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666in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3.839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839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3.839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3.839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○○○○○○(申請單位) 函（公文範例）</text:p>
      <text:p text:style-name="P2"><text:s text:c="33"/></text:p>
      <text:p text:style-name="P3">機關地址：</text:p>
      <text:p text:style-name="P4">承辦單位：</text:p>
      <text:p text:style-name="P5">機關傳真：</text:p>
      <text:p text:style-name="P6">連絡電話：</text:p>
      <text:p text:style-name="P7"/>
      <text:p text:style-name="P8">受文者：高雄市政府社會局長青綜合服務中心</text:p>
      <text:p text:style-name="P9">速別：普通</text:p>
      <text:p text:style-name="P10">密等及解密文件：普通件</text:p>
      <text:p text:style-name="P11">發文日期： 中華民國108年　 月　 日</text:p>
      <text:p text:style-name="P12">發文字號：</text:p>
      <text:p text:style-name="P13">附件：申請長青人力資源計畫書1份<text:line-break/></text:p>
      <text:p text:style-name="P14">主旨：檢送本校（會）申請「長青人力資源計畫書」1份（如附件），請　貴中心惠派○○○（備註：請填具傳承大使）予以協助並支付講師鐘點費○○○○元整，本校（會）免費提供場地並支付講師鐘點費○○○○元整（備註：係指申請單位自籌鐘點費），請查照。</text:p>
      <text:p text:style-name="P15"/>
      <text:p text:style-name="P16">說明：</text:p>
      <text:list text:style-name="LFO1" text:continue-numbering="true">
        <text:list-item>
          <text:p text:style-name="P17">為推展長青人力運用，並促進與會人員相關知能，本校（會）辦理○○○○活動。（視申請單位計畫目的酌予修正）</text:p>
        </text:list-item>
        <text:list-item>
          <text:p text:style-name="P18">本活動辦理期程自108年○○月○○日起至○○月○○日止，授課時間為每星期○自○○時○○分起至○○時○○分止（小計○時），共計○○小時，目前已招募學員○○人上課。</text:p>
        </text:list-item>
      </text:list>
      <text:p text:style-name="P19"><text:line-break/>正本：高雄市政府社會局長青綜合服務中心</text:p>
      <text:p text:style-name="P20">副本：○○○(申請單位)</text:p>
      <text:p text:style-name="內文"><text:span text:style-name="T21"><text:s text:c="48"/>(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○○(申請單位名稱) ○○年度○○(教學名稱)薪傳教學實施計劃</dc:title>
    <dc:subject/>
    <meta:initial-creator>moon</meta:initial-creator>
    <dc:creator>user</dc:creator>
    <meta:creation-date>2019-01-15T02:09:00Z</meta:creation-date>
    <dc:date>2019-01-15T02:11:00Z</dc:date>
    <meta:print-date>2010-04-07T06:5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6" meta:character-count="510" meta:row-count="3" meta:non-whitespace-character-count="435"/>
  </office:meta>
</office:document-meta>
</file>