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text-align="center" style:justify-single-word="false" fo:text-indent="1.695cm" style:auto-text-indent="false" style:page-number="auto"/>
    </style:style>
    <style:style style:name="P5" style:family="paragraph" style:parent-style-name="Standard">
      <style:paragraph-properties fo:margin-left="0cm" fo:margin-right="0cm" fo:line-height="1.058cm" fo:text-indent="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5.249cm" fo:margin-right="0cm" fo:line-height="1.058cm" fo:text-indent="-5.249cm" style:auto-text-indent="false">
        <style:tab-stops>
          <style:tab-stop style:position="7.62cm"/>
          <style:tab-stop style:position="7.938cm"/>
        </style:tab-stops>
      </style:paragraph-properties>
    </style:style>
    <style:style style:name="P7" style:family="paragraph" style:parent-style-name="Standard">
      <style:paragraph-properties fo:margin-left="6.997cm" fo:margin-right="0cm" fo:line-height="1.058cm" fo:text-indent="0cm" style:auto-text-indent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6.997cm" fo:margin-right="0cm" fo:line-height="1.058cm" fo:text-indent="0cm" style:auto-text-indent="false">
        <style:tab-stops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</style:style>
    <style:style style:name="P10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7.751cm" fo:margin-right="0cm" fo:line-height="1.058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收</text:span><text:span text:style-name="T4"> <text:s text:c="13"/></text:span><text:span text:style-name="T2">據</text:span></text:p>
      <text:p text:style-name="P1"><text:span text:style-name="T9">茲收到社區照顧關懷據點導覽費(113年度老玩童幸福專車)，計新台幣</text:span><text:span text:style-name="T12"> <text:s text:c="7"/></text:span><text:span text:style-name="T9">元整。</text:span></text:p>
      <text:p text:style-name="P5">此致</text:p>
      <text:p text:style-name="P6"><text:span text:style-name="T9">單位名稱（請填寫全銜）</text:span><text:span text:style-name="T12"> <text:s text:c="53"/></text:span><text:span text:style-name="T9">(113年度老玩童幸福專車使用單位)</text:span></text:p>
      <text:p text:style-name="P2"/>
      <text:p text:style-name="P2"/>
      <text:p text:style-name="P7"><draw:frame draw:style-name="fr1" draw:name="框架1" text:anchor-type="char" svg:x="0.129cm" svg:y="0.358cm" svg:width="6.572cm" svg:height="9.804cm" draw:z-index="0"><draw:text-box><text:p text:style-name="P3">圖記用印處（應與單位全名相符）</text:p></draw:text-box></draw:frame>單位名稱（請填寫全銜）：(受參訪據點)</text:p>
      <text:p text:style-name="P8"><text:s text:c="41"/></text:p>
      <text:p text:style-name="P10"><text:span text:style-name="T5">出</text:span><text:span text:style-name="T6"> </text:span><text:span text:style-name="T5">納(得為經手人)：</text:span></text:p>
      <text:p text:style-name="P10"><text:span text:style-name="T5">會</text:span><text:span text:style-name="T6"> </text:span><text:span text:style-name="T5">計(不得兼任出納)：</text:span><text:span text:style-name="T6"> </text:span></text:p>
      <text:p text:style-name="P11">理事長(單位主管)：</text:p>
      <text:p text:style-name="P9"><text:span text:style-name="T7">國稅局核發之統一編號：</text:span></text:p>
      <text:p text:style-name="P12"/>
      <text:p text:style-name="P12"/>
      <text:p text:style-name="P12"/>
      <text:p text:style-name="P12"/>
      <text:p text:style-name="P13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2"/></text:span><text:span text:style-name="T5">國</text:span><text:span text:style-name="T6"> <text:s text:c="7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27T14:42:00</meta:creation-date>
    <dc:creator>長青中心07</dc:creator>
    <dc:date>2024-05-01T09:59:00</dc:date>
    <meta:editing-cycles>6</meta:editing-cycles>
    <meta:editing-duration>PT4M</meta:editing-duration>
    <meta:document-statistic meta:table-count="0" meta:image-count="0" meta:object-count="0" meta:page-count="1" meta:paragraph-count="12" meta:word-count="146" meta:character-count="304" meta:non-whitespace-character-count="152"/>
    <meta:generator>LibreOffice/5.1.2.2$Windows_x86 LibreOffice_project/d3bf12ecb743fc0d20e0be0c58ca359301eb705f</meta:generator>
  </office:meta>
</office:document-meta>
</file>