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>
        <style:tab-stops>
          <style:tab-stop style:position="7.62cm"/>
          <style:tab-stop style:position="7.93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 style:master-page-name="Standard">
      <style:paragraph-properties fo:margin-left="0cm" fo:margin-right="0cm" fo:margin-top="0.318cm" fo:margin-bottom="0cm" loext:contextual-spacing="false" fo:text-align="center" style:justify-single-word="false" fo:text-indent="1.695cm" style:auto-text-indent="false" style:page-number="auto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left="8.251cm" fo:margin-right="0cm" fo:line-height="1.058cm" fo:text-indent="0cm" style:auto-text-indent="false">
        <style:tab-stops>
          <style:tab-stop style:position="7.938cm"/>
        </style:tab-stops>
      </style:paragraph-properties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margin-left="7.751cm" fo:margin-right="0cm" fo:line-height="1.058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.058cm" fo:text-indent="2.54cm" style:auto-text-indent="false"/>
      <style:text-properties fo:font-size="16pt" style:font-size-asian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size-complex="14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領</text:span><text:span text:style-name="T2"> <text:s text:c="13"/></text:span><text:span text:style-name="T1">據</text:span></text:p>
      <text:p text:style-name="P2"><text:span text:style-name="T8">單位名稱（請填寫全銜）</text:span><text:span text:style-name="T10"> <text:s text:c="46"/></text:span></text:p>
      <text:p text:style-name="P1"><text:span text:style-name="T8">茲向高雄市政府社會局長青綜合服務中心請領「113年度老玩童幸福專車」至社區照顧關懷據點導覽費用補助款計新台幣捌佰元整，確實無訛。</text:span></text:p>
      <text:p text:style-name="P5"><draw:frame draw:style-name="fr1" draw:name="框架1" text:anchor-type="char" svg:x="0.023cm" svg:y="0.467cm" svg:width="6.572cm" svg:height="8.497cm" draw:z-index="0"><draw:text-box><text:p text:style-name="P3">圖記用印處（應與單位全名相符）</text:p></draw:text-box></draw:frame></text:p>
      <text:p text:style-name="P6"><text:span text:style-name="T1">出</text:span><text:span text:style-name="T2"> </text:span><text:span text:style-name="T1">納(得為經手人)：</text:span></text:p>
      <text:p text:style-name="P6"><text:span text:style-name="T1">會</text:span><text:span text:style-name="T2"> </text:span><text:span text:style-name="T1">計(不得兼任出納)：</text:span><text:span text:style-name="T2"> </text:span></text:p>
      <text:p text:style-name="P7">理事長(單位主管)：</text:p>
      <text:p text:style-name="P6"><text:span text:style-name="T1">地</text:span><text:span text:style-name="T2"> <text:s/></text:span><text:span text:style-name="T1">址：</text:span></text:p>
      <text:p text:style-name="P7">聯絡電話：</text:p>
      <text:p text:style-name="P7">聯絡人：</text:p>
      <text:p text:style-name="P7">國稅局核發之統一編號：</text:p>
      <text:p text:style-name="P8"/>
      <text:p text:style-name="P9"><draw:frame draw:style-name="fr1" draw:name="框架2" text:anchor-type="char" svg:x="0.023cm" svg:y="2.602cm" svg:width="17.24cm" svg:height="9.169cm" draw:z-index="1"><draw:text-box><text:p text:style-name="P3">匯款帳戶封面影本</text:p></draw:text-box></draw:frame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7"/></text:span><text:span text:style-name="T1">年</text:span><text:span text:style-name="T2"> <text:s text:c="6"/></text:span><text:span text:style-name="T1">月</text:span><text:span text:style-name="T2"> <text:s text:c="7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3-04T15:35:00</meta:creation-date>
    <dc:creator>長青中心07</dc:creator>
    <dc:date>2024-05-01T09:58:00</dc:date>
    <meta:editing-cycles>6</meta:editing-cycles>
    <meta:editing-duration>PT16M</meta:editing-duration>
    <meta:document-statistic meta:table-count="0" meta:image-count="0" meta:object-count="0" meta:page-count="1" meta:paragraph-count="13" meta:word-count="159" meta:character-count="259" meta:non-whitespace-character-count="161"/>
    <meta:generator>LibreOffice/5.1.2.2$Windows_x86 LibreOffice_project/d3bf12ecb743fc0d20e0be0c58ca359301eb705f</meta:generator>
  </office:meta>
</office:document-meta>
</file>