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7cm" fo:margin-left="-0.067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6.502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middle" style:border-line-width-left="0.132cm 0.132cm 0.132cm" style:border-line-width-top="0.132cm 0.132cm 0.132cm" fo:padding-left="0.049cm" fo:padding-right="0.049cm" fo:padding-top="0cm" fo:padding-bottom="0cm" fo:border-left="11.25pt double #000000" fo:border-right="0.75pt solid #000000" fo:border-top="11.25pt double #000000" fo:border-bottom="none" style:writing-mode="lr-tb"/>
    </style:style>
    <style:style style:name="表格1.B1" style:family="table-cell">
      <style:table-cell-properties style:vertical-align="middle" style:border-line-width-top="0.132cm 0.132cm 0.132cm" fo:padding-left="0.049cm" fo:padding-right="0.049cm" fo:padding-top="0cm" fo:padding-bottom="0cm" fo:border-left="0.75pt solid #000000" fo:border-right="0.5pt solid #000000" fo:border-top="11.25pt double #000000" fo:border-bottom="none" style:writing-mode="lr-tb"/>
    </style:style>
    <style:style style:name="表格1.F1" style:family="table-cell">
      <style:table-cell-properties style:vertical-align="middle" style:border-line-width-right="0.132cm 0.132cm 0.132cm" style:border-line-width-top="0.132cm 0.132cm 0.132cm" fo:padding-left="0.018cm" fo:padding-right="0.018cm" fo:padding-top="0cm" fo:padding-bottom="0cm" fo:border-left="0.5pt solid #000000" fo:border-right="11.25pt double #000000" fo:border-top="11.25pt double #000000" fo:border-bottom="none" style:writing-mode="lr-tb"/>
    </style:style>
    <style:style style:name="表格1.2" style:family="table-row">
      <style:table-row-properties style:min-row-height="1.778cm" fo:keep-together="always"/>
    </style:style>
    <style:style style:name="表格1.A2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33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185cm" fo:keep-together="always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0.88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1.016cm" fo:keep-together="always"/>
    </style:style>
    <style:style style:name="表格1.A8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0.7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8.116cm" fo:keep-together="always"/>
    </style:style>
    <style:style style:name="表格1.A9" style:family="table-cell">
      <style:table-cell-properties style:vertical-align="middle" style:border-line-width-left="0.132cm 0.132cm 0.132cm" style:border-line-width-top="0.132cm 0.132cm 0.132cm" fo:padding-left="0.049cm" fo:padding-right="0.049cm" fo:padding-top="0cm" fo:padding-bottom="0cm" fo:border-left="11.25pt double #000000" fo:border-right="0.75pt solid #000000" fo:border-top="11.25pt double #000000" fo:border-bottom="0.5pt solid #000000" style:writing-mode="lr-tb"/>
    </style:style>
    <style:style style:name="表格1.B9" style:family="table-cell">
      <style:table-cell-properties style:vertical-align="top" style:border-line-width-right="0.132cm 0.132cm 0.132cm" style:border-line-width-top="0.132cm 0.132cm 0.132cm" fo:padding-left="0.049cm" fo:padding-right="0.049cm" fo:padding-top="0cm" fo:padding-bottom="0cm" fo:border-left="0.75pt solid #000000" fo:border-right="11.25pt double #000000" fo:border-top="11.25pt double #000000" fo:border-bottom="0.5pt solid #000000" style:writing-mode="lr-tb"/>
    </style:style>
    <style:style style:name="表格1.10" style:family="table-row">
      <style:table-row-properties style:min-row-height="1.909cm" fo:keep-together="always"/>
    </style:style>
    <style:style style:name="表格1.A10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style:border-line-width-right="0.132cm 0.132cm 0.132cm" fo:padding-left="0.018cm" fo:padding-right="0.018cm" fo:padding-top="0cm" fo:padding-bottom="0cm" fo:border-left="0.5pt solid #000000" fo:border-right="11.25pt double #000000" fo:border-top="0.5pt solid #000000" fo:border-bottom="0.5pt solid #000000" style:writing-mode="lr-tb"/>
    </style:style>
    <style:style style:name="表格1.11" style:family="table-row">
      <style:table-row-properties style:min-row-height="1.335cm" fo:keep-together="always"/>
    </style:style>
    <style:style style:name="表格1.B11" style:family="table-cell">
      <style:table-cell-properties style:vertical-align="middle" style:border-line-width-right="0.132cm 0.132cm 0.132cm" fo:padding-left="0.049cm" fo:padding-right="0.049cm" fo:padding-top="0cm" fo:padding-bottom="0cm" fo:border-left="0.5pt solid #000000" fo:border-right="11.25pt double #000000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13" style:family="table-row">
      <style:table-row-properties style:min-row-height="1.432cm" fo:keep-together="always"/>
    </style:style>
    <style:style style:name="表格1.A13" style:family="table-cell">
      <style:table-cell-properties style:vertical-align="middle" style:border-line-width-left="0.132cm 0.132cm 0.132cm" style:border-line-width-bottom="0.132cm 0.132cm 0.132cm" fo:padding-left="0.049cm" fo:padding-right="0.049cm" fo:padding-top="0cm" fo:padding-bottom="0cm" fo:border-left="11.25pt double #000000" fo:border-right="0.5pt solid #000000" fo:border-top="0.5pt solid #000000" fo:border-bottom="11.25pt double #000000" style:writing-mode="lr-tb"/>
    </style:style>
    <style:style style:name="表格1.B13" style:family="table-cell">
      <style:table-cell-properties style:vertical-align="middle" style:border-line-width-right="0.132cm 0.132cm 0.132cm" style:border-line-width-bottom="0.132cm 0.132cm 0.132cm" fo:padding-left="0.049cm" fo:padding-right="0.049cm" fo:padding-top="0cm" fo:padding-bottom="0cm" fo:border-left="0.5pt solid #000000" fo:border-right="11.25pt double #000000" fo:border-top="0.5pt solid #000000" fo:border-bottom="11.2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494cm" style:contextual-spacing="false" fo:line-height="0.423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line-height="0.564cm" fo:padding-left="0.141cm" fo:padding-right="0.141cm" fo:padding-top="0cm" fo:padding-bottom="0.035cm" fo:border="0.51pt solid #000000" style:shadow="non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191cm" fo:margin-right="0cm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191cm" fo:margin-right="0cm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cm" fo:margin-bottom="0.494cm" style:contextual-spacing="false" fo:line-height="0.423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center" style:justify-single-word="false"/>
    </style:style>
    <style:style style:name="P27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margin-left="0.191cm" fo:margin-right="0cm" style:line-height-at-least="0cm" fo:text-align="justify" style:justify-single-word="false"/>
    </style:style>
    <style:style style:name="P30" style:family="paragraph" style:parent-style-name="Standard">
      <style:paragraph-properties fo:margin-left="0.191cm" fo:margin-right="0cm" style:line-height-at-least="0cm" fo:text-align="justify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margin-left="0.224cm" fo:margin-right="0cm" style:line-height-at-least="0cm" fo:text-indent="-0.004cm" style:auto-text-indent="false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margin-left="0.482cm" fo:margin-right="0cm" fo:line-height="0.635cm" fo:text-indent="-0.482cm" style:auto-text-indent="false"/>
    </style:style>
    <style:style style:name="P35" style:family="paragraph" style:parent-style-name="Standard">
      <style:paragraph-properties fo:margin-left="0.485cm" fo:margin-right="0cm" fo:line-height="0.635cm" fo:text-indent="-0.464cm" style:auto-text-indent="false"/>
    </style:style>
    <style:style style:name="P36" style:family="paragraph" style:parent-style-name="Standard">
      <style:paragraph-properties fo:margin-top="0cm" fo:margin-bottom="0.318cm" style:contextual-spacing="false" fo:line-height="0.635cm" fo:orphans="2" fo:widows="2"/>
    </style:style>
    <style:style style:name="P37" style:family="paragraph" style:parent-style-name="Standard">
      <style:paragraph-properties fo:margin-left="0.656cm" fo:margin-right="0cm" fo:line-height="0.635cm" fo:text-align="justify" style:justify-single-word="false" fo:text-indent="-0.466cm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0.568cm" fo:margin-right="0cm" fo:line-height="0.917cm" fo:text-indent="-0.123cm" style:auto-text-indent="false" style:text-autospace="none" style:punctuation-wrap="simple" style:line-break="normal" style:snap-to-layout-grid="false"/>
    </style:style>
    <style:style style:name="P39" style:family="paragraph" style:parent-style-name="Standard">
      <style:paragraph-properties fo:margin-left="0.545cm" fo:margin-right="0cm" fo:line-height="0.917cm" fo:text-indent="-0.101cm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right="0cm" fo:text-align="justify" style:justify-single-word="false" fo:text-indent="0.441cm" style:auto-text-indent="false"/>
    </style:style>
    <style:style style:name="P41" style:family="paragraph" style:parent-style-name="Standard">
      <style:paragraph-properties fo:margin-left="4.445cm" fo:margin-right="0cm" fo:text-align="justify" style:justify-single-word="false"/>
    </style:style>
    <style:style style:name="P42" style:family="paragraph" style:parent-style-name="Standard">
      <style:paragraph-properties fo:margin-left="0.799cm" fo:margin-right="0cm" fo:line-height="0.706cm" fo:text-align="justify" style:justify-single-word="false" fo:text-indent="-0.605cm" style:auto-text-indent="false" style:text-autospace="none" style:punctuation-wrap="simple" style:line-break="normal" style:snap-to-layout-grid="false"/>
    </style:style>
    <style:style style:name="P43" style:family="paragraph" style:parent-style-name="Standard">
      <style:paragraph-properties fo:line-height="0.706cm" fo:text-align="justify" style:justify-single-word="false"/>
    </style:style>
    <style:style style:name="P44" style:family="paragraph" style:parent-style-name="Standard">
      <style:paragraph-properties fo:margin-right="0cm" fo:line-height="0.706cm" fo:text-align="justify" style:justify-single-word="false" fo:text-indent="0.192cm" style:auto-text-indent="false"/>
    </style:style>
    <style:style style:name="P45" style:family="paragraph" style:parent-style-name="Standard">
      <style:paragraph-properties fo:margin-left="-0.009cm" fo:margin-right="0cm" fo:margin-top="0.318cm" fo:margin-bottom="0.318cm" style:contextual-spacing="false" fo:line-height="0.423cm" fo:text-indent="0.235cm" style:auto-text-indent="false"/>
    </style:style>
    <style:style style:name="P46" style:family="paragraph" style:parent-style-name="Standard">
      <style:paragraph-properties fo:margin-top="0cm" fo:margin-bottom="0.494cm" style:contextual-spacing="false" fo:line-height="0.423cm" style:snap-to-layout-grid="false"/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 style:list-style-name="WW8Num10">
      <style:paragraph-properties fo:margin-left="1.251cm" fo:margin-right="0cm" fo:line-height="0.441cm" fo:text-indent="-1.251cm" style:auto-text-indent="false" style:snap-to-layout-grid="false">
        <style:tab-stops>
          <style:tab-stop style:position="1.501cm"/>
        </style:tab-stops>
      </style:paragraph-properties>
    </style:style>
    <style:style style:name="P49" style:family="paragraph" style:parent-style-name="Standard" style:list-style-name="WW8Num10">
      <style:paragraph-properties fo:margin-left="1.199cm" fo:margin-right="0cm" fo:line-height="0.441cm" fo:text-indent="-1.199cm" style:auto-text-indent="false" style:snap-to-layout-grid="false"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WW8Num10">
      <style:paragraph-properties fo:margin-left="1.251cm" fo:margin-right="0cm" fo:line-height="0.441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51" style:family="paragraph" style:parent-style-name="Standard" style:list-style-name="WW8Num10">
      <style:paragraph-properties fo:margin-left="1.251cm" fo:margin-right="0cm" fo:line-height="0.441cm" fo:text-indent="-1.251cm" style:auto-text-indent="false" style:snap-to-layout-grid="false">
        <style:tab-stops>
          <style:tab-stop style:position="1.501cm"/>
        </style:tab-stops>
      </style:paragraph-properties>
    </style:style>
    <style:style style:name="P52" style:family="paragraph" style:parent-style-name="Standard" style:list-style-name="WW8Num10">
      <style:paragraph-properties fo:margin-left="1.199cm" fo:margin-right="0cm" fo:line-height="0.441cm" fo:text-indent="-1.199cm" style:auto-text-indent="false" style:snap-to-layout-grid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10">
      <style:paragraph-properties fo:margin-left="1.199cm" fo:margin-right="0cm" fo:line-height="0.441cm" fo:text-indent="-1.199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54" style:family="paragraph" style:parent-style-name="清單段落">
      <style:paragraph-properties fo:margin-left="3.189cm" fo:margin-right="0cm" style:line-height-at-least="0.459cm" fo:text-indent="-2.999cm" style:auto-text-indent="false" style:snap-to-layout-grid="false"/>
    </style:style>
    <style:style style:name="P55" style:family="paragraph" style:parent-style-name="清單段落" style:list-style-name="WW8Num10">
      <style:paragraph-properties fo:margin-left="1.251cm" fo:margin-right="0cm" fo:line-height="0.441cm" fo:text-indent="-1.251cm" style:auto-text-indent="false" style:snap-to-layout-grid="false"/>
    </style:style>
    <style:style style:name="P56" style:family="paragraph" style:parent-style-name="清單段落" style:list-style-name="WW8Num10">
      <style:paragraph-properties fo:margin-left="1.199cm" fo:margin-right="0cm" fo:line-height="0.441cm" fo:text-indent="-1.199cm" style:auto-text-indent="false" style:snap-to-layout-grid="false"/>
    </style:style>
    <style:style style:name="P57" style:family="paragraph" style:parent-style-name="清單段落" style:list-style-name="WW8Num10">
      <style:paragraph-properties fo:margin-left="1.199cm" fo:margin-right="0cm" fo:line-height="0.441cm" fo:text-indent="-1.199cm" style:auto-text-indent="false" style:snap-to-layout-grid="false">
        <style:tab-stops>
          <style:tab-stop style:position="1.501cm"/>
        </style:tab-stops>
      </style:paragraph-properties>
    </style:style>
    <style:style style:name="P58" style:family="paragraph" style:parent-style-name="清單段落" style:list-style-name="WW8Num10">
      <style:paragraph-properties fo:margin-left="1.199cm" fo:margin-right="0cm" fo:line-height="0.441cm" fo:text-indent="-1.19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8" style:family="text">
      <style:text-properties style:font-name="標楷體" style:font-name-asian="標楷體" style:font-name-complex="Arial1" style:font-size-complex="12pt"/>
    </style:style>
    <style:style style:name="T9" style:family="text">
      <style:text-properties style:font-name="標楷體" style:font-name-asian="標楷體" style:font-name-complex="Arial1" style:font-size-complex="12pt"/>
    </style:style>
    <style:style style:name="T10" style:family="text">
      <style:text-properties style:font-name="標楷體" style:font-name-asian="標楷體" style:font-name-complex="Helvetica" style:font-size-complex="12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weight="normal" style:font-name-asian="標楷體" style:font-weight-asian="normal" style:font-name-complex="Arial1" style:font-size-complex="12pt" style:font-weight-complex="normal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-asian="標楷體" style:font-size-complex="12pt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style:font-name-asian="標楷體" style:font-name-complex="標楷體" style:font-size-complex="12pt"/>
    </style:style>
    <style:style style:name="T30" style:family="text">
      <style:text-properties fo:color="#000000" loext:opacity="100%" style:font-name="標楷體" style:font-name-asian="標楷體" style:font-name-complex="標楷體" style:font-size-complex="12pt"/>
    </style:style>
    <style:style style:name="T31" style:family="text">
      <style:text-properties fo:color="#000000" loext:opacity="100%" style:font-name="標楷體" style:font-name-asian="標楷體" style:font-name-complex="標楷體" style:font-size-complex="12pt"/>
    </style:style>
    <style:style style:name="T32" style:family="text">
      <style:text-properties fo:color="#000000" loext:opacity="100%" style:font-name="標楷體" style:font-name-asian="標楷體" style:font-name-complex="標楷體" style:font-size-complex="12pt"/>
    </style:style>
    <style:style style:name="T33" style:family="text">
      <style:text-properties fo:color="#000000" loext:opacity="100%" style:font-name="標楷體" style:font-name-asian="標楷體" style:font-name-complex="標楷體" style:font-size-complex="12pt" loext:padding="0cm" loext:border="0.51pt solid #000000" loext:shadow="none"/>
    </style:style>
    <style:style style:name="T34" style:family="text">
      <style:text-properties fo:color="#000000" loext:opacity="100%" style:font-name="標楷體" style:font-name-asian="標楷體" style:font-name-complex="標楷體" style:font-size-complex="12pt" loext:padding="0cm" loext:border="0.51pt solid #000000" loext:shadow="none"/>
    </style:style>
    <style:style style:name="T35" style:family="text">
      <style:text-properties fo:color="#000000" loext:opacity="100%" style:font-name="標楷體" style:font-name-asian="標楷體" style:font-name-complex="Arial1" style:font-size-complex="12pt"/>
    </style:style>
    <style:style style:name="T36" style:family="text">
      <style:text-properties fo:color="#000000" loext:opacity="100%" style:font-name="標楷體" style:font-name-asian="標楷體" style:font-name-complex="Arial1" style:font-size-complex="12pt"/>
    </style:style>
    <style:style style:name="T37" style:family="text">
      <style:text-properties fo:color="#000000" loext:opacity="100%" style:font-name="標楷體" style:font-name-asian="標楷體" style:font-name-complex="Arial1" style:font-size-complex="12pt"/>
    </style:style>
    <style:style style:name="T38" style:family="text">
      <style:text-properties fo:color="#000000" loext:opacity="100%" style:font-name="標楷體" style:font-name-asian="標楷體" style:font-name-complex="Arial1" style:font-size-complex="12pt"/>
    </style:style>
    <style:style style:name="T39" style:family="text">
      <style:text-properties fo:color="#000000" loext:opacity="100%" style:font-name="標楷體" style:font-name-asian="標楷體" style:font-name-complex="Helvetica" style:font-size-complex="12pt"/>
    </style:style>
    <style:style style:name="T40" style:family="text">
      <style:text-properties fo:color="#000000" loext:opacity="100%" style:font-name="標楷體" style:font-name-asian="標楷體" style:font-name-complex="Helvetica" style:font-size-complex="12pt"/>
    </style:style>
    <style:style style:name="T41" style:family="text">
      <style:text-properties fo:color="#000000" loext:opacity="100%" style:font-name="標楷體" style:font-name-asian="標楷體" style:font-name-complex="Helvetica" style:font-size-complex="12pt"/>
    </style:style>
    <style:style style:name="T42" style:family="text">
      <style:text-properties fo:color="#000000" loext:opacity="100%" style:font-name="標楷體" style:font-name-asian="標楷體" style:font-name-complex="Helvetica" style:font-size-complex="12pt"/>
    </style:style>
    <style:style style:name="T43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44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45" style:family="text">
      <style:text-properties fo:color="#000000" loext:opacity="100%" style:font-name="標楷體" fo:background-color="#ffffff" loext:char-shading-value="0" style:font-name-asian="標楷體" style:font-name-complex="Arial1" style:font-size-complex="12pt"/>
    </style:style>
    <style:style style:name="T46" style:family="text">
      <style:text-properties fo:color="#000000" loext:opacity="100%" style:font-name="標楷體" fo:background-color="#ffffff" loext:char-shading-value="0" style:font-name-asian="標楷體" style:font-name-complex="Arial1" style:font-size-complex="12pt"/>
    </style:style>
    <style:style style:name="T47" style:family="text">
      <style:text-properties fo:color="#000000" loext:opacity="100%" style:font-name="標楷體" fo:background-color="#ffffff" loext:char-shading-value="0" style:font-name-asian="標楷體" style:font-name-complex="Helvetica" style:font-size-complex="12pt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000000" loext:opacity="100%" style:font-name="標楷體" fo:font-weight="normal" style:font-name-asian="標楷體" style:font-weight-asian="normal" style:font-name-complex="Arial1" style:font-size-complex="12pt" style:font-weight-complex="normal"/>
    </style:style>
    <style:style style:name="T53" style:family="text">
      <style:text-properties fo:color="#000000" loext:opacity="100%" style:font-name="標楷體" fo:font-weight="normal" style:font-name-asian="標楷體" style:font-weight-asian="normal" style:font-name-complex="Arial1" style:font-size-complex="12pt" style:font-weight-complex="normal"/>
    </style:style>
    <style:style style:name="T54" style:family="text">
      <style:text-properties fo:color="#000000" loext:opacity="100%" style:font-name="標楷體" fo:font-weight="normal" fo:background-color="#ffffff" loext:char-shading-value="0" style:font-name-asian="標楷體" style:font-weight-asian="normal" style:font-name-complex="Helvetica" style:font-size-complex="12pt" style:font-weight-complex="normal" loext:padding="0cm" loext:border="none" loext:shadow="none"/>
    </style:style>
    <style:style style:name="T55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56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57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loext:opacity="100%" style:font-size-complex="12pt"/>
    </style:style>
    <style:style style:name="T61" style:family="text">
      <style:text-properties fo:color="#000000" loext:opacity="100%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62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63" style:family="text">
      <style:text-properties fo:color="#000000" loext:opacity="100%" fo:font-size="14pt" style:font-name-asian="標楷體" style:font-size-asian="14pt" style:font-size-complex="14pt"/>
    </style:style>
    <style:style style:name="T64" style:family="text">
      <style:text-properties fo:color="#000000" loext:opacity="100%" fo:font-size="14pt" style:font-name-asian="標楷體" style:font-size-asian="14pt" style:font-size-complex="14pt"/>
    </style:style>
    <style:style style:name="T65" style:family="text">
      <style:text-properties fo:color="#000000" loext:opacity="100%" fo:font-size="14pt" style:font-name-asian="Calibri" style:font-size-asian="14pt" style:font-name-complex="Calibri" style:font-size-complex="14pt"/>
    </style:style>
    <style:style style:name="T66" style:family="text">
      <style:text-properties fo:color="#000000" loext:opacity="100%" style:font-name="Helvetica" fo:background-color="#ffffff" loext:char-shading-value="0" style:font-name-complex="Helvetica" style:font-size-complex="12pt"/>
    </style:style>
    <style:style style:name="T6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8" style:family="text">
      <style:text-properties fo:font-size="14pt" style:font-size-asian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font-name-asian="標楷體" style:font-size-asian="14pt" style:font-size-complex="14pt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1pt" fo:font-weight="bold" style:font-size-asian="11pt" style:font-weight-asian="bold" style:font-weight-complex="bold"/>
    </style:style>
    <style:style style:name="T73" style:family="text">
      <style:text-properties fo:font-size="13.5pt" style:font-size-asian="13.5pt"/>
    </style:style>
    <style:style style:name="T74" style:family="text">
      <style:text-properties fo:font-size="13pt" style:font-name-asian="標楷體" style:font-size-asian="13pt" style:font-size-complex="13pt"/>
    </style:style>
    <style:style style:name="T75" style:family="text">
      <style:text-properties fo:font-size="13pt" style:font-name-asian="標楷體" style:font-size-asian="13pt" style:font-size-complex="13pt"/>
    </style:style>
    <style:style style:name="T7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77" style:family="text">
      <style:text-properties fo:color="#ff0000" loext:opacity="100%" fo:font-size="13pt" style:font-name-asian="標楷體" style:font-size-asian="13pt" style:font-size-complex="13pt" loext:padding="0cm" loext:border="0.51pt solid #000000" loext:shadow="none"/>
    </style:style>
    <style:style style:name="T7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9" style:family="text">
      <style:text-properties fo:color="#ff0000" loext:opacity="100%" style:font-name="標楷體" style:font-name-asian="標楷體" style:font-name-complex="標楷體" style:font-size-complex="12pt"/>
    </style:style>
    <style:style style:name="T80" style:family="text">
      <style:text-properties fo:color="#ff0000" loext:opacity="100%" style:font-name-asian="標楷體" style:font-size-complex="12pt"/>
    </style:style>
    <style:style style:name="T81" style:family="text">
      <style:text-properties fo:color="#ff0000" loext:opacity="100%" style:font-name-asian="標楷體" style:font-size-complex="12pt" loext:padding="0cm" loext:border="0.51pt solid #000000" loext:shadow="none"/>
    </style:style>
    <style:style style:name="T82" style:family="text">
      <style:text-properties style:font-name-asian="Calibri" style:font-name-complex="Calibri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4.612cm" svg:y="-0.314cm" svg:width="2.932cm" svg:height="2.173cm" draw:z-index="0"><draw:text-box><text:p text:style-name="P21">收件：<text:span text:style-name="T28"/></text:p><text:p text:style-name="P21">派車：<text:span text:style-name="T28"/></text:p><text:p text:style-name="P21">通知：</text:p></draw:text-box></draw:frame><text:span text:style-name="T11"><text:s text:c="6"/>114年度老玩童幸福專車申請表</text:span><text:span text:style-name="T11"/></text:p>
      <text:p text:style-name="P6">送件日期： <text:s text:c="2"/>年 <text:s text:c="2"/>月 <text:s/>日(請務必填寫) <text:s text:c="9"/>編號 <text:s/><text:s text:c="3"/><text:s/><text:s text:c="2"/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<text:span text:style-name="T13">單位名稱</text:span><text:span text:style-name="T15">(與關防相符)</text:span></text:p>
          </table:table-cell>
          <table:table-cell table:style-name="表格1.B1" table:number-columns-spanned="4" office:value-type="string">
            <text:p text:style-name="P1"><text:s/></text:p>
          </table:table-cell>
          <table:covered-table-cell/>
          <table:covered-table-cell/>
          <table:covered-table-cell/>
          <table:table-cell table:style-name="表格1.F1" table:number-rows-spanned="8" office:value-type="string">
            <text:p text:style-name="P18">請務必蓋在空白處，並與單位名稱相符<text:span text:style-name="T16"/></text:p>
            <text:p text:style-name="P2">【未蓋關防者,不予受理】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(關防用印)<text:span text:style-name="T1"/></text:p>
          </table:table-cell>
        </table:table-row>
        <table:table-row table:style-name="表格1.2">
          <table:table-cell table:style-name="表格1.A2" table:number-rows-spanned="3" office:value-type="string">
            <text:p text:style-name="P19">服務類型<text:span text:style-name="T13"/></text:p>
          </table:table-cell>
          <table:table-cell table:style-name="表格1.B2" table:number-columns-spanned="4" office:value-type="string">
            <text:p text:style-name="P22">□社區發展協會 <text:s/>□社區照顧關懷據點</text:p>
            <text:p text:style-name="P22">□老人福利團體 <text:s/>□老人活動中心</text:p>
            <text:p text:style-name="P29"><text:span text:style-name="T29">□身障福利團體 <text:s/>□</text:span><text:span text:style-name="T45">原住民部落文化健康站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2"/>
          <table:table-cell table:style-name="表格1.B3" table:number-columns-spanned="4" office:value-type="string">
            <text:p text:style-name="P22">□失智服務據點 <text:s/>□家庭照顧者服務據點</text:p>
            <text:p text:style-name="P29"><text:span text:style-name="T29">□</text:span><text:span text:style-name="T4">醫事C級巷弄長照站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covered-table-cell table:style-name="表格1.A2"/>
          <table:table-cell table:style-name="表格1.B3" table:number-columns-spanned="4" office:value-type="string">
            <text:p text:style-name="P22">□老人福利機構 <text:s/>□身心障礙福利機構</text:p>
            <text:p text:style-name="P29"><text:span text:style-name="T29">□護理之家 </text:span><text:span text:style-name="T29"><text:s/></text:span><text:span text:style-name="T29"><text:s text:c="4"/>□住宿式長期照顧機構 </text:span><text:span text:style-name="T45"><text:s text:c="2"/>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5">
          <table:table-cell table:style-name="表格1.A5" office:value-type="string">
            <text:p text:style-name="P13">聯絡人</text:p>
            <text:p text:style-name="P13">及職稱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5" office:value-type="string">
            <text:p text:style-name="P15">電話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8">手機<text:span text:style-name="T13"/></text:p>
          </table:table-cell>
          <table:table-cell table:style-name="表格1.D6" table:number-columns-spanned="2" office:value-type="string">
            <text:p text:style-name="P9"/>
          </table:table-cell>
          <table:covered-table-cell/>
          <table:covered-table-cell table:style-name="表格1.F1"/>
        </table:table-row>
        <table:table-row table:style-name="表格1.7">
          <table:table-cell table:style-name="表格1.A5" office:value-type="string">
            <text:p text:style-name="P8">E-MAIL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8">
          <table:table-cell table:style-name="表格1.A8" office:value-type="string">
            <text:p text:style-name="P8">連絡地址<text:span text:style-name="T13"/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9">
          <table:table-cell table:style-name="表格1.A9" office:value-type="string">
            <text:p text:style-name="P10">專車路線<text:span text:style-name="T70"/></text:p>
          </table:table-cell>
          <table:table-cell table:style-name="表格1.B9" table:number-columns-spanned="5" office:value-type="string">
            <text:p text:style-name="P34"><text:span text:style-name="T17">※</text:span><text:span text:style-name="T74">請參考附件(共計20條專車路線)，擇一條路線。</text:span></text:p>
            <text:p text:style-name="P35"><text:span text:style-name="T17">※</text:span><text:span text:style-name="T74">請視參加人員狀況及時間安排，選擇該路線之參觀景點【可</text:span><text:span text:style-name="T13">減少，</text:span><text:span text:style-name="T67">但不得自行增加</text:span><text:span text:style-name="T74">】，並安排行駛</text:span><text:span text:style-name="T17">順序，惟車輛使用時間以不超過10小時為原則，且需符合</text:span><text:span text:style-name="T19">「汽車運輸業管理規則」及「勞動基準法」之規定。</text:span></text:p>
            <text:p text:style-name="P36"><text:span text:style-name="T17">※</text:span><text:span text:style-name="T74">請事先連絡各景點開放時間及可</text:span><text:span text:style-name="T77">合法停車位置</text:span><text:span text:style-name="T74">。</text:span></text:p>
            <text:p text:style-name="P38"><text:span text:style-name="T22">專車路線：第</text:span><text:span text:style-name="T23"> <text:s text:c="3"/></text:span><text:span text:style-name="T22">條</text:span></text:p>
            <text:p text:style-name="P40"><text:span text:style-name="T22">預定行車路線：</text:span><text:span text:style-name="T61"> <text:s text:c="7"/></text:span><text:span text:style-name="T63">→</text:span><text:span text:style-name="T65"> </text:span><text:span text:style-name="T61"><text:s text:c="8"/></text:span><text:span text:style-name="T63">→</text:span><text:span text:style-name="T65"> </text:span><text:span text:style-name="T61"><text:s text:c="8"/></text:span><text:span text:style-name="T63">→</text:span><text:span text:style-name="T65"> </text:span></text:p>
            <text:p text:style-name="P41"><text:span text:style-name="T61"><text:s text:c="8"/></text:span><text:span text:style-name="T48">→</text:span><text:span text:style-name="T65"> </text:span><text:span text:style-name="T61"><text:s text:c="8"/></text:span><text:span text:style-name="T48">→</text:span><text:span text:style-name="T65"> </text:span><text:span text:style-name="T61"><text:s text:c="8"/></text:span></text:p>
            <text:p text:style-name="P39"><text:span text:style-name="T17">□參觀社區照顧關懷據點 (名稱：</text:span><text:span text:style-name="T61"> <text:s text:c="23"/>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><text:span text:style-name="T13">用車日期</text:span></text:p>
          </table:table-cell>
          <table:table-cell table:style-name="表格1.B10" table:number-columns-spanned="3" office:value-type="string">
            <text:p text:style-name="P42"><text:span text:style-name="T17">□第1順位：</text:span><text:span text:style-name="T20"> <text:s text:c="2"/>月 <text:s text:c="2"/>日（ <text:s/>）</text:span></text:p>
            <text:p text:style-name="P42"><text:span text:style-name="T17">□第2順位：</text:span><text:span text:style-name="T20"> <text:s text:c="2"/>月 <text:s text:c="2"/>日（ <text:s/>）</text:span></text:p>
            <text:p text:style-name="P37"><text:span text:style-name="T15">※請排順序，以利安排出車日期</text:span></text:p>
          </table:table-cell>
          <table:covered-table-cell/>
          <table:covered-table-cell/>
          <table:table-cell table:style-name="表格1.E10" office:value-type="string">
            <text:p text:style-name="P12">用車時間<text:span text:style-name="T70"/></text:p>
          </table:table-cell>
          <table:table-cell table:style-name="表格1.F10" office:value-type="string">
            <text:p text:style-name="P45"><text:span text:style-name="T17">上午</text:span><text:span text:style-name="T20"> <text:s text:c="2"/></text:span><text:span text:style-name="T17">：</text:span><text:span text:style-name="T20"> <text:s text:c="2"/></text:span><text:span text:style-name="T17">～下午</text:span><text:span text:style-name="T20"> <text:s text:c="2"/></text:span><text:span text:style-name="T17">：</text:span><text:span text:style-name="T20"> <text:s text:c="2"/></text:span></text:p>
            <text:p text:style-name="P32"><text:span text:style-name="T15">※定點上車至下車時間不超過10小時</text:span></text:p>
          </table:table-cell>
        </table:table-row>
        <table:table-row table:style-name="表格1.11">
          <table:table-cell table:style-name="表格1.A10" office:value-type="string">
            <text:p text:style-name="P33"><text:span text:style-name="T13">參加</text:span><text:span text:style-name="T13">人數</text:span></text:p>
          </table:table-cell>
          <table:table-cell table:style-name="表格1.B11" table:number-columns-spanned="5" office:value-type="string">
            <text:p text:style-name="P43"><text:span text:style-name="T13"><text:s/></text:span><text:span text:style-name="T17">服務對象</text:span><text:span text:style-name="T20"> <text:s text:c="5"/></text:span><text:span text:style-name="T17">人＋工作人員</text:span><text:span text:style-name="T20"> <text:s text:c="5"/></text:span><text:span text:style-name="T17">人＝總人數</text:span><text:span text:style-name="T20"> <text:s text:c="5"/></text:span><text:span text:style-name="T17">人</text:span></text:p>
            <text:p text:style-name="P43"><text:span text:style-name="T82"><text:s/></text:span><text:span text:style-name="T4">※原則上為7:3，特殊服務對象時為1: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1">車輛類型</text:p>
          </table:table-cell>
          <table:table-cell table:style-name="表格1.B11" table:number-columns-spanned="5" office:value-type="string">
            <text:p text:style-name="P44"><text:span text:style-name="T49">□大型遊覽車(人數須達32人以上，不超過40人）</text:span></text:p>
            <text:p text:style-name="P54"><text:span text:style-name="T49">□特殊遊覽車</text:span><text:span text:style-name="T51">(</text:span><text:span text:style-name="T78">限老人福利機構、身心障礙福利機構、護理之家、住宿式長期照顧機構，始可申請，依</text:span><text:bookmark-start text:name="_Hlk150873882"/><text:span text:style-name="T78">乘車人數及乘車人員行動能力安排車種。</text:span><text:bookmark-end text:name="_Hlk150873882"/><text:span text:style-name="T5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31"><text:span text:style-name="T13">發車</text:span><text:span text:style-name="T13">地點</text:span></text:p>
          </table:table-cell>
          <table:table-cell table:style-name="表格1.B13" table:number-columns-spanned="5" office:value-type="string">
            <text:p text:style-name="P47"><text:span text:style-name="T26">【</text:span><text:span text:style-name="T2">請填</text:span><text:span text:style-name="T26">詳細地址，且需為</text:span><text:span text:style-name="T81">合法停車地點</text:span><text:span text:style-name="T26">】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6"><text:span text:style-name="T4">【附件】</text:span></text:p>
      <text:list text:style-name="WW8Num10">
        <text:list-item>
          <text:p text:style-name="P55" loext:marker-style-name="T29"><text:span text:style-name="T4">(鹽埕區)</text:span><text:span text:style-name="T29">(新興區)流行音樂中心、駁二藝術特區(大港橋、棧貳庫、哈馬星鐵道文化園區)、 天主教玫瑰聖母堂、電影圖書館(周一休)、歷史博物館(周一休</text:span><text:span text:style-name="T35">，可預約導覽)</text:span><text:span text:style-name="T29">、愛之船(購票)、逍遙園(週一休、團體預約參觀)、</text:span><text:span text:style-name="T33">社區據點</text:span><text:span text:style-name="T29">(善護關愛協會-新興區黃海街62號)</text:span></text:p>
        </text:list-item>
        <text:list-item>
          <text:p text:style-name="P56" loext:marker-style-name="T29"><text:span text:style-name="T29">(鼓山區)(鹽埕區)市立美術館(</text:span><text:span text:style-name="T35">週一休，</text:span><text:span text:style-name="T29">購票</text:span><text:span text:style-name="T35">)、</text:span><text:span text:style-name="T29">美術館生態公園、</text:span><text:span text:style-name="T35">內惟藝術中心</text:span><text:span text:style-name="T29">(週一休)、輕軌體驗(龍貓隧道)(購票)、壽山動物園(</text:span><text:span text:style-name="T35">週一休</text:span><text:span text:style-name="T29">，</text:span><text:span text:style-name="T35">憑公文可免費)</text:span><text:span text:style-name="T29">、壽山國家自然公園、駁二藝術特區</text:span></text:p>
        </text:list-item>
        <text:list-item>
          <text:p text:style-name="P56" loext:marker-style-name="T4"><text:span text:style-name="T29">(鼓山區)(三民區)市立美術館(</text:span><text:span text:style-name="T35">週一休，</text:span><text:span text:style-name="T29">購票</text:span><text:span text:style-name="T35">)、</text:span><text:span text:style-name="T29">美術館生態公園、</text:span><text:span text:style-name="T35">內惟藝術中心</text:span><text:span text:style-name="T29">(週一休)、輕軌體驗(龍貓隧道)(購票)、中都濕地公園、</text:span><text:span text:style-name="T33">社區據點</text:span><text:span text:style-name="T29">(安泰社區發展協會-三民區重慶街274號)、新客家文化園區(</text:span><text:span text:style-name="T35">可預約導覽)</text:span><text:span text:style-name="T4">、國立科學工藝博物館(</text:span><text:span text:style-name="T8">週一休，購票)</text:span><text:span text:style-name="T4">、</text:span><text:span text:style-name="T10">馬玉山紅頂穀物文創樂園</text:span><text:span text:style-name="T4">(</text:span><text:span text:style-name="T8">週一休，購票)</text:span></text:p>
        </text:list-item>
        <text:list-item>
          <text:p text:style-name="P56" loext:marker-style-name="T29"><text:span text:style-name="T4">(鹽埕區)</text:span><text:span text:style-name="T29">(</text:span><text:span text:style-name="T4">前鎮區</text:span><text:span text:style-name="T29">)駁二藝術特區、流行音樂中心、輕軌體驗(購票)、市立圖書館總館(週一休，</text:span><text:span text:style-name="Strong_20_Emphasis"><text:span text:style-name="T52">可預約收費導覽)</text:span></text:span><text:span text:style-name="T29">、高雄展覽館、</text:span><text:span text:style-name="T33">社區據點</text:span><text:span text:style-name="T29">(興邦社區發展協會-前鎮區鎮邦街63號)、</text:span><text:span text:style-name="T39">時空之城</text:span><text:span text:style-name="T29">(需預約參觀)、</text:span><text:span text:style-name="T35">夢時代摩天輪</text:span><text:span text:style-name="T29">(購票)、</text:span><text:span text:style-name="T33">社區據點</text:span><text:span text:style-name="T29">(路中廟社區發展協會-前鎮區廣東三街73號)、</text:span><text:span text:style-name="T39">前鎮漁港、</text:span><text:span text:style-name="T39">宏裕行花枝丸館</text:span><text:span text:style-name="T39">(</text:span><text:span text:style-name="T35">週</text:span><text:span text:style-name="T39">二休，</text:span><text:span text:style-name="T29">購票，可預約參觀</text:span><text:span text:style-name="T39">)、</text:span><text:span text:style-name="T39">珍芳烏魚子見學工廠</text:span><text:span text:style-name="T39">(</text:span><text:span text:style-name="T35">週</text:span><text:span text:style-name="T39">一休，</text:span><text:span text:style-name="T29">購票，可預約參觀</text:span><text:span text:style-name="T39">)</text:span></text:p>
        </text:list-item>
        <text:list-item>
          <text:p text:style-name="P56" loext:marker-style-name="T29"><text:span text:style-name="T4">(旗津區)</text:span><text:span text:style-name="T29">(</text:span><text:span text:style-name="T4">前鎮區</text:span><text:span text:style-name="T29">)旗津風車公園、旗津貝殼館(</text:span><text:span text:style-name="T35">週一休，免費參觀)</text:span><text:span text:style-name="T29">、旗津彩紅教堂、旗津老街</text:span><text:span text:style-name="T55">、</text:span><text:span text:style-name="Strong_20_Emphasis"><text:span text:style-name="T29">星空隧道、旗后燈塔、</text:span></text:span><text:span text:style-name="T29">海岸公園、</text:span><text:span text:style-name="T39">前鎮漁港、</text:span><text:span text:style-name="T39">宏裕行花枝丸館</text:span><text:span text:style-name="T39">(</text:span><text:span text:style-name="T35">週</text:span><text:span text:style-name="T39">二休，</text:span><text:span text:style-name="T29">購票，可預約</text:span><text:span text:style-name="T35">導覽</text:span><text:span text:style-name="T39">)、</text:span><text:span text:style-name="T39">珍芳烏魚子見學工廠</text:span><text:span text:style-name="T39">(</text:span><text:span text:style-name="T35">週</text:span><text:span text:style-name="T39">一休，</text:span><text:span text:style-name="T29">購票，可預約</text:span><text:span text:style-name="T35">導覽</text:span><text:span text:style-name="T39">)</text:span></text:p>
        </text:list-item>
        <text:list-item>
          <text:p text:style-name="P56" loext:marker-style-name="T29"><text:span text:style-name="T29">(</text:span><text:span text:style-name="T4">前鎮區</text:span><text:span text:style-name="T29">)(小港區)(林園區)</text:span><text:span text:style-name="T39">前鎮漁港、</text:span><text:span text:style-name="T39">宏裕行花枝丸館</text:span><text:span text:style-name="T39">(</text:span><text:span text:style-name="T35">週</text:span><text:span text:style-name="T39">二休，</text:span><text:span text:style-name="T29">購票，可預約</text:span><text:span text:style-name="T35">導覽</text:span><text:span text:style-name="T39">)、</text:span><text:span text:style-name="T39">珍芳烏魚子見學工廠</text:span><text:span text:style-name="T39">(</text:span><text:span text:style-name="T35">週</text:span><text:span text:style-name="T39">一休，</text:span><text:span text:style-name="T29">購票，可預約</text:span><text:span text:style-name="T35">導覽</text:span><text:span text:style-name="T39">)、</text:span><text:span text:style-name="T29">紅毛港文化園區(</text:span><text:span text:style-name="T35">週三休)</text:span><text:span text:style-name="T29">、</text:span><text:span text:style-name="T39">頂林仔邊派出</text:span><text:span text:style-name="T39">所(週一休)、</text:span><text:span text:style-name="T33">社區據點</text:span><text:span text:style-name="T29">(文賢社區發展協會-林園區林園北路179號)、中芸漁港</text:span></text:p>
        </text:list-item>
        <text:list-item>
          <text:p text:style-name="P56" loext:marker-style-name="T29"><text:span text:style-name="T4">(鳳山區)(大寮區)</text:span><text:span text:style-name="T29">衛武營藝術文化中心、大東文化藝術中心、鳳儀書院、</text:span><text:span text:style-name="T33">社區據點</text:span><text:span text:style-name="T47">(忠孝社區發展協會-</text:span><text:span text:style-name="T29">鳳山區光復路一段162巷26號)</text:span><text:span text:style-name="T66">、</text:span><text:span text:style-name="T39">舊振南漢餅文化館</text:span><text:span text:style-name="T29">(</text:span><text:span text:style-name="T35">週</text:span><text:span text:style-name="T29">一休</text:span><text:span text:style-name="T35">，</text:span><text:span text:style-name="T29">購票及預約導覽</text:span><text:span text:style-name="T35">)</text:span><text:span text:style-name="T29">、</text:span><text:span text:style-name="T33">社區據點</text:span><text:span text:style-name="T29">(活泉愛鄰社區服務協會-鳳山區誠東街1號)、</text:span><text:span text:style-name="T33">社區據點</text:span><text:span text:style-name="T29">(台灣寬霖關懷協會-鳳山區勝國街67號)、</text:span><text:span text:style-name="T33">社區據點</text:span><text:span text:style-name="T29">(溪寮社區發展協會-大寮區溪寮路13-1號)</text:span></text:p>
        </text:list-item>
        <text:list-item>
          <text:p text:style-name="P50" loext:marker-style-name="T29"><text:span text:style-name="T4">(左營區)</text:span><text:span text:style-name="T29">(鼓山區)</text:span><text:span text:style-name="T4">(梓官區)</text:span><text:span text:style-name="T35">台灣眷村文化園區(週一休，購票，可預約導覽)、</text:span><text:span text:style-name="Strong_20_Emphasis"><text:span text:style-name="T35">蓮池潭風景區</text:span></text:span><text:span text:style-name="T29">、</text:span><text:span text:style-name="T33">社區據點</text:span><text:span text:style-name="T29">(燭光協會-左營區蓮潭路30號)、</text:span><text:span text:style-name="T56">洲仔濕地公園</text:span><text:span text:style-name="T29">(</text:span><text:span text:style-name="T35">週一休，</text:span><text:span text:style-name="T29">團體預約參觀</text:span><text:span text:style-name="T35">)</text:span><text:span text:style-name="T29">、</text:span><text:span text:style-name="T35">左營舊城、見城館(週一休，購票，可預約導覽)、</text:span><text:span text:style-name="T29">市立美術館(</text:span><text:span text:style-name="T35">週一休，購票)、</text:span><text:span text:style-name="T29">美術館生態公園、</text:span><text:span text:style-name="T35">內惟藝術中心</text:span><text:span text:style-name="T29">(週一休)、輕軌體驗(龍貓隧道)(購票)、</text:span><text:span text:style-name="T57">蚵仔寮港觀光魚市場</text:span></text:p>
        </text:list-item>
        <text:list-item>
          <text:p text:style-name="P48" loext:marker-style-name="T79"><text:span text:style-name="T4">(橋頭區)(楠梓區)(梓官區)</text:span><text:span text:style-name="T29">橋頭糖廠、橋頭老街、</text:span><text:span text:style-name="T33">社區據點</text:span><text:span text:style-name="T29">(筆秀社區發展協會-橋頭區筆秀路廟前巷4號)、高雄都會公園、</text:span><text:span text:style-name="T57">蚵仔寮港觀光魚市場</text:span></text:p>
        </text:list-item>
        <text:list-item>
          <text:p text:style-name="P49" loext:marker-style-name="T79"><text:span text:style-name="T4">(岡山區)(橋頭區)</text:span><text:span text:style-name="T29">台灣滷味博物館(團體預約參觀)、航空教育展示館(</text:span><text:span text:style-name="T35">週一休，</text:span><text:span text:style-name="T29">購票</text:span><text:span text:style-name="T35">，可預約導覽</text:span><text:span text:style-name="T29">)</text:span><text:span text:style-name="T60">、</text:span><text:span text:style-name="T29">皮影戲館(週一休</text:span><text:span text:style-name="T35">，可預約導覽</text:span><text:span text:style-name="T29">)</text:span><text:span text:style-name="T60">、</text:span><text:span text:style-name="T29">橋頭糖廠、橋頭老街</text:span></text:p>
        </text:list-item>
        <text:list-item>
          <text:p text:style-name="P49" loext:marker-style-name="T79"><text:span text:style-name="T4">(茄萣區)(湖內區)</text:span><text:span text:style-name="T29">(彌陀區)</text:span><text:span text:style-name="T4">(梓官區)茄萣海岸公園、茄萣濕地、</text:span><text:span text:style-name="T57">興達港</text:span><text:span text:style-name="T4">、</text:span><text:a xlink:type="simple" xlink:href="https://khh.travel/Article.aspx?a=6410&amp;l=1&amp;stype=1057" text:style-name="Internet_20_link" text:visited-style-name="Visited_20_Internet_20_Link">漯底山自然公園</text:a><text:span text:style-name="T29">、</text:span><text:span text:style-name="T33">社區據點</text:span><text:span text:style-name="T29">(漯底社區發展協會-彌陀區樂安路廟巷14號)、南</text:span><text:span text:style-name="T43">寮漁港海岸光廊</text:span><text:span text:style-name="T29">、</text:span><text:span text:style-name="T57">蚵仔寮港觀光魚市場</text:span></text:p>
        </text:list-item>
        <text:list-item>
          <text:p text:style-name="P49" loext:marker-style-name="T29"><text:span text:style-name="T4">(永安區)(彌陀區)(梓官區</text:span><text:span text:style-name="T29">)</text:span><text:span text:style-name="T33">社區據點</text:span><text:span text:style-name="T29">(保寧社區發展協會-永安區保安路16巷2-1號)、</text:span><text:span text:style-name="T33">社區據點</text:span><text:span text:style-name="T29">(新港社區發展協會-永安區新興路128號)、永安區漁會(需預約)、</text:span><text:a xlink:type="simple" xlink:href="https://khh.travel/Article.aspx?a=6410&amp;l=1&amp;stype=1057" text:style-name="Internet_20_link" text:visited-style-name="Visited_20_Internet_20_Link">漯底山自然公園</text:a><text:span text:style-name="T29">、</text:span><text:span text:style-name="T33">社區據點</text:span><text:span text:style-name="T29">(漯底社區發展協會-彌陀區樂安路廟巷14號)、南</text:span><text:span text:style-name="T43">寮漁港海岸光廊</text:span><text:span text:style-name="T29">、</text:span><text:span text:style-name="T57">蚵仔寮港觀光魚市場</text:span></text:p>
        </text:list-item>
        <text:list-item>
          <text:p text:style-name="P53" loext:marker-style-name="T29"><text:span text:style-name="T29">(阿蓮區)(田寮區)大崗山風景區、田寮月世界地景公園、</text:span><text:span text:style-name="Strong_20_Emphasis"><text:span text:style-name="T54">田寮石頭廟</text:span></text:span></text:p>
        </text:list-item>
        <text:list-item>
          <text:p text:style-name="P49" loext:marker-style-name="T29"><text:span text:style-name="T29">(岡山區)(燕巢區)阿公店水庫風景區、</text:span><text:span text:style-name="Strong_20_Emphasis"><text:span text:style-name="T25">裕賀牛觀光工廠</text:span></text:span><text:span text:style-name="T4">(</text:span><text:span text:style-name="T8">週一、二休，購票)</text:span></text:p>
        </text:list-item>
        <text:list-item>
          <text:p text:style-name="P57" loext:marker-style-name="T29"><text:span text:style-name="T4">(大社區)(仁武區)(鳥松區)</text:span><text:span text:style-name="T29">觀音山風景區、</text:span><text:span text:style-name="T33">社區據點</text:span><text:span text:style-name="T29">(觀音社區發展協會-大社區新生街51號)、</text:span><text:span text:style-name="T7">社區據點</text:span><text:span text:style-name="T4">(烏林社區發展協會-仁武區林森巷23-1號)</text:span><text:span text:style-name="T29">、澄清湖風景區(</text:span><text:span text:style-name="T35">週一休，購票)</text:span><text:span text:style-name="T29">、鳥松濕地公園</text:span></text:p>
        </text:list-item>
        <text:list-item>
          <text:p text:style-name="P48" loext:marker-style-name="T4"><text:span text:style-name="T29">(大樹區)舊鐵橋生態</text:span><text:span text:style-name="T43">公園</text:span><text:span text:style-name="T29">、三和瓦窯(可預約付費導覽)、台灣鳳梨工廠(週一休，可預約付費導覽)、佛光山佛陀紀念館</text:span><text:span text:style-name="T4">(週二休)</text:span></text:p>
        </text:list-item>
        <text:list-item>
          <text:p text:style-name="P48" loext:marker-style-name="T29"><text:span text:style-name="T29">(美濃區)(旗山區)(內門區)原鄉緣紙傘文化村、美濃湖、美濃民俗村、美濃客家文物館(</text:span><text:span text:style-name="T35">週一休，購票，可預約導覽)</text:span><text:span text:style-name="T29">、旗山糖廠、旗山老街、內門紫竹寺、內門南海紫竹寺、</text:span><text:span text:style-name="T33">社區據點</text:span><text:span text:style-name="T29">(內門社區發展協會-內門區內門里內門56-9號)</text:span></text:p>
        </text:list-item>
        <text:list-item>
          <text:p text:style-name="P48" loext:marker-style-name="T29"><text:span text:style-name="T29">(六龜區)(美濃區)(旗山區)</text:span><text:span text:style-name="Strong_20_Emphasis"><text:span text:style-name="T52">十八羅漢山</text:span></text:span><text:span text:style-name="Strong_20_Emphasis"><text:span text:style-name="T52">風景</text:span></text:span><text:span text:style-name="Strong_20_Emphasis"><text:span text:style-name="T52">區</text:span></text:span><text:span text:style-name="T29">、新威森林公園</text:span><text:span text:style-name="Strong_20_Emphasis"><text:span text:style-name="T8">、</text:span></text:span><text:span text:style-name="T29">神威</text:span><text:span text:style-name="T35">天台山</text:span><text:span text:style-name="T29">、</text:span><text:span text:style-name="T33">社區據點</text:span><text:span text:style-name="T29">(新寮社區發展協會-六龜區三民路14號)、</text:span><text:span text:style-name="T33">社區據點</text:span><text:span text:style-name="T29">(新威社區發展協會-六龜區新威里128號)</text:span><text:span text:style-name="Strong_20_Emphasis"><text:span text:style-name="T8">、</text:span></text:span><text:span text:style-name="T29">原鄉緣紙傘文化村、美濃湖、美濃民俗村、美濃客家文物館(</text:span><text:span text:style-name="T35">週一休，購票，可預約導覽)</text:span><text:span text:style-name="Strong_20_Emphasis"><text:span text:style-name="T35">、</text:span></text:span><text:span text:style-name="T33">社區據點</text:span><text:span text:style-name="T29">(獅山社區發展協會-美濃區獅山街57號)</text:span><text:span text:style-name="Strong_20_Emphasis"><text:span text:style-name="T35">、</text:span></text:span><text:span text:style-name="T29">旗山糖廠、旗山老街</text:span></text:p>
        </text:list-item>
        <text:list-item>
          <text:p text:style-name="P48" loext:marker-style-name="T29"><text:span text:style-name="T29">(美濃區)(旗山區)(甲仙區)原鄉緣紙傘文化村、美濃湖、美濃民俗村、美濃客家文物館</text:span><text:soft-page-break/><text:span text:style-name="T29">(</text:span><text:span text:style-name="T35">週一休，購票，可預約導覽)、</text:span><text:span text:style-name="T29">旗山糖廠、旗山老街、</text:span><text:span text:style-name="T33">社區據點</text:span><text:span text:style-name="T29">(圓富社區發展協會-旗山區旗甲路二段256巷4號)、</text:span><text:a xlink:type="simple" xlink:href="https://khh.travel/Article.aspx?a=6302&amp;l=1" text:style-name="Internet_20_link" text:visited-style-name="Visited_20_Internet_20_Link">甲仙形象商圈</text:a></text:p>
        </text:list-item>
        <text:list-item>
          <text:p text:style-name="P48" loext:marker-style-name="T29"><text:span text:style-name="T29">(茂林區)(美濃區)(旗山區)茂林生態公園、新威森林公園、神威</text:span><text:span text:style-name="T35">天台山</text:span><text:span text:style-name="T29">、原鄉緣紙傘文化村、美濃湖、美濃民俗村、美濃客家文物館(</text:span><text:span text:style-name="T35">週一休，購票，可預約導覽)</text:span><text:span text:style-name="T29">、 </text:span><text:span text:style-name="T33">社區據點</text:span><text:span text:style-name="T29">(獅山社區發展協會-美濃區獅山街57號)</text:span><text:span text:style-name="Strong_20_Emphasis"><text:span text:style-name="T35">、</text:span></text:span><text:span text:style-name="T29">旗山糖廠、旗山老街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loext:padding="0cm" loext:border="none" loext:shadow="none"/>
    </style:style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11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03-02T08:22:00</meta:creation-date>
    <dc:creator>長青中心07</dc:creator>
    <dc:date>2025-03-03T17:13:00</dc:date>
    <meta:print-date>2023-04-24T11:08:00</meta:print-date>
    <meta:editing-cycles>44</meta:editing-cycles>
    <meta:editing-duration>PT6H55M</meta:editing-duration>
    <meta:document-statistic meta:table-count="1" meta:image-count="0" meta:object-count="0" meta:page-count="3" meta:paragraph-count="68" meta:word-count="2774" meta:character-count="3055" meta:non-whitespace-character-count="2870"/>
    <meta:generator>LibreOffice/7.6.5.2$Windows_x86 LibreOffice_project/38d5f62f85355c192ef5f1dd47c5c0c0c6d6598b</meta:generator>
  </office:meta>
</office:document-meta>
</file>