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0.5pt solid #000000" fo:border-top="0.5pt solid #000000" fo:border-bottom="6.75pt double #000000" style:writing-mode="lr-tb"/>
    </style:style>
    <style:style style:name="表格1.B5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 style:writing-mode="lr-tb"/>
    </style:style>
    <style:style style:name="表格1.6" style:family="table-row">
      <style:table-row-properties style:min-row-height="14.903cm" fo:keep-together="always"/>
    </style:style>
    <style:style style:name="表格1.A7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0.5pt solid #000000" fo:border-top="6.75pt double #000000" fo:border-bottom="6.75pt double #000000" style:writing-mode="lr-tb"/>
    </style:style>
    <style:style style:name="表格1.B7" style:family="table-cell">
      <style:table-cell-properties style:vertical-align="middle" style:border-line-width-top="0.079cm 0.079cm 0.079cm" style:border-line-width-bottom="0.079cm 0.079cm 0.079cm" fo:padding-left="0.049cm" fo:padding-right="0.049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.D7" style:family="table-cell">
      <style:table-cell-properties style:vertical-align="middle" style:border-line-width-right="0.079cm 0.079cm 0.079cm" style:border-line-width-top="0.079cm 0.079cm 0.079cm" style:border-line-width-bottom="0.079cm 0.079cm 0.079cm" fo:padding-left="0.049cm" fo:padding-right="0.049cm" fo:padding-top="0cm" fo:padding-bottom="0cm" fo:border-left="0.5pt solid #000000" fo:border-right="6.75pt double #000000" fo:border-top="6.75pt double #000000" fo:border-bottom="6.75pt double #000000" style:writing-mode="lr-tb"/>
    </style:style>
    <style:style style:name="表格2" style:family="table">
      <style:table-properties style:width="13.141cm" fo:margin-left="1.072cm" table:align="left" style:writing-mode="lr-tb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1.048cm"/>
    </style:style>
    <style:style style:name="表格2.C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1" style:family="table-row">
      <style:table-row-properties style:min-row-height="2.22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3.141cm" fo:margin-left="1.072cm" table:align="left" style:writing-mode="lr-tb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1.048cm"/>
    </style:style>
    <style:style style:name="表格2.C" style:family="table-column">
      <style:table-column-properties style:column-width="1.05cm"/>
    </style:style>
    <style:style style:name="表格2.F" style:family="table-column">
      <style:table-column-properties style:column-width="1.051cm"/>
    </style:style>
    <style:style style:name="表格2.1" style:family="table-row">
      <style:table-row-properties style:min-row-height="2.22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right="-0.272cm" fo:margin-top="0.318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top="0.318cm" fo:margin-bottom="0cm" style:contextual-spacing="false" style:line-height-at-least="0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margin-left="3.438cm" fo:margin-right="0cm" fo:line-height="0.847cm" fo:text-align="justify" style:justify-single-word="false"/>
    </style:style>
    <style:style style:name="P20" style:family="paragraph" style:parent-style-name="Standard">
      <style:paragraph-properties fo:margin-right="0cm" fo:line-height="0.706cm" fo:text-align="justify" style:justify-single-word="false" fo:text-indent="0.192cm" style:auto-text-indent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 style:text-scale="90%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fo:font-size="14pt" style:font-name-asian="Times New Roman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標楷體" style:font-size-asian="14pt" style:font-size-complex="14pt"/>
    </style:style>
    <style:style style:name="T2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2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name="Wingdings 2" fo:font-size="14pt" style:letter-kerning="false" style:font-name-asian="Wingdings 2" style:font-size-asian="14pt" style:font-name-complex="Wingdings 2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scale="90%"/>
    </style:style>
    <style:style style:name="T37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38" style:family="text">
      <style:text-properties style:font-name="Calibri" fo:font-size="14pt" style:font-name-asian="標楷體" style:font-size-asian="14pt" style:font-name-complex="Calibri" style:font-size-complex="14pt"/>
    </style:style>
    <style:style style:name="T39" style:family="text">
      <style:text-properties style:font-name="Calibri" fo:font-weight="bold" style:font-weight-asian="bold" style:font-name-complex="Calibri"/>
    </style:style>
    <style:style style:name="T4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4年度老玩童幸福專車活動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單位名稱</text:p>
          </table:table-cell>
          <table:table-cell table:style-name="表格1.B1" table:number-columns-spanned="3" office:value-type="string">
            <text:p text:style-name="P12"><text:s/><text:span text:style-name="T21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1">活動時間</text:span></text:p>
          </table:table-cell>
          <table:table-cell table:style-name="表格1.B2" table:number-columns-spanned="3" office:value-type="string">
            <text:p text:style-name="P1"><text:span text:style-name="T25"><text:s text:c="2"/></text:span><text:span text:style-name="T26">年</text:span><text:span text:style-name="T25"> <text:s/></text:span><text:span text:style-name="T26">月</text:span><text:span text:style-name="T25"> <text:s/></text:span><text:span text:style-name="T26">日( <text:s/>) 上午</text:span><text:span text:style-name="T25"> <text:s/></text:span><text:span text:style-name="T26">時</text:span><text:span text:style-name="T25"> <text:s/></text:span><text:span text:style-name="T26">分至下午</text:span><text:span text:style-name="T25"> <text:s/></text:span><text:span text:style-name="T26">時</text:span><text:span text:style-name="T25"> <text:s/></text:span><text:span text:style-name="T26">分(</text:span><text:span text:style-name="T7">定點上車至下車時間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專車路線</text:p>
          </table:table-cell>
          <table:table-cell table:style-name="表格1.B2" table:number-columns-spanned="3" office:value-type="string">
            <text:p text:style-name="P18"><text:span text:style-name="T26">第</text:span><text:span text:style-name="T29"> <text:s text:c="2"/></text:span><text:span text:style-name="T26">條路線：</text:span><text:span text:style-name="T25"> </text:span><text:span text:style-name="T29"><text:s text:c="8"/></text:span><text:span text:style-name="T26">→</text:span><text:span text:style-name="T25"> </text:span><text:span text:style-name="T29"><text:s text:c="8"/></text:span><text:span text:style-name="T26">→</text:span><text:span text:style-name="T25"> </text:span><text:span text:style-name="T29"><text:s text:c="8"/></text:span><text:span text:style-name="T26">→</text:span><text:span text:style-name="T25"> </text:span></text:p>
            <text:p text:style-name="P19"><text:span text:style-name="T29"><text:s text:c="8"/></text:span><text:span text:style-name="T23">→</text:span><text:span text:style-name="T25"> </text:span><text:span text:style-name="T29"><text:s text:c="8"/></text:span><text:span text:style-name="T23">→</text:span><text:span text:style-name="T25"> </text:span><text:span text:style-name="T29"><text:s text:c="8"/></text:span></text:p>
            <text:p text:style-name="P14"><text:span text:style-name="T8"><text:s/>□參觀社區照顧關懷據點 (名稱：</text:span><text:span text:style-name="T29"> <text:s text:c="24"/></text:span><text:span text:style-name="T30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車輛類型</text:p>
          </table:table-cell>
          <table:table-cell table:style-name="表格1.B2" table:number-columns-spanned="3" office:value-type="string">
            <text:p text:style-name="P20"><text:span text:style-name="T8">□</text:span><text:span text:style-name="T3">遊覽車　 </text:span><text:span text:style-name="T8">□其他</text:span>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<text:span text:style-name="T3">參加</text:span><text:span text:style-name="T3">人數</text:span></text:p>
          </table:table-cell>
          <table:table-cell table:style-name="表格1.B5" table:number-columns-spanned="3" office:value-type="string">
            <text:p text:style-name="P21"><text:span text:style-name="T3"><text:s/>服務對象</text:span><text:span text:style-name="T5"> <text:s text:c="2"/></text:span><text:span text:style-name="T3">人＋工作人員</text:span><text:span text:style-name="T5"> <text:s text:c="2"/></text:span><text:span text:style-name="T3">人＝總人數</text:span><text:span text:style-name="T5"> <text:s text:c="2"/></text:span><text:span text:style-name="T3">人</text:span><text:span text:style-name="T34"> </text:span><text:span text:style-name="T11">(需與保險名單相符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2">滿意度調查</text:span></text:p>
          </table:table-cell>
          <table:table-cell table:style-name="表格1.B1" table:number-columns-spanned="3" office:value-type="string">
            <text:p text:style-name="P10">(一)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7"/>
                  <text:p text:style-name="P16"><text:span text:style-name="T15">以下各項問題為單選題，請</text:span><text:span text:style-name="T32">依據實際情況與感受，在最適當的</text:span><text:span text:style-name="T3">□</text:span><text:span text:style-name="T32">中打勾</text:span><text:span text:style-name="T33"></text:span></text:p>
                </table:table-cell>
                <table:table-cell table:style-name="表格2.B1" office:value-type="string">
                  <text:p text:style-name="P8">非常滿意</text:p>
                </table:table-cell>
                <table:table-cell table:style-name="表格2.B1" office:value-type="string">
                  <text:p text:style-name="P8">滿意<text:span text:style-name="T13"/></text:p>
                </table:table-cell>
                <table:table-cell table:style-name="表格2.B1" office:value-type="string">
                  <text:p text:style-name="P8">普通<text:span text:style-name="T13"/></text:p>
                </table:table-cell>
                <table:table-cell table:style-name="表格2.B1" office:value-type="string">
                  <text:p text:style-name="P8">不滿意<text:span text:style-name="T13"/></text:p>
                </table:table-cell>
                <table:table-cell table:style-name="表格2.F1" office:value-type="string">
                  <text:p text:style-name="P8">非常不滿意<text:span text:style-name="T13"/></text:p>
                </table:table-cell>
              </table:table-row>
              <table:table-row table:style-name="表格2.2">
                <table:table-cell table:style-name="表格2.A2" office:value-type="string">
                  <text:p text:style-name="P16"><text:span text:style-name="T26">1.</text:span><text:span text:style-name="T28">路線規劃安排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F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6"><text:span text:style-name="T26">2.景點適合度(適合長者)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F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6"><text:span text:style-name="T13">3</text:span><text:span text:style-name="T13">.</text:span><text:span text:style-name="T13">車輛舒適度</text:span></text:p>
                </table:table-cell>
                <table:table-cell table:style-name="表格2.B2" office:value-type="string">
                  <text:p text:style-name="P4">□<text:span text:style-name="T3"/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F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2" office:value-type="string">
                  <text:p text:style-name="P16"><text:span text:style-name="T13">4.</text:span><text:span text:style-name="T15">司機服務態度</text:span>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B2" office:value-type="string">
                  <text:p text:style-name="P4">□</text:p>
                </table:table-cell>
                <table:table-cell table:style-name="表格2.F2" office:value-type="string">
                  <text:p text:style-name="P4">□</text:p>
                </table:table-cell>
              </table:table-row>
              <table:table-row table:style-name="表格2.2">
                <table:table-cell table:style-name="表格2.A6" office:value-type="string">
                  <text:p text:style-name="P16"><text:span text:style-name="T13">5</text:span><text:span text:style-name="T13">.</text:span><text:span text:style-name="T15">整體滿意度</text:span></text:p>
                </table:table-cell>
                <table:table-cell table:style-name="表格2.B6" office:value-type="string">
                  <text:p text:style-name="P4">□<text:span text:style-name="T3"/>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B6" office:value-type="string">
                  <text:p text:style-name="P4">□</text:p>
                </table:table-cell>
                <table:table-cell table:style-name="表格2.F6" office:value-type="string">
                  <text:p text:style-name="P4">□</text:p>
                </table:table-cell>
              </table:table-row>
            </table:table>
            <text:p text:style-name="P17"><text:span text:style-name="T21">(二) </text:span><text:span text:style-name="T13">喜歡旅遊中的哪種內容？《可複選》</text:span></text:p>
            <text:p text:style-name="P15"><text:span text:style-name="T3"><text:s text:c="2"/>□自然風景 □歷史人文 □參觀社區據點 □品嚐美食</text:span></text:p>
            <text:p text:style-name="P15"><text:span text:style-name="T3"><text:s text:c="2"/>□購買產品 □其他________。</text:span></text:p>
            <text:p text:style-name="P17"><text:span text:style-name="T21">(三)</text:span><text:span text:style-name="T13">下次是否還會參加</text:span><text:span text:style-name="T15">「老玩童幸福專車」活動？</text:span><text:span text:style-name="T19"> <text:s/></text:span><text:span text:style-name="T3">□是 <text:s/>□否。</text:span></text:p>
            <text:p text:style-name="P17"><text:span text:style-name="T3">(四)建議下次</text:span><text:span text:style-name="T13">可再增加何處景點，或路線安排建議？</text:span></text:p>
            <text:p text:style-name="P15"><text:span text:style-name="T17"><text:s/></text:span><text:span text:style-name="T17"><text:s text:c="3"/></text:span><text:span text:style-name="T5"><text:s text:c="54"/></text:span></text:p>
            <text:p text:style-name="P5">(五)參與本次活動之心得或建議？</text:p>
            <text:p text:style-name="P15"><text:span text:style-name="T3"><text:s text:c="4"/></text:span><text:span text:style-name="T5"><text:s text:c="51"/></text:span><text:span text:style-name="T5"><text:s text:c="3"/></text:span><text:span text:style-name="T3"><text:s text:c="48"/></text:span><text:span text:style-name="T40"><text:s text:c="4"/></text:span><text:span text:style-name="T24"><text:s text:c="167"/></text:span></text:p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1">單位負責人</text:p>
          </table:table-cell>
          <table:table-cell table:style-name="表格1.B7" office:value-type="string">
            <text:p text:style-name="P13"><text:s text:c="2"/></text:p>
          </table:table-cell>
          <table:table-cell table:style-name="表格1.B7" office:value-type="string">
            <text:p text:style-name="P9">填表人/連絡電話</text:p>
          </table:table-cell>
          <table:table-cell table:style-name="表格1.D7" office:value-type="string">
            <text:p text:style-name="P13"><text:s/><text:span text:style-name="T21"/></text:p>
          </table:table-cell>
        </table:table-row>
      </table:table>
      <text:p text:style-name="P6"/>
      <text:p text:style-name="Standard"><text:span text:style-name="T9">□成果照片4張已經E-mail至yucheng@kcg.gov.tw 信箱</text:span></text:p>
      <text:p text:style-name="Standard"><text:span text:style-name="T9">□成果照片4張已經L</text:span><text:span text:style-name="T9">ine</text:span><text:span text:style-name="T9">至陳昱赬(長青中心)(請以電話號碼搜尋0965829705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前鎮區鎮陽社區發展協會</dc:title>
    <dc:subject/>
    <meta:keyword/>
    <meta:initial-creator>Test User</meta:initial-creator>
    <meta:creation-date>2019-01-31T08:37:00</meta:creation-date>
    <dc:creator>長青中心07</dc:creator>
    <dc:date>2025-03-03T17:20:00</dc:date>
    <meta:print-date>2013-07-29T15:57:00</meta:print-date>
    <meta:editing-cycles>23</meta:editing-cycles>
    <meta:editing-duration>PT2H11M</meta:editing-duration>
    <meta:document-statistic meta:table-count="2" meta:image-count="0" meta:object-count="0" meta:page-count="1" meta:paragraph-count="65" meta:word-count="414" meta:character-count="931" meta:non-whitespace-character-count="464"/>
    <meta:generator>LibreOffice/7.6.5.2$Windows_x86 LibreOffice_project/38d5f62f85355c192ef5f1dd47c5c0c0c6d6598b</meta:generator>
  </office:meta>
</office:document-meta>
</file>