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2cm" fo:margin-left="-0.132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6.634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middle" style:border-line-width-left="0.132cm 0.132cm 0.132cm" style:border-line-width-top="0.132cm 0.132cm 0.132cm" fo:padding-left="0.049cm" fo:padding-right="0.049cm" fo:padding-top="0cm" fo:padding-bottom="0cm" fo:border-left="11.25pt double #000000" fo:border-right="none" fo:border-top="11.25pt double #000000" fo:border-bottom="none" style:writing-mode="lr-tb"/>
    </style:style>
    <style:style style:name="表格1.B1" style:family="table-cell">
      <style:table-cell-properties style:vertical-align="middle" style:border-line-width-top="0.132cm 0.132cm 0.132cm" fo:padding-left="0.018cm" fo:padding-right="0.018cm" fo:padding-top="0cm" fo:padding-bottom="0cm" fo:border-left="0.75pt solid #000000" fo:border-right="none" fo:border-top="11.25pt double #000000" fo:border-bottom="none" style:writing-mode="lr-tb"/>
    </style:style>
    <style:style style:name="表格1.F1" style:family="table-cell">
      <style:table-cell-properties style:vertical-align="middle" style:border-line-width-right="0.132cm 0.132cm 0.132cm" style:border-line-width-top="0.132cm 0.132cm 0.132cm" fo:padding-left="0.018cm" fo:padding-right="0.018cm" fo:padding-top="0cm" fo:padding-bottom="0cm" fo:border-left="0.5pt solid #000000" fo:border-right="11.25pt double #000000" fo:border-top="11.25pt double #000000" fo:border-bottom="none" style:writing-mode="lr-tb"/>
    </style:style>
    <style:style style:name="表格1.2" style:family="table-row">
      <style:table-row-properties style:min-row-height="3.062cm" fo:keep-together="always"/>
    </style:style>
    <style:style style:name="表格1.A2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style:border-line-width-right="0.132cm 0.132cm 0.132cm" fo:padding-left="0.018cm" fo:padding-right="0.018cm" fo:padding-top="0cm" fo:padding-bottom="0cm" fo:border-left="0.5pt solid #000000" fo:border-right="11.25pt double #000000" fo:border-top="none" fo:border-bottom="none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887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132cm 0.132cm 0.132cm" fo:padding-left="0.049cm" fo:padding-right="0.049cm" fo:padding-top="0cm" fo:padding-bottom="0cm" fo:border-left="0.5pt solid #000000" fo:border-right="11.25pt double #000000" fo:border-top="none" fo:border-bottom="none" style:writing-mode="lr-tb"/>
    </style:style>
    <style:style style:name="表格1.5" style:family="table-row">
      <style:table-row-properties style:min-row-height="0.981cm" fo:keep-together="always"/>
    </style:style>
    <style:style style:name="表格1.F5" style:family="table-cell">
      <style:table-cell-properties style:vertical-align="top" style:border-line-width-right="0.132cm 0.132cm 0.132cm" fo:padding-left="0.018cm" fo:padding-right="0.018cm" fo:padding-top="0cm" fo:padding-bottom="0cm" fo:border-left="0.5pt solid #000000" fo:border-right="11.25pt double #000000" fo:border-top="none" fo:border-bottom="none" style:writing-mode="lr-tb"/>
    </style:style>
    <style:style style:name="表格1.6" style:family="table-row">
      <style:table-row-properties style:min-row-height="1.016cm" fo:keep-together="always"/>
    </style:style>
    <style:style style:name="表格1.A6" style:family="table-cell">
      <style:table-cell-properties style:vertical-align="middle" style:border-line-width-left="0.132cm 0.132cm 0.132cm" fo:padding-left="0.049cm" fo:padding-right="0.049cm" fo:padding-top="0cm" fo:padding-bottom="0cm" fo:border-left="11.25pt double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1.7" style:family="table-row">
      <style:table-row-properties style:min-row-height="8.116cm" fo:keep-together="always"/>
    </style:style>
    <style:style style:name="表格1.A7" style:family="table-cell">
      <style:table-cell-properties style:vertical-align="middle" style:border-line-width-left="0.132cm 0.132cm 0.132cm" style:border-line-width-top="0.132cm 0.132cm 0.132cm" fo:padding-left="0.049cm" fo:padding-right="0.049cm" fo:padding-top="0cm" fo:padding-bottom="0cm" fo:border-left="11.25pt double #000000" fo:border-right="none" fo:border-top="11.25pt double #000000" fo:border-bottom="0.5pt solid #000000" style:writing-mode="lr-tb"/>
    </style:style>
    <style:style style:name="表格1.B7" style:family="table-cell">
      <style:table-cell-properties style:vertical-align="top" style:border-line-width-right="0.132cm 0.132cm 0.132cm" style:border-line-width-top="0.132cm 0.132cm 0.132cm" fo:padding-left="0.018cm" fo:padding-right="0.018cm" fo:padding-top="0cm" fo:padding-bottom="0cm" fo:border-left="0.75pt solid #000000" fo:border-right="11.25pt double #000000" fo:border-top="11.25pt double #000000" fo:border-bottom="0.5pt solid #000000" style:writing-mode="lr-tb"/>
    </style:style>
    <style:style style:name="表格1.8" style:family="table-row">
      <style:table-row-properties style:min-row-height="2.325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right="0.132cm 0.132cm 0.132cm" fo:padding-left="0.018cm" fo:padding-right="0.018cm" fo:padding-top="0cm" fo:padding-bottom="0cm" fo:border-left="0.5pt solid #000000" fo:border-right="11.25pt double #000000" fo:border-top="0.5pt solid #000000" fo:border-bottom="0.5pt solid #000000" style:writing-mode="lr-tb"/>
    </style:style>
    <style:style style:name="表格1.9" style:family="table-row">
      <style:table-row-properties style:min-row-height="1.757cm" fo:keep-together="always"/>
    </style:style>
    <style:style style:name="表格1.10" style:family="table-row">
      <style:table-row-properties style:min-row-height="1.746cm" fo:keep-together="always"/>
    </style:style>
    <style:style style:name="表格1.11" style:family="table-row">
      <style:table-row-properties style:min-row-height="1.432cm" fo:keep-together="always"/>
    </style:style>
    <style:style style:name="表格1.A11" style:family="table-cell">
      <style:table-cell-properties style:vertical-align="middle" style:border-line-width-left="0.132cm 0.132cm 0.132cm" style:border-line-width-bottom="0.132cm 0.132cm 0.132cm" fo:padding-left="0.049cm" fo:padding-right="0.049cm" fo:padding-top="0cm" fo:padding-bottom="0cm" fo:border-left="11.25pt double #000000" fo:border-right="none" fo:border-top="0.5pt solid #000000" fo:border-bottom="11.25pt double #000000" style:writing-mode="lr-tb"/>
    </style:style>
    <style:style style:name="表格1.B11" style:family="table-cell">
      <style:table-cell-properties style:vertical-align="middle" style:border-line-width-right="0.132cm 0.132cm 0.132cm" style:border-line-width-bottom="0.132cm 0.132cm 0.132cm" fo:padding-left="0.018cm" fo:padding-right="0.018cm" fo:padding-top="0cm" fo:padding-bottom="0cm" fo:border-left="0.5pt solid #000000" fo:border-right="11.25pt double #000000" fo:border-top="0.5pt solid #000000" fo:border-bottom="11.25pt double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847cm" fo:text-align="justify" style:justify-single-word="false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564cm" fo:padding-left="0.141cm" fo:padding-right="0.141cm" fo:padding-top="0cm" fo:padding-bottom="0.035cm" fo:border="0.51pt solid #000000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91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1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482cm" fo:margin-right="0cm" fo:line-height="0.635cm" fo:text-indent="-0.482cm" style:auto-text-indent="false"/>
    </style:style>
    <style:style style:name="P30" style:family="paragraph" style:parent-style-name="Standard">
      <style:paragraph-properties fo:margin-left="0.485cm" fo:margin-right="0cm" fo:line-height="0.635cm" fo:text-indent="-0.464cm" style:auto-text-indent="false"/>
    </style:style>
    <style:style style:name="P31" style:family="paragraph" style:parent-style-name="Standard">
      <style:paragraph-properties fo:margin-top="0cm" fo:margin-bottom="0.318cm" loext:contextual-spacing="false" fo:line-height="0.635cm" fo:orphans="2" fo:widows="2"/>
    </style:style>
    <style:style style:name="P32" style:family="paragraph" style:parent-style-name="Standard">
      <style:paragraph-properties fo:margin-left="0.568cm" fo:margin-right="0cm" fo:line-height="0.917cm" fo:text-indent="-0.123cm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441cm" style:auto-text-indent="false"/>
    </style:style>
    <style:style style:name="P34" style:family="paragraph" style:parent-style-name="Standard">
      <style:paragraph-properties fo:margin-left="4.44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45cm" fo:margin-right="0cm" fo:line-height="0.917cm" fo:text-indent="-0.101cm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0.799cm" fo:margin-right="0cm" fo:line-height="0.706cm" fo:text-align="justify" style:justify-single-word="false" fo:text-indent="-0.605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.656cm" fo:margin-right="0cm" fo:line-height="0.635cm" fo:text-align="justify" style:justify-single-word="false" fo:text-indent="-0.466cm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-0.009cm" fo:margin-right="0cm" fo:margin-top="0.318cm" fo:margin-bottom="0.318cm" loext:contextual-spacing="false" fo:line-height="0.423cm" fo:text-indent="0.235cm" style:auto-text-indent="false"/>
    </style:style>
    <style:style style:name="P39" style:family="paragraph" style:parent-style-name="Standard">
      <style:paragraph-properties fo:margin-left="0.224cm" fo:margin-right="0cm" style:line-height-at-least="0cm" fo:text-indent="-0.004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192cm" style:auto-text-indent="false"/>
    </style:style>
    <style:style style:name="P41" style:family="paragraph" style:parent-style-name="Standard">
      <style:paragraph-properties fo:margin-top="0cm" fo:margin-bottom="0.494cm" loext:contextual-spacing="false" fo:line-height="0.423cm" style:snap-to-layout-grid="false"/>
    </style:style>
    <style:style style:name="P42" style:family="paragraph" style:parent-style-name="Standard" style:list-style-name="WW8Num10">
      <style:paragraph-properties fo:margin-left="1.251cm" fo:margin-right="0cm" fo:line-height="0.423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10">
      <style:paragraph-properties fo:margin-left="1.251cm" fo:margin-right="0cm" fo:line-height="0.423cm" fo:text-indent="-1.251cm" style:auto-text-indent="false" style:snap-to-layout-grid="false">
        <style:tab-stops>
          <style:tab-stop style:position="1cm"/>
        </style:tab-stops>
      </style:paragraph-properties>
    </style:style>
    <style:style style:name="P44" style:family="paragraph" style:parent-style-name="Standard" style:list-style-name="WW8Num10">
      <style:paragraph-properties fo:margin-left="1.251cm" fo:margin-right="0cm" fo:line-height="0.423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10">
      <style:paragraph-properties fo:margin-left="1.251cm" fo:margin-right="0cm" fo:line-height="0.423cm" fo:text-indent="-1.251cm" style:auto-text-indent="false" style:snap-to-layout-grid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8Num10">
      <style:paragraph-properties fo:margin-left="1.199cm" fo:margin-right="0cm" fo:line-height="0.423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10">
      <style:paragraph-properties fo:margin-left="1.199cm" fo:margin-right="0cm" fo:line-height="0.423cm" fo:text-indent="-1.199cm" style:auto-text-indent="false" style:snap-to-layout-grid="false">
        <style:tab-stops>
          <style:tab-stop style:position="1cm"/>
        </style:tab-stops>
      </style:paragraph-properties>
    </style:style>
    <style:style style:name="P48" style:family="paragraph" style:parent-style-name="Standard" style:list-style-name="WW8Num10">
      <style:paragraph-properties fo:margin-left="1.199cm" fo:margin-right="0cm" fo:line-height="0.423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P4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0" style:family="paragraph" style:parent-style-name="清單段落">
      <style:paragraph-properties fo:margin-left="0.191cm" fo:margin-right="0cm" style:line-height-at-least="0.635cm" fo:text-indent="0cm" style:auto-text-indent="false" style:snap-to-layout-grid="false"/>
    </style:style>
    <style:style style:name="P51" style:family="paragraph" style:parent-style-name="清單段落" style:list-style-name="WW8Num10">
      <style:paragraph-properties fo:margin-left="1.199cm" fo:margin-right="0cm" fo:line-height="0.423cm" fo:text-indent="-1.199cm" style:auto-text-indent="false" style:snap-to-layout-grid="false"/>
    </style:style>
    <style:style style:name="P52" style:family="paragraph" style:parent-style-name="清單段落" style:list-style-name="WW8Num10">
      <style:paragraph-properties fo:margin-left="1.199cm" fo:margin-right="0cm" fo:line-height="0.423cm" fo:text-indent="-1.199cm" style:auto-text-indent="false" style:snap-to-layout-grid="false"/>
    </style:style>
    <style:style style:name="P53" style:family="paragraph" style:parent-style-name="清單段落" style:list-style-name="WW8Num10">
      <style:paragraph-properties fo:margin-left="1.199cm" fo:margin-right="0cm" fo:line-height="0.423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2" style:font-size-complex="12pt"/>
    </style:style>
    <style:style style:name="T7" style:family="text">
      <style:text-properties style:font-name="標楷體" style:font-name-asian="標楷體" style:font-name-complex="Arial2" style:font-size-complex="12pt"/>
    </style:style>
    <style:style style:name="T8" style:family="text">
      <style:text-properties style:font-name="標楷體" style:font-name-asian="標楷體" style:font-name-complex="Helvetica" style:font-size-complex="12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normal" style:font-name-asian="標楷體" style:font-weight-asian="normal" style:font-name-complex="Arial2" style:font-size-complex="12pt" style:font-weight-complex="normal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 loext:padding="0cm" loext:border="0.51pt solid #000000"/>
    </style:style>
    <style:style style:name="T32" style:family="text">
      <style:text-properties fo:color="#000000" style:font-name="標楷體" style:font-name-asian="標楷體" style:font-name-complex="標楷體" style:font-size-complex="12pt" loext:padding="0cm" loext:border="0.51pt solid #000000"/>
    </style:style>
    <style:style style:name="T33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4" style:family="text">
      <style:text-properties fo:color="#000000" style:font-name="標楷體" style:font-name-asian="標楷體" style:font-name-complex="標楷體" style:font-size-complex="12pt" style:font-weight-complex="bold" loext:padding="0cm" loext:border="0.51pt solid #000000"/>
    </style:style>
    <style:style style:name="T35" style:family="text">
      <style:text-properties fo:color="#000000" style:font-name="標楷體" style:font-name-asian="標楷體" style:font-name-complex="標楷體" style:font-size-complex="12pt" style:font-weight-complex="bold" loext:padding="0cm" loext:border="0.51pt solid #000000"/>
    </style:style>
    <style:style style:name="T3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7" style:family="text">
      <style:text-properties fo:color="#000000" style:font-name="標楷體" style:font-name-asian="標楷體" style:font-name-complex="Arial2" style:font-size-complex="12pt"/>
    </style:style>
    <style:style style:name="T38" style:family="text">
      <style:text-properties fo:color="#000000" style:font-name="標楷體" style:font-name-asian="標楷體" style:font-name-complex="Arial2" style:font-size-complex="12pt"/>
    </style:style>
    <style:style style:name="T39" style:family="text">
      <style:text-properties fo:color="#000000" style:font-name="標楷體" style:font-name-asian="標楷體" style:font-name-complex="Arial2" style:font-size-complex="12pt"/>
    </style:style>
    <style:style style:name="T40" style:family="text">
      <style:text-properties fo:color="#000000" style:font-name="標楷體" style:font-name-asian="標楷體" style:font-name-complex="Arial2" style:font-size-complex="12pt"/>
    </style:style>
    <style:style style:name="T41" style:family="text">
      <style:text-properties fo:color="#000000" style:font-name="標楷體" style:font-name-asian="標楷體" style:font-name-complex="Helvetica" style:font-size-complex="12pt"/>
    </style:style>
    <style:style style:name="T42" style:family="text">
      <style:text-properties fo:color="#000000" style:font-name="標楷體" style:font-name-asian="標楷體" style:font-name-complex="Helvetica" style:font-size-complex="12pt"/>
    </style:style>
    <style:style style:name="T43" style:family="text">
      <style:text-properties fo:color="#000000" style:font-name="標楷體" style:font-name-asian="標楷體" style:font-name-complex="Helvetica" style:font-size-complex="12pt"/>
    </style:style>
    <style:style style:name="T44" style:family="text">
      <style:text-properties fo:color="#000000" style:font-name="標楷體" style:font-name-asian="標楷體" style:font-name-complex="Helvetica" style:font-size-complex="12pt"/>
    </style:style>
    <style:style style:name="T45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46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47" style:family="text">
      <style:text-properties fo:color="#000000" style:font-name="標楷體" style:font-name-asian="標楷體" style:font-name-complex="新細明體1" style:font-size-complex="12pt"/>
    </style:style>
    <style:style style:name="T48" style:family="text">
      <style:text-properties fo:color="#000000" style:font-name="標楷體" fo:background-color="#ffffff" loext:char-shading-value="0" style:font-name-asian="標楷體" style:font-name-complex="Arial2" style:font-size-complex="12pt"/>
    </style:style>
    <style:style style:name="T49" style:family="text">
      <style:text-properties fo:color="#000000" style:font-name="標楷體" fo:background-color="#ffffff" loext:char-shading-value="0" style:font-name-asian="標楷體" style:font-name-complex="Arial2" style:font-size-complex="12pt"/>
    </style:style>
    <style:style style:name="T50" style:family="text">
      <style:text-properties fo:color="#000000" style:font-name="標楷體" fo:background-color="#ffffff" loext:char-shading-value="0" style:font-name-asian="標楷體" style:font-name-complex="Helvetica" style:font-size-complex="12pt"/>
    </style:style>
    <style:style style:name="T5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56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57" style:family="text">
      <style:text-properties fo:color="#000000" style:font-name="標楷體" fo:font-weight="bold" style:font-name-asian="標楷體" style:font-weight-asian="bold" style:font-name-complex="Helvetica" style:font-size-complex="12pt" style:font-weight-complex="bold"/>
    </style:style>
    <style:style style:name="T58" style:family="text">
      <style:text-properties fo:color="#000000" style:font-name="標楷體" fo:font-weight="bold" style:font-name-asian="標楷體" style:font-weight-asian="bold" style:font-name-complex="Arial2" style:font-size-complex="12pt" style:font-weight-complex="bold"/>
    </style:style>
    <style:style style:name="T59" style:family="text">
      <style:text-properties fo:color="#000000" style:font-name="標楷體" fo:font-weight="normal" style:font-name-asian="標楷體" style:font-weight-asian="normal" style:font-name-complex="Arial2" style:font-size-complex="12pt" style:font-weight-complex="normal"/>
    </style:style>
    <style:style style:name="T60" style:family="text">
      <style:text-properties fo:color="#000000" style:font-name="標楷體" fo:font-weight="normal" style:font-name-asian="標楷體" style:font-weight-asian="normal" style:font-name-complex="Arial2" style:font-size-complex="12pt" style:font-weight-complex="normal"/>
    </style:style>
    <style:style style:name="T61" style:family="text">
      <style:text-properties fo:color="#000000" style:font-name="標楷體" fo:font-weight="normal" style:font-name-asian="標楷體" style:font-weight-asian="normal" style:font-name-complex="標楷體" style:font-size-complex="12pt" style:font-weight-complex="normal"/>
    </style:style>
    <style:style style:name="T62" style:family="text">
      <style:text-properties fo:color="#000000" style:font-name="標楷體" fo:font-weight="normal" style:font-name-asian="標楷體" style:language-asian="zh" style:country-asian="HK" style:font-weight-asian="normal" style:font-name-complex="Arial2" style:font-size-complex="12pt" style:font-weight-complex="normal"/>
    </style:style>
    <style:style style:name="T63" style:family="text">
      <style:text-properties fo:color="#000000" style:font-name="標楷體" fo:font-weight="normal" fo:background-color="#ffffff" loext:char-shading-value="0" style:font-name-asian="標楷體" style:font-weight-asian="normal" style:font-name-complex="Helvetica" style:font-size-complex="12pt" style:font-weight-complex="normal"/>
    </style:style>
    <style:style style:name="T64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6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6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6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68" style:family="text">
      <style:text-properties fo:color="#000000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6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70" style:family="text">
      <style:text-properties fo:color="#000000" fo:font-size="14pt" style:font-name-asian="Calibri" style:font-size-asian="14pt" style:font-name-complex="Calibri" style:font-size-complex="14pt"/>
    </style:style>
    <style:style style:name="T71" style:family="text">
      <style:text-properties fo:color="#000000" fo:font-size="14pt" style:font-name-asian="標楷體" style:font-size-asian="14pt" style:font-size-complex="14pt"/>
    </style:style>
    <style:style style:name="T72" style:family="text">
      <style:text-properties fo:color="#000000" style:font-name="Helvetica" fo:font-weight="bold" fo:background-color="#ffffff" loext:char-shading-value="0" style:font-weight-asian="bold" style:font-name-complex="Helvetica" style:font-size-complex="12pt" style:font-weight-complex="bold"/>
    </style:style>
    <style:style style:name="T73" style:family="text">
      <style:text-properties fo:color="#000000" style:font-size-complex="12pt"/>
    </style:style>
    <style:style style:name="T7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5" style:family="text">
      <style:text-properties fo:font-size="14pt" style:font-name-asian="標楷體" style:font-size-asian="14pt" style:font-size-complex="14pt"/>
    </style:style>
    <style:style style:name="T76" style:family="text">
      <style:text-properties fo:font-size="14pt" style:font-name-asian="標楷體" style:font-size-asian="14pt" style:font-size-complex="14pt"/>
    </style:style>
    <style:style style:name="T77" style:family="text">
      <style:text-properties fo:font-size="13pt" style:font-name-asian="Calibri" style:font-size-asian="13pt" style:font-name-complex="Calibri" style:font-size-complex="13pt"/>
    </style:style>
    <style:style style:name="T78" style:family="text">
      <style:text-properties fo:font-size="13pt" style:font-name-asian="標楷體" style:font-size-asian="13pt" style:font-size-complex="13pt"/>
    </style:style>
    <style:style style:name="T79" style:family="text">
      <style:text-properties fo:font-size="13pt" style:font-name-asian="標楷體" style:font-size-asian="13pt" style:font-size-complex="13pt"/>
    </style:style>
    <style:style style:name="T80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81" style:family="text">
      <style:text-properties style:font-name-asian="Calibri" style:font-name-complex="Calibri" style:font-size-complex="12pt"/>
    </style:style>
    <style:style style:name="T82" style:family="text">
      <style:text-properties fo:color="#ff0000" fo:font-size="13pt" style:font-name-asian="標楷體" style:font-size-asian="13pt" style:font-size-complex="13pt" loext:padding="0cm" loext:border="0.51pt solid #000000"/>
    </style:style>
    <style:style style:name="T83" style:family="text">
      <style:text-properties fo:color="#ff0000" style:font-name-asian="標楷體" style:font-size-complex="12pt"/>
    </style:style>
    <style:style style:name="T84" style:family="text">
      <style:text-properties fo:color="#ff0000" style:font-name-asian="標楷體" style:font-size-complex="12pt" loext:padding="0cm" loext:border="0.51pt solid #000000"/>
    </style:style>
    <style:style style:name="T85" style:family="text">
      <style:text-properties fo:color="#ff0000" style:font-name="標楷體" style:font-name-asian="標楷體" style:font-name-complex="標楷體" style:font-size-complex="12pt"/>
    </style:style>
    <style:style style:name="T86" style:family="text">
      <style:text-properties fo:color="#444444" style:font-name="標楷體" fo:background-color="#ffffff" loext:char-shading-value="0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14.612cm" svg:y="-0.314cm" svg:width="2.932cm" svg:height="2.173cm" draw:z-index="0"><draw:text-box><text:p text:style-name="P26">收件：</text:p><text:p text:style-name="P26">派車：</text:p><text:p text:style-name="P26">通知：</text:p></draw:text-box></draw:frame><text:span text:style-name="T9"> <text:s text:c="6"/>113年度老玩童幸福專車申請表</text:span></text:p>
      <text:p text:style-name="P2">送件日期： <text:s text:c="2"/>年 <text:s text:c="2"/>月 <text:s/>日(請務必填寫) <text:s text:c="9"/>編號 <text:s/><text:s text:c="3"/><text:s/><text:s text:c="2"/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text:span text:style-name="T11">單位名稱</text:span><text:span text:style-name="T13">(與關防相符)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rows-spanned="6" office:value-type="string">
            <text:p text:style-name="P14">請務必蓋在空白處，並與單位名稱相符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(關防用印)</text:p>
          </table:table-cell>
        </table:table-row>
        <table:table-row table:style-name="表格1.2">
          <table:table-cell table:style-name="表格1.A2" office:value-type="string">
            <text:p text:style-name="P19">服務類型</text:p>
          </table:table-cell>
          <table:table-cell table:style-name="表格1.B2" table:number-columns-spanned="4" office:value-type="string">
            <text:p text:style-name="P27"><text:span text:style-name="T28">□社區發展協會 <text:s/>□社區照顧關懷據點</text:span></text:p>
            <text:p text:style-name="P27"><text:span text:style-name="T28">□老人福利團體 <text:s/>□老人福利機構</text:span></text:p>
            <text:p text:style-name="P27"><text:span text:style-name="T28">□身障福利團體 <text:s/>□身心障礙福利機構</text:span></text:p>
            <text:p text:style-name="P27"><text:span text:style-name="T28">□護理之家 </text:span><text:span text:style-name="T28"><text:s/></text:span><text:span text:style-name="T28"><text:s text:c="4"/>□住宿式長期照顧機構</text:span></text:p>
            <text:p text:style-name="P27"><text:span text:style-name="T28">□老人活動中心 <text:s/>□家庭照顧者服務據點</text:span></text:p>
            <text:p text:style-name="P28"><text:span text:style-name="T28">□失智服務據點</text:span><text:span text:style-name="T48"> <text:s/></text:span><text:span text:style-name="T28">□</text:span><text:span text:style-name="T48">原住民部落文化健康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聯絡人</text:p>
            <text:p text:style-name="P10">及職稱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電話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5">手機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E-MAIL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連絡地址</text:p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專車路線</text:p>
          </table:table-cell>
          <table:table-cell table:style-name="表格1.B7" table:number-columns-spanned="5" office:value-type="string">
            <text:p text:style-name="P29"><text:span text:style-name="T77">※</text:span><text:span text:style-name="T78">請參考附件(共計20條專車路線)，擇一條路線。</text:span></text:p>
            <text:p text:style-name="P30"><text:span text:style-name="T77">※</text:span><text:span text:style-name="T78">請視參加人員狀況及時間安排，選擇該路線之參觀景點【可</text:span><text:span text:style-name="T11">減少，</text:span><text:span text:style-name="T74">但不得自行增加</text:span><text:span text:style-name="T78">】，並安排行駛</text:span><text:span text:style-name="T16">順序，惟車輛使用時間以不超過10小時為原則，且需符合</text:span><text:span text:style-name="T18">「汽車運輸業管理規則」及「勞動基準法」之規定。</text:span></text:p>
            <text:p text:style-name="P31"><text:span text:style-name="T77">※</text:span><text:span text:style-name="T78">請事先連絡各景點開放時間及可</text:span><text:span text:style-name="T82">合法停車位置</text:span><text:span text:style-name="T78">。</text:span></text:p>
            <text:p text:style-name="P32"><text:span text:style-name="T21">專車路線：第</text:span><text:span text:style-name="T22"> <text:s text:c="3"/></text:span><text:span text:style-name="T21">條</text:span></text:p>
            <text:p text:style-name="P33"><text:span text:style-name="T21">預定行車路線：</text:span><text:span text:style-name="T68"> <text:s text:c="7"/></text:span><text:span text:style-name="T70">→ </text:span><text:span text:style-name="T68"><text:s text:c="8"/></text:span><text:span text:style-name="T70">→ </text:span><text:span text:style-name="T68"><text:s text:c="8"/></text:span><text:span text:style-name="T70">→ </text:span></text:p>
            <text:p text:style-name="P34"><text:span text:style-name="T68"><text:s text:c="8"/></text:span><text:span text:style-name="T70">→ </text:span><text:span text:style-name="T68"><text:s text:c="8"/></text:span><text:span text:style-name="T70">→ </text:span><text:span text:style-name="T68"><text:s text:c="8"/></text:span></text:p>
            <text:p text:style-name="P35"><text:span text:style-name="T16">□參觀社區照顧關懷據點 (名稱：</text:span><text:span text:style-name="T68"> <text:s text:c="23"/>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<text:span text:style-name="T11">用車日期</text:span></text:p>
          </table:table-cell>
          <table:table-cell table:style-name="表格1.B8" table:number-columns-spanned="3" office:value-type="string">
            <text:p text:style-name="P36"><text:span text:style-name="T16">□第1順位：</text:span><text:span text:style-name="T19"> <text:s text:c="2"/>月 <text:s text:c="2"/>日（ <text:s/>）</text:span></text:p>
            <text:p text:style-name="P36"><text:span text:style-name="T16">□第2順位：</text:span><text:span text:style-name="T19"> <text:s text:c="2"/>月 <text:s text:c="2"/>日（ <text:s/>）</text:span></text:p>
            <text:p text:style-name="P36"><text:span text:style-name="T16">□第3順位：</text:span><text:span text:style-name="T19"> <text:s text:c="2"/>月 <text:s text:c="2"/>日（ <text:s/>）</text:span></text:p>
            <text:p text:style-name="P37"><text:span text:style-name="T13">※請排順序，以利安排出車日期</text:span></text:p>
          </table:table-cell>
          <table:covered-table-cell/>
          <table:covered-table-cell/>
          <table:table-cell table:style-name="表格1.B8" office:value-type="string">
            <text:p text:style-name="P9">用車時間</text:p>
          </table:table-cell>
          <table:table-cell table:style-name="表格1.F8" office:value-type="string">
            <text:p text:style-name="P38"><text:span text:style-name="T16">上午</text:span><text:span text:style-name="T19"> <text:s text:c="2"/></text:span><text:span text:style-name="T16">：</text:span><text:span text:style-name="T19"> <text:s text:c="2"/></text:span><text:span text:style-name="T16">～下午</text:span><text:span text:style-name="T19"> <text:s text:c="2"/></text:span><text:span text:style-name="T16">：</text:span><text:span text:style-name="T19"> <text:s text:c="2"/></text:span></text:p>
            <text:p text:style-name="P39"><text:span text:style-name="T13">※定點上車至下車時間以不超過10小時為原則，且需符合</text:span><text:span text:style-name="T14">「汽車運輸業管理規則」及「勞動基準法」之規定。</text:span></text:p>
          </table:table-cell>
        </table:table-row>
        <table:table-row table:style-name="表格1.9">
          <table:table-cell table:style-name="表格1.A3" office:value-type="string">
            <text:p text:style-name="P21"><text:span text:style-name="T11">參加</text:span><text:span text:style-name="T11">人數</text:span></text:p>
          </table:table-cell>
          <table:table-cell table:style-name="表格1.F8" table:number-columns-spanned="5" office:value-type="string">
            <text:p text:style-name="P23"><text:span text:style-name="T11"><text:s/></text:span><text:span text:style-name="T16">服務對象</text:span><text:span text:style-name="T19"> <text:s text:c="5"/></text:span><text:span text:style-name="T16">人＋工作人員</text:span><text:span text:style-name="T19"> <text:s text:c="5"/></text:span><text:span text:style-name="T16">人＝總人數</text:span><text:span text:style-name="T19"> <text:s text:c="5"/></text:span><text:span text:style-name="T16">人</text:span></text:p>
            <text:p text:style-name="P23"><text:span text:style-name="T81"><text:s/>※</text:span><text:span text:style-name="T3">原則上為7:3，特殊服務對象時為1: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車輛類型</text:p>
          </table:table-cell>
          <table:table-cell table:style-name="表格1.F8" table:number-columns-spanned="5" office:value-type="string">
            <text:p text:style-name="P40"><text:span text:style-name="T51">□大型遊覽車(人數須達32人以上，不超過40人）</text:span></text:p>
            <text:p text:style-name="P50"><text:span text:style-name="T51">□中型遊覽車(人數須達15人以上，不超過19人）</text:span><text:span text:style-name="T53">限有行動不便者，始可申請</text:span><text:span text:style-name="T54">※</text:span><text:span text:style-name="T13">※</text:span><text:span text:style-name="T54">依</text:span><text:bookmark-start text:name="_Hlk150873882"/><text:span text:style-name="T54">乘車人數及乘車人員行動能力安排車種。</text:span><text:bookmark-end text:name="_Hlk15087388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22"><text:span text:style-name="T11">發車</text:span><text:span text:style-name="T11">地點</text:span></text:p>
          </table:table-cell>
          <table:table-cell table:style-name="表格1.B11" table:number-columns-spanned="5" office:value-type="string">
            <text:p text:style-name="P24"><text:span text:style-name="T25">【</text:span><text:span text:style-name="T1">請填</text:span><text:span text:style-name="T25">詳細地址，且需為</text:span><text:span text:style-name="T84">合法停車地點</text:span><text:span text:style-name="T25">】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3">【附件】</text:span></text:p>
      <text:list xml:id="list7092841849742427312" text:style-name="WW8Num10">
        <text:list-item>
          <text:p text:style-name="P51"><text:span text:style-name="T3">(鹽埕區)</text:span><text:span text:style-name="T28">(新興區)流行音樂中心、駁二藝術特區(大港橋、棧貳庫、哈馬星鐵道文化園區)、鼓山魚市場、渡輪(購票，需返回)、天主教玫瑰聖母堂、電影圖書館(周一休)、歷史博物館(周一休</text:span><text:span text:style-name="T37">，可預約導覽)</text:span><text:span text:style-name="T28">、愛之船(購票)、逍遙園(週一休、團體預約參觀)、</text:span><text:span text:style-name="T31">社區據點</text:span><text:span text:style-name="T28">(善護關愛協會-新興區黃海街62號)</text:span></text:p>
        </text:list-item>
        <text:list-item>
          <text:p text:style-name="P51"><text:span text:style-name="T28">(鼓山區)(鹽埕區)市立美術館(</text:span><text:span text:style-name="T37">週一休，</text:span><text:span text:style-name="T28">購票</text:span><text:span text:style-name="T37">)、</text:span><text:span text:style-name="T28">美術館生態公園、</text:span><text:bookmark-start text:name="_Hlk120017604"/><text:span text:style-name="T37">內惟藝術中心</text:span><text:span text:style-name="T28">(週一休)、輕軌體驗(龍貓隧道)(購票)、壽山動物園(</text:span><text:span text:style-name="T37">週一休</text:span><text:span text:style-name="T28">，</text:span><text:span text:style-name="T37">憑公文可免費)</text:span><text:bookmark-end text:name="_Hlk120017604"/><text:span text:style-name="T28">、壽山國家自然公園、鼓山魚市場、駁二藝術特區</text:span></text:p>
        </text:list-item>
        <text:list-item>
          <text:p text:style-name="P51"><text:span text:style-name="T28">(鼓山區)(三民區)市立美術館(</text:span><text:span text:style-name="T37">週一休，</text:span><text:span text:style-name="T28">購票</text:span><text:span text:style-name="T37">)、</text:span><text:span text:style-name="T28">美術館生態公園、</text:span><text:span text:style-name="T37">內惟藝術中心</text:span><text:span text:style-name="T28">(週一休)、輕軌體驗(龍貓隧道)(購票)、中都濕地公園、</text:span><text:span text:style-name="T31">社區據點</text:span><text:span text:style-name="T28">(安泰社區發展協會-三民區重慶街274號)、新客家文化園區(</text:span><text:span text:style-name="T37">可預約導覽)</text:span><text:span text:style-name="T3">、國立科學工藝博物館(</text:span><text:span text:style-name="T6">週一休，購票)</text:span><text:span text:style-name="T3">、</text:span><text:bookmark-start text:name="_Hlk92875838"/><text:span text:style-name="T8">馬玉山紅頂穀物文創樂園</text:span><text:bookmark-end text:name="_Hlk92875838"/><text:span text:style-name="T3">(</text:span><text:span text:style-name="T6">週一休，購票)</text:span></text:p>
        </text:list-item>
        <text:list-item>
          <text:p text:style-name="P51"><text:span text:style-name="T3">(鹽埕區)</text:span><text:span text:style-name="T28">(</text:span><text:span text:style-name="T3">前鎮區</text:span><text:span text:style-name="T28">)駁二藝術特區、流行音樂中心、輕軌體驗(購票)、市立圖書館總館(週一休</text:span><text:span text:style-name="T55">，</text:span><text:span text:style-name="Strong_20_Emphasis"><text:span text:style-name="T59">可預約收費導覽)</text:span></text:span><text:span text:style-name="T55">、</text:span><text:span text:style-name="T28">高雄展覽館、</text:span><text:span text:style-name="T31">社區據點</text:span><text:span text:style-name="T28">(興邦社區發展協會-前鎮區鎮邦街63號)、</text:span><text:span text:style-name="T41">時空之城</text:span><text:span text:style-name="T28">(需預約參觀)、</text:span><text:span text:style-name="T37">夢時代摩天輪</text:span><text:span text:style-name="T28">(購票)、</text:span><text:span text:style-name="T31">社區據點</text:span><text:span text:style-name="T28">(路中廟社區發展協會-前鎮區廣東三街73號)、</text:span><text:span text:style-name="T41">前鎮漁港、</text:span><text:span text:style-name="T41">宏裕行花枝丸館</text:span><text:span text:style-name="T41">(</text:span><text:span text:style-name="T37">週</text:span><text:span text:style-name="T41">二休，</text:span><text:span text:style-name="T28">購票，可預約參觀</text:span><text:span text:style-name="T41">)、</text:span><text:span text:style-name="T41">珍芳烏魚子見學工廠</text:span><text:span text:style-name="T41">(</text:span><text:span text:style-name="T37">週</text:span><text:span text:style-name="T41">一休，</text:span><text:span text:style-name="T28">購票，可預約參觀</text:span><text:span text:style-name="T41">)</text:span></text:p>
        </text:list-item>
        <text:list-item>
          <text:p text:style-name="P51"><text:span text:style-name="T3">(旗津區)</text:span><text:span text:style-name="T28">(</text:span><text:span text:style-name="T3">前鎮區</text:span><text:span text:style-name="T28">)旗津風車公園、旗津貝殼館(</text:span><text:span text:style-name="T37">週一休，憑公文可免費)</text:span><text:span text:style-name="T28">、旗津彩紅教堂、旗津老街</text:span><text:span text:style-name="T55">、</text:span><text:span text:style-name="Strong_20_Emphasis"><text:span text:style-name="T61">星空隧道、旗后燈塔、</text:span></text:span><text:span text:style-name="T28">海岸公園、</text:span><text:span text:style-name="T41">前鎮漁港、</text:span><text:span text:style-name="T41">宏裕行花枝丸館</text:span><text:span text:style-name="T41">(</text:span><text:span text:style-name="T37">週</text:span><text:span text:style-name="T41">二休，</text:span><text:span text:style-name="T28">購票，可預約</text:span><text:span text:style-name="T37">導覽</text:span><text:span text:style-name="T41">)、</text:span><text:span text:style-name="T41">珍芳烏魚子見學工廠</text:span><text:span text:style-name="T41">(</text:span><text:span text:style-name="T37">週</text:span><text:span text:style-name="T41">一休，</text:span><text:span text:style-name="T28">購票，可預約</text:span><text:span text:style-name="T37">導覽</text:span><text:span text:style-name="T41">)</text:span></text:p>
        </text:list-item>
        <text:list-item>
          <text:p text:style-name="P51"><text:span text:style-name="T28">(</text:span><text:span text:style-name="T3">前鎮區</text:span><text:span text:style-name="T28">)(小港區)(林園區)</text:span><text:span text:style-name="T41">前鎮漁港、</text:span><text:span text:style-name="T41">宏裕行花枝丸館</text:span><text:span text:style-name="T41">(</text:span><text:span text:style-name="T37">週</text:span><text:span text:style-name="T41">二休，</text:span><text:span text:style-name="T28">購票，可預約</text:span><text:span text:style-name="T37">導覽</text:span><text:span text:style-name="T41">)、</text:span><text:span text:style-name="T41">珍芳烏魚子見學工廠</text:span><text:span text:style-name="T41">(</text:span><text:span text:style-name="T37">週</text:span><text:span text:style-name="T41">一休，</text:span><text:span text:style-name="T28">購票，可預約</text:span><text:span text:style-name="T37">導覽</text:span><text:span text:style-name="T41">)、</text:span><text:span text:style-name="T28">紅毛港文化園區(</text:span><text:span text:style-name="T37">週三休)</text:span><text:span text:style-name="T55">、</text:span><text:span text:style-name="T41">頂林仔邊派出</text:span><text:span text:style-name="T41">所(週一休)</text:span><text:span text:style-name="T57">、</text:span><text:span text:style-name="T31">社區據點</text:span><text:span text:style-name="T28">(文賢社區發展協會-林園區林園北路179號)、中芸漁港</text:span></text:p>
        </text:list-item>
        <text:list-item>
          <text:p text:style-name="P51"><text:bookmark-start text:name="_Hlk125978065"/><text:span text:style-name="T3">(鳳山區)(大寮區)</text:span><text:span text:style-name="T28">衛武營藝術文化中心、大東文化藝術中心、鳳山古城 (鳳儀書院、城隍廟、</text:span><text:span text:style-name="T86">龍山寺</text:span><text:span text:style-name="T28">)、</text:span><text:span text:style-name="T31">社區據點</text:span><text:span text:style-name="T50">(忠孝社區發展協會-</text:span><text:span text:style-name="T28">鳳山區光復路一段162巷26號)</text:span><text:span text:style-name="T72">、</text:span><text:span text:style-name="T41">舊振南漢餅文化館</text:span><text:span text:style-name="T28">(周一休</text:span><text:span text:style-name="T37">，可預約導覽)</text:span><text:bookmark-end text:name="_Hlk125978065"/><text:span text:style-name="T28">、</text:span><text:span text:style-name="T31">社區據點</text:span><text:span text:style-name="T28">(活泉愛鄰社區服務協會-鳳山區誠東街1號)</text:span></text:p>
        </text:list-item>
        <text:list-item>
          <text:p text:style-name="P42"><text:bookmark-start text:name="_Hlk125978091"/><text:span text:style-name="T3">(左營區)</text:span><text:span text:style-name="T28">(鼓山區)</text:span><text:span text:style-name="T3">(梓官區)</text:span><text:span text:style-name="T37">台灣眷村文化園區(週一休，購票，可預約導覽)</text:span><text:span text:style-name="T58">、</text:span><text:span text:style-name="Strong_20_Emphasis"><text:span text:style-name="T59">蓮池潭風景區</text:span></text:span><text:span text:style-name="Strong_20_Emphasis"><text:span text:style-name="T59">(</text:span></text:span><text:span text:style-name="Strong_20_Emphasis"><text:span text:style-name="T59">龍虎塔</text:span></text:span><text:span text:style-name="Strong_20_Emphasis"><text:span text:style-name="T59">-</text:span></text:span><text:span text:style-name="Strong_20_Emphasis"><text:span text:style-name="T62">整修中</text:span></text:span><text:span text:style-name="Strong_20_Emphasis"><text:span text:style-name="T59">)</text:span></text:span><text:span text:style-name="T55">、</text:span><text:span text:style-name="T31">社區據點</text:span><text:span text:style-name="T28">(燭光協會-左營區蓮潭路30號)</text:span><text:span text:style-name="T55">、</text:span><text:span text:style-name="T64">洲仔濕地公園</text:span><text:span text:style-name="T28">(</text:span><text:span text:style-name="T37">週一休，</text:span><text:span text:style-name="T28">團體預約參觀</text:span><text:span text:style-name="T37">)</text:span><text:span text:style-name="T55">、</text:span><text:span text:style-name="T37">左營舊城、見城館(週一休，購票，可預約導覽)、</text:span><text:span text:style-name="T28">市立美術館(</text:span><text:span text:style-name="T37">週一休，購票)、</text:span><text:span text:style-name="T28">美術館生態公園、</text:span><text:span text:style-name="T37">內惟藝術中心</text:span><text:span text:style-name="T28">(週一休)、輕軌體驗(龍貓隧道)(購票)、</text:span><text:span text:style-name="T65">蚵仔寮港觀光魚市場</text:span></text:p>
        </text:list-item>
        <text:list-item>
          <text:p text:style-name="P42"><text:bookmark-end text:name="_Hlk125978091"/><text:bookmark-start text:name="_Hlk125978110"/><text:span text:style-name="T3">(橋頭區)(楠梓區)(梓官區)</text:span><text:span text:style-name="T28">橋頭糖廠、</text:span><text:span text:style-name="T31">社區據點</text:span><text:span text:style-name="T28">(筆秀社區發展協會-橋頭區筆秀路廟前巷4號)、橋頭老街、高雄都會公園、</text:span><text:span text:style-name="T65">蚵仔寮港觀光魚市場</text:span></text:p>
        </text:list-item>
        <text:list-item>
          <text:p text:style-name="P46"><text:bookmark-end text:name="_Hlk125978110"/><text:bookmark-start text:name="_Hlk125978137"/><text:span text:style-name="T3">(岡山區)(橋頭區)</text:span><text:span text:style-name="T28">台灣滷味博物館(團體預約參觀)、航空教育展示館(</text:span><text:span text:style-name="T37">週一休，</text:span><text:span text:style-name="T28">購票</text:span><text:span text:style-name="T37">，可預約導覽</text:span><text:span text:style-name="T28">)</text:span><text:span text:style-name="T73">、</text:span><text:span text:style-name="T28">皮影戲館(週一休</text:span><text:span text:style-name="T37">，可預約導覽</text:span><text:span text:style-name="T28">)</text:span><text:span text:style-name="T73">、</text:span><text:span text:style-name="T28">橋頭糖廠、橋頭老街</text:span></text:p>
        </text:list-item>
        <text:list-item>
          <text:p text:style-name="P46"><text:bookmark-end text:name="_Hlk125978137"/><text:bookmark-start text:name="_Hlk125980057"/><text:span text:style-name="T3">(茄萣區)(湖內區)</text:span><text:span text:style-name="T28">(彌陀區)</text:span><text:span text:style-name="T3">(梓官區)茄萣海岸公園、茄萣濕地、</text:span><text:span text:style-name="T65">興達港</text:span><text:span text:style-name="T3">、</text:span><text:span text:style-name="T31">社區據點</text:span><text:span text:style-name="T28">(湖內區湖庄社區發展協會-湖內區民族街157號)、</text:span><text:a xlink:type="simple" xlink:href="https://khh.travel/Article.aspx?a=6410&amp;l=1&amp;stype=1057" text:style-name="Internet_20_link" text:visited-style-name="Visited_20_Internet_20_Link">漯底山自然公園</text:a><text:span text:style-name="T28">、</text:span><text:span text:style-name="T31">社區據點</text:span><text:span text:style-name="T28">(漯底社區發展協會-彌陀區樂安路廟巷14號)、南</text:span><text:span text:style-name="T45">寮漁港海岸光廊</text:span><text:span text:style-name="T28">、</text:span><text:span text:style-name="T65">蚵仔寮港觀光魚市場</text:span></text:p>
        </text:list-item>
        <text:list-item>
          <text:p text:style-name="P47"><text:bookmark-end text:name="_Hlk125980057"/><text:bookmark-start text:name="_Hlk125980103"/><text:span text:style-name="T3">(永安區)(彌陀區)(梓官區</text:span><text:span text:style-name="T28">)</text:span><text:span text:style-name="T31">社區據點</text:span><text:span text:style-name="T28">(保寧社區發展協會-永安區保安路16巷2-1號)、</text:span><text:span text:style-name="T31">社區據點</text:span><text:span text:style-name="T28">(新港社區發展協會-永安區新興路128號)、永安區漁會(需預約)、</text:span><text:a xlink:type="simple" xlink:href="https://khh.travel/Article.aspx?a=6410&amp;l=1&amp;stype=1057" text:style-name="Internet_20_link" text:visited-style-name="Visited_20_Internet_20_Link">漯底山自然公園</text:a><text:span text:style-name="T28">、</text:span><text:span text:style-name="T31">社區據點</text:span><text:span text:style-name="T28">(漯底社區發展協會-彌陀區樂安路廟巷14號)、南</text:span><text:span text:style-name="T45">寮漁港海岸光廊</text:span><text:span text:style-name="T28">、</text:span><text:span text:style-name="T65">蚵仔寮港觀光魚市場</text:span></text:p>
        </text:list-item>
        <text:list-item>
          <text:p text:style-name="P46"><text:bookmark-end text:name="_Hlk125980103"/><text:bookmark-start text:name="_Hlk125980130"/><text:span text:style-name="T28">(阿蓮區)(田寮區)大崗山風景區、田寮月世界地景公園、</text:span><text:span text:style-name="Strong_20_Emphasis"><text:span text:style-name="T63">田寮石頭廟</text:span></text:span></text:p>
        </text:list-item>
        <text:list-item>
          <text:p text:style-name="P47"><text:bookmark-end text:name="_Hlk125980130"/><text:bookmark-start text:name="_Hlk125980154"/><text:span text:style-name="T28">(岡山區)(燕巢區)崗山之眼(週一休，購</text:span><text:span text:style-name="T47">票搭乘接駁車，天空廊道</text:span><text:span text:style-name="T37">憑公文可免費</text:span><text:span text:style-name="T28">)、阿公店水庫風景區</text:span><text:span text:style-name="T55">、</text:span><text:span text:style-name="Strong_20_Emphasis"><text:span text:style-name="T24">裕賀牛觀光工廠</text:span></text:span><text:span text:style-name="T3">(</text:span><text:span text:style-name="T6">週一、二休，購票)</text:span></text:p>
        </text:list-item>
        <text:list-item>
          <text:p text:style-name="P53"><text:bookmark-end text:name="_Hlk125980154"/><text:bookmark-start text:name="_Hlk125980173"/><text:span text:style-name="T3">(大社區)(鳥松區)</text:span><text:span text:style-name="T28">觀音山風景區、</text:span><text:span text:style-name="T31">社區據點</text:span><text:span text:style-name="T28">(觀音社區發展協會-大社區新生街51號)、澄清湖風景區(</text:span><text:span text:style-name="T37">週一休，購票)</text:span><text:span text:style-name="T28">、鳥松濕地公園</text:span></text:p>
        </text:list-item>
        <text:list-item>
          <text:p text:style-name="P42"><text:bookmark-end text:name="_Hlk125980173"/><text:bookmark-start text:name="_Hlk125980204"/><text:span text:style-name="T28">(大樹區)舊鐵橋生態</text:span><text:span text:style-name="T45">公園</text:span><text:span text:style-name="T28">、三和瓦窯(可預約付費導覽)、台灣鳳梨工廠(週一休，可預約付費導覽)、佛光山佛陀紀念館</text:span><text:span text:style-name="T3">(週二休)</text:span></text:p>
        </text:list-item>
        <text:list-item>
          <text:p text:style-name="P43"><text:bookmark-end text:name="_Hlk125980204"/><text:bookmark-start text:name="_Hlk125980236"/><text:span text:style-name="T28">(美濃區)</text:span><text:span text:style-name="T33">(旗山區)(內門區)</text:span><text:span text:style-name="T28">原鄉緣紙傘文化村、美濃湖、美濃民俗村、美濃客家文物館(</text:span><text:span text:style-name="T37">週一休，購票，可預約導覽)</text:span><text:span text:style-name="T28">、</text:span><text:span text:style-name="T33">旗山糖廠、旗山老街、內門紫竹寺、內門南海紫竹寺、</text:span><text:span text:style-name="T34">社區據點</text:span><text:span text:style-name="T28">(內門社區發展協會-內門區內門里內門56-9號)</text:span></text:p>
        </text:list-item>
        <text:list-item>
          <text:p text:style-name="P43"><text:bookmark-end text:name="_Hlk125980236"/><text:bookmark-start text:name="_Hlk125980260"/><text:span text:style-name="T28">(六龜區)(美濃區)(旗山區)</text:span><text:span text:style-name="Strong_20_Emphasis"><text:span text:style-name="T59">十八羅漢山</text:span></text:span><text:span text:style-name="Strong_20_Emphasis"><text:span text:style-name="T59">風景</text:span></text:span><text:span text:style-name="Strong_20_Emphasis"><text:span text:style-name="T59">區</text:span></text:span><text:span text:style-name="T28">、新威森林公園</text:span><text:span text:style-name="Strong_20_Emphasis"><text:span text:style-name="T6">、</text:span></text:span><text:span text:style-name="T28">神威</text:span><text:span text:style-name="T37">天台山</text:span><text:span text:style-name="T55">、</text:span><text:span text:style-name="T34">社區據點</text:span><text:span text:style-name="T28">(新寮社區發展協會-六龜區三民路14號)</text:span><text:span text:style-name="Strong_20_Emphasis"><text:span text:style-name="T6">、</text:span></text:span><text:span text:style-name="T28">原鄉緣紙傘文化村、美濃湖、美濃民俗村、美濃客家文物館(</text:span><text:span text:style-name="T37">週一休，購票，可預約導覽)</text:span><text:span text:style-name="Strong_20_Emphasis"><text:span text:style-name="T37">、</text:span></text:span><text:span text:style-name="T34">社區據點</text:span><text:span text:style-name="T28">(獅山社區發展協會-美濃區獅山街57號)</text:span><text:span text:style-name="Strong_20_Emphasis"><text:span text:style-name="T37">、</text:span></text:span><text:span text:style-name="T33">旗山糖廠、旗山老街</text:span></text:p>
        </text:list-item>
        <text:list-item>
          <text:p text:style-name="P42"><text:bookmark-end text:name="_Hlk125980260"/><text:bookmark-start text:name="_Hlk125980285"/><text:span text:style-name="T28">(美濃區)(旗山區)(甲仙區)原鄉緣紙傘文化村、美濃湖、美濃民俗村、美濃客家文物館(</text:span><text:span text:style-name="T37">週一休，購票，可預約導覽)、</text:span><text:span text:style-name="T33">旗山糖廠、旗山老街</text:span><text:span text:style-name="T28">、</text:span><text:span text:style-name="T34">社區據點</text:span><text:span text:style-name="T28">(圓富社區發展協會-旗山區旗甲路二段256巷4號)、</text:span><text:a xlink:type="simple" xlink:href="https://khh.travel/Article.aspx?a=6302&amp;l=1" text:style-name="Internet_20_link" text:visited-style-name="Visited_20_Internet_20_Link">甲仙形象商圈</text:a></text:p>
        </text:list-item>
        <text:list-item>
          <text:p text:style-name="P42"><text:bookmark-end text:name="_Hlk125980285"/><text:bookmark-start text:name="_Hlk125980299"/><text:span text:style-name="T28">(茂林區)(美濃區)(旗山區)茂林生態公園、新威森林公園</text:span><text:span text:style-name="T55">、</text:span><text:span text:style-name="T28">神威</text:span><text:span text:style-name="T37">天台山</text:span><text:span text:style-name="T55">、</text:span><text:span text:style-name="T28">原鄉緣紙</text:span><text:soft-page-break/><text:span text:style-name="T28">傘文化村、美濃湖、美濃民俗村、美濃客家文物館(</text:span><text:span text:style-name="T37">週一休，購票，可預約導覽)</text:span><text:span text:style-name="T28">、 </text:span><text:span text:style-name="T34">社區據點</text:span><text:span text:style-name="T28">(獅山社區發展協會-美濃區獅山街57號)</text:span><text:span text:style-name="Strong_20_Emphasis"><text:span text:style-name="T37">、</text:span></text:span><text:span text:style-name="T33">旗山糖廠、旗山老街</text:span></text:p>
        </text:list-item>
      </text:list>
      <text:p text:style-name="P25"><text:bookmark-end text:name="_Hlk1259802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letter-spacing="0.026cm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1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3-02T08:22:00</meta:creation-date>
    <dc:creator>長青中心07</dc:creator>
    <dc:date>2024-05-01T09:54:00</dc:date>
    <meta:print-date>2023-04-24T11:08:00</meta:print-date>
    <meta:editing-cycles>42</meta:editing-cycles>
    <meta:editing-duration>PT6H35M</meta:editing-duration>
    <meta:document-statistic meta:table-count="1" meta:image-count="0" meta:object-count="0" meta:page-count="3" meta:paragraph-count="66" meta:word-count="2786" meta:character-count="3067" meta:non-whitespace-character-count="2877"/>
    <meta:generator>LibreOffice/5.1.2.2$Windows_x86 LibreOffice_project/d3bf12ecb743fc0d20e0be0c58ca359301eb705f</meta:generator>
  </office:meta>
</office:document-meta>
</file>