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08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579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1.B1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5pt solid #000000" fo:border-bottom="6.75pt double #000000" style:writing-mode="lr-tb"/>
    </style:style>
    <style:style style:name="表格1.B5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表格1.6" style:family="table-row">
      <style:table-row-properties style:min-row-height="14.903cm" fo:keep-together="always"/>
    </style:style>
    <style:style style:name="表格1.A7" style:family="table-cell">
      <style:table-cell-properties style:vertical-align="middle" style:border-line-width-left="0.079cm 0.079cm 0.079cm" style:border-line-width-top="0.079cm 0.079cm 0.079cm" style:border-line-width-bottom="0.079cm 0.079cm 0.079cm" fo:padding-left="0.049cm" fo:padding-right="0.049cm" fo:padding-top="0cm" fo:padding-bottom="0cm" fo:border-left="6.75pt double #000000" fo:border-right="none" fo:border-top="6.75pt double #000000" fo:border-bottom="6.75pt double #000000" style:writing-mode="lr-tb"/>
    </style:style>
    <style:style style:name="表格1.B7" style:family="table-cell">
      <style:table-cell-properties style:vertical-align="middle" style:border-line-width-top="0.079cm 0.079cm 0.079cm" style:border-line-width-bottom="0.079cm 0.079cm 0.079cm" fo:padding-left="0.049cm" fo:padding-right="0.049cm" fo:padding-top="0cm" fo:padding-bottom="0cm" fo:border-left="0.5pt solid #000000" fo:border-right="none" fo:border-top="6.75pt double #000000" fo:border-bottom="6.75pt double #000000" style:writing-mode="lr-tb"/>
    </style:style>
    <style:style style:name="表格1.D7" style:family="table-cell">
      <style:table-cell-properties style:vertical-align="middle" style:border-line-width-right="0.079cm 0.079cm 0.079cm" style:border-line-width-top="0.079cm 0.079cm 0.079cm" style:border-line-width-bottom="0.079cm 0.079cm 0.079cm" fo:padding-left="0.049cm" fo:padding-right="0.049cm" fo:padding-top="0cm" fo:padding-bottom="0cm" fo:border-left="0.5pt solid #000000" fo:border-right="6.75pt double #000000" fo:border-top="6.75pt double #000000" fo:border-bottom="6.75pt double #000000" style:writing-mode="lr-tb"/>
    </style:style>
    <style:style style:name="表格2" style:family="table">
      <style:table-properties style:width="13.159cm" fo:margin-left="1.064cm" table:align="left" style:writing-mode="lr-tb"/>
    </style:style>
    <style:style style:name="表格2.A" style:family="table-column">
      <style:table-column-properties style:column-width="7.893cm"/>
    </style:style>
    <style:style style:name="表格2.B" style:family="table-column">
      <style:table-column-properties style:column-width="1.048cm"/>
    </style:style>
    <style:style style:name="表格2.C" style:family="table-column">
      <style:table-column-properties style:column-width="1.05cm"/>
    </style:style>
    <style:style style:name="表格2.F" style:family="table-column">
      <style:table-column-properties style:column-width="1.069cm"/>
    </style:style>
    <style:style style:name="表格2.1" style:family="table-row">
      <style:table-row-properties style:min-row-height="2.226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F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 style:text-scale="90%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3.438cm" fo:margin-right="0cm" fo:line-height="0.84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192cm" style:auto-text-indent="false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size="14pt" style:font-name-asian="標楷體" style:font-size-asian="14pt" style:font-size-complex="14pt" style:text-scale="90%"/>
    </style:style>
    <style:style style:name="P19" style:family="paragraph" style:parent-style-name="Standard">
      <style:paragraph-properties fo:margin-top="0.318cm" fo:margin-bottom="0cm" loext:contextual-spacing="false" style:line-height-at-least="0cm"/>
    </style:style>
    <style:style style:name="P20" style:family="paragraph" style:parent-style-name="Standard">
      <style:paragraph-properties fo:margin-left="0cm" fo:margin-right="-0.272cm" fo:margin-top="0.318cm" fo:margin-bottom="0cm" loext:contextual-spacing="false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4pt" style:font-name-asian="標楷體" style:font-size-asian="14pt" style:font-size-complex="14pt" style:text-scale="90%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fo:font-size="14pt" style:font-name-asian="Times New Roman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name-complex="標楷體" style:font-size-complex="14pt"/>
    </style:style>
    <style:style style:name="T28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2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scale="90%"/>
    </style:style>
    <style:style style:name="T36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37" style:family="text">
      <style:text-properties style:font-name="Calibri" fo:font-size="14pt" style:font-name-asian="標楷體" style:font-size-asian="14pt" style:font-name-complex="Calibri" style:font-size-complex="14pt"/>
    </style:style>
    <style:style style:name="T38" style:family="text">
      <style:text-properties style:font-name="Calibri" fo:font-weight="bold" style:font-weight-asian="bold" style:font-name-complex="Calibri"/>
    </style:style>
    <style:style style:name="T39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13年度老玩童幸福專車活動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B1" table:number-columns-spanned="3" office:value-type="string">
            <text:p text:style-name="P9"><text:s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1">活動時間</text:span></text:p>
          </table:table-cell>
          <table:table-cell table:style-name="表格1.B2" table:number-columns-spanned="3" office:value-type="string">
            <text:p text:style-name="P1"><text:span text:style-name="T24"><text:s text:c="2"/></text:span><text:span text:style-name="T25">年</text:span><text:span text:style-name="T24"> <text:s/></text:span><text:span text:style-name="T25">月</text:span><text:span text:style-name="T24"> <text:s/></text:span><text:span text:style-name="T25">日( <text:s/>) 上午</text:span><text:span text:style-name="T24"> <text:s/></text:span><text:span text:style-name="T25">時</text:span><text:span text:style-name="T24"> <text:s/></text:span><text:span text:style-name="T25">分至下午</text:span><text:span text:style-name="T24"> <text:s/></text:span><text:span text:style-name="T25">時</text:span><text:span text:style-name="T24"> <text:s/></text:span><text:span text:style-name="T25">分(</text:span><text:span text:style-name="T7">定點上車至下車時間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專車路線</text:p>
          </table:table-cell>
          <table:table-cell table:style-name="表格1.B2" table:number-columns-spanned="3" office:value-type="string">
            <text:p text:style-name="P14"><text:span text:style-name="T25">第</text:span><text:span text:style-name="T28"> <text:s text:c="2"/></text:span><text:span text:style-name="T25">條路線：</text:span><text:span text:style-name="T24"> </text:span><text:span text:style-name="T28"><text:s text:c="8"/></text:span><text:span text:style-name="T24">→ </text:span><text:span text:style-name="T28"><text:s text:c="8"/></text:span><text:span text:style-name="T24">→ </text:span><text:span text:style-name="T28"><text:s text:c="8"/></text:span><text:span text:style-name="T24">→ </text:span></text:p>
            <text:p text:style-name="P16"><text:span text:style-name="T28"><text:s text:c="8"/></text:span><text:span text:style-name="T24">→ </text:span><text:span text:style-name="T28"><text:s text:c="8"/></text:span><text:span text:style-name="T24">→ </text:span><text:span text:style-name="T28"><text:s text:c="8"/></text:span></text:p>
            <text:p text:style-name="P11"><text:span text:style-name="T8"><text:s/>□參觀社區照顧關懷據點 (名稱：</text:span><text:span text:style-name="T28"> <text:s text:c="24"/></text:span><text:span text:style-name="T29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車輛類型</text:p>
          </table:table-cell>
          <table:table-cell table:style-name="表格1.B2" table:number-columns-spanned="3" office:value-type="string">
            <text:p text:style-name="P17"><text:span text:style-name="T8">□</text:span><text:span text:style-name="T3">遊覽車　 </text:span>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<text:span text:style-name="T3">參加</text:span><text:span text:style-name="T3">人數</text:span></text:p>
          </table:table-cell>
          <table:table-cell table:style-name="表格1.B5" table:number-columns-spanned="3" office:value-type="string">
            <text:p text:style-name="P15"><text:span text:style-name="T3"><text:s/>服務對象</text:span><text:span text:style-name="T5"> <text:s text:c="2"/></text:span><text:span text:style-name="T3">人＋工作人員</text:span><text:span text:style-name="T5"> <text:s text:c="2"/></text:span><text:span text:style-name="T3">人＝總人數</text:span><text:span text:style-name="T5"> <text:s text:c="2"/></text:span><text:span text:style-name="T3">人</text:span><text:span text:style-name="T33"> </text:span><text:span text:style-name="T11">(需與保險名單相符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滿意度調查</text:p>
          </table:table-cell>
          <table:table-cell table:style-name="表格1.B1" table:number-columns-spanned="3" office:value-type="string">
            <text:p text:style-name="P7">(一)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4"/>
                  <text:p text:style-name="P13"><text:span text:style-name="T15">以下各項問題為單選題，請</text:span><text:span text:style-name="T31">依據實際情況與感受，在最適當的</text:span><text:span text:style-name="T3">□</text:span><text:span text:style-name="T31">中打勾</text:span><text:span text:style-name="T32"></text:span></text:p>
                </table:table-cell>
                <table:table-cell table:style-name="表格2.B1" office:value-type="string">
                  <text:p text:style-name="P5">非常滿意</text:p>
                </table:table-cell>
                <table:table-cell table:style-name="表格2.B1" office:value-type="string">
                  <text:p text:style-name="P5">滿意</text:p>
                </table:table-cell>
                <table:table-cell table:style-name="表格2.B1" office:value-type="string">
                  <text:p text:style-name="P5">普通</text:p>
                </table:table-cell>
                <table:table-cell table:style-name="表格2.B1" office:value-type="string">
                  <text:p text:style-name="P5">不滿意</text:p>
                </table:table-cell>
                <table:table-cell table:style-name="表格2.F1" office:value-type="string">
                  <text:p text:style-name="P5">非常不滿意</text:p>
                </table:table-cell>
              </table:table-row>
              <table:table-row table:style-name="表格2.2">
                <table:table-cell table:style-name="表格2.A2" office:value-type="string">
                  <text:p text:style-name="P13"><text:span text:style-name="T25">1.</text:span><text:span text:style-name="T27">路線規劃安排</text:span>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F2" office:value-type="string">
                  <text:p text:style-name="P2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13"><text:span text:style-name="T25">2.景點適合度(適合長者)</text:span>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F2" office:value-type="string">
                  <text:p text:style-name="P2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13"><text:span text:style-name="T13">3</text:span><text:span text:style-name="T13">.</text:span><text:span text:style-name="T13">車輛舒適度</text:span>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F2" office:value-type="string">
                  <text:p text:style-name="P2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13"><text:span text:style-name="T13">4.</text:span><text:span text:style-name="T15">司機服務態度</text:span>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F2" office:value-type="string">
                  <text:p text:style-name="P2">□</text:p>
                </table:table-cell>
              </table:table-row>
              <table:table-row table:style-name="表格2.2">
                <table:table-cell table:style-name="表格2.A6" office:value-type="string">
                  <text:p text:style-name="P13"><text:span text:style-name="T13">5</text:span><text:span text:style-name="T13">.</text:span><text:span text:style-name="T15">整體滿意度</text:span></text:p>
                </table:table-cell>
                <table:table-cell table:style-name="表格2.B6" office:value-type="string">
                  <text:p text:style-name="P2">□</text:p>
                </table:table-cell>
                <table:table-cell table:style-name="表格2.B6" office:value-type="string">
                  <text:p text:style-name="P2">□</text:p>
                </table:table-cell>
                <table:table-cell table:style-name="表格2.B6" office:value-type="string">
                  <text:p text:style-name="P2">□</text:p>
                </table:table-cell>
                <table:table-cell table:style-name="表格2.B6" office:value-type="string">
                  <text:p text:style-name="P2">□</text:p>
                </table:table-cell>
                <table:table-cell table:style-name="表格2.F6" office:value-type="string">
                  <text:p text:style-name="P2">□</text:p>
                </table:table-cell>
              </table:table-row>
            </table:table>
            <text:p text:style-name="P19"><text:span text:style-name="T21">(二) </text:span><text:span text:style-name="T13">喜歡旅遊中的哪種內容？《可複選》</text:span></text:p>
            <text:p text:style-name="P12"><text:span text:style-name="T3"><text:s text:c="2"/>□自然風景 □歷史人文 □參觀社區據點 □品嚐美食</text:span></text:p>
            <text:p text:style-name="P12"><text:span text:style-name="T3"><text:s text:c="2"/>□購買產品 □其他________。</text:span></text:p>
            <text:p text:style-name="P19"><text:span text:style-name="T21">(三)</text:span><text:span text:style-name="T13">下次是否還會參加</text:span><text:span text:style-name="T15">「老玩童幸福專車」活動？</text:span><text:span text:style-name="T19"> <text:s/></text:span><text:span text:style-name="T3">□是 <text:s/>□否。</text:span></text:p>
            <text:p text:style-name="P19"><text:span text:style-name="T3">(四)建議下次</text:span><text:span text:style-name="T13">可再增加何處景點，或路線安排建議？</text:span></text:p>
            <text:p text:style-name="P12"><text:span text:style-name="T17"><text:s/></text:span><text:span text:style-name="T17"><text:s text:c="3"/></text:span><text:span text:style-name="T5"><text:s text:c="54"/></text:span></text:p>
            <text:p text:style-name="P20">(五)參與本次活動之心得或建議？</text:p>
            <text:p text:style-name="P12"><text:span text:style-name="T3"><text:s text:c="4"/></text:span><text:span text:style-name="T5"><text:s text:c="51"/></text:span><text:span text:style-name="T5"><text:s text:c="3"/></text:span><text:span text:style-name="T3"><text:s text:c="48"/></text:span><text:span text:style-name="T39"><text:s text:c="4"/></text:span><text:span text:style-name="T23"><text:s text:c="167"/></text:span></text:p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單位負責人</text:p>
          </table:table-cell>
          <table:table-cell table:style-name="表格1.B7" office:value-type="string">
            <text:p text:style-name="P10"><text:s text:c="2"/></text:p>
          </table:table-cell>
          <table:table-cell table:style-name="表格1.B7" office:value-type="string">
            <text:p text:style-name="P6">填表人/連絡電話</text:p>
          </table:table-cell>
          <table:table-cell table:style-name="表格1.D7" office:value-type="string">
            <text:p text:style-name="P10"><text:s/></text:p>
          </table:table-cell>
        </table:table-row>
      </table:table>
      <text:p text:style-name="P3"/>
      <text:p text:style-name="Standard"><text:span text:style-name="T9">□成果照片4張已經E-mail至yucheng@kcg.gov.tw 信箱</text:span></text:p>
      <text:p text:style-name="Standard"><text:span text:style-name="T9">□成果照片4張已經L</text:span><text:span text:style-name="T9">ine</text:span><text:span text:style-name="T9">至陳昱赬(長青中心)(請以電話號碼搜尋096582970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前鎮區鎮陽社區發展協會</dc:title>
    <meta:initial-creator>Test User</meta:initial-creator>
    <meta:creation-date>2019-01-31T08:37:00</meta:creation-date>
    <dc:creator>長青中心07</dc:creator>
    <dc:date>2024-05-01T09:57:00</dc:date>
    <meta:print-date>2013-07-29T15:57:00</meta:print-date>
    <meta:editing-cycles>22</meta:editing-cycles>
    <meta:editing-duration>PT2H10M</meta:editing-duration>
    <meta:document-statistic meta:table-count="2" meta:image-count="0" meta:object-count="0" meta:page-count="1" meta:paragraph-count="65" meta:word-count="411" meta:character-count="928" meta:non-whitespace-character-count="461"/>
    <meta:generator>LibreOffice/5.1.2.2$Windows_x86 LibreOffice_project/d3bf12ecb743fc0d20e0be0c58ca359301eb705f</meta:generator>
  </office:meta>
</office:document-meta>
</file>