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6.8118in"/>
    </style:style>
    <style:style style:name="Table2" style:family="table">
      <style:table-properties style:width="6.81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0.6097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0.4166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snap-to-layout-grid="false" fo:line-height="0.4166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style:snap-to-layout-grid="false" fo:line-height="0.4166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7791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fo:line-height="0.4166in" fo:text-indent="0.0006in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1.98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41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fo:line-height="0.4166in" fo:text-indent="1.1111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snap-to-layout-grid="false" fo:line-height="0.4166in" fo:text-indent="1.1111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style:snap-to-layout-grid="false" fo:line-height="0.4166in" fo:text-indent="1.1111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style:snap-to-layout-grid="false" fo:line-height="0.4166in" fo:text-indent="1.1111in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2.1798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4166in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style:snap-to-layout-grid="false" fo:line-height="0.3055in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style:snap-to-layout-grid="false" fo:line-height="0.3055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min-width="1.21667in" fo:min-height="1.1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0833in" fo:min-height="2.4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政府社會局長青綜合服務中心場地使用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活動名稱：</text:p>
          </table:table-cell>
        </table:table-row>
        <table:table-row table:style-name="TableRow7">
          <table:table-cell table:style-name="TableCell8">
            <text:p text:style-name="P9">參加人數：</text:p>
          </table:table-cell>
        </table:table-row>
        <table:table-row table:style-name="TableRow10">
          <table:table-cell table:style-name="TableCell11">
            <text:p text:style-name="P12"><text:span text:style-name="T13">彩排</text:span><text:span text:style-name="T14"><text:s text:c="8"/></text:span><text:span text:style-name="T15"><text:s text:c="2"/></text:span><text:span text:style-name="T16">　</text:span><text:span text:style-name="T17">年</text:span><text:span text:style-name="T18"><text:s text:c="2"/></text:span><text:span text:style-name="T19">　</text:span><text:span text:style-name="T20">月</text:span><text:span text:style-name="T21"><text:s text:c="2"/></text:span><text:span text:style-name="T22">　</text:span><text:span text:style-name="T23">日</text:span><text:span text:style-name="T24"><text:s text:c="2"/>□</text:span><text:span text:style-name="T25">上午</text:span><text:span text:style-name="T26">9</text:span><text:span text:style-name="T27">至</text:span><text:span text:style-name="T28">12</text:span><text:span text:style-name="T29">時</text:span><text:span text:style-name="T30"><text:s text:c="2"/>□</text:span><text:span text:style-name="T31">下午</text:span><text:span text:style-name="T32">2</text:span><text:span text:style-name="T33">至</text:span><text:span text:style-name="T34">5</text:span><text:span text:style-name="T35">時</text:span></text:p>
            <text:p text:style-name="P36"><text:span text:style-name="T37">裝台</text:span><text:span text:style-name="T38">(</text:span><text:span text:style-name="T39">布置</text:span><text:span text:style-name="T40">) <text:s/></text:span><text:span text:style-name="T41"><text:s text:c="2"/></text:span><text:span text:style-name="T42">　</text:span><text:span text:style-name="T43">年</text:span><text:span text:style-name="T44"><text:s text:c="2"/></text:span><text:span text:style-name="T45">　</text:span><text:span text:style-name="T46">月</text:span><text:span text:style-name="T47"><text:s text:c="2"/></text:span><text:span text:style-name="T48">　</text:span><text:span text:style-name="T49">日</text:span><text:span text:style-name="T50"><text:s text:c="2"/>□</text:span><text:span text:style-name="T51">上午</text:span><text:span text:style-name="T52">9</text:span><text:span text:style-name="T53">至</text:span><text:span text:style-name="T54">12</text:span><text:span text:style-name="T55">時</text:span><text:span text:style-name="T56"><text:s text:c="2"/>□</text:span><text:span text:style-name="T57">下午</text:span><text:span text:style-name="T58">2</text:span><text:span text:style-name="T59">至</text:span><text:span text:style-name="T60">5</text:span><text:span text:style-name="T61">時</text:span></text:p>
            <text:p text:style-name="P62"><text:span text:style-name="T63">演出</text:span><text:span text:style-name="T64">(</text:span><text:span text:style-name="T65">使用</text:span><text:span text:style-name="T66">) <text:s/></text:span><text:span text:style-name="T67"><text:s/></text:span><text:span text:style-name="T68">　</text:span><text:span text:style-name="T69"><text:s/></text:span><text:span text:style-name="T70">年</text:span><text:span text:style-name="T71"><text:s text:c="2"/></text:span><text:span text:style-name="T72">　</text:span><text:span text:style-name="T73">月</text:span><text:span text:style-name="T74"><text:s text:c="2"/></text:span><text:span text:style-name="T75">　</text:span><text:span text:style-name="T76">日</text:span><text:span text:style-name="T77"><text:s text:c="2"/>□</text:span><text:span text:style-name="T78">上午</text:span><text:span text:style-name="T79">9</text:span><text:span text:style-name="T80">至</text:span><text:span text:style-name="T81">12</text:span><text:span text:style-name="T82">時</text:span><text:span text:style-name="T83"><text:s text:c="2"/>□</text:span><text:span text:style-name="T84">下午</text:span><text:span text:style-name="T85">2</text:span><text:span text:style-name="T86">至</text:span><text:span text:style-name="T87">5</text:span><text:span text:style-name="T88">時</text:span></text:p>
            <text:p text:style-name="P89"><text:span text:style-name="T90">演出結束</text:span><text:span text:style-name="T91"><text:s text:c="4"/></text:span><text:span text:style-name="T92"><text:s text:c="4"/></text:span><text:span text:style-name="T93">年</text:span><text:span text:style-name="T94"><text:s text:c="2"/></text:span><text:span text:style-name="T95">　</text:span><text:span text:style-name="T96">月</text:span><text:span text:style-name="T97"><text:s text:c="2"/></text:span><text:span text:style-name="T98">　</text:span><text:span text:style-name="T99">日</text:span><text:span text:style-name="T100"><text:s text:c="2"/>□</text:span><text:span text:style-name="T101">上午</text:span><text:span text:style-name="T102">9</text:span><text:span text:style-name="T103">至</text:span><text:span text:style-name="T104">12</text:span><text:span text:style-name="T105">時</text:span><text:span text:style-name="T106"><text:s text:c="2"/>□</text:span><text:span text:style-name="T107">下午</text:span><text:span text:style-name="T108">2</text:span><text:span text:style-name="T109">至</text:span><text:span text:style-name="T110">5</text:span><text:span text:style-name="T111">時</text:span></text:p>
            <text:p text:style-name="P112"><text:span text:style-name="T113"><text:s text:c="7"/>(</text:span><text:span text:style-name="T114">裝台、彩排僅限演藝廳、裝台應於演出辨理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使用地點：□ 8樓展覽廳　　<text:s text:c="8"/>□ 8樓會議廳　<text:s text:c="13"/>　</text:p>
            <text:p text:style-name="P119"><text:s text:c="10"/>□10樓演藝廳<text:s text:c="12"/>□ 3樓301室</text:p>
          </table:table-cell>
        </table:table-row>
        <table:table-row table:style-name="TableRow120">
          <table:table-cell table:style-name="TableCell121">
            <text:p text:style-name="P122"><text:span text:style-name="T123">使用設備：</text:span><text:span text:style-name="T124">□<text:s/></text:span><text:span text:style-name="T125">有線麥克風</text:span><text:span text:style-name="T126"><text:s text:c="2"/></text:span><text:span text:style-name="T127">支</text:span><text:span text:style-name="T128">(</text:span><text:span text:style-name="T129">上限</text:span><text:span text:style-name="T130">2) □<text:s/></text:span><text:span text:style-name="T131">無線麥克風</text:span><text:span text:style-name="T132"><text:s text:c="2"/></text:span><text:span text:style-name="T133">支</text:span><text:span text:style-name="T134">(</text:span><text:span text:style-name="T135">上限</text:span><text:span text:style-name="T136"><text:s/>2) <text:s/></text:span></text:p>
            <text:p text:style-name="P137"><text:span text:style-name="T138">□<text:s/></text:span><text:span text:style-name="T139">麥克風架</text:span><text:span text:style-name="T140"><text:s text:c="2"/></text:span><text:span text:style-name="T141">支</text:span><text:span text:style-name="T142"><text:s text:c="2"/>(</text:span><text:span text:style-name="T143">上限</text:span><text:span text:style-name="T144">2) □<text:s/></text:span><text:span text:style-name="T145">長條桌</text:span><text:span text:style-name="T146"><text:s text:c="2"/></text:span><text:span text:style-name="T147">張</text:span><text:span text:style-name="T148"><text:s text:c="4"/>(</text:span><text:span text:style-name="T149">上限</text:span><text:span text:style-name="T150">6) <text:s/></text:span></text:p>
            <text:p text:style-name="P151"><text:span text:style-name="T152">□<text:s/></text:span><text:span text:style-name="T153">折合椅</text:span><text:span text:style-name="T154"><text:s text:c="2"/></text:span><text:span text:style-name="T155">張</text:span><text:span text:style-name="T156">(</text:span><text:span text:style-name="T157">上限</text:span><text:span text:style-name="T158">20) <text:s text:c="2"/></text:span></text:p>
            <text:p text:style-name="P159"><text:span text:style-name="T160">□<text:s/></text:span><text:span text:style-name="T161">看板</text:span><text:span text:style-name="T162"><text:s text:c="2"/></text:span><text:span text:style-name="T163">座</text:span><text:span text:style-name="T164">(</text:span><text:span text:style-name="T165">上限</text:span><text:span text:style-name="T166">6)</text:span></text:p>
            <text:p text:style-name="P167"><text:span text:style-name="T168">□<text:s/></text:span><text:span text:style-name="T169">其他</text:span><text:span text:style-name="T170"><text:s text:c="13"/></text:span><text:span text:style-name="T171">□<text:s/></text:span><text:span text:style-name="T172">無</text:span><text:span text:style-name="T173"><text:s text:c="4"/>(</text:span><text:span text:style-name="T174">限演藝廳及會議廳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><text:span text:style-name="T179"><draw:custom-shape svg:x="5.57917in" svg:y="0.10972in" svg:width="1.14167in" svg:height="1.21667in" draw:z-index="251659264" draw:id="id0" draw:style-name="a0" draw:name="Rectangle 3" text:anchor-type="paragraph"><svg:desc/><text:p text:style-name="內文">印章</text:p><draw:enhanced-geometry draw:type="non-primitive" svg:viewBox="0 0 21600 21600" draw:enhanced-path="M 0 0 L 21600 0 21600 21600 0 21600 Z N"/></draw:custom-shape></text:span><text:span text:style-name="T180"><draw:custom-shape svg:x="3.0625in" svg:y="0.05139in" svg:width="2.43333in" svg:height="1.30833in" draw:z-index="251658240" draw:id="id1" draw:style-name="a1" draw:name="Rectangle 2" text:anchor-type="paragraph"><svg:desc/><text:p text:style-name="內文">印章</text:p><text:p text:style-name="內文"/><draw:enhanced-geometry draw:type="non-primitive" svg:viewBox="0 0 21600 21600" draw:enhanced-path="M 0 0 L 21600 0 21600 21600 0 21600 Z N"/></draw:custom-shape></text:span><text:span text:style-name="T181">租借單位：</text:span><text:span text:style-name="T182"><text:s text:c="18"/></text:span></text:p>
            <text:p text:style-name="P183">聯絡人：　　　　　<text:s text:c="4"/></text:p>
            <text:p text:style-name="P184">地址：　</text:p>
            <text:p text:style-name="P185">聯絡電話：<text:s text:c="13"/>申請日期：</text:p>
            <text:p text:style-name="P186">聯絡人電子信箱：</text:p>
          </table:table-cell>
        </table:table-row>
      </table:table>
      <text:p text:style-name="P187"><text:span text:style-name="T188">本表請於活動前</text:span><text:span text:style-name="T189">三十</text:span><text:span text:style-name="T190">日</text:span><text:span text:style-name="T191">填妥後，向本中心行政課提出申請，審核後再函覆租借單位。本中心場地管理單位為行政課，承辦人：周先生。</text:span></text:p>
      <text:p text:style-name="P192">聯絡電話：07-7710055轉3341</text:p>
      <text:p text:style-name="P193">傳　　真：07-7719070<text:s/></text:p>
      <text:p text:style-name="P194"><text:span text:style-name="T195">E_mail:senior@k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</dc:title>
    <meta:initial-creator>scsc33</meta:initial-creator>
    <dc:creator>user</dc:creator>
    <meta:creation-date>2018-10-18T08:24:00Z</meta:creation-date>
    <dc:date>2019-03-13T03:51:00Z</dc:date>
    <meta:print-date>2012-05-31T01:49:00Z</meta:print-date>
    <meta:template xlink:href="Normal" xlink:type="simple"/>
    <meta:editing-cycles>6</meta:editing-cycles>
    <meta:editing-duration>PT1560S</meta:editing-duration>
    <meta:document-statistic meta:page-count="1" meta:paragraph-count="1" meta:word-count="98" meta:character-count="660" meta:row-count="4" meta:non-whitespace-character-count="563"/>
  </office:meta>
</office:document-meta>
</file>