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177in"/>
    </style:style>
    <style:style style:name="TableColumn7" style:family="table-column">
      <style:table-column-properties style:column-width="0.0729in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1875in"/>
    </style:style>
    <style:style style:name="TableColumn12" style:family="table-column">
      <style:table-column-properties style:column-width="1.5312in"/>
    </style:style>
    <style:style style:name="TableColumn13" style:family="table-column">
      <style:table-column-properties style:column-width="1.8333in"/>
    </style:style>
    <style:style style:name="Table5" style:family="table">
      <style:table-properties style:width="6.9895in" fo:margin-left="0.0194in" table:align="left"/>
    </style:style>
    <style:style style:name="TableRow14" style:family="table-row">
      <style:table-row-properties style:min-row-height="0.1826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Row23" style:family="table-row">
      <style:table-row-properties style:min-row-height="0.1819in" fo:keep-together="always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Row29" style:family="table-row">
      <style:table-row-properties style:min-row-height="0.1826in" fo:keep-together="always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Row36" style:family="table-row">
      <style:table-row-properties style:min-row-height="0.1819in" fo:keep-together="always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Row62" style:family="table-row">
      <style:table-row-properties style:min-row-height="1.228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22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純文字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00" style:parent-style-name="純文字" style:family="paragraph">
      <style:paragraph-properties style:snap-to-layout-grid="false" fo:line-height="0.2361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2.1583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Row125" style:family="table-row">
      <style:table-row-properties style:min-row-height="0.0486in" fo:keep-together="always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28" style:family="table-row">
      <style:table-row-properties style:min-row-height="0.2881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 fo:line-height="10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125in" fo:margin-bottom="0.125in" fo:line-height="100%"/>
      <style:text-properties style:font-name="標楷體" style:font-name-asian="標楷體"/>
    </style:style>
    <style:style style:name="TableRow133" style:family="table-row">
      <style:table-row-properties style:min-row-height="0.0486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142" style:family="table-row">
      <style:table-row-properties style:min-row-height="0.5333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推展行動式老人文康休閒巡迴服務</text:span><text:span text:style-name="T3">(非定期)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4">
            <text:p text:style-name="P16">申請單位名稱</text:p>
          </table:table-cell>
          <table:covered-table-cell/>
          <table:table-cell table:style-name="TableCell17" table:number-columns-spanned="2" table:number-rows-spanned="4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負責人</text:p>
          </table:table-cell>
          <table:covered-table-cell/>
          <table:table-cell table:style-name="TableCell21" table:number-columns-spanned="2">
            <text:p text:style-name="P22">姓名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table-cell table:style-name="TableCell32" table:number-columns-spanned="2" table:number-rows-spanned="2">
            <text:p text:style-name="P33">聯絡人</text:p>
          </table:table-cell>
          <table:covered-table-cell/>
          <table:table-cell table:style-name="TableCell34" table:number-columns-spanned="2">
            <text:p text:style-name="P35">姓名：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電話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活動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地點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活動日期時間</text:p>
          </table:table-cell>
          <table:covered-table-cell/>
          <table:table-cell table:style-name="TableCell55" table:number-columns-spanned="6">
            <text:p text:style-name="P56"><text:s text:c="6"/>年<text:s/><text:s text:c="3"/><text:s/>月 <text:s/><text:s/><text:s/><text:s/>日(星期<text:s/><text:s text:c="3"/>）<text:s/><text:s/>□上午<text:s text:c="2"/><text:s/>□下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參加長輩人數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性質</text:p>
          </table:table-cell>
          <table:covered-table-cell/>
          <table:table-cell table:style-name="TableCell65" table:number-columns-spanned="6">
            <text:p text:style-name="P66"><text:span text:style-name="T67">□</text:span><text:span text:style-name="T68">慶生會活動</text:span></text:p>
            <text:p text:style-name="P69"><text:span text:style-name="T70">□</text:span><text:span text:style-name="T71">特殊節慶</text:span><text:span text:style-name="T72">活動</text:span></text:p>
            <text:p text:style-name="P73">□卡拉OK比賽</text:p>
            <text:p text:style-name="P74">□成果展或相關活動</text:p>
            <text:p text:style-name="P75"><text:span text:style-name="T76">□</text:span><text:span text:style-name="T77">其它，請說明：</text:span><text:span text:style-name="T7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6">
            <text:list text:style-name="LFO1" text:continue-numbering="true">
              <text:list-item>
                <text:p text:style-name="P83"><text:span text:style-name="T84">非定期申請以高雄市老人養護中心、村里服務處及高雄市偏遠地區缺乏資源等單位為主</text:span><text:span text:style-name="T85">，</text:span><text:span text:style-name="T86">並依各單位申請先後次序，評估遴選之。</text:span></text:p>
              </text:list-item>
            </text:list>
            <text:p text:style-name="P87">2. 服務時間以星期一至星期五上午：9-11時；下午：14時30分-16時30分。</text:p>
            <text:p text:style-name="P88"><text:span text:style-name="T89">3. 申請單位請安排志工協助服務</text:span><text:span text:style-name="T90">，</text:span><text:span text:style-name="T91">及</text:span><text:span text:style-name="T92">服務</text:span><text:span text:style-name="T93">場地需15坪以上、於戶外有樹蔭空</text:span></text:p>
            <text:p text:style-name="P94"><text:span text:style-name="T95"><text:s text:c="3"/></text:span><text:span text:style-name="T96">氣流通處、車輛進出通道寬敞及高度3公尺以上並</text:span><text:span text:style-name="T97">可提供電源</text:span><text:span text:style-name="T98">等。</text:span></text:p>
            <text:p text:style-name="P99">4. 各申請單位需於事前進行活動海報宣傳或通知長輩參與（至少15人以上），</text:p>
            <text:p text:style-name="P100"><text:span text:style-name="T101"><text:s text:c="3"/></text:span><text:span text:style-name="T102">巡迴車備有10個座椅，超過人數請單位自備。</text:span></text:p>
            <text:p text:style-name="P103"><text:span text:style-name="T104">5</text:span><text:span text:style-name="T105">.<text:s/></text:span><text:span text:style-name="T106">服務當日如因雨或颱風或無法抗拒之因素，文康車暫停服務一次。</text:span></text:p>
            <text:p text:style-name="P107"><text:span text:style-name="T108">6.</text:span><text:span text:style-name="T109"><text:s/>本表請於活動</text:span><text:span text:style-name="T110">前1個月</text:span><text:span text:style-name="T111">填寫申請傳真至07-7719070或</text:span></text:p>
            <text:p text:style-name="P112"><text:s text:c="3"/>EMAIL:sheep@kcg.gov.tw洽長青中心服務課楊怡靜小姐電話:7710055分</text:p>
            <text:p text:style-name="P113"><text:span text:style-name="T114"><text:s text:c="3"/>機3332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活動地點路線圖（請簡單敘述或圖示）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中心審核意見</text:p>
          </table:table-cell>
          <table:table-cell table:style-name="TableCell131" table:number-columns-spanned="7">
            <text:p text:style-name="P132">□同意申請<text:s/>□不同意申請<text:s/>□評估日期： <text:s text:c="3"/>請簡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人</text:p>
          </table:table-cell>
          <table:covered-table-cell/>
          <table:covered-table-cell/>
          <table:table-cell table:style-name="TableCell136" table:number-columns-spanned="2">
            <text:p text:style-name="P137">課長(或督導)</text:p>
          </table:table-cell>
          <table:covered-table-cell/>
          <table:table-cell table:style-name="TableCell138" table:number-columns-spanned="2">
            <text:p text:style-name="P139">秘書</text:p>
          </table:table-cell>
          <table:covered-table-cell/>
          <table:table-cell table:style-name="TableCell140">
            <text:p text:style-name="P141">主任</text:p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sc64</meta:initial-creator>
    <dc:creator>user</dc:creator>
    <meta:creation-date>2018-05-14T05:50:00Z</meta:creation-date>
    <dc:date>2018-05-14T05:50:00Z</dc:date>
    <meta:print-date>2013-01-08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