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42cm" fo:margin-left="-1.63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0.183cm"/>
    </style:style>
    <style:style style:name="表格1.C" style:family="table-column">
      <style:table-column-properties style:column-width="1.192cm"/>
    </style:style>
    <style:style style:name="表格1.D" style:family="table-column">
      <style:table-column-properties style:column-width="2.937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3.888cm"/>
    </style:style>
    <style:style style:name="表格1.H" style:family="table-column">
      <style:table-column-properties style:column-width="4.657cm"/>
    </style:style>
    <style:style style:name="表格1.I" style:family="table-column">
      <style:table-column-properties style:column-width="0.088cm"/>
    </style:style>
    <style:style style:name="表格1.1" style:family="table-row">
      <style:table-row-properties style:min-row-height="0.464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462cm" fo:keep-together="always"/>
    </style:style>
    <style:style style:name="表格1.G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fo:keep-together="always"/>
    </style:style>
    <style:style style:name="表格1.A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fo:keep-together="always"/>
    </style:style>
    <style:style style:name="表格1.A7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fo:keep-together="always"/>
    </style:style>
    <style:style style:name="表格1.A8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3.12cm" fo:keep-together="always"/>
    </style:style>
    <style:style style:name="表格1.C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1.074cm" fo:keep-together="always"/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1" style:family="table-row">
      <style:table-row-properties style:min-row-height="4.202cm" fo:keep-together="always"/>
    </style:style>
    <style:style style:name="表格1.A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2" style:family="table-row">
      <style:table-row-properties style:min-row-height="0.123cm" fo:keep-together="always"/>
    </style:style>
    <style:style style:name="表格1.A12" style:family="table-cell">
      <style:table-cell-properties fo:background-color="#ffffff" fo:padding-left="0.049cm" fo:padding-right="0.049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1.I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13" style:family="table-row">
      <style:table-row-properties style:min-row-height="0.732cm" fo:keep-together="always"/>
    </style:style>
    <style:style style:name="表格1.A1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5" style:family="table-row">
      <style:table-row-properties style:min-row-height="1.355cm" fo:keep-together="always"/>
    </style:style>
    <style:style style:name="表格1.A1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1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1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justify" style:justify-single-word="false"/>
    </style:style>
    <style:style style:name="P4" style:family="paragraph" style:parent-style-name="Standard" style:list-style-name="WWNum1">
      <style:paragraph-properties fo:line-height="0.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0.6cm"/>
      <style:text-properties fo:color="#000000" style:font-name="標楷體" style:font-name-asian="標楷體1" style:font-name-complex="標楷體1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style:font-name-asian="標楷體1" style:font-name-complex="標楷體1"/>
    </style:style>
    <style:style style:name="P8" style:family="paragraph" style:parent-style-name="Standard">
      <style:paragraph-properties fo:line-height="0.6cm" style:snap-to-layout-grid="false"/>
      <style:text-properties fo:color="#000000" style:font-name="標楷體" style:font-name-asian="標楷體1" style:font-name-complex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 style:font-name-complex="標楷體1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1" style:font-name-complex="標楷體1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 style:master-page-name="Standard">
      <style:paragraph-properties fo:margin-left="-0.635cm" fo:margin-right="0cm" fo:text-align="justify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.656cm" fo:margin-right="0cm" fo:line-height="0.6cm" fo:text-align="justify" style:justify-single-word="false" fo:text-indent="-0.656cm" style:auto-text-indent="false"/>
    </style:style>
    <style:style style:name="P14" style:family="paragraph" style:parent-style-name="Standard">
      <style:paragraph-properties fo:margin-top="0.212cm" fo:margin-bottom="0.212cm" loext:contextual-spacing="false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6" style:family="paragraph" style:parent-style-name="Plain_20_Text">
      <style:paragraph-properties fo:margin-left="0.7cm" fo:margin-right="0cm" fo:line-height="0.6cm" fo:text-indent="-0.7cm" style:auto-text-indent="false" style:snap-to-layout-grid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fo:color="#000000" style:font-name="標楷體" style:font-name-asian="標楷體1" style:font-name-complex="標楷體1"/>
    </style:style>
    <style:style style:name="T3" style:family="text">
      <style:text-properties fo:color="#000000" style:font-name="標楷體" style:font-name-asian="標楷體1" style:font-name-complex="標楷體1" style:font-size-complex="12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fo:color="#000000" style:font-name="標楷體" fo:font-weight="bold" style:font-name-asian="標楷體1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高雄市推展行動式老人文康休閒巡迴服務(非定期)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table:number-columns-spanned="2" office:value-type="string">
            <text:p text:style-name="P2"><text:span text:style-name="T2">申請單位名稱</text:span></text:p>
          </table:table-cell>
          <table:covered-table-cell/>
          <table:table-cell table:style-name="表格1.A1" table:number-rows-spanned="4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2">負責人</text:span></text:p>
          </table:table-cell>
          <table:covered-table-cell/>
          <table:table-cell table:style-name="表格1.G1" table:number-columns-spanned="3" office:value-type="string">
            <text:p text:style-name="P1"><text:span text:style-name="T2">姓名：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"><text:span text:style-name="T2">電話：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<text:span text:style-name="T2">聯絡人</text:span></text:p>
          </table:table-cell>
          <table:covered-table-cell/>
          <table:table-cell table:style-name="表格1.G3" table:number-columns-spanned="3" office:value-type="string">
            <text:p text:style-name="P1"><text:span text:style-name="T2">姓名：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"><text:span text:style-name="T2">電話：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<text:span text:style-name="T2">活動名稱</text:span></text:p>
          </table:table-cell>
          <table:covered-table-cell/>
          <table:table-cell table:style-name="表格1.C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<text:span text:style-name="T2">活動地點</text:span></text:p>
          </table:table-cell>
          <table:covered-table-cell/>
          <table:table-cell table:style-name="表格1.C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2">活動日期時間</text:span></text:p>
          </table:table-cell>
          <table:covered-table-cell/>
          <table:table-cell table:style-name="表格1.C7" table:number-columns-spanned="7" office:value-type="string">
            <text:p text:style-name="P1"><text:span text:style-name="T2"><text:s text:c="6"/>年 <text:s text:c="4"/>月 <text:s text:c="4"/>日(星期 <text:s text:c="3"/>） <text:s/>□上午 <text:s text:c="2"/>□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<text:span text:style-name="T2">參加長輩人數</text:span></text:p>
          </table:table-cell>
          <table:covered-table-cell/>
          <table:table-cell table:style-name="表格1.C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2">活動性質</text:span></text:p>
          </table:table-cell>
          <table:covered-table-cell/>
          <table:table-cell table:style-name="表格1.C9" table:number-columns-spanned="7" office:value-type="string">
            <text:p text:style-name="P1"><text:span text:style-name="T2">□慶生會活動</text:span></text:p>
            <text:p text:style-name="P1"><text:span text:style-name="T2">□特殊節慶活動</text:span></text:p>
            <text:p text:style-name="P1"><text:span text:style-name="T2">□卡拉OK比賽</text:span></text:p>
            <text:p text:style-name="P1"><text:span text:style-name="T2">□成果展或相關活動</text:span></text:p>
            <text:p text:style-name="P1"><text:span text:style-name="T2">□其它，請說明：</text:span><text:span text:style-name="T5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<text:span text:style-name="T2">備註</text:span></text:p>
          </table:table-cell>
          <table:covered-table-cell/>
          <table:table-cell table:style-name="表格1.C10" table:number-columns-spanned="7" office:value-type="string">
            <text:list xml:id="list7625350475183895441" text:style-name="WWNum1">
              <text:list-item>
                <text:p text:style-name="P4"><text:span text:style-name="T2">非定期申請以高雄市老人養護中心、里服務處及高雄市偏遠地區缺乏資源等單位為主，並依各單位申請先後次序，評估遴選之。</text:span></text:p>
              </text:list-item>
            </text:list>
            <text:p text:style-name="P13"><text:span text:style-name="T2">2. 服務時間星期一至星期五，每次2小時，原則為上午9時至11時或下午2時30分至4時30分。</text:span></text:p>
            <text:p text:style-name="P13"><text:span text:style-name="T2">3. 申請單位請安排志工協助服務，並提供文康車輛場地、水電等必需設備，相關費用皆由申請單位負責，服務場地需15坪以上、於戶外有樹蔭空氣流通處、車輛進出通道寬敞及高度3公尺以上，場地需經評估車輛進出動線及停放位置符合交通安全規則。</text:span></text:p>
            <text:p text:style-name="P16"><text:span text:style-name="T3">4. 各申請單位需於事前進行活動海報宣傳或通知長輩參與（至少15人以上），巡迴車備有10個座椅，超過人數請單位自備。</text:span></text:p>
            <text:p text:style-name="P3"><text:span text:style-name="T2">5. </text:span><text:span text:style-name="T6">服務當日如因雨或颱風或無法抗拒之因素，文康車暫停服務一次。</text:span></text:p>
            <text:p text:style-name="P3"><text:span text:style-name="T2">6. 本表請於活動</text:span><text:span text:style-name="T6">前1個月</text:span><text:span text:style-name="T2">填寫申請傳真至07-7719070或電洽:07-7710055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"><text:span text:style-name="T2">活動地點路線圖（請簡單敘述或圖示）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10"/>
          </table:table-cell>
        </table:table-row>
        <table:table-row table:style-name="表格1.13">
          <table:table-cell table:style-name="表格1.A13" office:value-type="string">
            <text:p text:style-name="P15"><text:span text:style-name="T2">審核意見</text:span></text:p>
          </table:table-cell>
          <table:table-cell table:style-name="表格1.B13" table:number-columns-spanned="8" office:value-type="string">
            <text:p text:style-name="P14"><text:span text:style-name="T2">□同意申請 □不同意申請 □評估日期： <text:s text:c="3"/>請簡述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1"><text:span text:style-name="T2">承辦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2">課長(或督導)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2">秘書</text:span></text:p>
          </table:table-cell>
          <table:covered-table-cell/>
          <table:table-cell table:style-name="表格1.C10" table:number-columns-spanned="2" office:value-type="string">
            <text:p text:style-name="P11"><text:span text:style-name="T2">主任</text:span></text:p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8"/>
          </table:table-cell>
          <table:covered-table-cell/>
          <table:covered-table-cell/>
          <table:table-cell table:style-name="表格1.D15" table:number-columns-spanned="2" office:value-type="string">
            <text:p text:style-name="P8"/>
          </table:table-cell>
          <table:covered-table-cell/>
          <table:table-cell table:style-name="表格1.F15" table:number-columns-spanned="2" office:value-type="string">
            <text:p text:style-name="P8"/>
          </table:table-cell>
          <table:covered-table-cell/>
          <table:table-cell table:style-name="表格1.H15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8</meta:editing-cycles>
    <meta:print-date>2023-02-22T09:27:00</meta:print-date>
    <meta:creation-date>2023-02-22T01:37:00</meta:creation-date>
    <dc:date>2023-03-08T05:54:00</dc:date>
    <meta:editing-duration>PT2H1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3" meta:word-count="501" meta:character-count="595" meta:non-whitespace-character-count="5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