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1cm" fo:margin-left="-1.508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2.939cm"/>
    </style:style>
    <style:style style:name="表格1.F" style:family="table-column">
      <style:table-column-properties style:column-width="1.427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3.888cm"/>
    </style:style>
    <style:style style:name="表格1.I" style:family="table-column">
      <style:table-column-properties style:column-width="4.367cm"/>
    </style:style>
    <style:style style:name="表格1.J" style:family="table-column">
      <style:table-column-properties style:column-width="0.088cm"/>
    </style:style>
    <style:style style:name="表格1.1" style:family="table-row">
      <style:table-row-properties style:min-row-height="0.46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462cm" fo:keep-together="always"/>
    </style:style>
    <style:style style:name="表格1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4.057cm" fo:keep-together="always"/>
    </style:style>
    <style:style style:name="表格1.D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1.074cm" fo:keep-together="always"/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4.232cm" fo:keep-together="always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123cm" fo:keep-together="always"/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1.198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I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cm"/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7" style:family="paragraph" style:parent-style-name="Standard">
      <style:paragraph-properties fo:line-height="0.6cm" style:snap-to-layout-grid="false"/>
      <style:text-properties fo:color="#000000"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fo:margin-left="-0.635cm" fo:margin-right="0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  <style:style style:name="T6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推展行動式老人文康休閒巡迴服務(定期)申請表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table:number-columns-spanned="3" office:value-type="string">
            <text:p text:style-name="P2"><text:span text:style-name="T2">申請單位名稱</text:span>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2">負責人</text:span></text:p>
          </table:table-cell>
          <table:covered-table-cell/>
          <table:table-cell table:style-name="表格1.H1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"><text:span text:style-name="T2">電話：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2">聯絡人</text:span></text:p>
          </table:table-cell>
          <table:covered-table-cell/>
          <table:table-cell table:style-name="表格1.H3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"><text:span text:style-name="T2">電話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2">活動地點名稱</text:span></text:p>
          </table:table-cell>
          <table:covered-table-cell/>
          <table:covered-table-cell/>
          <table:table-cell table:style-name="表格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<text:span text:style-name="T2">活動地點地址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2">活動日期時間</text:span></text:p>
          </table:table-cell>
          <table:covered-table-cell/>
          <table:covered-table-cell/>
          <table:table-cell table:style-name="表格1.D7" table:number-columns-spanned="7" office:value-type="string">
            <text:p text:style-name="P1"><text:span text:style-name="T2">自 <text:s text:c="2"/>年 <text:s text:c="4"/>月 <text:s text:c="4"/>日(星期 <text:s text:c="3"/>） <text:s/>□上午 <text:s text:c="2"/>□下午 </text:span></text:p>
            <text:p text:style-name="P1"><text:span text:style-name="T2">至 <text:s text:c="2"/>年 <text:s text:c="4"/>月 <text:s text:c="4"/>日(星期 <text:s text:c="3"/>) <text:s text:c="2"/>□上午 <text:s text:c="2"/>□下午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span text:style-name="T2">參加長輩人數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活</text:span></text:p>
            <text:p text:style-name="P2"><text:span text:style-name="T2">動</text:span></text:p>
            <text:p text:style-name="P2"><text:span text:style-name="T2">項</text:span></text:p>
            <text:p text:style-name="P2"><text:span text:style-name="T2">目</text:span></text:p>
            <text:p text:style-name="P2"><text:span text:style-name="T2">和</text:span></text:p>
            <text:p text:style-name="P2"><text:span text:style-name="T2">內</text:span></text:p>
            <text:p text:style-name="P2"><text:span text:style-name="T2">容</text:span></text:p>
          </table:table-cell>
          <table:table-cell table:style-name="表格1.A1" table:number-columns-spanned="2" office:value-type="string">
            <text:p text:style-name="P2"><text:span text:style-name="T2">請依需求勾選</text:span></text:p>
          </table:table-cell>
          <table:covered-table-cell/>
          <table:table-cell table:style-name="表格1.D9" table:number-columns-spanned="7" office:value-type="string">
            <text:p text:style-name="P1"><text:span text:style-name="T2">□</text:span><text:span text:style-name="T3">薪傳教學及展演服務</text:span></text:p>
            <text:p text:style-name="P1"><text:span text:style-name="T2">□市政宣導服務(含交通安全宣導活動)</text:span></text:p>
            <text:p text:style-name="P1"><text:span text:style-name="T2">□基本健康服務</text:span></text:p>
            <text:p text:style-name="P1"><text:span text:style-name="T2">□文康休閒服務</text:span></text:p>
            <text:p text:style-name="P1"><text:span text:style-name="T2">□生活諮詢服務</text:span></text:p>
            <text:p text:style-name="P1"><text:span text:style-name="T2">□其它，請說明：</text:span><text:span text:style-name="T4">　　　　　　　　　　　　　　　　　　　　　　　　　</text:span></text:p>
            <text:p text:style-name="P1"><text:span text:style-name="T2">※活動現場免費提供飲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<text:span text:style-name="T2">備註</text:span></text:p>
          </table:table-cell>
          <table:covered-table-cell/>
          <table:covered-table-cell/>
          <table:table-cell table:style-name="表格1.D10" table:number-columns-spanned="7" office:value-type="string">
            <text:p text:style-name="P3"><text:span text:style-name="T2">1.單位申請安排服務日期及時間若有衝突，由承辦單位協調變更。</text:span></text:p>
            <text:p text:style-name="P13"><text:span text:style-name="T2">2.申請固定服務之單位，以</text:span><text:span text:style-name="T5">每月1次</text:span><text:span text:style-name="T2">文康巡迴服務為原則，服務時間星期一至星期五，每次2小時，原則為上午9時至11時或下午2時30分至4時30分，偏鄉地區或資源缺乏地區及新設社區照顧關懷服務據點等單位，得視情形予以調整，惟服務點之人數每場需達</text:span><text:span text:style-name="T5">15人以上</text:span><text:span text:style-name="T2">時方可成為固定據點，成為固定據點後如經評估連續</text:span><text:span text:style-name="T5">4場</text:span><text:span text:style-name="T2">以上成效不佳時得減少服務場次，若仍無改善則暫停服務。</text:span></text:p>
            <text:p text:style-name="P12"><text:span text:style-name="T2">3.申請單位請安排志工協助服務，並提供文康車輛場地、水電等必需設備，相關費用皆由申請單位負責，服務場地需15坪以上、於戶外有樹蔭空氣流通處、車輛進出通道寬敞及高度3公尺以上，場地需經評估車輛進出動線及停放位置符合交通安全規則。</text:span></text:p>
            <text:p text:style-name="P3"><text:span text:style-name="T2">4.</text:span><text:span text:style-name="T5">服務當日如因雨或颱風或無法抗拒之因素，文康車暫停服務一次。</text:span></text:p>
            <text:p text:style-name="P3"><text:span text:style-name="T2">5.本表請於1個月前填寫申請傳真至07-7719070或電洽:07-771005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"><text:span text:style-name="T2">活動地點路線圖（請簡單敘述或圖示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9"/>
          </table:table-cell>
        </table:table-row>
        <table:table-row table:style-name="表格1.13">
          <table:table-cell table:style-name="表格1.A13" table:number-columns-spanned="2" office:value-type="string">
            <text:p text:style-name="P15"><text:span text:style-name="T2">審核意見</text:span></text:p>
          </table:table-cell>
          <table:covered-table-cell/>
          <table:table-cell table:style-name="表格1.C13" table:number-columns-spanned="8" office:value-type="string">
            <text:p text:style-name="P14"><text:span text:style-name="T2">□同意申請 <text:s text:c="2"/>□不同意申請，□評估日期： <text:s text:c="3"/>簡述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0"><text:span text:style-name="T2">承辦人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2">課長(或督導)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2">秘書</text:span></text:p>
          </table:table-cell>
          <table:covered-table-cell/>
          <table:table-cell table:style-name="表格1.D10" table:number-columns-spanned="2" office:value-type="string">
            <text:p text:style-name="P10"><text:span text:style-name="T2">主任</text:span></text:p>
          </table:table-cell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7"/>
          </table:table-cell>
          <table:covered-table-cell/>
          <table:table-cell table:style-name="表格1.G15" table:number-columns-spanned="2" office:value-type="string">
            <text:p text:style-name="P7"/>
          </table:table-cell>
          <table:covered-table-cell/>
          <table:table-cell table:style-name="表格1.I15" table:number-columns-spanned="2" office:value-type="string">
            <text:p text:style-name="P7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3-03-08T05:54:00</meta:creation-date>
    <dc:date>2023-03-08T05:5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2" meta:word-count="605" meta:character-count="716" meta:non-whitespace-character-count="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