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13.1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4.507cm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officeooo:rsid="001873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社會局長青綜合服務中心參訪申請表</text:p>
      <text:p text:style-name="P1">為提供較佳之服務品質，本中心僅接受7個上班日後之參訪活動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參訪單位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預計參訪日期</text:p>
          </table:table-cell>
          <table:table-cell table:style-name="表格1.A1" office:value-type="string">
            <text:p text:style-name="P1"><text:s text:c="10"/>年 <text:s text:c="8"/>月 <text:s text:c="9"/>日</text:p>
          </table:table-cell>
        </table:table-row>
        <table:table-row table:style-name="表格1.1">
          <table:table-cell table:style-name="表格1.A1" office:value-type="string">
            <text:p text:style-name="P1">到達時間</text:p>
          </table:table-cell>
          <table:table-cell table:style-name="表格1.A1" office:value-type="string">
            <text:p text:style-name="P1"><text:s text:c="10"/>時 <text:s text:c="8"/>分 <text:s text:c="5"/>(12小時方式)</text:p>
          </table:table-cell>
        </table:table-row>
        <table:table-row table:style-name="表格1.1">
          <table:table-cell table:style-name="表格1.A1" office:value-type="string">
            <text:p text:style-name="P1">預計停留時間</text:p>
          </table:table-cell>
          <table:table-cell table:style-name="表格1.A1" office:value-type="string">
            <text:p text:style-name="P1"><text:s text:c="10"/>時 <text:s text:c="8"/>分</text:p>
          </table:table-cell>
        </table:table-row>
        <table:table-row table:style-name="表格1.1">
          <table:table-cell table:style-name="表格1.A1" office:value-type="string">
            <text:p text:style-name="P1">參訪人數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>參訪目的</text:p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聯絡人員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聯絡傳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電子郵件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">本中心傳真:07-7719070</text:p>
      <text:p text:style-name="P1"><text:span text:style-name="T1">e-</text:span>mail:senior@kcg.gov.tw</text:p>
      <text:p text:style-name="P1">參訪時間：8:30~1<text:span text:style-name="T1">1</text:span>:<text:span text:style-name="T1">3</text:span>0， <text:s text:c="2"/>13:30~16: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07-20T07:49:00</meta:creation-date>
    <dc:date>2020-10-22T10:51:23.369000000</dc:date>
    <meta:editing-duration>PT10M5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122" meta:character-count="252" meta:non-whitespace-character-count="1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