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HK"/>
    </style:style>
    <style:style style:name="T4" style:parent-style-name="預設段落字型" style:family="text">
      <style:text-properties style:font-name-asian="標楷體" fo:letter-spacing="0.025in" fo:font-size="18pt" style:font-size-asian="18pt"/>
    </style:style>
    <style:style style:name="P5" style:parent-style-name="Standard" style:family="paragraph">
      <style:paragraph-properties style:snap-to-layout-grid="false" fo:text-align="end" fo:text-indent="5.2166in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1.0965in" style:use-optimal-column-width="false"/>
    </style:style>
    <style:style style:name="TableColumn15" style:family="table-column">
      <style:table-column-properties style:column-width="2.043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023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252in" style:use-optimal-column-width="false"/>
    </style:style>
    <style:style style:name="Table12" style:family="table">
      <style:table-properties style:width="7.6041in" fo:margin-left="0in" table:align="center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35" style:family="table-row">
      <style:table-row-properties style:min-row-height="0.370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3243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55" style:family="table-row">
      <style:table-row-properties style:min-row-height="0.3236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65" style:family="table-row">
      <style:table-row-properties style:min-row-height="0.322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74" style:family="table-row">
      <style:table-row-properties style:min-row-height="0.377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2937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875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784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083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Standard" style:family="paragraph">
      <style:paragraph-properties style:snap-to-layout-grid="false" fo:text-align="justify" fo:line-height="0.2083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Standard" style:family="paragraph">
      <style:paragraph-properties style:snap-to-layout-grid="false" fo:text-align="justify" fo:line-height="0.2083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Standard" style:family="paragraph">
      <style:paragraph-properties style:snap-to-layout-grid="false" fo:text-align="justify" fo:line-height="0.2083in" fo:margin-left="0.6458in" fo:text-indent="-0.645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431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2083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style:snap-to-layout-grid="false" fo:text-align="justify" fo:line-height="0.2083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4694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2083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Standard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201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>
        <style:tab-stops>
          <style:tab-stop style:type="left" style:position="0.1986in"/>
        </style:tab-stops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Times New Roman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Times New Roman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Times New Roman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Times New Roman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034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2083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Times New Roman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Times New Roman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Times New Roman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P194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background-color="#D8D8D8"/>
    </style:style>
    <style:style style:name="P195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background-color="#D8D8D8"/>
    </style:style>
    <style:style style:name="P196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background-color="#D8D8D8"/>
    </style:style>
    <style:style style:name="TableRow197" style:family="table-row">
      <style:table-row-properties style:min-row-height="0.3479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fo:background-color="#D8D8D8"/>
    </style:style>
    <style:style style:name="TableRow200" style:family="table-row">
      <style:table-row-properties style:min-row-height="0.2118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03" style:family="table-row">
      <style:table-row-properties style:min-row-height="0.7263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2222in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Standard" style:family="paragraph">
      <style:paragraph-properties style:snap-to-layout-grid="false" fo:text-align="justify" fo:line-height="0.2222in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P211" style:parent-style-name="Standard" style:family="paragraph">
      <style:paragraph-properties style:snap-to-layout-grid="false"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Row214" style:family="table-row">
      <style:table-row-properties style:min-row-height="1.0812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none" style:writing-mode="tb-rl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" style:parent-style-name="Standard" style:list-style-name="WW8Num1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219" style:parent-style-name="Standard" style:list-style-name="WW8Num1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220" style:parent-style-name="Standard" style:list-style-name="WW8Num1" style:family="paragraph">
      <style:paragraph-properties style:snap-to-layout-grid="false" fo:line-height="0.2222in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P222" style:parent-style-name="Standard" style:family="paragraph">
      <style:paragraph-properties style:snap-to-layout-grid="false" fo:line-height="0.2222in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Standard" style:family="paragraph">
      <style:paragraph-properties style:snap-to-layout-grid="false" fo:line-height="0.2222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Times New Roman" fo:font-size="14pt" style:font-size-asian="14pt"/>
    </style:style>
    <style:style style:name="P232" style:parent-style-name="Standard" style:family="paragraph">
      <style:paragraph-properties style:snap-to-layout-grid="false" fo:line-height="0.2222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4" style:parent-style-name="Standard" style:family="paragraph">
      <style:paragraph-properties style:snap-to-layout-grid="false" fo:line-height="0.2222in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6" style:parent-style-name="Standard" style:family="paragraph">
      <style:paragraph-properties fo:line-height="0.2222in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" style:parent-style-name="Internetlink" style:family="text">
      <style:text-properties style:font-name="標楷體" style:font-name-asian="標楷體" style:font-name-complex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0" style:parent-style-name="Standard" style:family="paragraph">
      <style:paragraph-properties fo:line-height="0.2083in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4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255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2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/>
    </style:style>
    <style:style style:name="P257" style:parent-style-name="Standard" style:family="paragraph">
      <style:paragraph-properties fo:line-height="0.2222in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5874in" svg:y="0.0252in" svg:width="1.90625in" svg:height="0.3in" style:rel-width="scale" style:rel-height="scale"><draw:text-box><text:p text:style-name="Standard"><text:span text:style-name="T2">111年03月12日</text:span><text:span text:style-name="T3">修正</text:span></text:p></draw:text-box><svg:title/><svg:desc/></draw:frame><text:span text:style-name="T4">高雄市獨居老人關懷通報表</text:span></text:p>
      <text:p text:style-name="P5"><text:span text:style-name="T6">通報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3"/></text:span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通報單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<text:span text:style-name="T28">通報人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12">
            <text:p text:style-name="P37">通報資料</text:p>
          </table:table-cell>
          <table:table-cell table:style-name="TableCell38">
            <text:p text:style-name="P39">案主姓名</text:p>
          </table:table-cell>
          <table:table-cell table:style-name="TableCell40">
            <text:p text:style-name="P41"/>
          </table:table-cell>
          <table:table-cell table:style-name="TableCell42" table:number-rows-spanned="2">
            <text:p text:style-name="P43">性別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rows-spanned="2">
            <text:p text:style-name="P47">出生日期</text:p>
          </table:table-cell>
          <table:table-cell table:style-name="TableCell48" table:number-rows-spanned="2">
            <text:p text:style-name="P49"/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身分證字號</text:p>
          </table:table-cell>
          <table:table-cell table:style-name="TableCell53">
            <text:p text:style-name="P5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戶籍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<text:span text:style-name="T62">市話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現居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手機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緊急聯絡人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關係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rows-spanned="2">
            <text:p text:style-name="P85">聯絡地址</text:p>
          </table:table-cell>
          <table:table-cell table:style-name="TableCell86" table:number-columns-spanned="3" table:number-rows-spanned="2">
            <text:p text:style-name="P87"/>
          </table:table-cell>
          <table:covered-table-cell/>
          <table:covered-table-cell/>
          <table:table-cell table:style-name="TableCell88">
            <text:p text:style-name="P89">市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93">
            <text:p text:style-name="P94">手機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居住情形</text:p>
          </table:table-cell>
          <table:table-cell table:style-name="TableCell100" table:number-columns-spanned="6">
            <text:p text:style-name="P101"><text:span text:style-name="T102">□</text:span><text:span text:style-name="T103">65歲以上長者一人居住（□無子女或□子女住外縣市）。</text:span></text:p>
            <text:p text:style-name="P104"><text:span text:style-name="T105">□</text:span><text:span text:style-name="T106">65歲以上配偶兩人同住（□無子女或□子女住外縣市）。</text:span></text:p>
            <text:p text:style-name="P107"><text:span text:style-name="T108">□</text:span><text:span text:style-name="T109">有家屬同住，惟同住者無照顧能力。 <text:s/></text:span></text:p>
            <text:p text:style-name="P110"><text:span text:style-name="T111">□</text:span><text:span text:style-name="T112">其他</text:span><text:span text:style-name="T113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人互動</text:p>
            <text:p text:style-name="P117">頻率</text:p>
          </table:table-cell>
          <table:table-cell table:style-name="TableCell118" table:number-columns-spanned="6">
            <text:p text:style-name="P119"><text:span text:style-name="T120">□</text:span><text:span text:style-name="T121">每週返家一次以上；□約1個月返家一次；□約2～3個月返家一次</text:span></text:p>
            <text:p text:style-name="P122"><text:span text:style-name="T123">□</text:span><text:span text:style-name="T124">約半年返家一次； <text:s/>□每一年返家一次 <text:s/>；□約</text:span><text:span text:style-name="T125"><text:s text:c="3"/></text:span><text:span text:style-name="T126">年未返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健康情形</text:p>
          </table:table-cell>
          <table:table-cell table:style-name="TableCell130" table:number-columns-spanned="6">
            <text:p text:style-name="P131"><text:span text:style-name="T132">□</text:span><text:span text:style-name="T133">尚佳　</text:span><text:span text:style-name="T134">□</text:span><text:span text:style-name="T135">較差但生活可自理　</text:span><text:span text:style-name="T136">□</text:span><text:span text:style-name="T137">甚差且生活自理能力受損　</text:span><text:span text:style-name="T138">□</text:span><text:span text:style-name="T139">其他</text:span></text:p>
            <text:p text:style-name="P140"><text:span text:style-name="T141">□</text:span><text:span text:style-name="T142">無身心障礙證明 <text:s/>□領有身心障礙證明，障別：</text:span><text:span text:style-name="T143"><text:s text:c="7"/></text:span><text:span text:style-name="T144">等級：</text:span><text:span text:style-name="T145"><text:s text:c="5"/></text:span><text:span text:style-name="T146"><text:s text:c="3"/></text:span><text:span text:style-name="T147"><text:s text:c="7"/></text:span><text:span text:style-name="T148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身分別</text:p>
          </table:table-cell>
          <table:table-cell table:style-name="TableCell152" table:number-columns-spanned="6">
            <text:p text:style-name="P153"><text:span text:style-name="T154">□</text:span><text:span text:style-name="T155">一般戶</text:span><text:span text:style-name="T156"><text:s text:c="5"/></text:span><text:span text:style-name="T157">□</text:span><text:span text:style-name="T158">低收入戶</text:span><text:span text:style-name="T159"><text:s text:c="10"/></text:span><text:span text:style-name="T160">類</text:span><text:span text:style-name="T161"><text:s text:c="4"/></text:span><text:span text:style-name="T162">□</text:span><text:span text:style-name="T163">中低收入戶</text:span><text:span text:style-name="T164"><text:s text:c="6"/></text:span><text:span text:style-name="T165">□</text:span><text:span text:style-name="T166">榮民</text:span><text:span text:style-name="T167"><text:s text:c="5"/></text:span><text:span text:style-name="T168">□原住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使用語言</text:p>
          </table:table-cell>
          <table:table-cell table:style-name="TableCell172" table:number-columns-spanned="6">
            <text:p text:style-name="P173"><text:span text:style-name="T174">□</text:span><text:span text:style-name="T175">國語</text:span><text:span text:style-name="T176"><text:s text:c="4"/></text:span><text:span text:style-name="T177">□</text:span><text:span text:style-name="T178">台語</text:span><text:span text:style-name="T179"><text:s text:c="5"/></text:span><text:span text:style-name="T180">□</text:span><text:span text:style-name="T181">客家語</text:span><text:span text:style-name="T182"><text:s text:c="4"/></text:span><text:span text:style-name="T183">□</text:span><text:span text:style-name="T184">其他（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<text:span text:style-name="T188">個案摘要說明</text:span><text:span text:style-name="T189">(</text:span><text:span text:style-name="T190">請通報單位</text:span><text:span text:style-name="T191">/</text:span><text:span text:style-name="T192">通報人填寫</text:span><text:span text:style-name="T193">)</text:span></text:p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以下資料由社會局長青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形情介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<text:span text:style-name="T206">□</text:span><text:span text:style-name="T207">轉介獨居老人單位名稱：</text:span></text:p>
            <text:p text:style-name="P208"><text:span text:style-name="T209">□</text:span><text:span text:style-name="T210">轉介老人保護單位名稱：</text:span></text:p>
            <text:p text:style-name="P211"><text:span text:style-name="T212">□</text:span><text:span text:style-name="T213">轉介其他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處理情形</text:p>
          </table:table-cell>
          <table:table-cell table:style-name="TableCell217" table:number-columns-spanned="7">
            <text:list text:style-name="WW8Num1">
              <text:list-item>
                <text:p text:style-name="P218">已列冊關懷獨居老人。</text:p>
              </text:list-item>
              <text:list-item>
                <text:p text:style-name="P219">已列冊老人保護個案。</text:p>
              </text:list-item>
              <text:list-item>
                <text:p text:style-name="P220"><text:span text:style-name="T221">未列冊，原因：</text:span></text:p>
              </text:list-item>
            </text:list>
            <text:p text:style-name="P222"><text:span text:style-name="T223">□</text:span><text:span text:style-name="T224">其他（請說明）</text:span></text:p>
            <text:p text:style-name="P225"><text:span text:style-name="T226">完成日期：　年　月　日　承辦人</text:span><text:span text:style-name="T227">: <text:s text:c="18"/></text:span><text:span text:style-name="T228">課長</text:span><text:span text:style-name="T229">: <text:s text:c="23"/></text:span><text:span text:style-name="T230">主任：</text:span><text:span text:style-name="T23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pan text:style-name="T233">※本市獨居老人關懷服務對象：居住</text:span><text:span text:style-name="T234">本市年滿65歲以上</text:span><text:span text:style-name="T235">(原住民55歲以上)，未有子女</text:span><text:span text:style-name="T236">同住本市</text:span><text:span text:style-name="T237">，具</text:span><text:span text:style-name="T238">獨自居住</text:span><text:span text:style-name="T239">、</text:span><text:span text:style-name="T240">配偶二老同住</text:span><text:span text:style-name="T241">、</text:span><text:span text:style-name="T242">同住者無照顧能力</text:span><text:span text:style-name="T243">情形之一者；或經評估需列冊關懷之老人。</text:span></text:p>
      <text:p text:style-name="P244"><text:span text:style-name="T245">請通報單位詳細填寫後，傳真、e-mail或逕寄至社會局長青綜合服務中心</text:span></text:p>
      <text:p text:style-name="P246"><text:span text:style-name="T247">（地址：苓雅區四維二路51號，傳真：771-9070，信箱：</text:span><text:a xlink:href="mailto:senior3320@gmail.com" office:target-frame-name="_top" xlink:show="replace"><text:span text:style-name="T248">senior3320@gmail.com</text:span></text:a><text:span text:style-name="T249">，</text:span></text:p>
      <text:p text:style-name="P250"><text:span text:style-name="T251">電話：771-0055轉3352.3325</text:span><text:span text:style-name="T252">.3351</text:span><text:span text:style-name="T253">）※如情況緊急，除通報外，請另致電通知長青中心。</text:span></text:p>
      <text:p text:style-name="P254">----------------------------------------------------------------------------</text:p>
      <text:p text:style-name="P255">如需回覆後續處理情形如下請□勾選：</text:p>
      <text:p text:style-name="P256">□1.電話回覆＿＿＿＿＿＿ □2.傳真回覆＿＿＿＿＿＿＿ <text:s/></text:p>
      <text:soft-page-break/>
      <text:p text:style-name="P257"><text:span text:style-name="T258">□3.E-mail回覆＿＿＿＿＿＿＿＿＿＿＿＿＿＿＿＿＿＿</text:span><text:span text:style-name="T259"><text:s text:c="6"/></text:span><text:span text:style-name="T26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關懷獨居老人及老人保護個案通報單</dc:title>
    <dc:subject/>
    <meta:initial-creator>高雄市政府所屬機關</meta:initial-creator>
    <dc:creator>user</dc:creator>
    <meta:creation-date>2021-06-02T16:25:00Z</meta:creation-date>
    <dc:date>2025-10-14T08:52:00Z</dc:date>
    <meta:print-date>2021-02-25T08:16:00Z</meta:print-date>
    <meta:template xlink:href="Normal" xlink:type="simple"/>
    <meta:editing-cycles>10</meta:editing-cycles>
    <meta:editing-duration>PT480S</meta:editing-duration>
    <meta:document-statistic meta:page-count="2" meta:paragraph-count="2" meta:word-count="179" meta:character-count="1198" meta:row-count="8" meta:non-whitespace-character-count="1021"/>
  </office:meta>
</office:document-meta>
</file>