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3104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 style:line-height-at-least="0.2291in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style:font-name="新細明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76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77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註釋標題" style:family="paragraph">
      <style:paragraph-properties style:snap-to-layout-grid="false" style:line-height-at-least="0.2291in"/>
    </style:style>
    <style:style style:name="T106" style:parent-style-name="預設段落字型" style:family="text">
      <style:text-properties style:font-name="新細明體" fo:font-weight="bold" style:font-weight-asian="bold" fo:color="#000000"/>
    </style:style>
    <style:style style:name="T107" style:parent-style-name="預設段落字型" style:family="text">
      <style:text-properties style:font-name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</style:style>
    <style:style style:name="T116" style:parent-style-name="預設段落字型" style:family="text">
      <style:text-properties style:font-name="新細明體" fo:font-weight="bold" style:font-weight-asian="bold" fo:color="#000000"/>
    </style:style>
    <style:style style:name="T1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2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line-height-at-least="0.2291in"/>
    </style:style>
    <style:style style:name="TableRow166" style:family="table-row">
      <style:table-row-properties style:min-row-height="0.6673in" style:use-optimal-row-height="false" fo:keep-together="always"/>
    </style:style>
    <style:style style:name="P16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style:line-height-at-least="0.2291in"/>
    </style:style>
    <style:style style:name="T17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.2291in"/>
    </style:style>
    <style:style style:name="T1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291in"/>
    </style:style>
    <style:style style:name="T18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3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/>
    </style:style>
    <style:style style:name="T1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style:line-height-at-least="0.2291in"/>
    </style:style>
    <style:style style:name="TableRow200" style:family="table-row">
      <style:table-row-properties style:min-row-height="0.2805in" style:use-optimal-row-height="false" fo:keep-together="always"/>
    </style:style>
    <style:style style:name="P201" style:parent-style-name="註釋標題" style:family="paragraph">
      <style:paragraph-properties style:line-height-at-least="0.2291in"/>
      <style:text-properties style:font-name="新細明體" fo:color="#000000"/>
    </style:style>
    <style:style style:name="P20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2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2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24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/>
    </style:style>
    <style:style style:name="T2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91" style:family="table-row">
      <style:table-row-properties style:min-row-height="0.0138in" style:use-optimal-row-height="false" fo:keep-together="always"/>
    </style:style>
    <style:style style:name="P29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22" style:parent-style-name="預設段落字型" style:family="text">
      <style:text-properties style:font-name="新細明體" fo:font-weight="bold" style:font-weight-asian="bold" fo:color="#000000"/>
    </style:style>
    <style:style style:name="T3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31" style:parent-style-name="預設段落字型" style:family="text">
      <style:text-properties style:font-name="新細明體" fo:font-weight="bold" style:font-weight-asian="bold" fo:color="#000000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3" style:parent-style-name="預設段落字型" style:family="text">
      <style:text-properties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6" style:parent-style-name="預設段落字型" style:family="text">
      <style:text-properties style:font-name="新細明體" fo:font-weight="bold" style:font-weight-asian="bold" fo:color="#000000"/>
    </style:style>
    <style:style style:name="T3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50" style:family="table-row">
      <style:table-row-properties style:min-row-height="0.3041in" style:use-optimal-row-height="false" fo:keep-together="always"/>
    </style:style>
    <style:style style:name="P35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56" style:family="table-row">
      <style:table-row-properties style:min-row-height="0.268in" style:use-optimal-row-height="false" fo:keep-together="always"/>
    </style:style>
    <style:style style:name="P35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67" style:family="table-row">
      <style:table-row-properties style:min-row-height="1.0097in" style:use-optimal-row-height="false" fo:keep-together="always"/>
    </style:style>
    <style:style style:name="P36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8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91" style:family="table-row">
      <style:table-row-properties style:min-row-height="0.0138in" style:use-optimal-row-height="false" fo:keep-together="always"/>
    </style:style>
    <style:style style:name="P39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0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410" style:family="table-row">
      <style:table-row-properties style:min-row-height="0.4902in" style:use-optimal-row-height="false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2291in"/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2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2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2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2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431" style:family="table-row">
      <style:table-row-properties style:min-row-height="0.5784in" style:use-optimal-row-height="false" fo:keep-together="always"/>
    </style:style>
    <style:style style:name="P432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291in"/>
    </style:style>
    <style:style style:name="T4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2291in"/>
    </style:style>
    <style:style style:name="T4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4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center" style:line-height-at-least="0.2291in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56" style:parent-style-name="內文" style:family="paragraph">
      <style:paragraph-properties style:snap-to-layout-grid="false" fo:text-align="end" style:line-height-at-least="0.2291in"/>
    </style:style>
    <style:style style:name="T4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6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68" style:family="table-row">
      <style:table-row-properties style:min-row-height="0.0138in" style:use-optimal-row-height="false" fo:keep-together="always"/>
    </style:style>
    <style:style style:name="P46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7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7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7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8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85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486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48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48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491" style:family="table-row">
      <style:table-row-properties style:min-row-height="0.0138in" style:use-optimal-row-height="false" fo:keep-together="always"/>
    </style:style>
    <style:style style:name="P49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9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0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5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1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520" style:family="table-row">
      <style:table-row-properties style:min-row-height="0.0138in" style:use-optimal-row-height="false" fo:keep-together="always"/>
    </style:style>
    <style:style style:name="P52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28" style:family="table-row">
      <style:table-row-properties style:min-row-height="0.0138in" style:use-optimal-row-height="false" fo:keep-together="always"/>
    </style:style>
    <style:style style:name="P52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36" style:family="table-row">
      <style:table-row-properties style:min-row-height="0.0138in" style:use-optimal-row-height="false" fo:keep-together="always"/>
    </style:style>
    <style:style style:name="P53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42" style:family="table-row">
      <style:table-row-properties style:min-row-height="0.0138in" style:use-optimal-row-height="false" fo:keep-together="always"/>
    </style:style>
    <style:style style:name="P54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2291in"/>
    </style:style>
    <style:style style:name="T55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55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55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5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57" style:parent-style-name="預設段落字型" style:family="text">
      <style:text-properties fo:color="#000000" fo:font-size="10pt" style:font-size-asian="10pt" style:font-size-complex="10pt"/>
    </style:style>
    <style:style style:name="T558" style:parent-style-name="預設段落字型" style:family="text">
      <style:text-properties fo:color="#000000" fo:font-size="10pt" style:font-size-asian="10pt" style:font-size-complex="10pt"/>
    </style:style>
    <style:style style:name="T559" style:parent-style-name="預設段落字型" style:family="text">
      <style:text-properties fo:color="#000000" fo:font-size="10pt" style:font-size-asian="10pt" style:font-size-complex="10pt"/>
    </style:style>
    <style:style style:name="P56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564" style:parent-style-name="預設段落字型" style:family="text">
      <style:text-properties fo:color="#000000" fo:font-size="10pt" style:font-size-asian="10pt" style:font-size-complex="10pt"/>
    </style:style>
    <style:style style:name="T56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68" style:parent-style-name="預設段落字型" style:family="text">
      <style:text-properties fo:color="#000000" fo:font-size="10pt" style:font-size-asian="10pt" style:font-size-complex="10pt"/>
    </style:style>
    <style:style style:name="T5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0" style:parent-style-name="預設段落字型" style:family="text">
      <style:text-properties fo:color="#000000" fo:font-size="10pt" style:font-size-asian="10pt" style:font-size-complex="10pt"/>
    </style:style>
    <style:style style:name="T571" style:parent-style-name="預設段落字型" style:family="text">
      <style:text-properties fo:color="#000000" fo:font-size="10pt" style:font-size-asian="10pt" style:font-size-complex="10pt"/>
    </style:style>
    <style:style style:name="T5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6" style:parent-style-name="預設段落字型" style:family="text">
      <style:text-properties fo:color="#000000" fo:font-size="10pt" style:font-size-asian="10pt" style:font-size-complex="10pt"/>
    </style:style>
    <style:style style:name="T577" style:parent-style-name="預設段落字型" style:family="text">
      <style:text-properties fo:color="#000000" fo:font-size="10pt" style:font-size-asian="10pt" style:font-size-complex="10pt"/>
    </style:style>
    <style:style style:name="T578" style:parent-style-name="預設段落字型" style:family="text">
      <style:text-properties fo:color="#000000" fo:font-size="10pt" style:font-size-asian="10pt" style:font-size-complex="10pt"/>
    </style:style>
    <style:style style:name="T579" style:parent-style-name="預設段落字型" style:family="text">
      <style:text-properties fo:color="#000000" fo:font-size="10pt" style:font-size-asian="10pt" style:font-size-complex="10pt"/>
    </style:style>
    <style:style style:name="T580" style:parent-style-name="預設段落字型" style:family="text">
      <style:text-properties fo:color="#000000" fo:font-size="10pt" style:font-size-asian="10pt" style:font-size-complex="10pt"/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fo:color="#000000" fo:font-size="10pt" style:font-size-asian="10pt" style:font-size-complex="10pt"/>
    </style:style>
    <style:style style:name="T583" style:parent-style-name="預設段落字型" style:family="text">
      <style:text-properties fo:color="#000000" fo:font-size="10pt" style:font-size-asian="10pt" style:font-size-complex="10pt"/>
    </style:style>
    <style:style style:name="T58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88" style:parent-style-name="預設段落字型" style:family="text">
      <style:text-properties fo:color="#000000" fo:font-size="10pt" style:font-size-asian="10pt" style:font-size-complex="10pt"/>
    </style:style>
    <style:style style:name="T589" style:parent-style-name="預設段落字型" style:family="text">
      <style:text-properties fo:color="#000000" fo:font-size="10pt" style:font-size-asian="10pt" style:font-size-complex="10pt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0" style:parent-style-name="預設段落字型" style:family="text">
      <style:text-properties fo:color="#000000" fo:font-size="10pt" style:font-size-asian="10pt" style:font-size-complex="10pt"/>
    </style:style>
    <style:style style:name="T601" style:parent-style-name="預設段落字型" style:family="text">
      <style:text-properties fo:color="#000000" fo:font-size="10pt" style:font-size-asian="10pt" style:font-size-complex="10pt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P60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604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60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606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07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08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609" style:parent-style-name="預設段落字型" style:family="text">
      <style:text-properties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ableRow613" style:family="table-row">
      <style:table-row-properties style:min-row-height="0.1097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頁首" style:family="paragraph">
      <style:paragraph-properties fo:text-align="center" fo:line-height="0.25in"/>
    </style:style>
    <style:style style:name="T616" style:parent-style-name="預設段落字型" style:family="text">
      <style:text-properties style:font-name="新細明體"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頁首" style:family="paragraph">
      <style:paragraph-properties fo:text-align="center" fo:line-height="0.25in"/>
      <style:text-properties style:font-name="新細明體" fo:color="#000000"/>
    </style:style>
    <style:style style:name="P61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頁首" style:family="paragraph">
      <style:paragraph-properties fo:line-height="0.25in"/>
    </style:style>
    <style:style style:name="T622" style:parent-style-name="預設段落字型" style:family="text">
      <style:text-properties style:font-name="新細明體" fo:color="#000000"/>
    </style:style>
    <style:style style:name="T623" style:parent-style-name="預設段落字型" style:family="text">
      <style:text-properties style:font-name="新細明體" fo:color="#000000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頁首" style:family="paragraph">
      <style:paragraph-properties fo:line-height="0.25in"/>
    </style:style>
    <style:style style:name="TableRow626" style:family="table-row">
      <style:table-row-properties style:min-row-height="0.1097in" style:use-optimal-row-height="false" fo:keep-together="always"/>
    </style:style>
    <style:style style:name="P62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頁首" style:family="paragraph">
      <style:paragraph-properties fo:line-height="0.25in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頁首" style:family="paragraph">
      <style:paragraph-properties fo:line-height="0.25in"/>
    </style:style>
    <style:style style:name="TableRow636" style:family="table-row">
      <style:table-row-properties style:min-row-height="1.1958in" style:use-optimal-row-height="false" fo:keep-together="always"/>
    </style:style>
    <style:style style:name="P63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頁首" style:family="paragraph">
      <style:paragraph-properties fo:text-align="center" fo:line-height="0.25in"/>
      <style:text-properties style:font-name="新細明體" fo:color="#000000"/>
    </style:style>
    <style:style style:name="P6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頁首" style:family="paragraph">
      <style:paragraph-properties style:line-height-at-least="0.2361in">
        <style:tab-stops/>
      </style:paragraph-properties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P661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662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663" style:parent-style-name="頁首" style:family="paragraph">
      <style:paragraph-properties style:line-height-at-least="0.2361in">
        <style:tab-stops/>
      </style:paragraph-properties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頁首" style:family="paragraph">
      <style:paragraph-properties style:line-height-at-least="0.2361in">
        <style:tab-stops/>
      </style:paragraph-properties>
    </style:style>
    <style:style style:name="TableRow668" style:family="table-row">
      <style:table-row-properties style:min-row-height="0.4527in" style:use-optimal-row-height="false" fo:keep-together="always"/>
    </style:style>
    <style:style style:name="P66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Row676" style:family="table-row">
      <style:table-row-properties style:min-row-height="0.4527in" style:use-optimal-row-height="false" fo:keep-together="always"/>
    </style:style>
    <style:style style:name="P67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1" style:parent-style-name="預設段落字型" style:family="text">
      <style:text-properties fo:color="#000000" fo:font-size="10pt" style:font-size-asian="10pt" style:font-size-complex="10pt"/>
    </style:style>
    <style:style style:name="T682" style:parent-style-name="預設段落字型" style:family="text">
      <style:text-properties fo:color="#000000" fo:font-size="10pt" style:font-size-asian="10pt" style:font-size-complex="10pt"/>
    </style:style>
    <style:style style:name="T683" style:parent-style-name="預設段落字型" style:family="text">
      <style:text-properties fo:color="#000000" fo:font-size="10pt" style:font-size-asian="10pt" style:font-size-complex="10pt"/>
    </style:style>
    <style:style style:name="T684" style:parent-style-name="預設段落字型" style:family="text">
      <style:text-properties fo:color="#000000" fo:font-size="10pt" style:font-size-asian="10pt" style:font-size-complex="10pt"/>
    </style:style>
    <style:style style:name="T685" style:parent-style-name="預設段落字型" style:family="text">
      <style:text-properties fo:color="#000000" fo:font-size="10pt" style:font-size-asian="10pt" style:font-size-complex="10pt"/>
    </style:style>
    <style:style style:name="T686" style:parent-style-name="預設段落字型" style:family="text">
      <style:text-properties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fo:color="#000000" fo:font-size="10pt" style:font-size-asian="10pt" style:font-size-complex="10pt"/>
    </style:style>
    <style:style style:name="T689" style:parent-style-name="預設段落字型" style:family="text">
      <style:text-properties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92" style:parent-style-name="預設段落字型" style:family="text">
      <style:text-properties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T697" style:parent-style-name="預設段落字型" style:family="text">
      <style:text-properties fo:color="#000000" fo:font-size="10pt" style:font-size-asian="10pt" style:font-size-complex="10pt"/>
    </style:style>
    <style:style style:name="T6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4" style:parent-style-name="預設段落字型" style:family="text">
      <style:text-properties style:font-name="新細明體" fo:color="#000000" fo:font-size="10pt" style:font-size-asian="10pt" style:font-size-complex="10pt"/>
    </style:style>
    <style:style style:name="P705" style:parent-style-name="內文" style:family="paragraph">
      <style:text-properties fo:color="#000000" fo:font-size="10pt" style:font-size-asian="10pt" style:font-size-complex="10pt"/>
    </style:style>
    <style:style style:name="P706" style:parent-style-name="內文" style:family="paragraph">
      <style:text-properties fo:color="#000000" fo:font-size="10pt" style:font-size-asian="10pt" style:font-size-complex="10pt"/>
    </style:style>
    <style:style style:name="T707" style:parent-style-name="預設段落字型" style:family="text">
      <style:text-properties fo:color="#000000" fo:font-size="10pt" style:font-size-asian="10pt" style:font-size-complex="10pt"/>
    </style:style>
    <style:style style:name="T708" style:parent-style-name="預設段落字型" style:family="text">
      <style:text-properties fo:color="#000000" fo:font-size="10pt" style:font-size-asian="10pt" style:font-size-complex="10pt"/>
    </style:style>
    <style:style style:name="T709" style:parent-style-name="預設段落字型" style:family="text">
      <style:text-properties fo:color="#000000" fo:font-size="10pt" style:font-size-asian="10pt" style:font-size-complex="10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TableRow711" style:family="table-row">
      <style:table-row-properties style:min-row-height="0.634in" style:use-optimal-row-height="false" fo:keep-together="always"/>
    </style:style>
    <style:style style:name="P71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頁首" style:family="paragraph">
      <style:paragraph-properties fo:text-align="center" fo:line-height="0.25in"/>
    </style:style>
    <style:style style:name="T715" style:parent-style-name="預設段落字型" style:family="text">
      <style:text-properties style:font-name="新細明體" fo:color="#000000"/>
    </style:style>
    <style:style style:name="T716" style:parent-style-name="預設段落字型" style:family="text">
      <style:text-properties fo:color="#000000"/>
    </style:style>
    <style:style style:name="P71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9" style:parent-style-name="預設段落字型" style:family="text">
      <style:text-properties fo:color="#000000" fo:font-size="10pt" style:font-size-asian="10pt"/>
    </style:style>
    <style:style style:name="T720" style:parent-style-name="預設段落字型" style:family="text">
      <style:text-properties fo:color="#000000" fo:font-size="10pt" style:font-size-asian="10pt"/>
    </style:style>
    <style:style style:name="T721" style:parent-style-name="預設段落字型" style:family="text">
      <style:text-properties fo:color="#000000" fo:font-size="10pt" style:font-size-asian="10pt"/>
    </style:style>
    <style:style style:name="T722" style:parent-style-name="預設段落字型" style:family="text">
      <style:text-properties fo:color="#000000" fo:font-size="10pt" style:font-size-asian="10pt"/>
    </style:style>
    <style:style style:name="T723" style:parent-style-name="預設段落字型" style:family="text">
      <style:text-properties fo:color="#000000" fo:font-size="10pt" style:font-size-asian="10pt"/>
    </style:style>
    <style:style style:name="T724" style:parent-style-name="預設段落字型" style:family="text">
      <style:text-properties fo:color="#000000" fo:font-size="10pt" style:font-size-asian="10pt"/>
    </style:style>
    <style:style style:name="T725" style:parent-style-name="預設段落字型" style:family="text">
      <style:text-properties fo:color="#000000" fo:font-size="10pt" style:font-size-asian="10pt"/>
    </style:style>
    <style:style style:name="T726" style:parent-style-name="預設段落字型" style:family="text">
      <style:text-properties fo:color="#000000" fo:font-size="10pt" style:font-size-asian="10pt"/>
    </style:style>
    <style:style style:name="T727" style:parent-style-name="預設段落字型" style:family="text">
      <style:text-properties fo:color="#000000" fo:font-size="10pt" style:font-size-asian="10pt"/>
    </style:style>
    <style:style style:name="T728" style:parent-style-name="預設段落字型" style:family="text">
      <style:text-properties fo:color="#000000" style:letter-kerning="false" fo:font-size="10pt" style:font-size-asian="10pt"/>
    </style:style>
    <style:style style:name="T729" style:parent-style-name="預設段落字型" style:family="text">
      <style:text-properties fo:color="#000000" style:letter-kerning="false" fo:font-size="10pt" style:font-size-asian="10pt"/>
    </style:style>
    <style:style style:name="T730" style:parent-style-name="預設段落字型" style:family="text">
      <style:text-properties fo:color="#000000" style:letter-kerning="false" fo:font-size="10pt" style:font-size-asian="10pt" style:font-size-complex="10pt"/>
    </style:style>
    <style:style style:name="T731" style:parent-style-name="預設段落字型" style:family="text">
      <style:text-properties fo:color="#000000" style:letter-kerning="false" fo:font-size="10pt" style:font-size-asian="10pt"/>
    </style:style>
    <style:style style:name="T732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TableRow734" style:family="table-row">
      <style:table-row-properties style:min-row-height="0.4527in" style:use-optimal-row-height="false" fo:keep-together="always"/>
    </style:style>
    <style:style style:name="P7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頁首" style:family="paragraph">
      <style:paragraph-properties fo:text-align="center" fo:line-height="0.25in"/>
      <style:text-properties style:font-name="新細明體" fo:color="#000000"/>
    </style:style>
    <style:style style:name="P73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text-properties fo:color="#000000" fo:font-size="10pt" style:font-size-asian="10pt"/>
    </style:style>
    <style:style style:name="T741" style:parent-style-name="預設段落字型" style:family="text">
      <style:text-properties fo:color="#000000" fo:font-size="10pt" style:font-size-asian="10pt"/>
    </style:style>
    <style:style style:name="T742" style:parent-style-name="預設段落字型" style:family="text">
      <style:text-properties fo:color="#000000" fo:font-size="10pt" style:font-size-asian="10pt"/>
    </style:style>
    <style:style style:name="T7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45" style:parent-style-name="預設段落字型" style:family="text">
      <style:text-properties fo:color="#000000" fo:font-size="10pt" style:font-size-asian="10pt"/>
    </style:style>
    <style:style style:name="T746" style:parent-style-name="預設段落字型" style:family="text">
      <style:text-properties fo:color="#000000" fo:font-size="10pt" style:font-size-asian="10pt"/>
    </style:style>
    <style:style style:name="T747" style:parent-style-name="預設段落字型" style:family="text">
      <style:text-properties fo:color="#000000" fo:font-size="10pt" style:font-size-asian="10pt"/>
    </style:style>
    <style:style style:name="P748" style:parent-style-name="內文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頁首" style:family="paragraph">
      <style:paragraph-properties fo:text-align="center" fo:line-height="0.25in"/>
      <style:text-properties style:font-name="新細明體" fo:color="#000000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text-properties fo:color="#000000" fo:font-size="10pt" style:font-size-asian="10pt"/>
    </style:style>
    <style:style style:name="T755" style:parent-style-name="預設段落字型" style:family="text">
      <style:text-properties fo:color="#000000" fo:font-size="10pt" style:font-size-asian="10pt"/>
    </style:style>
    <style:style style:name="T756" style:parent-style-name="預設段落字型" style:family="text">
      <style:text-properties fo:color="#000000" fo:font-size="10pt" style:font-size-asian="10pt"/>
    </style:style>
    <style:style style:name="T7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59" style:parent-style-name="預設段落字型" style:family="text">
      <style:text-properties fo:color="#000000" fo:font-size="10pt" style:font-size-asian="10pt"/>
    </style:style>
    <style:style style:name="T760" style:parent-style-name="預設段落字型" style:family="text">
      <style:text-properties fo:color="#000000" fo:font-size="10pt" style:font-size-asian="10pt"/>
    </style:style>
    <style:style style:name="T761" style:parent-style-name="預設段落字型" style:family="text">
      <style:text-properties fo:color="#000000" fo:font-size="10pt" style:font-size-asian="10pt"/>
    </style:style>
    <style:style style:name="T762" style:parent-style-name="預設段落字型" style:family="text">
      <style:text-properties fo:font-weight="bold" style:font-weight-asian="bold" fo:color="#000000" fo:font-size="10pt" style:font-size-asian="10pt"/>
    </style:style>
    <style:style style:name="T763" style:parent-style-name="預設段落字型" style:family="text">
      <style:text-properties fo:color="#000000" fo:font-size="10pt" style:font-size-asian="10pt"/>
    </style:style>
    <style:style style:name="T764" style:parent-style-name="預設段落字型" style:family="text">
      <style:text-properties fo:color="#000000" fo:font-size="10pt" style:font-size-asian="10pt"/>
    </style:style>
    <style:style style:name="T765" style:parent-style-name="預設段落字型" style:family="text">
      <style:text-properties fo:color="#000000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text-properties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text-properties fo:color="#000000" fo:font-size="10pt" style:font-size-asian="10pt"/>
    </style:style>
    <style:style style:name="T770" style:parent-style-name="預設段落字型" style:family="text">
      <style:text-properties fo:color="#000000" fo:font-size="10pt" style:font-size-asian="10pt"/>
    </style:style>
    <style:style style:name="T771" style:parent-style-name="預設段落字型" style:family="text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TableRow773" style:family="table-row">
      <style:table-row-properties style:min-row-height="1.0604in" style:use-optimal-row-height="false" fo:keep-together="always"/>
    </style:style>
    <style:style style:name="P77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頁首" style:family="paragraph">
      <style:paragraph-properties fo:text-align="center" fo:line-height="0.25in"/>
    </style:style>
    <style:style style:name="T777" style:parent-style-name="預設段落字型" style:family="text">
      <style:text-properties style:font-name="新細明體" fo:font-weight="bold" style:font-weight-asian="bold" fo:color="#000000"/>
    </style:style>
    <style:style style:name="T778" style:parent-style-name="預設段落字型" style:family="text">
      <style:text-properties style:font-name="新細明體" fo:color="#000000"/>
    </style:style>
    <style:style style:name="P77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頁首" style:family="paragraph">
      <style:paragraph-properties style:line-height-at-least="0.2361in">
        <style:tab-stops/>
      </style:paragraph-properties>
    </style:style>
    <style:style style:name="T782" style:parent-style-name="預設段落字型" style:family="text">
      <style:text-properties style:font-name="新細明體" fo:color="#000000"/>
    </style:style>
    <style:style style:name="T783" style:parent-style-name="預設段落字型" style:family="text">
      <style:text-properties style:font-name="新細明體" fo:font-weight="bold" style:font-weight-asian="bold" fo:color="#000000"/>
    </style:style>
    <style:style style:name="T784" style:parent-style-name="預設段落字型" style:family="text">
      <style:text-properties style:font-name="新細明體" fo:color="#000000"/>
    </style:style>
    <style:style style:name="T785" style:parent-style-name="預設段落字型" style:family="text">
      <style:text-properties style:font-name="微軟正黑體" style:font-name-asian="微軟正黑體" fo:color="#000000"/>
    </style:style>
    <style:style style:name="P786" style:parent-style-name="內文" style:family="paragraph">
      <style:paragraph-properties style:snap-to-layout-grid="false" fo:line-height="0.2638in"/>
    </style:style>
    <style:style style:name="T7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788" style:parent-style-name="預設段落字型" style:family="text">
      <style:text-properties fo:color="#000000" fo:font-size="10pt" style:font-size-asian="10pt" style:font-size-complex="10pt"/>
    </style:style>
    <style:style style:name="T789" style:parent-style-name="預設段落字型" style:family="text">
      <style:text-properties fo:color="#000000" fo:font-size="10pt" style:font-size-asian="10pt" style:font-size-complex="10pt"/>
    </style:style>
    <style:style style:name="T790" style:parent-style-name="預設段落字型" style:family="text">
      <style:text-properties fo:color="#000000" fo:font-size="10pt" style:font-size-asian="10pt" style:font-size-complex="10pt"/>
    </style:style>
    <style:style style:name="T791" style:parent-style-name="預設段落字型" style:family="text">
      <style:text-properties fo:color="#000000" fo:font-size="10pt" style:font-size-asian="10pt" style:font-size-complex="10pt"/>
    </style:style>
    <style:style style:name="T792" style:parent-style-name="預設段落字型" style:family="text">
      <style:text-properties fo:color="#000000" fo:font-size="10pt" style:font-size-asian="10pt" style:font-size-complex="10pt"/>
    </style:style>
    <style:style style:name="T793" style:parent-style-name="預設段落字型" style:family="text">
      <style:text-properties fo:color="#000000" fo:font-size="10pt" style:font-size-asian="10pt" style:font-size-complex="10pt"/>
    </style:style>
    <style:style style:name="T794" style:parent-style-name="預設段落字型" style:family="text">
      <style:text-properties fo:color="#000000" fo:font-size="10pt" style:font-size-asian="10pt" style:font-size-complex="10pt"/>
    </style:style>
    <style:style style:name="T795" style:parent-style-name="預設段落字型" style:family="text">
      <style:text-properties fo:color="#000000" fo:font-size="10pt" style:font-size-asian="10pt" style:font-size-complex="10pt"/>
    </style:style>
    <style:style style:name="T796" style:parent-style-name="預設段落字型" style:family="text">
      <style:text-properties fo:color="#000000" fo:font-size="10pt" style:font-size-asian="10pt" style:font-size-complex="10pt"/>
    </style:style>
    <style:style style:name="T797" style:parent-style-name="預設段落字型" style:family="text">
      <style:text-properties fo:color="#000000" fo:font-size="10pt" style:font-size-asian="10pt" style:font-size-complex="10pt"/>
    </style:style>
    <style:style style:name="T798" style:parent-style-name="預設段落字型" style:family="text">
      <style:text-properties fo:color="#000000" fo:font-size="10pt" style:font-size-asian="10pt" style:font-size-complex="10pt"/>
    </style:style>
    <style:style style:name="P79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0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0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02" style:parent-style-name="內文" style:family="paragraph">
      <style:paragraph-properties style:snap-to-layout-grid="false" fo:line-height="0.2638in"/>
    </style:style>
    <style:style style:name="T8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80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line-height="0.2638in"/>
    </style:style>
    <style:style style:name="TableRow807" style:family="table-row">
      <style:table-row-properties style:min-row-height="0.1097in" style:use-optimal-row-height="false" fo:keep-together="always"/>
    </style:style>
    <style:style style:name="P8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頁首" style:family="paragraph">
      <style:paragraph-properties style:line-height-at-least="0.2361in">
        <style:tab-stops/>
      </style:paragraph-properties>
    </style:style>
    <style:style style:name="T813" style:parent-style-name="預設段落字型" style:family="text">
      <style:text-properties style:font-name="新細明體" fo:color="#000000"/>
    </style:style>
    <style:style style:name="T814" style:parent-style-name="預設段落字型" style:family="text">
      <style:text-properties style:font-name="新細明體" fo:color="#000000"/>
    </style:style>
    <style:style style:name="T815" style:parent-style-name="預設段落字型" style:family="text">
      <style:text-properties style:font-name="微軟正黑體" style:font-name-asian="微軟正黑體" fo:color="#000000"/>
    </style:style>
    <style:style style:name="P816" style:parent-style-name="頁首" style:family="paragraph">
      <style:paragraph-properties style:line-height-at-least="0.2361in">
        <style:tab-stops/>
      </style:paragraph-properties>
    </style:style>
    <style:style style:name="T817" style:parent-style-name="預設段落字型" style:family="text">
      <style:text-properties style:font-name="新細明體"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P83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83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83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837" style:family="table-row">
      <style:table-row-properties style:min-row-height="0.5729in" style:use-optimal-row-height="false" fo:keep-together="always"/>
    </style:style>
    <style:style style:name="P83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84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846" style:family="table-row">
      <style:table-row-properties style:min-row-height="0.5729in" style:use-optimal-row-height="false" fo:keep-together="always"/>
    </style:style>
    <style:style style:name="P84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頁首" style:family="paragraph">
      <style:paragraph-properties fo:text-align="center" fo:line-height="0.25in"/>
      <style:text-properties style:font-name="新細明體" fo:font-weight="bold" style:font-weight-asian="bold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P852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Row855" style:family="table-row">
      <style:table-row-properties style:min-row-height="1.5104in" style:use-optimal-row-height="false" fo:keep-together="always"/>
    </style:style>
    <style:style style:name="P85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頁首" style:family="paragraph">
      <style:paragraph-properties fo:text-align="center" fo:line-height="0.25in"/>
      <style:text-properties style:font-name="新細明體" fo:color="#000000"/>
    </style:style>
    <style:style style:name="P859" style:parent-style-name="頁首" style:family="paragraph">
      <style:paragraph-properties fo:text-align="center" fo:line-height="0.25in"/>
      <style:text-properties style:font-name="新細明體" fo:color="#000000"/>
    </style:style>
    <style:style style:name="P86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text-properties fo:color="#000000" fo:font-size="10pt" style:font-size-asian="10pt" style:font-size-complex="10pt"/>
    </style:style>
    <style:style style:name="P865" style:parent-style-name="內文" style:family="paragraph">
      <style:text-properties fo:color="#000000" fo:font-size="10pt" style:font-size-asian="10pt" style:font-size-complex="10pt"/>
    </style:style>
    <style:style style:name="P866" style:parent-style-name="內文" style:family="paragraph">
      <style:text-properties fo:color="#000000" fo:font-size="10pt" style:font-size-asian="10pt" style:font-size-complex="10pt"/>
    </style:style>
    <style:style style:name="P867" style:parent-style-name="內文" style:family="paragraph">
      <style:text-properties fo:color="#000000" fo:font-size="10pt" style:font-size-asian="10pt" style:font-size-complex="10pt"/>
    </style:style>
    <style:style style:name="P868" style:parent-style-name="內文" style:family="paragraph">
      <style:text-properties fo:color="#000000" fo:font-size="10pt" style:font-size-asian="10pt" style:font-size-complex="10pt"/>
    </style:style>
    <style:style style:name="P869" style:parent-style-name="內文" style:family="paragraph">
      <style:text-properties fo:color="#000000" fo:font-size="10pt" style:font-size-asian="10pt" style:font-size-complex="10pt"/>
    </style:style>
    <style:style style:name="P870" style:parent-style-name="內文" style:family="paragraph">
      <style:text-properties fo:color="#000000" fo:font-size="10pt" style:font-size-asian="10pt" style:font-size-complex="10pt"/>
    </style:style>
    <style:style style:name="P871" style:parent-style-name="內文" style:family="paragraph">
      <style:text-properties fo:color="#000000" fo:font-size="10pt" style:font-size-asian="10pt" style:font-size-complex="10pt"/>
    </style:style>
    <style:style style:name="P872" style:parent-style-name="內文" style:family="paragraph">
      <style:text-properties fo:color="#000000" fo:font-size="10pt" style:font-size-asian="10pt" style:font-size-complex="10pt"/>
    </style:style>
    <style:style style:name="P873" style:parent-style-name="內文" style:family="paragraph">
      <style:text-properties fo:color="#000000" fo:font-size="10pt" style:font-size-asian="10pt" style:font-size-complex="10pt"/>
    </style:style>
    <style:style style:name="P874" style:parent-style-name="內文" style:family="paragraph">
      <style:text-properties fo:color="#000000" fo:font-size="10pt" style:font-size-asian="10pt" style:font-size-complex="10pt"/>
    </style:style>
    <style:style style:name="P875" style:parent-style-name="內文" style:family="paragraph">
      <style:text-properties fo:color="#000000" fo:font-size="10pt" style:font-size-asian="10pt" style:font-size-complex="10pt"/>
    </style:style>
    <style:style style:name="T876" style:parent-style-name="預設段落字型" style:family="text">
      <style:text-properties fo:color="#000000" fo:font-size="10pt" style:font-size-asian="10pt" style:font-size-complex="10pt"/>
    </style:style>
    <style:style style:name="T877" style:parent-style-name="預設段落字型" style:family="text">
      <style:text-properties fo:color="#000000" fo:font-size="10pt" style:font-size-asian="10pt" style:font-size-complex="10pt"/>
    </style:style>
    <style:style style:name="T87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79" style:parent-style-name="預設段落字型" style:family="text">
      <style:text-properties fo:color="#000000" fo:font-size="10pt" style:font-size-asian="10pt" style:font-size-complex="10pt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8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883" style:parent-style-name="內文" style:family="paragraph">
      <style:text-properties style:font-name="標楷體" style:font-name-asian="標楷體" fo:font-weight="bold" style:font-weight-asian="bold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887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88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min-width="0.84306in" fo:min-height="3.79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</text:span><text:span text:style-name="T48"><text:s text:c="17"/></text:span><text:span text:style-name="T49">傳真：</text:span><text:span text:style-name="T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4">
            <text:p text:style-name="P53"><text:span text:style-name="T54">成人保護案件通報表</text:span><text:span text:style-name="T55"><text:s text:c="13"/></text:span><text:span text:style-name="T56">　　　　　</text:span><text:span text:style-name="T57"><text:s text:c="23"/></text:span><text:span text:style-name="T58">自</text:span><text:span text:style-name="T59">108</text:span><text:span text:style-name="T60">年</text:span><text:span text:style-name="T61">1</text:span><text:span text:style-name="T62">月</text:span><text:span text:style-name="T63">1</text:span><text:span text:style-name="T6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通報人</text:p>
          </table:table-cell>
          <table:table-cell table:style-name="TableCell70" table:number-columns-spanned="4">
            <text:p text:style-name="P71"><text:span text:style-name="T72">*</text:span><text:span text:style-name="T73">通報人員身分</text:span></text:p>
          </table:table-cell>
          <table:covered-table-cell/>
          <table:covered-table-cell/>
          <table:covered-table-cell/>
          <table:table-cell table:style-name="TableCell74" table:number-columns-spanned="29">
            <text:p text:style-name="P75">□醫事人員<text:s/>□警察人員<text:s/>□社政/社工人員<text:s/>□教育人員<text:s/>□保育人員<text:s/>□教保服務人員<text:s/>□勞政人員<text:s/></text:p>
            <text:p text:style-name="P76">□司(軍)法人員<text:s/>□移民業務相關人員<text:s/>□村（里）幹事<text:s/>□村（里）長<text:s/>□矯正人員<text:s/>□戶政人員<text:s/></text:p>
            <text:p text:style-name="P77">□公寓大廈管理服務人員<text:s/>□照顧服務員<text:s/>□社會福利、安置照護機構人員<text:s/>□就業服務機構及其從業人員<text:s/></text:p>
            <text:p text:style-name="HTML預設格式"><text:span text:style-name="T78">□</text:span><text:span text:style-name="T79">觀光業從業人</text:span><text:span text:style-name="T80">員</text:span><text:span text:style-name="T81"><text:s/></text:span><text:span text:style-name="T82">□</text:span><text:span text:style-name="T83">電子遊戲場業從業人員</text:span><text:span text:style-name="T84"><text:s/>□</text:span><text:span text:style-name="T85">資訊休閒業從業人員</text:span><text:span text:style-name="T86"><text:s/></text:span><text:span text:style-name="T87">□</text:span><text:span text:style-name="T88">其他：</text:span><text:span text:style-name="T89">___________</text:span><text:span text:style-name="T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HTML預設格式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單位名稱</text:p>
          </table:table-cell>
          <table:covered-table-cell/>
          <table:covered-table-cell/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*</text:span><text:span text:style-name="T107">姓名</text:span>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*</text:span><text:span text:style-name="T117">電話</text:span></text:p>
          </table:table-cell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受理時間</text:p>
          </table:table-cell>
          <table:covered-table-cell/>
          <table:covered-table-cell/>
          <table:covered-table-cell/>
          <table:table-cell table:style-name="TableCell126" table:number-columns-spanned="17">
            <text:p text:style-name="P127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通報時間</text:p>
          </table:table-cell>
          <table:covered-table-cell/>
          <table:covered-table-cell/>
          <table:table-cell table:style-name="TableCell130" table:number-columns-spanned="9">
            <text:p text:style-name="P131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<text:s/>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<text:span text:style-name="T161">(_________</text:span><text:span text:style-name="T162">歲</text:span><text:span text:style-name="T163">)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9" table:number-rows-spanned="2">
            <text:p text:style-name="P169">身分證統一編號</text:p>
            <text:p text:style-name="P170"><text:span text:style-name="T171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婚姻</text:p>
            <text:p text:style-name="P176">狀態</text:p>
          </table:table-cell>
          <table:covered-table-cell/>
          <table:table-cell table:style-name="TableCell177" table:number-columns-spanned="5" table:number-rows-spanned="2">
            <text:p text:style-name="P178">□未婚<text:s/>□已婚<text:s/></text:p>
            <text:p text:style-name="P179"><text:span text:style-name="T180">□</text:span><text:span text:style-name="T181">離婚</text:span><text:span text:style-name="T182"><text:s/>□</text:span><text:span text:style-name="T183">喪偶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有同住</text:p>
            <text:p text:style-name="P186">之兒少</text:p>
          </table:table-cell>
          <table:covered-table-cell/>
          <table:covered-table-cell/>
          <table:table-cell table:style-name="TableCell187" table:number-columns-spanned="7">
            <text:p text:style-name="P188"><text:span text:style-name="T189">□</text:span><text:span text:style-name="T190">有，＿人，姓名：</text:span><text:span text:style-name="T191">__</text:span><text:span text:style-name="T192">，關係：</text:span><text:span text:style-name="T193"><text:s text:c="3"/></text:span></text:p>
            <text:p text:style-name="P194">□無</text:p>
            <text:p text:style-name="P195"><text:span text:style-name="T196">□</text:span><text:span text:style-name="T197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有無目睹家庭暴力之兒少</text:p>
          </table:table-cell>
          <table:covered-table-cell/>
          <table:covered-table-cell/>
          <table:table-cell table:style-name="TableCell208" table:number-columns-spanned="7">
            <text:p text:style-name="P209">□有，___人，年齡：­­___</text:p>
            <text:p text:style-name="P210">□無</text:p>
            <text:p text:style-name="P211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現屬</text:p>
            <text:p text:style-name="P218">國籍別</text:p>
          </table:table-cell>
          <table:covered-table-cell/>
          <table:covered-table-cell/>
          <table:covered-table-cell/>
          <table:table-cell table:style-name="TableCell219" table:number-columns-spanned="22">
            <text:p text:style-name="P220">□本國籍（□非原住民<text:s/>□原住民）<text:s text:c="2"/>□大陸及港澳籍<text:s/>□外國籍<text:s/></text:p>
            <text:p text:style-name="P221"><text:span text:style-name="T222">□</text:span><text:span text:style-name="T223">無國籍</text:span><text:span text:style-name="T224"><text:s/>□</text:span><text:span text:style-name="T225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□</text:span><text:span text:style-name="T232">是</text:span><text:span text:style-name="T233"><text:s text:c="2"/>□</text:span><text:span text:style-name="T234">否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就學</text:p>
            <text:p text:style-name="P241">狀況</text:p>
          </table:table-cell>
          <table:covered-table-cell/>
          <table:covered-table-cell/>
          <table:covered-table-cell/>
          <table:table-cell table:style-name="TableCell242" table:number-columns-spanned="29">
            <text:p text:style-name="P243">□未入學<text:s text:c="2"/></text:p>
            <text:p text:style-name="P244">□學生</text:p>
            <text:p text:style-name="P245"><text:span text:style-name="T246"><text:s text:c="3"/>□</text:span><text:span text:style-name="T247">學前教育</text:span><text:span text:style-name="T248"><text:s/></text:span><text:span text:style-name="T249">□</text:span><text:span text:style-name="T250">國小</text:span><text:span text:style-name="T251">（</text:span><text:span text:style-name="T252">□</text:span><text:span text:style-name="T253">在學</text:span><text:span text:style-name="T254">□</text:span><text:span text:style-name="T255">輟學</text:span><text:span text:style-name="T256">□</text:span><text:span text:style-name="T257">畢業</text:span><text:span text:style-name="T258">）</text:span><text:span text:style-name="T259">□</text:span><text:span text:style-name="T260">國中</text:span><text:span text:style-name="T261">（</text:span><text:span text:style-name="T262">□</text:span><text:span text:style-name="T263">在學</text:span><text:span text:style-name="T264">□</text:span><text:span text:style-name="T265">輟學</text:span><text:span text:style-name="T266">□</text:span><text:span text:style-name="T267">畢業</text:span><text:span text:style-name="T268">）</text:span></text:p>
            <text:p text:style-name="P269"><text:span text:style-name="T270"><text:s text:c="3"/>□</text:span><text:span text:style-name="T271">高中（職）（</text:span><text:span text:style-name="T272">□</text:span><text:span text:style-name="T273">在學</text:span><text:span text:style-name="T274">□</text:span><text:span text:style-name="T275">休學</text:span><text:span text:style-name="T276">□</text:span><text:span text:style-name="T277">畢業</text:span><text:span text:style-name="T278">）</text:span><text:span text:style-name="T279">□</text:span><text:span text:style-name="T280">大專以上（</text:span><text:span text:style-name="T281">□</text:span><text:span text:style-name="T282">在學</text:span><text:span text:style-name="T283">□</text:span><text:span text:style-name="T284">休學</text:span><text:span text:style-name="T285">□</text:span><text:span text:style-name="T286">畢業</text:span><text:span text:style-name="T287">）</text:span></text:p>
            <text:p text:style-name="P288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6">
            <text:p text:style-name="P294">是否為</text:p>
            <text:p text:style-name="P295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7">
            <text:p text:style-name="P297"><text:span text:style-name="T298">□</text:span><text:span text:style-name="T299">是，障別</text:span><text:span text:style-name="T300">：</text:span><text:span text:style-name="T301">_______________ <text:s text:c="7"/></text:span><text:span text:style-name="T302">□</text:span><text:span text:style-name="T303">疑似</text:span><text:span text:style-name="T304">，障別</text:span><text:span text:style-name="T305">：</text:span><text:span text:style-name="T306">_______________</text:span></text:p>
            <text:p text:style-name="P307"><text:span text:style-name="T308">□</text:span><text:span text:style-name="T309">非身心障礙者</text:span><text:span text:style-name="T310"><text:s text:c="21"/>□</text:span><text:span text:style-name="T311">不詳　</text:span><text:span text:style-name="T312">□</text:span><text:span text:style-name="T313">其他</text:span><text:span text:style-name="T314">：</text:span><text:span text:style-name="T315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3">
            <text:p text:style-name="P321"><text:span text:style-name="T322">◎</text:span><text:span text:style-name="T323">戶籍地址：</text:span><text:span text:style-name="T324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3">
            <text:p text:style-name="P330"><text:span text:style-name="T331">◎</text:span><text:span text:style-name="T332">居住地址：</text:span><text:span text:style-name="T333">　　　縣（市）　　鄉（鎮、市、區）　　村（里）　鄰　　　路（街、道）　段　　巷　　弄　　號之　　樓</text:span></text:p>
            <text:p text:style-name="P334"><text:span text:style-name="T335">居住地址是否須保密：</text:span><text:span text:style-name="T336">□</text:span><text:span text:style-name="T337">是</text:span><text:span text:style-name="T338"><text:s/>□</text:span><text:span text:style-name="T3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3">
            <text:p text:style-name="P345"><text:span text:style-name="T346">◎</text:span><text:span text:style-name="T34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3">
            <text:p text:style-name="P353">方便聯絡時間：<text:s/>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3">
            <text:p text:style-name="P359"><text:span text:style-name="T360">安全聯絡人姓名：　　　　　　電話：</text:span><text:span text:style-name="T361">【宅】　　　　【公】</text:span><text:span text:style-name="T362"><text:s text:c="4"/></text:span><text:span text:style-name="T363">　　【手機】</text:span><text:span text:style-name="T364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5" table:number-rows-spanned="2">
            <text:p text:style-name="P370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出生日期或年齡</text:p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>年　月　日</text:p>
            <text:p text:style-name="P379"><text:span text:style-name="T380">(_________</text:span><text:span text:style-name="T381">歲</text:span><text:span text:style-name="T3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國籍別</text:p>
          </table:table-cell>
          <table:covered-table-cell/>
          <table:table-cell table:style-name="TableCell385" table:number-columns-spanned="6">
            <text:p text:style-name="P386">□本國籍（□非原住民<text:s/>□原住民）<text:s text:c="2"/></text:p>
            <text:p text:style-name="P387">□大陸及港澳籍<text:s/>□外國籍<text:s/></text:p>
            <text:p text:style-name="P388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聯絡地址</text:p>
          </table:table-cell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電話</text:p>
          </table:table-cell>
          <table:covered-table-cell/>
          <table:table-cell table:style-name="TableCell404" table:number-columns-spanned="6">
            <text:p text:style-name="P405">【宅】　　　　【公】<text:s text:c="4"/>　　</text:p>
            <text:p text:style-name="P406"><text:span text:style-name="T407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 table:number-rows-spanned="8">
            <text:p text:style-name="P412"><text:span text:style-name="T413">施虐者／相對人／</text:span><text:span text:style-name="T414">嫌疑人</text:span></text:p>
          </table:table-cell>
          <table:table-cell table:style-name="TableCell415" table:number-columns-spanned="8">
            <text:p text:style-name="P416">有無施虐者／</text:p>
            <text:p text:style-name="P417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2">
            <text:p text:style-name="P419"><text:span text:style-name="T420">□</text:span><text:span text:style-name="T421">有</text:span><text:span text:style-name="T422">，＿＿人</text:span></text:p>
            <text:p text:style-name="P423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是否共同居住</text:p>
          </table:table-cell>
          <table:covered-table-cell/>
          <table:covered-table-cell/>
          <table:covered-table-cell/>
          <table:table-cell table:style-name="TableCell426" table:number-columns-spanned="9">
            <text:p text:style-name="P427">□是<text:s/></text:p>
            <text:p text:style-name="P42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pan text:style-name="T435">姓名</text:span></text:p>
          </table:table-cell>
          <table:covered-table-cell/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性別</text:span></text:p>
          </table:table-cell>
          <table:table-cell table:style-name="TableCell441" table:number-columns-spanned="4">
            <text:p text:style-name="P442"><text:span text:style-name="T443">□</text:span><text:span text:style-name="T444">男</text:span><text:span text:style-name="T445"><text:s/>□</text:span><text:span text:style-name="T446">女</text:span><text:span text:style-name="T447"><text:s/></text:span><text:span text:style-name="T448">□</text:span><text:span text:style-name="T449">其他</text:span>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出生日期</text:p>
            <text:p text:style-name="P452"><text:span text:style-name="T453">或年齡</text:span></text:p>
          </table:table-cell>
          <table:covered-table-cell/>
          <table:covered-table-cell/>
          <table:table-cell table:style-name="TableCell454" table:number-columns-spanned="3">
            <text:p text:style-name="P455">年<text:s text:c="2"/>月　日</text:p>
            <text:p text:style-name="P456"><text:span text:style-name="T457">(_________</text:span><text:span text:style-name="T458">歲</text:span><text:span text:style-name="T459">)</text:span></text:p>
          </table:table-cell>
          <table:covered-table-cell/>
          <table:covered-table-cell/>
          <table:table-cell table:style-name="TableCell460" table:number-columns-spanned="5">
            <text:p text:style-name="P461">身分證統一編號</text:p>
            <text:p text:style-name="P462"><text:span text:style-name="T463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9">
            <text:p text:style-name="P471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4">
            <text:p text:style-name="P473"><text:span text:style-name="T474">□</text:span><text:span text:style-name="T475">本國籍（</text:span><text:span text:style-name="T476">□</text:span><text:span text:style-name="T477">非原住民</text:span><text:span text:style-name="T478"><text:s/>□</text:span><text:span text:style-name="T479">原住民）</text:span><text:span text:style-name="T480">□</text:span><text:span text:style-name="T481">大陸及港澳籍</text:span><text:span text:style-name="T482"><text:s/>□</text:span><text:span text:style-name="T483">外國籍</text:span><text:span text:style-name="T484"><text:s/></text:span><text:span text:style-name="T485">□</text:span><text:span text:style-name="T486">無國籍</text:span><text:span text:style-name="T487"><text:s/>□</text:span><text:span text:style-name="T488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6">
            <text:p text:style-name="P494">是否為</text:p>
            <text:p text:style-name="P495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7">
            <text:p text:style-name="P497"><text:span text:style-name="T498">□</text:span><text:span text:style-name="T499">是，障別</text:span><text:span text:style-name="T500">：</text:span><text:span text:style-name="T501">_______________ <text:s text:c="7"/></text:span><text:span text:style-name="T502">□</text:span><text:span text:style-name="T503">疑似</text:span><text:span text:style-name="T504">，障別</text:span><text:span text:style-name="T505">：</text:span><text:span text:style-name="T506">_______________</text:span></text:p>
            <text:p text:style-name="P507"><text:span text:style-name="T508">□</text:span><text:span text:style-name="T509">非身心障礙者</text:span><text:span text:style-name="T510"><text:s text:c="20"/></text:span><text:span text:style-name="T511"><text:s/></text:span><text:span text:style-name="T512">□</text:span><text:span text:style-name="T513">不詳　</text:span><text:span text:style-name="T514">□</text:span><text:span text:style-name="T515">其他</text:span><text:span text:style-name="T516">：</text:span><text:span text:style-name="T51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3">
            <text:p text:style-name="P523"><text:span text:style-name="T524">戶籍地址：</text:span><text:span text:style-name="T52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3">
            <text:p text:style-name="P531"><text:span text:style-name="T532">居住地址：</text:span><text:span text:style-name="T533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3">
            <text:p text:style-name="P53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3">
            <text:p text:style-name="P545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兩造關係</text:span></text:p>
          </table:table-cell>
          <table:table-cell table:style-name="TableCell552" table:number-columns-spanned="33">
            <text:p text:style-name="P553">□家庭成員</text:p>
            <text:p text:style-name="P554">□婚姻中　　□離婚　<text:s text:c="2"/>□同居伴侶<text:s text:c="2"/>□曾為同居伴侶<text:s text:c="3"/></text:p>
            <text:p text:style-name="P555"><text:span text:style-name="T556">□</text:span><text:span text:style-name="T557">現為</text:span><text:span text:style-name="T558">/</text:span><text:span text:style-name="T559">曾為直系親屬：</text:span></text:p>
            <text:p text:style-name="P560"><text:span text:style-name="T561"><text:s text:c="2"/>□</text:span><text:span text:style-name="T562">父</text:span><text:span text:style-name="T563">(</text:span><text:span text:style-name="T564">含</text:span><text:span text:style-name="T565">養、繼</text:span><text:span text:style-name="T566">父</text:span><text:span text:style-name="T567">)<text:s/></text:span><text:span text:style-name="T568">□</text:span><text:span text:style-name="T569">母</text:span><text:span text:style-name="T570">(</text:span><text:span text:style-name="T571">含</text:span><text:span text:style-name="T572">養、繼</text:span><text:span text:style-name="T573">母</text:span><text:span text:style-name="T574">)</text:span><text:span text:style-name="T575">　</text:span><text:span text:style-name="T576"><text:s/>□(</text:span><text:span text:style-name="T577">曾</text:span><text:span text:style-name="T578">) (</text:span><text:span text:style-name="T579">外</text:span><text:span text:style-name="T580">)</text:span><text:span text:style-name="T581">祖父母</text:span><text:span text:style-name="T582"><text:s/>□</text:span><text:span text:style-name="T583">卑親屬</text:span><text:span text:style-name="T584">(</text:span><text:span text:style-name="T585">如子女、孫子女</text:span><text:span text:style-name="T586">)</text:span></text:p>
            <text:p text:style-name="P587"><text:span text:style-name="T588">□</text:span><text:span text:style-name="T589">現為</text:span><text:span text:style-name="T590">/</text:span><text:span text:style-name="T591">曾為家長家屬或家屬間關係者：</text:span><text:span text:style-name="T592">□</text:span><text:span text:style-name="T593">父之同居人</text:span><text:span text:style-name="T594"><text:s/></text:span><text:span text:style-name="T595">□</text:span><text:span text:style-name="T596">母之同居人</text:span><text:span text:style-name="T597">□</text:span><text:span text:style-name="T598">父之同居人之子女</text:span><text:span text:style-name="T599"><text:s/></text:span><text:span text:style-name="T600">□</text:span><text:span text:style-name="T601">母之同居人之子女</text:span><text:span text:style-name="T602"><text:s text:c="14"/></text:span></text:p>
            <text:p text:style-name="P603">□其他親屬：現為/曾為四親等以內之旁系血親或旁系姻親</text:p>
            <text:p text:style-name="P604">□非家庭成員</text:p>
            <text:p text:style-name="P605">□未同居伴侶(含男女朋友) <text:s/>□照顧者　□保母<text:s text:c="2"/>□機構人員（機構名稱：＿＿＿，地址：＿＿＿＿）</text:p>
            <text:p text:style-name="P606">□朋友(家人朋友/鄰居/普通朋友/同學) <text:s/>□職場關係(上司下屬/同事/客戶) <text:s/></text:p>
            <text:p text:style-name="P607">□師生關係<text:s/>(□學校教師<text:s/>□補習班老師<text:s/>□幼兒園老師<text:s/>□安親班老師<text:s/>□社團老師/教練) <text:s/>□網友<text:s/>□不認識<text:s/></text:p>
            <text:p text:style-name="P608"><text:span text:style-name="T609">□</text:span><text:span text:style-name="T6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12">
            <text:p text:style-name="P615"><text:span text:style-name="T616">具體事實</text:span></text:p>
          </table:table-cell>
          <table:table-cell table:style-name="TableCell617" table:number-columns-spanned="7">
            <text:p text:style-name="P618">發生時間</text:p>
            <text:p text:style-name="P619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6">
            <text:p text:style-name="P621"><text:span text:style-name="T622"><text:s text:c="8"/></text:span><text:span text:style-name="T623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7">
            <text:p text:style-name="P629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6">
            <text:p text:style-name="P631"><text:span text:style-name="T632"><text:s text:c="8"/></text:span><text:span text:style-name="T633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7">
            <text:p text:style-name="P639">主要</text:p>
            <text:p text:style-name="P640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6">
            <text:p text:style-name="P642"><text:span text:style-name="T643">□</text:span><text:span text:style-name="T644">住</text:span><text:span text:style-name="T645">(</text:span><text:span text:style-name="T646">居</text:span><text:span text:style-name="T647">)</text:span><text:span text:style-name="T648">所</text:span><text:span text:style-name="T649"><text:s/>□</text:span><text:span text:style-name="T650">辦公</text:span><text:span text:style-name="T651">/</text:span><text:span text:style-name="T652">工作場所　</text:span><text:span text:style-name="T653">□</text:span><text:span text:style-name="T654">公共場所　</text:span><text:span text:style-name="T655">□</text:span><text:span text:style-name="T656">學校　</text:span><text:span text:style-name="T657">□</text:span><text:span text:style-name="T658">寄養家庭　</text:span><text:span text:style-name="T659">□</text:span><text:span text:style-name="T660">補習班</text:span></text:p>
            <text:p text:style-name="P661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662">□社會福利/安置照顧機構/兒少安置機構<text:s/>□網際網路　□其他：_______<text:s/></text:p>
            <text:p text:style-name="P663"><text:span text:style-name="T664">□</text:span><text:span text:style-name="T66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7">
            <text:p text:style-name="P671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6">
            <text:p text:style-name="P673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7">
            <text:p text:style-name="P679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6">
            <text:p text:style-name="內文"><text:span text:style-name="T681">□</text:span><text:span text:style-name="T682">死亡</text:span><text:span text:style-name="T683">(</text:span><text:span text:style-name="T684">是否有未同住未滿</text:span><text:span text:style-name="T685">6</text:span><text:span text:style-name="T686">歲之子女：</text:span><text:span text:style-name="T687">□</text:span><text:span text:style-name="T688">是</text:span><text:span text:style-name="T689"><text:s/></text:span><text:span text:style-name="T690"><text:s/>□</text:span><text:span text:style-name="T691">否</text:span><text:span text:style-name="T692"><text:s/>)</text:span></text:p>
            <text:p text:style-name="內文"><text:span text:style-name="T693">□</text:span><text:span text:style-name="T694">有明顯傷勢</text:span><text:span text:style-name="T695">：</text:span><text:span text:style-name="T696">________(</text:span><text:span text:style-name="T697">敘明部位</text:span><text:span text:style-name="T698">)(<text:s/></text:span><text:span text:style-name="T699">是否住院治療：</text:span><text:span text:style-name="T700">□</text:span><text:span text:style-name="T701">是</text:span><text:span text:style-name="T702"><text:s/>□</text:span><text:span text:style-name="T703">否</text:span><text:span text:style-name="T704">)</text:span></text:p>
            <text:p text:style-name="P705">□無明顯傷勢<text:s/></text:p>
            <text:p text:style-name="P706">□未受傷<text:s text:c="2"/></text:p>
            <text:p text:style-name="內文"><text:span text:style-name="T707">(</text:span><text:span text:style-name="T708">系統上有附加檔案功能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內文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7">
            <text:p text:style-name="P714"><text:span text:style-name="T715">施暴手法</text:span><text:span text:style-name="T716">（工具）</text:span></text:p>
            <text:p text:style-name="P717"><text:bookmark-start text:name="_GoBack"/><text:bookmark-end text:name="_GoBack"/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6">
            <text:p text:style-name="內文"><text:span text:style-name="T719">□</text:span><text:span text:style-name="T720">持凶器或物品：</text:span><text:span text:style-name="T721">______(</text:span><text:span text:style-name="T722">請敘明</text:span><text:span text:style-name="T723">) □</text:span><text:span text:style-name="T724">言語脅迫</text:span><text:span text:style-name="T725"><text:s/>□</text:span><text:span text:style-name="T726">徒手</text:span><text:span text:style-name="T727"><text:s/></text:span><text:span text:style-name="T728">□</text:span><text:span text:style-name="T729">其他，</text:span><text:span text:style-name="T730">請敘明</text:span><text:span text:style-name="T731">：</text:span><text:span text:style-name="T73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內文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10">
            <text:p text:style-name="P737">加/被害人是否有</text:p>
            <text:p text:style-name="P73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7">
            <text:p text:style-name="P740">□否</text:p>
            <text:p text:style-name="內文"><text:span text:style-name="T741">□</text:span><text:span text:style-name="T742">是</text:span><text:span text:style-name="T743">：</text:span><text:span text:style-name="T744">_______</text:span><text:span text:style-name="T745">(</text:span><text:span text:style-name="T746">請註明姓名</text:span><text:span text:style-name="T747">)</text:span></text:p>
            <text:p text:style-name="P748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5">
            <text:p text:style-name="P750">加/被害人是否有</text:p>
            <text:p text:style-name="P751"><text:span text:style-name="T752">自殺企圖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>□否</text:p>
            <text:p text:style-name="內文"><text:span text:style-name="T755">□</text:span><text:span text:style-name="T756">是</text:span><text:span text:style-name="T757">：</text:span><text:span text:style-name="T758">_______</text:span><text:span text:style-name="T759">(</text:span><text:span text:style-name="T760">請註明姓名</text:span><text:span text:style-name="T761">)</text:span></text:p>
            <text:p text:style-name="內文"><text:span text:style-name="T762"><text:s/></text:span><text:span text:style-name="T763">(</text:span><text:span text:style-name="T764">請評估是否併傳自殺高風險個案轉介單</text:span><text:span text:style-name="T7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是否涉及公共危險案件</text:p>
          </table:table-cell>
          <table:covered-table-cell/>
          <table:covered-table-cell/>
          <table:covered-table-cell/>
          <table:table-cell table:style-name="TableCell768">
            <text:p text:style-name="P769">□是<text:s/></text:p>
            <text:p text:style-name="內文"><text:span text:style-name="T770">□</text:span><text:span text:style-name="T771">否</text:span></text:p>
          </table:table-cell>
          <table:table-cell table:style-name="TableCell772">
            <text:p text:style-name="內文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10">
            <text:p text:style-name="P776"><text:span text:style-name="T777">是否已</text:span><text:span text:style-name="T778">提供相關協助</text:span></text:p>
            <text:p text:style-name="P779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3">
            <text:p text:style-name="P781"><text:span text:style-name="T782">□</text:span><text:span text:style-name="T783">是</text:span><text:span text:style-name="T784">，已協助事項</text:span><text:span text:style-name="T785">：</text:span></text:p>
            <text:p text:style-name="P786"><text:span text:style-name="T787"><text:s text:c="2"/></text:span><text:span text:style-name="T788">□</text:span><text:span text:style-name="T789">驗傷或採證</text:span><text:span text:style-name="T790"><text:s/>□</text:span><text:span text:style-name="T791">報案（警察局：</text:span><text:span text:style-name="T792"><text:s text:c="13"/></text:span><text:span text:style-name="T793">）</text:span><text:span text:style-name="T794"><text:s text:c="2"/>□</text:span><text:span text:style-name="T795">陪同偵訊（社工員姓名：　　</text:span><text:span text:style-name="T796"><text:s text:c="8"/></text:span><text:span text:style-name="T797">）</text:span><text:span text:style-name="T798"><text:s text:c="2"/></text:span></text:p>
            <text:p text:style-name="P799"><text:s text:c="2"/>□緊急送醫<text:s/>□聲請保護令<text:s/>□緊急安置/庇護<text:s/>□自殺通報<text:s/></text:p>
            <text:p text:style-name="P800"><text:s text:c="2"/>□完成臺灣親密關係暴力危險評估表(TIPVDA)，_____分(屬親密關係暴力必填)</text:p>
            <text:p text:style-name="P801"><text:s text:c="2"/>□其他：</text:p>
            <text:p text:style-name="P802"><text:span text:style-name="T803">□</text:span><text:span text:style-name="T8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10">
            <text:p text:style-name="P810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3">
            <text:p text:style-name="P812"><text:span text:style-name="T813">□</text:span><text:span text:style-name="T814">有</text:span><text:span text:style-name="T815">：</text:span></text:p>
            <text:p text:style-name="P816"><text:span text:style-name="T817"><text:s text:c="2"/></text:span><text:span text:style-name="T818">□</text:span><text:span text:style-name="T819">驗傷或採證</text:span><text:span text:style-name="T820"><text:s/>□</text:span><text:span text:style-name="T821">就醫診療</text:span><text:span text:style-name="T822"><text:s text:c="2"/>□</text:span><text:span text:style-name="T823">緊急安置</text:span><text:span text:style-name="T824">/</text:span><text:span text:style-name="T825">庇護</text:span><text:span text:style-name="T826"><text:s/>□</text:span><text:span text:style-name="T827">聲請保護令</text:span><text:span text:style-name="T828"><text:s/>□</text:span><text:span text:style-name="T829">自殺通報</text:span><text:span text:style-name="T830"><text:s/>□</text:span><text:span text:style-name="T831">其他：</text:span></text:p>
            <text:p text:style-name="P832">□無</text:p>
            <text:p text:style-name="P833"/>
            <text:p text:style-name="P834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10">
            <text:p text:style-name="P840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3">
            <text:p text:style-name="P842">□是</text:p>
            <text:p text:style-name="P84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10">
            <text:p text:style-name="P849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3">
            <text:p text:style-name="P851">□是</text:p>
            <text:p text:style-name="P85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3">
            <text:p text:style-name="P858">受暴</text:p>
            <text:p text:style-name="P859">類型</text:p>
            <text:p text:style-name="P860">(複選)</text:p>
          </table:table-cell>
          <table:covered-table-cell/>
          <table:covered-table-cell/>
          <table:table-cell table:style-name="TableCell861" table:number-columns-spanned="10">
            <text:p text:style-name="P862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20">
            <text:p text:style-name="P864">□肢體虐待/暴力</text:p>
            <text:p text:style-name="P865">□精神虐待/暴力（□言語脅迫<text:s/>□騷擾<text:s/>□跟蹤<text:s/>□其他______(請敘明)）</text:p>
            <text:p text:style-name="P866">□經濟虐待/暴力</text:p>
            <text:p text:style-name="P867">□性虐待/暴力</text:p>
            <text:p text:style-name="P868">□疏忽（僅適用老人保護）</text:p>
            <text:p text:style-name="P869">□遺棄（□老人保護<text:s/>□身心障礙者保護）</text:p>
            <text:p text:style-name="P870">□財務侵占/榨取（僅適用老人保護）</text:p>
            <text:p text:style-name="P871">□限制自由（僅適用身心障礙者保護）</text:p>
            <text:p text:style-name="P872">□留置無生活自理能力之身心障礙者於易發生危險或傷害之環境</text:p>
            <text:p text:style-name="P873">□利用身心障礙者行乞或供人參觀</text:p>
            <text:p text:style-name="P874">□強迫或誘騙身心障礙者結婚</text:p>
            <text:p text:style-name="P875">□其他對身心障礙者或利用身心障礙者為犯罪或不正當之行為</text:p>
            <text:p text:style-name="內文"><text:span text:style-name="T876">□</text:span><text:span text:style-name="T877">無人扶養</text:span><text:span text:style-name="T878">，致有生命、身體之危難或生活陷於困境</text:span><text:span text:style-name="T879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內文"/>
          </table:table-cell>
        </table:table-row>
      </table:table>
      <text:p text:style-name="P881"><text:span text:style-name="T882"><draw:frame draw:z-index="251755008" draw:id="id0" draw:style-name="a0" draw:name="文字方塊 2" text:anchor-type="paragraph" svg:x="3.62778in" svg:y="0.14306in" svg:width="3.79861in" svg:height="0.84306in" style:rel-width="scale" style:rel-height="scale"><draw:text-box><text:p text:style-name="P883">符號說明：</text:p><text:p text:style-name="P884">「*」為必填欄位</text:p><text:p text:style-name="P885">「◎」為擇一填寫欄位</text:p></draw:text-box><svg:desc/></draw:frame></text:span><text:span text:style-name="T886"><text:tab/></text:span></text:p>
      <text:p text:style-name="P887"><text:span text:style-name="T8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104年度公益彩券回饋金推展社會福利計畫</dc:title>
    <meta:initial-creator>cbi893</meta:initial-creator>
    <dc:creator>scsc702</dc:creator>
    <meta:creation-date>2019-01-21T10:21:00Z</meta:creation-date>
    <dc:date>2019-01-21T10:23:00Z</dc:date>
    <meta:print-date>2018-11-29T01:53:00Z</meta:print-date>
    <meta:template xlink:href="Normal" xlink:type="simple"/>
    <meta:editing-cycles>6</meta:editing-cycles>
    <meta:editing-duration>PT120S</meta:editing-duration>
    <meta:document-statistic meta:page-count="3" meta:paragraph-count="6" meta:word-count="506" meta:character-count="3386" meta:row-count="24" meta:non-whitespace-character-count="2886"/>
  </office:meta>
</office:document-meta>
</file>