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margin-left="0.6111in" fo:text-indent="-0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5388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2.625in" style:use-optimal-column-width="false"/>
    </style:style>
    <style:style style:name="Table7" style:family="table">
      <style:table-properties style:width="7.5in" fo:margin-left="-0.3in" table:align="left"/>
    </style:style>
    <style:style style:name="TableRow19" style:family="table-row">
      <style:table-row-properties style:min-row-height="0.1166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77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20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2916in" fo:margin-right="0.0784in" fo:text-indent="-0.291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4" style:parent-style-name="內文" style:family="paragraph">
      <style:paragraph-properties style:line-height-at-least="0in" fo:margin-right="0.078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1.75in"/>
    </style:style>
    <style:style style:name="TableColumn93" style:family="table-column">
      <style:table-column-properties style:column-width="1.75in"/>
    </style:style>
    <style:style style:name="Table89" style:family="table">
      <style:table-properties style:width="7.5in" fo:margin-left="-0.3in" table:align="left"/>
    </style:style>
    <style:style style:name="TableRow94" style:family="table-row">
      <style:table-row-properties style:min-row-height="0.4062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letter-spacing="-0.011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104" style:family="table-row">
      <style:table-row-properties style:min-row-height="0.4062in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</style:style>
    <style:style style:name="T107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18" style:family="table-row">
      <style:table-row-properties style:min-row-height="0.0486in" fo:keep-together="always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8403in" fo:min-height="7.63542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粘貼憑證用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 證</text:p>
            <text:p text:style-name="P22"><text:span text:style-name="T23">編 號</text:span></text:p>
          </table:table-cell>
          <table:table-cell table:style-name="TableCell24" table:number-rows-spanned="2">
            <text:p text:style-name="P25">預 <text:s text:c="2"/>算 <text:s text:c="2"/>科 <text:s text:c="2"/>目</text:p>
            <text:p text:style-name="P26"><text:span text:style-name="T27">（請</text:span><text:span text:style-name="T28">依經費來源勾選</text:span><text:span text:style-name="T29">）</text:span></text:p>
          </table:table-cell>
          <table:table-cell table:style-name="TableCell30" table:number-columns-spanned="8">
            <text:p text:style-name="P31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用 <text:s text:c="2"/>途 <text:s text:c="2"/>說 <text:s text:c="2"/>明</text:p>
            <text:p text:style-name="P34">（請寫計畫書內經費概算項目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千萬</text:p>
          </table:table-cell>
          <table:table-cell table:style-name="TableCell40">
            <text:p text:style-name="P41">百萬</text:p>
          </table:table-cell>
          <table:table-cell table:style-name="TableCell42">
            <text:p text:style-name="P43">十萬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第</text:p>
            <text:p text:style-name="P58"/>
            <text:p text:style-name="P59"/>
            <text:p text:style-name="P60">號</text:p>
          </table:table-cell>
          <table:table-cell table:style-name="TableCell61">
            <text:p text:style-name="P62">□衛生福利部社會及家庭署</text:p>
            <text:p text:style-name="P63">□高雄市政府社會局長青綜合服務中心</text:p>
            <text:p text:style-name="P64"><text:span text:style-name="T65">□</text:span><text:span text:style-name="T66">本會自籌款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2"/><text:s/><text:s/>社區照顧關懷據點</text:p>
            <text:p text:style-name="P85">補助：</text:p>
            <text:p text:style-name="P86"><text:span text:style-name="T87">自籌：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經手人</text:span></text:p>
          </table:table-cell>
          <table:table-cell table:style-name="TableCell98">
            <text:p text:style-name="P99">驗收或證明</text:p>
          </table:table-cell>
          <table:table-cell table:style-name="TableCell100">
            <text:p text:style-name="P101">保管及登記</text:p>
          </table:table-cell>
          <table:table-cell table:style-name="TableCell102">
            <text:p text:style-name="P103">負責人</text:p>
          </table:table-cell>
        </table:table-row>
        <table:table-row table:style-name="TableRow104">
          <table:table-cell table:style-name="TableCell105">
            <text:p text:style-name="P106"><text:span text:style-name="T107"><draw:frame draw:z-index="251657728" draw:id="id0" draw:style-name="a0" draw:name="Text Box 2" text:anchor-type="paragraph" svg:x="-0.125in" svg:y="0.39375in" svg:width="7.63542in" svg:height="0.38403in" style:rel-width="scale" style:rel-height="scale"><draw:text-box draw:chain-next-name="Text Box 2"><text:p text:style-name="P108">…………………………憑…………………………證…………………………粘…………………………貼…………………………</text:p><text:p text:style-name="P109"/><text:p text:style-name="P110"><text:span text:style-name="T111">線………………………………‘</text:span></text:p></draw:text-box><svg:desc/></draw:fram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內文"><text:span text:style-name="T121">＊</text:span><text:span text:style-name="T122">發票憑證需分類並請</text:span><text:span text:style-name="T123">按月黏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名稱：高雄縣○○鄉鎮市○○社區發展協會</dc:title>
    <meta:initial-creator>pci07</meta:initial-creator>
    <dc:creator>user</dc:creator>
    <meta:creation-date>2017-07-07T05:40:00Z</meta:creation-date>
    <dc:date>2017-07-07T05:40:00Z</dc:date>
    <meta:print-date>2012-07-27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