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" style:family="table-column">
      <style:table-column-properties style:column-width="1.0013in"/>
    </style:style>
    <style:style style:name="TableColumn15" style:family="table-column">
      <style:table-column-properties style:column-width="1.0847in"/>
    </style:style>
    <style:style style:name="TableColumn16" style:family="table-column">
      <style:table-column-properties style:column-width="3.1708in"/>
    </style:style>
    <style:style style:name="TableColumn17" style:family="table-column">
      <style:table-column-properties style:column-width="1.4187in"/>
    </style:style>
    <style:style style:name="TableColumn18" style:family="table-column">
      <style:table-column-properties style:column-width="1.168in"/>
    </style:style>
    <style:style style:name="TableColumn19" style:family="table-column">
      <style:table-column-properties style:column-width="0.6673in"/>
    </style:style>
    <style:style style:name="TableColumn20" style:family="table-column">
      <style:table-column-properties style:column-width="0.584in"/>
    </style:style>
    <style:style style:name="TableColumn21" style:family="table-column">
      <style:table-column-properties style:column-width="0.8347in"/>
    </style:style>
    <style:style style:name="TableColumn22" style:family="table-column">
      <style:table-column-properties style:column-width="0.9868in"/>
    </style:style>
    <style:style style:name="Table13" style:family="table">
      <style:table-properties style:width="10.9166in" fo:margin-left="-0.0638in" table:align="left"/>
    </style:style>
    <style:style style:name="TableRow23" style:family="table-row">
      <style:table-row-properties style:min-row-height="0.287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8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4" style:family="table-row">
      <style:table-row-properties style:min-row-height="0.4381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3" style:family="table-row">
      <style:table-row-properties style:min-row-height="0.4381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2" style:family="table-row">
      <style:table-row-properties style:min-row-height="0.4381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1" style:family="table-row">
      <style:table-row-properties style:min-row-height="0.4381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4381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9" style:family="table-row">
      <style:table-row-properties style:min-row-height="0.4381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438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7" style:family="table-row">
      <style:table-row-properties style:min-row-height="0.4381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6" style:family="table-row">
      <style:table-row-properties style:min-row-height="0.4381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5" style:family="table-row">
      <style:table-row-properties style:min-row-height="0.4381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4" style:family="table-row">
      <style:table-row-properties style:min-row-height="0.3472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單位名稱：</text:p>
      <text:p text:style-name="P2"><text:span text:style-name="T3"><text:s/></text:span><text:span text:style-name="T4"><text:s text:c="5"/></text:span><text:span text:style-name="T5"><text:s text:c="2"/></text:span><text:span text:style-name="T6">年 <text:s/></text:span><text:span text:style-name="T7">社區照顧關懷據點『</text:span><text:span text:style-name="T8">生活輔導員</text:span><text:span text:style-name="T9">服務</text:span><text:span text:style-name="T10">費</text:span><text:span text:style-name="T11">』</text:span><text:span text:style-name="T12">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戶籍地址（含鄰里）</text:p>
          </table:table-cell>
          <table:table-cell table:style-name="TableCell30">
            <text:p text:style-name="P31">上課日期</text:p>
            <text:p text:style-name="P32">（<text:s/>月<text:s/>日）</text:p>
          </table:table-cell>
          <table:table-cell table:style-name="TableCell33">
            <text:p text:style-name="P34">上課時間</text:p>
            <text:p text:style-name="P35">（幾點至幾點）</text:p>
          </table:table-cell>
          <table:table-cell table:style-name="TableCell36">
            <text:p text:style-name="P37">總時數</text:p>
            <text:p text:style-name="P38">（小時）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總金額</text:p>
          </table:table-cell>
          <table:table-cell table:style-name="TableCell43">
            <text:p text:style-name="P44">簽章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9">
            <text:p text:style-name="P256"><text:span text:style-name="T257">合計： 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4722in" fo:margin-bottom="0.5118in" fo:margin-right="0.511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大寮鄉潮寮社區發展協會   辦理                                      講師費印領清冊</dc:title>
    <meta:initial-creator>123</meta:initial-creator>
    <dc:creator>user</dc:creator>
    <meta:creation-date>2017-07-07T05:42:00Z</meta:creation-date>
    <dc:date>2017-07-07T05:42:00Z</dc:date>
    <meta:print-date>2007-05-2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