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2777in" fo:margin-right="0.5555in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1.6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13" style:family="table">
      <style:table-properties style:width="7.625in" fo:margin-left="-0.3555in" table:align="left"/>
    </style:style>
    <style:style style:name="TableRow23" style:family="table-row">
      <style:table-row-properties style:min-row-height="0.304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color="#C0C0C0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C0C0C0"/>
    </style:style>
    <style:style style:name="TableCell39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C0C0C0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97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3361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336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3361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" style:family="table-row">
      <style:table-row-properties style:min-row-height="0.3361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4" style:family="table-row">
      <style:table-row-properties style:min-row-height="0.3361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3" style:family="table-row">
      <style:table-row-properties style:min-row-height="0.336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2" style:family="table-row">
      <style:table-row-properties style:min-row-height="0.3361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1" style:family="table-row">
      <style:table-row-properties style:min-row-height="0.3361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0" style:family="table-row">
      <style:table-row-properties style:min-row-height="0.3361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9" style:family="table-row">
      <style:table-row-properties style:min-row-height="0.3361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8" style:family="table-row">
      <style:table-row-properties style:min-row-height="0.3361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7" style:family="table-row">
      <style:table-row-properties style:min-row-height="0.3361in" style:use-optimal-row-height="false" fo:keep-together="always"/>
    </style:style>
    <style:style style:name="TableCell26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6" style:family="table-row">
      <style:table-row-properties style:min-row-height="0.3361in" style:use-optimal-row-height="false" fo:keep-together="always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2777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C0C0C0"/>
    </style:style>
    <style:style style:name="TableCell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4" style:family="table-row">
      <style:table-row-properties style:min-row-height="0.3361in" style:use-optimal-row-height="false" fo:keep-together="always"/>
    </style:style>
    <style:style style:name="TableCell28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text:span text:style-name="T4"><text:s/></text:span></text:p>
      <text:p text:style-name="P5"><text:span text:style-name="T6">接受社會福利服務經費支出明細表</text:span><text:span text:style-name="T7">【</text:span><text:span text:style-name="T8">合計</text:span><text:span text:style-name="T9">-</text:span><text:span text:style-name="T10">總表</text:span><text:span text:style-name="T11">】</text:span></text:p>
      <text:p text:style-name="P12">會計年度：<text:s text:c="3"/><text:s/>補助計畫編號：<text:s text:c="9"/><text:s/>補助計畫名稱：建立社區照顧關懷據點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支出日期</text:p>
          </table:table-cell>
          <table:covered-table-cell/>
          <table:covered-table-cell/>
          <table:table-cell table:style-name="TableCell26" table:number-rows-spanned="2">
            <text:p text:style-name="P27">摘要</text:p>
            <text:p text:style-name="P28">（請依核定表之核准項目列示）</text:p>
          </table:table-cell>
          <table:table-cell table:style-name="TableCell29" table:number-rows-spanned="2">
            <text:p text:style-name="P30">原始憑證</text:p>
            <text:p text:style-name="P31">編號</text:p>
          </table:table-cell>
          <table:table-cell table:style-name="TableCell32" table:number-rows-spanned="2">
            <text:p text:style-name="P33">合計</text:p>
          </table:table-cell>
          <table:table-cell table:style-name="TableCell34" table:number-rows-spanned="2">
            <text:p text:style-name="P35">衛生福利部社會及家庭署補助款</text:p>
            <text:p text:style-name="P36"/>
            <text:p text:style-name="P37"><text:span text:style-name="T38">(A)</text:span></text:p>
          </table:table-cell>
          <table:table-cell table:style-name="TableCell39" table:number-rows-spanned="2">
            <text:p text:style-name="P40">高雄市政府社會局長青綜合服務中心補助</text:p>
            <text:p text:style-name="P41"><text:span text:style-name="T42">（B）</text:span></text:p>
          </table:table-cell>
          <table:table-cell table:style-name="TableCell43" table:number-rows-spanned="2">
            <text:p text:style-name="P44">自籌款</text:p>
          </table:table-cell>
        </table:table-row>
        <table:table-row table:style-name="TableRow45">
          <table:table-cell table:style-name="TableCell46">
            <text:p text:style-name="P47">年</text:p>
          </table:table-cell>
          <table:table-cell table:style-name="TableCell48">
            <text:p text:style-name="P49">月</text:p>
          </table:table-cell>
          <table:table-cell table:style-name="TableCell50">
            <text:p text:style-name="P51">日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05</text:p>
          </table:table-cell>
          <table:table-cell table:style-name="TableCell61">
            <text:p text:style-name="P62">3-6</text:p>
          </table:table-cell>
          <table:table-cell table:style-name="TableCell63">
            <text:p text:style-name="P64"/>
          </table:table-cell>
          <table:table-cell table:style-name="TableCell65">
            <text:p text:style-name="P66">業務費</text:p>
          </table:table-cell>
          <table:table-cell table:style-name="TableCell67">
            <text:p text:style-name="P68"/>
          </table:table-cell>
          <table:table-cell table:style-name="TableCell69">
            <text:p text:style-name="P70">77833</text:p>
          </table:table-cell>
          <table:table-cell table:style-name="TableCell71">
            <text:p text:style-name="P72">3936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38473</text:p>
          </table:table-cell>
        </table:table-row>
        <table:table-row table:style-name="TableRow77">
          <table:table-cell table:style-name="TableCell78">
            <text:p text:style-name="P79">105</text:p>
          </table:table-cell>
          <table:table-cell table:style-name="TableCell80">
            <text:p text:style-name="P81">3-6</text:p>
          </table:table-cell>
          <table:table-cell table:style-name="TableCell82">
            <text:p text:style-name="P83"/>
          </table:table-cell>
          <table:table-cell table:style-name="TableCell84">
            <text:p text:style-name="P85">志工相關費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6" table:number-rows-spanned="2">
            <text:p text:style-name="P269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<text:span text:style-name="T280"><text:s text:c="2"/></text:span><text:span text:style-name="T281">（A+B）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6">
            <text:p text:style-name="P286">經費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$<text:s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單位名稱：高雄縣○○鄉鎮市○○社區發展協會</dc:title>
    <meta:initial-creator>pci07</meta:initial-creator>
    <dc:creator>user</dc:creator>
    <meta:creation-date>2017-07-07T05:35:00Z</meta:creation-date>
    <dc:date>2017-07-07T05:35:00Z</dc:date>
    <meta:print-date>2013-01-04T0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