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1.9361in"/>
    </style:style>
    <style:style style:name="Table6" style:family="table">
      <style:table-properties style:width="4.6062in" fo:margin-left="1.2006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接送日期</text:span><text:span text:style-name="T4">：</text:span><text:span text:style-name="T5"><text:s text:c="4"/>年 <text:s text:c="3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</text:p>
          </table:table-cell>
          <table:table-cell table:style-name="TableCell13">
            <text:p text:style-name="P14">長輩姓名</text:p>
          </table:table-cell>
          <table:table-cell table:style-name="TableCell15">
            <text:p text:style-name="P16">出生年月日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  <text:p text:style-name="內文"/>
      <text:p text:style-name="P87"/>
      <text:p text:style-name="P88"/>
      <text:p text:style-name="P89">TO:蘇雪花班長</text:p>
      <text:p text:style-name="P90">長青中心地址:高雄市苓雅區四維二路51號</text:p>
      <text:p text:style-name="P91">電話:771-0055轉3325</text:p>
      <text:p text:style-name="P92"><text:span text:style-name="T93">李文伶</text:span><text:span text:style-name="T94">(0978-073-7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07T05:49:00Z</meta:creation-date>
    <dc:date>2017-07-07T05:4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