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bottom="0.0833in"/>
      <style:text-properties style:font-name="標楷體" style:font-name-asian="標楷體" fo:font-size="18pt" style:font-size-asian="18pt" style:font-size-complex="10.5pt"/>
    </style:style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0.5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8" style:parent-style-name="內文" style:family="paragraph">
      <style:paragraph-properties fo:margin-top="0.0833in" fo:margin-bottom="0.08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.1868in"/>
    </style:style>
    <style:style style:name="TableColumn15" style:family="table-column">
      <style:table-column-properties style:column-width="1.4437in"/>
    </style:style>
    <style:style style:name="TableColumn16" style:family="table-column">
      <style:table-column-properties style:column-width="1.7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375in"/>
    </style:style>
    <style:style style:name="Table12" style:family="table">
      <style:table-properties style:width="7.625in" fo:margin-left="-0.1055in" table:align="left"/>
    </style:style>
    <style:style style:name="TableRow19" style:family="table-row">
      <style:table-row-properties style:min-row-height="0.3777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421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421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21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421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4215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4215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4215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4215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4215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2" style:family="table-row">
      <style:table-row-properties style:min-row-height="0.4215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5" style:family="table-row">
      <style:table-row-properties style:min-row-height="0.4215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4215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1" style:family="table-row">
      <style:table-row-properties style:min-row-height="0.4215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0.4215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0" style:family="table-row">
      <style:table-row-properties style:min-row-height="0.4215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3" style:family="table-row">
      <style:table-row-properties style:min-row-height="0.4215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215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9" style:family="table-row">
      <style:table-row-properties style:min-row-height="0.4215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2" style:parent-style-name="內文" style:family="paragraph">
      <style:text-properties style:font-name="標楷體" style:font-name-asian="標楷體" fo:font-size="8pt" style:font-size-asian="8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 text:c="3"/>單位：</text:p>
      <text:p text:style-name="P2"><text:span text:style-name="T3">建立</text:span><text:span text:style-name="T4">社區照顧關懷</text:span><text:span text:style-name="T5">據點</text:span><text:span text:style-name="T6">志工</text:span><text:span text:style-name="T7">簽到退表</text:span></text:p>
      <text:p text:style-name="P8"><text:span text:style-name="T9">編號/姓名：<text:s/></text:span><text:span text:style-name="T10"><text:s text:c="11"/></text:span><text:span text:style-name="T11"><text:s text:c="3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次數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工作內容</text:p>
          </table:table-cell>
          <table:table-cell table:style-name="TableCell26">
            <text:p text:style-name="P27">起訖時間</text:p>
          </table:table-cell>
          <table:table-cell table:style-name="TableCell28">
            <text:p text:style-name="P29">簽到</text:p>
          </table:table-cell>
          <table:table-cell table:style-name="TableCell30">
            <text:p text:style-name="P31">簽退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 text:c="2"/>月 <text:s/>日</text:p>
          </table:table-cell>
          <table:table-cell table:style-name="TableCell37">
            <text:p text:style-name="P38"/>
          </table:table-cell>
          <table:table-cell table:style-name="TableCell39">
            <text:p text:style-name="P40">-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 text:c="2"/>月 <text:s/>日</text:p>
          </table:table-cell>
          <table:table-cell table:style-name="TableCell50">
            <text:p text:style-name="P51"/>
          </table:table-cell>
          <table:table-cell table:style-name="TableCell52">
            <text:p text:style-name="P53">-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 text:c="2"/>月 <text:s/>日</text:p>
          </table:table-cell>
          <table:table-cell table:style-name="TableCell63">
            <text:p text:style-name="P64"/>
          </table:table-cell>
          <table:table-cell table:style-name="TableCell65">
            <text:p text:style-name="P66">-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 text:c="2"/>月 <text:s/>日</text:p>
          </table:table-cell>
          <table:table-cell table:style-name="TableCell76">
            <text:p text:style-name="P77"/>
          </table:table-cell>
          <table:table-cell table:style-name="TableCell78">
            <text:p text:style-name="P79">-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<text:s text:c="2"/>月 <text:s/>日</text:p>
          </table:table-cell>
          <table:table-cell table:style-name="TableCell89">
            <text:p text:style-name="P90"/>
          </table:table-cell>
          <table:table-cell table:style-name="TableCell91">
            <text:p text:style-name="P92">-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<text:s text:c="2"/>月 <text:s/>日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<text:s text:c="2"/>月 <text:s/>日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<text:s text:c="2"/>月 <text:s/>日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<text:s text:c="2"/>月 <text:s/>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<text:s text:c="2"/>月 <text:s/>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<text:s text:c="2"/>月 <text:s/>日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<text:s text:c="2"/>月 <text:s/>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<text:s text:c="2"/>月 <text:s/>日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<text:s text:c="2"/>月 <text:s/>日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<text:s text:c="2"/>月 <text:s/>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<text:s text:c="2"/>月 <text:s/>日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<text:s text:c="2"/>月 <text:s/>日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<text:s text:c="2"/>月 <text:s/>日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<text:s text:c="2"/>月 <text:s/>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<text:s text:c="2"/>月 <text:s/>日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內文"><text:span text:style-name="T293">承辦人員： <text:s text:c="3"/></text:span><text:span text:style-name="T294"><text:s text:c="3"/></text:span><text:span text:style-name="T295"><text:s/></text:span><text:span text:style-name="T296"><text:s/></text:span><text:span text:style-name="T297"><text:s text:c="6"/></text:span><text:span text:style-name="T298"><text:s/></text:span><text:span text:style-name="T299"><text:s/></text:span><text:span text:style-name="T300"><text:s text:c="4"/></text:span><text:span text:style-name="T301"><text:s/></text:span><text:span text:style-name="T302"><text:s/></text:span><text:span text:style-name="T303"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72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辦理社區照顧關懷站志願服務人員簽到退表</dc:title>
    <meta:initial-creator>scsc32</meta:initial-creator>
    <dc:creator>user</dc:creator>
    <meta:creation-date>2017-07-07T05:40:00Z</meta:creation-date>
    <dc:date>2017-07-07T05:40:00Z</dc:date>
    <meta:print-date>2012-05-30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