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7" style:family="table-column">
      <style:table-column-properties style:column-width="0.9166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2.8333in"/>
    </style:style>
    <style:style style:name="TableColumn20" style:family="table-column">
      <style:table-column-properties style:column-width="1.1666in"/>
    </style:style>
    <style:style style:name="TableColumn21" style:family="table-column">
      <style:table-column-properties style:column-width="1.1666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0.75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0.5833in"/>
    </style:style>
    <style:style style:name="Table16" style:family="table">
      <style:table-properties style:width="10.9166in" fo:margin-left="-0.0638in" table:align="left"/>
    </style:style>
    <style:style style:name="TableRow27" style:family="table-row">
      <style:table-row-properties style:min-row-height="0.2888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409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73" style:family="table-row">
      <style:table-row-properties style:min-row-height="0.4409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95" style:family="table-row">
      <style:table-row-properties style:min-row-height="0.4409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17" style:family="table-row">
      <style:table-row-properties style:min-row-height="0.4409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39" style:family="table-row">
      <style:table-row-properties style:min-row-height="0.4409in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61" style:family="table-row">
      <style:table-row-properties style:min-row-height="0.4409in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83" style:family="table-row">
      <style:table-row-properties style:min-row-height="0.4409in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05" style:family="table-row">
      <style:table-row-properties style:min-row-height="0.4409in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27" style:family="table-row">
      <style:table-row-properties style:min-row-height="0.4409in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49" style:family="table-row">
      <style:table-row-properties style:min-row-height="0.4409in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margin-top="0.125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單位名稱：</text:p>
      <text:p text:style-name="P2"><text:span text:style-name="T3"><text:s/></text:span><text:span text:style-name="T4"><text:s text:c="5"/></text:span><text:span text:style-name="T5"><text:s text:c="2"/></text:span><text:span text:style-name="T6">年 <text:s/></text:span><text:span text:style-name="T7">建立</text:span><text:span text:style-name="T8">社區照顧關懷據點『</text:span><text:span text:style-name="T9">活動</text:span><text:span text:style-name="T10">講師</text:span><text:span text:style-name="T11">鐘點</text:span><text:span text:style-name="T12">費</text:span><text:span text:style-name="T13">』</text:span><text:span text:style-name="T14">領</text:span><text:span text:style-name="T15">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戶籍地址（含鄰里）</text:p>
          </table:table-cell>
          <table:table-cell table:style-name="TableCell34">
            <text:p text:style-name="P35">上課日期</text:p>
            <text:p text:style-name="P36">（<text:s/><text:s/>月<text:s/><text:s/>日）</text:p>
          </table:table-cell>
          <table:table-cell table:style-name="TableCell37">
            <text:p text:style-name="P38">上課時間</text:p>
            <text:p text:style-name="P39">（幾點至幾點）</text:p>
          </table:table-cell>
          <table:table-cell table:style-name="TableCell40">
            <text:p text:style-name="P41">總時數</text:p>
            <text:p text:style-name="P42">（小時）</text:p>
          </table:table-cell>
          <table:table-cell table:style-name="TableCell43">
            <text:p text:style-name="P44">單價</text:p>
          </table:table-cell>
          <table:table-cell table:style-name="TableCell45">
            <text:p text:style-name="P46">總金額</text:p>
          </table:table-cell>
          <table:table-cell table:style-name="TableCell47">
            <text:p text:style-name="P48">簽章</text:p>
          </table:table-cell>
          <table:table-cell table:style-name="TableCell49">
            <text:p text:style-name="P50">備註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外聘</text:p>
            <text:p text:style-name="P72">□內聘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外聘</text:p>
            <text:p text:style-name="P94">□內聘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□外聘</text:p>
            <text:p text:style-name="P116">□內聘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外聘</text:p>
            <text:p text:style-name="P138">□內聘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□外聘</text:p>
            <text:p text:style-name="P160">□內聘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外聘</text:p>
            <text:p text:style-name="P182">□內聘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□外聘</text:p>
            <text:p text:style-name="P204">□內聘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外聘</text:p>
            <text:p text:style-name="P226">□內聘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□外聘</text:p>
            <text:p text:style-name="P248">□內聘</text:p>
          </table:table-cell>
        </table:table-row>
        <table:table-row table:style-name="TableRow249">
          <table:table-cell table:style-name="TableCell250" table:number-columns-spanned="10">
            <text:p text:style-name="P251"><text:span text:style-name="T252">合計： <text:s text:c="1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><text:span text:style-name="T254"><text:s text:c="7"/>□</text:span><text:span text:style-name="T255">年底統一開立扣繳憑單</text:span><text:span text:style-name="T256"><text:s text:c="11"/></text:span><text:span text:style-name="T257">□本次開立扣繳憑單</text:span><text:span text:style-name="T258">（</text:span><text:span text:style-name="T259">附扣繳憑單黃色聯，訂於黏貼憑證背後</text:span><text:span text:style-name="T26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118in" fo:margin-left="0.4722in" fo:margin-bottom="0.5118in" fo:margin-right="0.5118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大寮鄉潮寮社區發展協會   辦理                                      講師費印領清冊</dc:title>
    <meta:initial-creator>123</meta:initial-creator>
    <dc:creator>user</dc:creator>
    <meta:creation-date>2017-07-07T05:41:00Z</meta:creation-date>
    <dc:date>2017-07-07T05:41:00Z</dc:date>
    <meta:print-date>2007-05-21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