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1.2937in" style:use-optimal-column-width="false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0722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Column21" style:family="table-column">
      <style:table-column-properties style:column-width="1.2006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3" style:family="table">
      <style:table-properties style:width="7.2694in" fo:margin-left="0in" table:align="left"/>
    </style:style>
    <style:style style:name="TableRow23" style:family="table-row">
      <style:table-row-properties style:min-row-height="0.304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C0C0C0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C0C0C0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97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336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3361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 style:min-row-height="0.336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361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0" style:family="table-row">
      <style:table-row-properties style:min-row-height="0.3361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9" style:family="table-row">
      <style:table-row-properties style:min-row-height="0.3361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36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7" style:family="table-row">
      <style:table-row-properties style:min-row-height="0.3361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 style:min-row-height="0.3361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 style:min-row-height="0.3361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3361in" style:use-optimal-row-height="false" fo:keep-together="always"/>
    </style:style>
    <style:style style:name="TableCell30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3" style:family="table-row">
      <style:table-row-properties style:min-row-height="0.3361in" style:use-optimal-row-height="false" fo:keep-together="always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end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C0C0C0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2" style:family="table-row">
      <style:table-row-properties style:min-row-height="0.3361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業務費</text:span><text:span text:style-name="T9">-</text:span><text:span text:style-name="T10">總表</text:span><text:span text:style-name="T11">】</text:span></text:p>
      <text:p text:style-name="P12">會計年度：<text:s text:c="3"/><text:s/>補助計畫編號：<text:s text:c="7"/><text:s/><text:s text:c="2"/>補助計畫名稱：建立社區照顧關懷據點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支出日期</text:p>
          </table:table-cell>
          <table:covered-table-cell/>
          <table:covered-table-cell/>
          <table:table-cell table:style-name="TableCell26" table:number-rows-spanned="2">
            <text:p text:style-name="P27">摘要</text:p>
          </table:table-cell>
          <table:table-cell table:style-name="TableCell28" table:number-rows-spanned="2">
            <text:p text:style-name="P29">原始憑證</text:p>
            <text:p text:style-name="P30">編號</text:p>
          </table:table-cell>
          <table:table-cell table:style-name="TableCell31" table:number-rows-spanned="2">
            <text:p text:style-name="P32">合計</text:p>
          </table:table-cell>
          <table:table-cell table:style-name="TableCell33" table:number-rows-spanned="2">
            <text:p text:style-name="P34">衛生福利部社會及家庭署補助款</text:p>
            <text:p text:style-name="P35"><text:s/></text:p>
            <text:p text:style-name="P36"><text:span text:style-name="T37">(A)</text:span></text:p>
          </table:table-cell>
          <table:table-cell table:style-name="TableCell38" table:number-rows-spanned="2">
            <text:p text:style-name="P39">高雄市政府社會局長青綜合服務中心補助</text:p>
            <text:p text:style-name="P40"><text:span text:style-name="T41">（B）</text:span></text:p>
          </table:table-cell>
          <table:table-cell table:style-name="TableCell42" table:number-rows-spanned="2">
            <text:p text:style-name="P43">自籌款</text:p>
          </table:table-cell>
        </table:table-row>
        <table:table-row table:style-name="TableRow44"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3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4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5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6月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7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8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9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0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1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2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6" table:number-rows-spanned="2">
            <text:p text:style-name="P30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<text:s text:c="7"/></text:span><text:span text:style-name="T318"><text:s text:c="2"/></text:span><text:span text:style-name="T319">（A+B）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5:35:00Z</meta:creation-date>
    <dc:date>2017-07-07T05:35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