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華康特粗明體, 新細明體" svg:font-family="華康特粗明體, 新細明體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37in" text:min-label-width="0.75in" text:list-level-position-and-space-mode="label-alignment">
          <style:list-level-label-alignment text:label-followed-by="nothing" fo:margin-left="1.1437in" fo:text-indent="-0.75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-0.6513in" text:min-label-width="0.5in" text:list-level-position-and-space-mode="label-alignment">
          <style:list-level-label-alignment text:label-followed-by="listtab" fo:margin-left="-0.151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37in" text:min-label-width="0.5895in" text:list-level-position-and-space-mode="label-alignment">
          <style:list-level-label-alignment text:label-followed-by="nothing" fo:margin-left="0.9833in" fo:text-indent="-0.5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一, 十, 一百(繁)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1.6868in" text:min-label-width="0.5in" text:list-level-position-and-space-mode="label-alignment">
          <style:list-level-label-alignment text:label-followed-by="listtab" fo:margin-left="2.1868in" fo:text-indent="-0.5in"/>
        </style:list-level-properties>
      </text:list-level-style-number>
      <text:list-level-style-number text:level="4" style:num-suffix="." style:num-list-format-name="NLF6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7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7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8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prefix="(" style:num-suffix=")" style:num-list-format-name="NLF8" style:num-format="一, 十, 一百(繁), ...">
        <style:list-level-properties text:space-before="3.1881in" text:min-label-width="0.5in" text:list-level-position-and-space-mode="label-alignment">
          <style:list-level-label-alignment text:label-followed-by="listtab" fo:margin-left="3.6881in" fo:text-indent="-0.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suffix="." style:num-list-format-name="NLF8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3944in" text:min-label-width="0.75in" text:list-level-position-and-space-mode="label-alignment">
          <style:list-level-label-alignment text:label-followed-by="nothing" fo:margin-left="1.1444in" fo:text-indent="-0.75in"/>
        </style:list-level-properties>
      </text:list-level-style-number>
      <text:list-level-style-number text:level="2" text:style-name="WW_CharLFO22LVL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9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7" style:num-format="一, 十, 一百(繁), ...">
        <style:list-level-properties text:space-before="-3.4604in" text:min-label-width="0.5in" text:list-level-position-and-space-mode="label-alignment">
          <style:list-level-label-alignment text:label-followed-by="nothing" fo:margin-left="-2.9604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-3.127in" text:min-label-width="0.3333in" text:list-level-position-and-space-mode="label-alignment">
          <style:list-level-label-alignment text:label-followed-by="listtab" fo:margin-left="-2.7937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-2.7937in" text:min-label-width="0.3333in" text:list-level-position-and-space-mode="label-alignment">
          <style:list-level-label-alignment text:label-followed-by="listtab" fo:margin-left="-2.4604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-2.4604in" text:min-label-width="0.3333in" text:list-level-position-and-space-mode="label-alignment">
          <style:list-level-label-alignment text:label-followed-by="listtab" fo:margin-left="-2.1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-2.127in" text:min-label-width="0.3333in" text:list-level-position-and-space-mode="label-alignment">
          <style:list-level-label-alignment text:label-followed-by="listtab" fo:margin-left="-1.7937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-1.7937in" text:min-label-width="0.3333in" text:list-level-position-and-space-mode="label-alignment">
          <style:list-level-label-alignment text:label-followed-by="listtab" fo:margin-left="-1.4604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-1.4604in" text:min-label-width="0.3333in" text:list-level-position-and-space-mode="label-alignment">
          <style:list-level-label-alignment text:label-followed-by="listtab" fo:margin-left="-1.1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-1.127in" text:min-label-width="0.3333in" text:list-level-position-and-space-mode="label-alignment">
          <style:list-level-label-alignment text:label-followed-by="listtab" fo:margin-left="-0.7937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-0.7937in" text:min-label-width="0.3333in" text:list-level-position-and-space-mode="label-alignment">
          <style:list-level-label-alignment text:label-followed-by="listtab" fo:margin-left="-0.4604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7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8">
      <text:list-level-style-number text:level="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1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list-format-name="NLF1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.5in" text:min-label-width="0.75in" text:list-level-position-and-space-mode="label-alignment">
          <style:list-level-label-alignment text:label-followed-by="nothing" fo:margin-left="1.25in" fo:text-indent="-0.7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.5in" text:min-label-width="0.75in" text:list-level-position-and-space-mode="label-alignment">
          <style:list-level-label-alignment text:label-followed-by="nothing" fo:margin-left="1.25in" fo:text-indent="-0.7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8659in" text:min-label-width="0.3333in" text:list-level-position-and-space-mode="label-alignment">
          <style:list-level-label-alignment text:label-followed-by="nothing" fo:margin-left="1.1993in" fo:text-indent="-0.3333in"/>
        </style:list-level-properties>
      </text:list-level-style-number>
      <text:list-level-style-number text:level="3" text:style-name="WW_CharLFO36LVL3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1" style:num-format="一, 十, 一百(繁), ...">
        <style:list-level-properties text:space-before="0.2361in" text:min-label-width="0.4909in" text:list-level-position-and-space-mode="label-alignment">
          <style:list-level-label-alignment text:label-followed-by="listtab" fo:margin-left="0.727in" fo:text-indent="-0.4909in"/>
        </style:list-level-properties>
      </text:list-level-style-number>
      <text:list-level-style-number text:level="2" style:num-suffix="." style:num-list-format-name="NLF11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1.0604in" text:min-label-width="0.3333in" text:list-level-position-and-space-mode="label-alignment">
          <style:list-level-label-alignment text:label-followed-by="nothing" fo:margin-left="1.39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壹, 貳, 參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1" style:num-format="一, 十, 一百(繁), ...">
        <style:list-level-properties text:space-before="0.2361in" text:min-label-width="0.4909in" text:list-level-position-and-space-mode="label-alignment">
          <style:list-level-label-alignment text:label-followed-by="listtab" fo:margin-left="0.727in" fo:text-indent="-0.4909in"/>
        </style:list-level-properties>
      </text:list-level-style-number>
      <text:list-level-style-number text:level="2" style:num-suffix="." style:num-list-format-name="NLF11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1.0604in" text:min-label-width="0.3333in" text:list-level-position-and-space-mode="label-alignment">
          <style:list-level-label-alignment text:label-followed-by="nothing" fo:margin-left="1.39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3472in">
        <style:tab-stops>
          <style:tab-stop style:type="left" style:position="6.8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6.8909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2.0416in"/>
        </style:tab-stops>
      </style:paragraph-properties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top="0.125in" fo:line-height="0.2361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end" fo:margin-top="0.125in" fo:line-height="0.2361in" fo:margin-left="-0.1666in" fo:margin-righ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1.6506in" style:use-optimal-column-width="false"/>
    </style:style>
    <style:style style:name="TableColumn18" style:family="table-column">
      <style:table-column-properties style:column-width="2.7798in" style:use-optimal-column-width="false"/>
    </style:style>
    <style:style style:name="TableColumn19" style:family="table-column">
      <style:table-column-properties style:column-width="1.9479in" style:use-optimal-column-width="false"/>
    </style:style>
    <style:style style:name="Table15" style:family="table">
      <style:table-properties style:width="7.1625in" fo:margin-left="0in" table:align="left"/>
    </style:style>
    <style:style style:name="TableRow20" style:family="table-row">
      <style:table-row-properties style:min-row-height="0.4854in" style:use-optimal-row-height="false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2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2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2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20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2pt"/>
    </style:style>
    <style:style style:name="TableRow34" style:family="table-row">
      <style:table-row-properties style:min-row-height="0.484in" style:use-optimal-row-height="false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43" style:family="table-row">
      <style:table-row-properties style:min-row-height="0.484in" style:use-optimal-row-height="false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50" style:family="table-row">
      <style:table-row-properties style:min-row-height="0.3965in" style:use-optimal-row-height="false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5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57" style:family="table-row">
      <style:table-row-properties style:min-row-height="0.4312in" style:use-optimal-row-height="false"/>
    </style:style>
    <style:style style:name="TableCell58" style:family="table-cell">
      <style:table-cell-properties fo:border-top="0.0034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63" style:family="table-row">
      <style:table-row-properties style:min-row-height="0.4312in" style:use-optimal-row-height="false"/>
    </style:style>
    <style:style style:name="TableCell64" style:family="table-cell">
      <style:table-cell-properties fo:border-top="0.0034in solid #000000" fo:border-left="0.052in double #000000" style:border-line-width-left="0.0173in 0.0173in 0.0173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66" style:family="table-cell">
      <style:table-cell-properties fo:border-top="0.0034in solid #000000" fo:border-left="0.0069in solid #000000" fo:border-bottom="0.0312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left="-0.0034in" fo:margin-right="0.7777in" fo:text-indent="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74" style:family="table-row">
      <style:table-row-properties style:min-row-height="0.4312in" style:use-optimal-row-height="false"/>
    </style:style>
    <style:style style:name="TableCell75" style:family="table-cell">
      <style:table-cell-properties fo:border-top="0.0034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-0.0034in" fo:margin-right="0.7777in" fo:text-indent="0.0097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 fo:margin-left="0.2493in" fo:margin-right="-0.0666in" fo:text-indent="-0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Row84" style:family="table-row">
      <style:table-row-properties style:min-row-height="0.693in" style:use-optimal-row-height="false"/>
    </style:style>
    <style:style style:name="TableCell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8pt" style:font-size-asian="8pt" style:font-size-complex="7pt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7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7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194in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justify" fo:line-height="0.3194in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109" style:family="table-row">
      <style:table-row-properties style:min-row-height="0.4486in" style:use-optimal-row-height="false"/>
    </style:style>
    <style:style style:name="TableCell110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 fo:margin-left="-0.0034in" fo:text-inden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Row114" style:family="table-row">
      <style:table-row-properties style:min-row-height="0.5062in" style:use-optimal-row-height="false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8pt" style:font-size-asian="8pt" style:font-size-complex="7pt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055in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30" style:parent-style-name="內文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137" style:family="table-row">
      <style:table-row-properties style:min-row-height="2.8465in" style:use-optimal-row-height="false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05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P146" style:parent-style-name="內文" style:family="paragraph">
      <style:paragraph-properties>
        <style:tab-stops>
          <style:tab-stop style:type="left" style:position="2.0416in"/>
        </style:tab-stops>
      </style:paragraph-properties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center" fo:line-height="0.3472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1.9159in"/>
    </style:style>
    <style:style style:name="TableColumn151" style:family="table-column">
      <style:table-column-properties style:column-width="1.6256in"/>
    </style:style>
    <style:style style:name="TableColumn152" style:family="table-column">
      <style:table-column-properties style:column-width="1.5736in"/>
    </style:style>
    <style:style style:name="TableColumn153" style:family="table-column">
      <style:table-column-properties style:column-width="1.9687in"/>
    </style:style>
    <style:style style:name="Table149" style:family="table">
      <style:table-properties style:width="7.084in" fo:margin-left="0in" table:align="left"/>
    </style:style>
    <style:style style:name="TableRow154" style:family="table-row">
      <style:table-row-properties style:min-row-height="0.613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Row165" style:family="table-row">
      <style:table-row-properties style:min-row-height="0.6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330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3868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381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38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92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0.80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ableRow225" style:family="table-row">
      <style:table-row-properties style:min-row-height="1.515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1.76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40" style:family="table-row">
      <style:table-row-properties style:min-row-height="0.745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9" style:parent-style-name="內文" style:family="paragraph">
      <style:paragraph-properties fo:widows="2" fo:orphans="2" fo:text-align="justify" fo:margin-left="0.0979in" fo:text-indent="-0.0979in">
        <style:tab-stops>
          <style:tab-stop style:type="left" style:position="0.0993in"/>
        </style:tab-stops>
      </style:paragraph-properties>
    </style:style>
    <style:style style:name="P250" style:parent-style-name="內文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P256" style:parent-style-name="內文" style:family="paragraph">
      <style:paragraph-properties fo:widows="2" fo:orphans="2" fo:text-align="justify" fo:margin-left="0.0979in" fo:text-indent="-0.0979in">
        <style:tab-stops>
          <style:tab-stop style:type="left" style:position="0.0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widows="2" fo:orphans="2" fo:text-align="center" fo:margin-right="-0.0986in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1" style:family="table-column">
      <style:table-column-properties style:column-width="6.393in"/>
    </style:style>
    <style:style style:name="Table260" style:family="table">
      <style:table-properties style:width="6.393in" fo:margin-left="0in" table:align="left"/>
    </style:style>
    <style:style style:name="TableRow262" style:family="table-row">
      <style:table-row-properties style:min-row-height="3.605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6.4215in"/>
    </style:style>
    <style:style style:name="Table269" style:family="table">
      <style:table-properties style:width="6.4215in" fo:margin-left="0in" table:align="left"/>
    </style:style>
    <style:style style:name="TableRow271" style:family="table-row">
      <style:table-row-properties style:min-row-height="3.724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master-page-name="MP1" style:family="paragraph">
      <style:paragraph-properties fo:widows="2" fo:orphans="2" fo:break-before="page" fo:text-align="justify" fo:margin-lef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4pt" style:font-size-asian="24pt"/>
    </style:style>
    <style:style style:name="P287" style:parent-style-name="內文" style:family="paragraph">
      <style:paragraph-properties fo:text-align="justify" fo:margin-top="0.0694in" fo:margin-bottom="0.0694in" fo:line-height="0.3472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margin-top="0.0694in" fo:margin-bottom="0.0694in" fo:line-height="0.3472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7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外框內容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4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0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1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5" style:parent-style-name="內文" style:family="paragraph">
      <style:paragraph-properties fo:text-align="justify" fo:line-height="0.1944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內文" style:family="paragraph">
      <style:paragraph-properties fo:text-align="justify" fo:line-height="0.2222in" fo:margin-left="3.0513in">
        <style:tab-stops>
          <style:tab-stop style:type="left" style:position="-0.0513in"/>
          <style:tab-stop style:type="left" style:position="0.073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外框內容" style:family="paragraph">
      <style:paragraph-properties fo:text-align="center" fo:line-height="0.25in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9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0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5" style:parent-style-name="內文" style:family="paragraph">
      <style:paragraph-properties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6" style:parent-style-name="內文" style:master-page-name="MP2" style:family="paragraph">
      <style:paragraph-properties fo:widows="2" fo:orphans="2" fo:break-before="page" fo:text-align="justify" fo:text-indent="-0.002in"/>
    </style:style>
    <style:style style:name="T36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377" style:family="table-column">
      <style:table-column-properties style:column-width="0.7923in"/>
    </style:style>
    <style:style style:name="TableColumn378" style:family="table-column">
      <style:table-column-properties style:column-width="1.3541in"/>
    </style:style>
    <style:style style:name="TableColumn379" style:family="table-column">
      <style:table-column-properties style:column-width="1.6715in"/>
    </style:style>
    <style:style style:name="TableColumn380" style:family="table-column">
      <style:table-column-properties style:column-width="1.6777in"/>
    </style:style>
    <style:style style:name="TableColumn381" style:family="table-column">
      <style:table-column-properties style:column-width="1.9291in"/>
    </style:style>
    <style:style style:name="TableColumn382" style:family="table-column">
      <style:table-column-properties style:column-width="1.7555in"/>
    </style:style>
    <style:style style:name="TableColumn383" style:family="table-column">
      <style:table-column-properties style:column-width="1.7611in"/>
    </style:style>
    <style:style style:name="Table376" style:family="table">
      <style:table-properties style:width="10.9416in" fo:margin-left="0in" table:align="left"/>
    </style:style>
    <style:style style:name="TableRow384" style:family="table-row">
      <style:table-row-properties style:min-row-height="0.3416in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87" style:family="table-row">
      <style:table-row-properties style:min-row-height="0.1701in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0" style:family="table-row">
      <style:table-row-properties style:min-row-height="0.0472in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3" style:family="table-row">
      <style:table-row-properties style:min-row-height="0.0472in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6" style:family="table-row">
      <style:table-row-properties style:min-row-height="0.3013in"/>
    </style:style>
    <style:style style:name="TableCell3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275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3" style:family="table-row">
      <style:table-row-properties style:min-row-height="0.275in"/>
    </style:style>
    <style:style style:name="TableCell4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8" style:family="table-row">
      <style:table-row-properties style:min-row-height="0.275in"/>
    </style:style>
    <style:style style:name="TableCell4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3" style:family="table-row">
      <style:table-row-properties style:min-row-height="0.35in"/>
    </style:style>
    <style:style style:name="TableCell4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6" style:family="table-row">
      <style:table-row-properties style:min-row-height="0.2791in"/>
    </style:style>
    <style:style style:name="TableCell48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277in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7" style:family="table-row">
      <style:table-row-properties style:min-row-height="0.2861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1" style:family="table-row">
      <style:table-row-properties style:min-row-height="0.4916in"/>
    </style:style>
    <style:style style:name="TableCell5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35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9" style:family="table-row">
      <style:table-row-properties style:min-row-height="0.1562in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32" style:family="table-row">
      <style:table-row-properties style:min-row-height="0.1986in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35" style:family="table-row">
      <style:table-row-properties style:min-row-height="0.143in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40" style:family="table-row">
      <style:table-row-properties style:min-row-height="0.1298in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4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47" style:family="table-row">
      <style:table-row-properties style:min-row-height="0.075in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552" style:family="table-row">
      <style:table-row-properties style:min-row-height="0.8in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5" style:parent-style-name="內文" style:master-page-name="MP3" style:family="paragraph">
      <style:paragraph-properties fo:break-before="page" fo:text-align="justify" fo:line-height="0.3472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paragraph-properties fo:text-align="center" fo:margin-left="0.6111in" fo:text-indent="-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68" style:family="table-column">
      <style:table-column-properties style:column-width="0.6409in"/>
    </style:style>
    <style:style style:name="TableColumn569" style:family="table-column">
      <style:table-column-properties style:column-width="2.0604in"/>
    </style:style>
    <style:style style:name="TableColumn570" style:family="table-column">
      <style:table-column-properties style:column-width="0.3208in"/>
    </style:style>
    <style:style style:name="TableColumn571" style:family="table-column">
      <style:table-column-properties style:column-width="0.3208in"/>
    </style:style>
    <style:style style:name="TableColumn572" style:family="table-column">
      <style:table-column-properties style:column-width="0.3208in"/>
    </style:style>
    <style:style style:name="TableColumn573" style:family="table-column">
      <style:table-column-properties style:column-width="0.3208in"/>
    </style:style>
    <style:style style:name="TableColumn574" style:family="table-column">
      <style:table-column-properties style:column-width="0.3208in"/>
    </style:style>
    <style:style style:name="TableColumn575" style:family="table-column">
      <style:table-column-properties style:column-width="0.3208in"/>
    </style:style>
    <style:style style:name="TableColumn576" style:family="table-column">
      <style:table-column-properties style:column-width="0.3208in"/>
    </style:style>
    <style:style style:name="TableColumn577" style:family="table-column">
      <style:table-column-properties style:column-width="0.3208in"/>
    </style:style>
    <style:style style:name="TableColumn578" style:family="table-column">
      <style:table-column-properties style:column-width="2.2319in"/>
    </style:style>
    <style:style style:name="Table567" style:family="table">
      <style:table-properties style:width="7.5in" fo:margin-left="0in" table:align="left"/>
    </style:style>
    <style:style style:name="TableRow579" style:family="table-row">
      <style:table-row-properties style:min-row-height="0.1166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586" style:parent-style-name="內文" style:family="paragraph">
      <style:paragraph-properties fo:text-align="justify" fo:line-height="0.3333in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margin-left="-0.1986in" fo:margin-right="-0.0548in" fo:text-indent="0.1701in">
        <style:tab-stops/>
      </style:paragraph-properties>
      <style:text-properties style:font-name="標楷體" style:font-name-asian="標楷體" style:font-size-complex="12pt"/>
    </style:style>
    <style:style style:name="TableRow593" style:family="table-row">
      <style:table-row-properties style:min-row-height="0.4777in" fo:keep-together="always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1.31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.1111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21" style:parent-style-name="內文" style:family="paragraph">
      <style:paragraph-properties fo:text-align="justify" style:line-height-at-least="0.1111in" fo:margin-right="0.0784in"/>
      <style:text-properties style:font-name="標楷體" style:font-name-asian="標楷體" fo:font-size="14pt" style:font-size-asian="14pt" style:font-size-complex="10pt"/>
    </style:style>
    <style:style style:name="P622" style:parent-style-name="內文" style:family="paragraph">
      <style:paragraph-properties fo:text-align="justify" style:line-height-at-least="0.1111in" fo:margin-right="0.0784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3472in"/>
    </style:style>
    <style:style style:name="T6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justify" fo:line-height="0.3472in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text:display="none"/>
    </style:style>
    <style:style style:name="TableColumn650" style:family="table-column">
      <style:table-column-properties style:column-width="1.9986in"/>
    </style:style>
    <style:style style:name="TableColumn651" style:family="table-column">
      <style:table-column-properties style:column-width="1.9979in"/>
    </style:style>
    <style:style style:name="TableColumn652" style:family="table-column">
      <style:table-column-properties style:column-width="1.7479in"/>
    </style:style>
    <style:style style:name="TableColumn653" style:family="table-column">
      <style:table-column-properties style:column-width="1.7555in"/>
    </style:style>
    <style:style style:name="Table649" style:family="table">
      <style:table-properties style:width="7.5in" fo:margin-left="0in" table:align="left"/>
    </style:style>
    <style:style style:name="TableRow654" style:family="table-row">
      <style:table-row-properties style:min-row-height="0.4062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="標楷體" style:font-name-asian="標楷體" fo:letter-spacing="-0.011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664" style:family="table-row">
      <style:table-row-properties style:min-row-height="0.4062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666in"/>
      <style:text-properties style:font-name="標楷體" style:font-name-asian="標楷體" style:font-size-complex="9pt"/>
    </style:style>
    <style:style style:name="TableRow673" style:family="table-row">
      <style:table-row-properties style:min-row-height="0.0486in" fo:keep-together="always"/>
    </style:style>
    <style:style style:name="TableCell6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外框內容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79" style:parent-style-name="預設段落字型" style:family="text">
      <style:text-properties style:font-name="標楷體" style:font-name-asian="標楷體" fo:font-size="8pt" style:font-size-asian="8pt"/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3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4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5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6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7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8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9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0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1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2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3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4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5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6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7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8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9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00" style:parent-style-name="內文" style:family="paragraph">
      <style:paragraph-properties fo:text-align="justify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09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1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ableColumn718" style:family="table-column">
      <style:table-column-properties style:column-width="2.3555in"/>
    </style:style>
    <style:style style:name="TableColumn719" style:family="table-column">
      <style:table-column-properties style:column-width="1.0472in"/>
    </style:style>
    <style:style style:name="TableColumn720" style:family="table-column">
      <style:table-column-properties style:column-width="0.7194in"/>
    </style:style>
    <style:style style:name="TableColumn721" style:family="table-column">
      <style:table-column-properties style:column-width="0.5055in"/>
    </style:style>
    <style:style style:name="TableColumn722" style:family="table-column">
      <style:table-column-properties style:column-width="0.5055in"/>
    </style:style>
    <style:style style:name="TableColumn723" style:family="table-column">
      <style:table-column-properties style:column-width="0.4958in"/>
    </style:style>
    <style:style style:name="TableColumn724" style:family="table-column">
      <style:table-column-properties style:column-width="0.4958in"/>
    </style:style>
    <style:style style:name="TableColumn725" style:family="table-column">
      <style:table-column-properties style:column-width="0.4958in"/>
    </style:style>
    <style:style style:name="TableColumn726" style:family="table-column">
      <style:table-column-properties style:column-width="0.4958in"/>
    </style:style>
    <style:style style:name="TableColumn727" style:family="table-column">
      <style:table-column-properties style:column-width="0.043in"/>
    </style:style>
    <style:style style:name="Table717" style:family="table">
      <style:table-properties style:width="7.1597in" fo:margin-left="0in" table:align="left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3" style:family="table-row">
      <style:table-row-properties style:min-row-height="0.4166in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9" style:family="table-row">
      <style:table-row-properties style:min-row-height="0.4166in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2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="0.0138in solid #000000" style:writing-mode="lr-tb" style:vertical-align="middle" fo:padding-top="0.0104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2" style:family="table-row">
      <style:table-row-properties style:min-row-height="0.4166in"/>
    </style:style>
    <style:style style:name="TableCell753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-top="0.0138in solid #000000" fo:border-left="none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-top="0.0138in solid #000000" fo:border-left="none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5" style:family="table-row">
      <style:table-row-properties style:min-row-height="0.4166in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middle" fo:padding-top="0.0104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0" style:family="table-row">
      <style:table-row-properties style:min-row-height="0.4166in"/>
    </style:style>
    <style:style style:name="TableCell7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-top="none" fo:border-left="0.0138in solid #000000" fo:border-bottom="none" fo:border-right="none" style:writing-mode="lr-tb" style:vertical-align="middle" fo:padding-top="0.0104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middle" fo:padding-top="0.0104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-top="none" fo:border-left="0.0138in solid #000000" fo:border-bottom="none" fo:border-right="none" style:writing-mode="lr-tb" style:vertical-align="middle" fo:padding-top="0.0104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middle" fo:padding-top="0.0104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1" style:family="table-row">
      <style:table-row-properties style:min-row-height="0.2034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middle" fo:padding-top="0.0104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middle" fo:padding-top="0.0104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6" style:family="table-row">
      <style:table-row-properties style:min-row-height="0.013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middle" fo:padding-top="0.0104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middle" fo:padding-top="0.0104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6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middle" fo:padding-top="0.0104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1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3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middle" fo:padding-top="0.0104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7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19" style:family="table-row">
      <style:table-row-properties style:min-row-height="0.35in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138in solid #000000" fo:border-right="none" style:writing-mode="lr-tb" style:vertical-align="middle" fo:padding-top="0.0104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0.0138in solid #000000" fo:border-left="none" fo:border-bottom="none" fo:border-right="none" style:writing-mode="lr-tb" style:vertical-align="middle" fo:padding-top="0.0104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35" style:family="table-row">
      <style:table-row-properties style:min-row-height="0.4791in"/>
    </style:style>
    <style:style style:name="TableCell836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language="zh" fo:country="TW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42" style:family="table-row">
      <style:table-row-properties style:min-row-height="0.7291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Cell844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Row846" style:family="table-row">
      <style:table-row-properties style:min-row-height="0.225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50" style:family="table-row">
      <style:table-row-properties style:min-row-height="0.225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Cell852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54" style:family="table-row">
      <style:table-row-properties style:min-row-height="0.225in"/>
    </style:style>
    <style:style style:name="TableCell855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Cell866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fo:text-align="justify"/>
    </style:style>
    <style:style style:name="P869" style:parent-style-name="內文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="標楷體" style:font-name-asian="標楷體"/>
    </style:style>
    <style:style style:name="TableColumn878" style:family="table-column">
      <style:table-column-properties style:column-width="0.5777in"/>
    </style:style>
    <style:style style:name="TableColumn879" style:family="table-column">
      <style:table-column-properties style:column-width="0.5756in"/>
    </style:style>
    <style:style style:name="TableColumn880" style:family="table-column">
      <style:table-column-properties style:column-width="0.5465in"/>
    </style:style>
    <style:style style:name="TableColumn881" style:family="table-column">
      <style:table-column-properties style:column-width="3.1236in"/>
    </style:style>
    <style:style style:name="TableColumn882" style:family="table-column">
      <style:table-column-properties style:column-width="1.4263in"/>
    </style:style>
    <style:style style:name="TableColumn883" style:family="table-column">
      <style:table-column-properties style:column-width="0.3715in"/>
    </style:style>
    <style:style style:name="TableColumn884" style:family="table-column">
      <style:table-column-properties style:column-width="1.0562in"/>
    </style:style>
    <style:style style:name="Table877" style:family="table">
      <style:table-properties style:width="7.6777in" style:rel-width="100%" fo:margin-left="0in" table:align="left"/>
    </style:style>
    <style:style style:name="TableRow885" style:family="table-row">
      <style:table-row-properties style:min-row-height="0.8333in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88" style:family="table-row">
      <style:table-row-properties style:min-row-height="0.427in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01" style:family="table-row">
      <style:table-row-properties style:min-row-height="0.427in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14" style:family="table-row">
      <style:table-row-properties style:min-row-height="0.5562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927" style:family="table-row">
      <style:table-row-properties style:min-row-height="0.833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940" style:family="table-row">
      <style:table-row-properties style:min-row-height="0.8333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953" style:family="table-row">
      <style:table-row-properties style:min-row-height="0.833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966" style:family="table-row">
      <style:table-row-properties style:min-row-height="0.833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979" style:family="table-row">
      <style:table-row-properties style:min-row-height="1.1104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992" style:family="table-row">
      <style:table-row-properties style:min-row-height="0.833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005" style:family="table-row">
      <style:table-row-properties style:min-row-height="0.5562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10" style:parent-style-name="內文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【申請表】</text:span></text:p>
      <text:p text:style-name="P6"><draw:frame draw:z-index="251671040" draw:id="id0" draw:style-name="a0" draw:name="文字方塊 1" text:anchor-type="paragraph" svg:x="0in" svg:y="0.05139in" svg:width="6.39583in" svg:height="0.63333in" style:rel-width="scale" style:rel-height="scale"><draw:text-box><text:p text:style-name="P7">高雄市115年度「心安相伴，據點靈性照顧方案」實施計畫</text:p></draw:text-box><svg:title/><svg:desc/></draw:frame></text:p>
      <text:p text:style-name="P8"><text:span text:style-name="T9">申請表</text:span></text:p>
      <text:p text:style-name="P10"><text:span text:style-name="T11">送案時間：</text:span><text:span text:style-name="T12">11</text:span><text:span text:style-name="T13">5</text:span><text:span text:style-name="T14"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申</text:p>
            <text:p text:style-name="P23">請</text:p>
            <text:p text:style-name="P24">代</text:p>
            <text:p text:style-name="P25">表</text:p>
          </table:table-cell>
          <table:table-cell table:style-name="TableCell26">
            <text:p text:style-name="P27">單位名稱</text:p>
          </table:table-cell>
          <table:table-cell table:style-name="TableCell28">
            <text:p text:style-name="P29"/>
          </table:table-cell>
          <table:table-cell table:style-name="TableCell30" table:number-rows-spanned="5">
            <text:p text:style-name="P31"><text:span text:style-name="T32">★</text:span><text:span text:style-name="T33">請加蓋單位印信或圖記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聯</text:span><text:span text:style-name="T39">絡人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聯絡人電話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上課地點</text:p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據點長輩人數</text:p>
          </table:table-cell>
          <table:covered-table-cell/>
          <table:table-cell table:style-name="TableCell66" table:number-columns-spanned="2">
            <text:p text:style-name="P67"><text:span text:style-name="T68">預計</text:span><text:span text:style-name="T69">共服務</text:span><text:span text:style-name="T70"><text:s text:c="6"/></text:span><text:span text:style-name="T71">人(男生：　人、女生　人)</text:span></text:p>
            <text:p text:style-name="P72"><text:span text:style-name="T73">★成果報告需提供男性及女性實際人數與實際人次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課程申請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一、「人生大小事」靈性照顧講座 <text:s text:c="19"/></text:span><text:span text:style-name="T81">(至多申請</text:span><text:span text:style-name="T82">1</text:span><text:span text:style-name="T83">場次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時間</text:p>
            <text:p text:style-name="P87">(請依優先順序選定時間，以利媒合)</text:p>
            <text:p text:style-name="P88"><text:span text:style-name="T89">(授課時間於6月</text:span><text:span text:style-name="T90">15</text:span><text:span text:style-name="T91">日起)</text:span></text:p>
          </table:table-cell>
          <table:covered-table-cell/>
          <table:table-cell table:style-name="TableCell92" table:number-columns-spanned="2">
            <text:p text:style-name="P93"><text:span text:style-name="T94">時 <text:s/>間：</text:span><text:span text:style-name="T95"><text:s text:c="3"/></text:span><text:span text:style-name="T96">月</text:span><text:span text:style-name="T97"><text:s text:c="3"/></text:span><text:span text:style-name="T98">日</text:span><text:span text:style-name="T99">，上/下</text:span><text:span text:style-name="T100">午，</text:span><text:span text:style-name="T101">○：○～○：○</text:span></text:p>
            <text:p text:style-name="P102"><text:span text:style-name="T103">時 <text:s/>間：</text:span><text:span text:style-name="T104"><text:s text:c="3"/></text:span><text:span text:style-name="T105">月</text:span><text:span text:style-name="T106"><text:s text:c="3"/></text:span><text:span text:style-name="T107">日</text:span><text:span text:style-name="T108">，上/下午，○：○～○：○</text:span>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二、「靜心慢老」系列課程 <text:s text:c="25"/></text:span><text:span text:style-name="T113">(至多申請1場次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時間</text:p>
            <text:p text:style-name="P117">(請依優先順序選定時間，以利媒合)<text:line-break/>(授課時間於6月15日起)</text:p>
          </table:table-cell>
          <table:covered-table-cell/>
          <table:table-cell table:style-name="TableCell118" table:number-columns-spanned="2">
            <text:p text:style-name="P119"><text:span text:style-name="T120">時間：</text:span><text:span text:style-name="T121"><text:s text:c="2"/></text:span><text:span text:style-name="T122">月</text:span><text:span text:style-name="T123"><text:s text:c="2"/></text:span><text:span text:style-name="T124">日</text:span><text:span text:style-name="T125">~__月__日</text:span><text:span text:style-name="T126">，上/下</text:span><text:span text:style-name="T127">午</text:span><text:span text:style-name="T128">，</text:span><text:span text:style-name="T129">○：○～○：○</text:span></text:p>
            <text:p text:style-name="P130"><text:span text:style-name="T131">時間：</text:span><text:span text:style-name="T132"><text:s text:c="2"/></text:span><text:span text:style-name="T133">月</text:span><text:span text:style-name="T134"><text:s text:c="2"/></text:span><text:span text:style-name="T135">日</text:span><text:span text:style-name="T136">~__月__日，上/下午，○：○～○：○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上課空間照片(2張)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soft-page-break/>
      <text:p text:style-name="P142"><text:span text:style-name="T143">附件</text:span><text:span text:style-name="T144">2</text:span><text:span text:style-name="T145">【成果報告】</text:span></text:p>
      <text:p text:style-name="P146">高雄市115年度「心安相伴，據點靈性照顧方案」實施計畫</text:p>
      <text:p text:style-name="P147"><text:span text:style-name="T148">成果報告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單位</text:span><text:span text:style-name="T158">名稱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7">
            <text:p text:style-name="P162"><text:span text:style-name="T163">★</text:span><text:span text:style-name="T164">請加蓋單位印信或圖記</text:span></text:p>
          </table:table-cell>
        </table:table-row>
        <table:table-row table:style-name="TableRow165">
          <table:table-cell table:style-name="TableCell166">
            <text:p text:style-name="P167">結合單位名稱</text:p>
            <text:p text:style-name="P168"><text:span text:style-name="T169">(無則免填)</text:span>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活動時間</text:p>
          </table:table-cell>
          <table:table-cell table:style-name="TableCell176" table:number-columns-spanned="2">
            <text:p text:style-name="P177">□與計畫預定時間相同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□因故更改時間，已函報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活動地點</text:p>
          </table:table-cell>
          <table:table-cell table:style-name="TableCell187" table:number-columns-spanned="2">
            <text:p text:style-name="P188">□與計畫預定地點相同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□因故更改地點，原因：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執行總經費</text:p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實際效益</text:p>
          </table:table-cell>
          <table:table-cell table:style-name="TableCell204" table:number-columns-spanned="3">
            <text:p text:style-name="P205"><text:span text:style-name="T206">共服務</text:span><text:span text:style-name="T207"><text:s text:c="7"/></text:span><text:span text:style-name="T208">人（男生</text:span><text:span text:style-name="T209"><text:s text:c="6"/></text:span><text:span text:style-name="T210">人</text:span><text:span text:style-name="T211">；女生</text:span><text:span text:style-name="T212"><text:s text:c="6"/></text:span><text:span text:style-name="T213">人</text:span><text:span text:style-name="T214">）</text:span></text:p>
            <text:p text:style-name="P215"><text:span text:style-name="T216">共服務</text:span><text:span text:style-name="T217"><text:s text:c="7"/></text:span><text:span text:style-name="T218">人次（男生</text:span><text:span text:style-name="T219"><text:s text:c="6"/></text:span><text:span text:style-name="T220">人</text:span><text:span text:style-name="T221">次；女生</text:span><text:span text:style-name="T222"><text:s text:c="6"/></text:span><text:span text:style-name="T223">人</text:span><text:span text:style-name="T224">次）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檢討建議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活動效益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承辦人</text:p>
          </table:table-cell>
          <table:covered-table-cell/>
          <table:table-cell table:style-name="TableCell238" table:number-columns-spanned="2">
            <text:p text:style-name="P239">單位負責人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  <text:p text:style-name="P246"/>
      <text:p text:style-name="P247"/>
      <text:p text:style-name="P248"/>
      <text:soft-page-break/>
      <text:p text:style-name="P249"><draw:frame draw:z-index="251666944" draw:id="id1" draw:style-name="a1" draw:name="文字方塊 1" text:anchor-type="paragraph" svg:x="-0.30625in" svg:y="0.28819in" svg:width="7.61667in" svg:height="0.63333in" style:rel-width="scale" style:rel-height="scale"><draw:text-box><text:p text:style-name="P250">高雄市115年度「心安相伴，據點靈性照顧方案」實施計畫</text:p></draw:text-box><svg:title/><svg:desc/></draw:frame><text:span text:style-name="T251">附件</text:span><text:span text:style-name="T252">3</text:span><text:span text:style-name="T253">【成果報告</text:span><text:span text:style-name="T254">-照片</text:span><text:span text:style-name="T255">】</text:span></text:p>
      <text:p text:style-name="P256"/>
      <text:p text:style-name="P257"><text:span text:style-name="T258">成果報告</text:span><text:span text:style-name="T259">(每課程2張照片)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</table:table-row>
      </table:table>
      <text:p text:style-name="P265"><text:span text:style-name="T266">照片說明及課程名稱： <text:s text:c="20"/>日期：11</text:span><text:span text:style-name="T267">5</text:span><text:span text:style-name="T268">/ <text:s/>/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</table:table>
      <text:p text:style-name="P274"><text:span text:style-name="T275">照片及課程名稱： <text:s text:c="21"/>日期：11</text:span><text:span text:style-name="T276">5</text:span><text:span text:style-name="T277">/ <text:s/>/</text:span></text:p>
      <text:soft-page-break/>
      <text:p text:style-name="P278"><text:span text:style-name="T280">附件</text:span><text:span text:style-name="T281">4</text:span><text:span text:style-name="T282">-1</text:span><text:span text:style-name="T283">【</text:span><text:span text:style-name="T284">核銷表單-1</text:span><text:span text:style-name="T285">】</text:span></text:p>
      <text:p text:style-name="P286">領 <text:s text:c="13"/>據</text:p>
      <text:p text:style-name="P287"><text:span text:style-name="T288">單位名稱（請填寫全銜）</text:span><text:span text:style-name="T289"><text:s/></text:span><text:span text:style-name="T290">______________________________</text:span><text:span text:style-name="T291"><text:s text:c="35"/></text:span></text:p>
      <text:p text:style-name="P292"><text:span text:style-name="T293">收到</text:span><text:span text:style-name="T294">高雄市政府社會局長青綜合服務中心</text:span><text:span text:style-name="T295">補助</text:span><text:span text:style-name="T296">辦理</text:span><text:span text:style-name="T297">1</text:span><text:span text:style-name="T298">1</text:span><text:span text:style-name="T299">5</text:span><text:span text:style-name="T300">年</text:span><text:span text:style-name="T301">度</text:span><text:span text:style-name="T302">「</text:span><text:span text:style-name="T303">心安相伴，據點靈性照顧</text:span><text:span text:style-name="T304">方案</text:span><text:span text:style-name="T305">」實施計畫</text:span><text:span text:style-name="T306">補助款計新台幣 <text:s text:c="3"/>拾 <text:s text:c="3"/>萬 <text:s text:c="4"/>仟 <text:s text:c="4"/>佰 <text:s text:c="4"/>拾 <text:s text:c="4"/>元整。（$ <text:s text:c="11"/>）【領據金額要呈現大寫及小寫】確實無訛。</text:span></text:p>
      <text:p text:style-name="P307"><text:span text:style-name="T308"><draw:custom-shape svg:x="1.3122in" svg:y="0.30159in" svg:width="2.625in" svg:height="3.625in" draw:z-index="251660800" draw:id="id2" draw:style-name="a2" draw:name="Rectangle 4" text:anchor-type="paragraph"><svg:title/><svg:desc/><text:p text:style-name="P309"><text:span text:style-name="T310">社團圖記用印處（應與單位全名相符）</text:span></text:p><draw:enhanced-geometry draw:type="non-primitive" svg:viewBox="0 0 21600 21600" draw:enhanced-path="M 0 0 L 21600 0 21600 21600 0 21600 Z N"/></draw:custom-shape></text:span><text:span text:style-name="T311"><text:s text:c="73"/></text:span><text:span text:style-name="T312">出 納(得為經手人)：</text:span></text:p>
      <text:p text:style-name="P313"><text:s text:c="38"/><text:s text:c="35"/>會 計(不得兼任出納)：</text:p>
      <text:p text:style-name="P314"><text:span text:style-name="T315"><text:s text:c="38"/></text:span><text:span text:style-name="T316"><text:s/></text:span><text:span text:style-name="T317"><text:s/></text:span><text:span text:style-name="T318"><text:s text:c="33"/></text:span><text:span text:style-name="T319"><text:s/></text:span><text:span text:style-name="T320">理 <text:s text:c="3"/>事 <text:s text:c="3"/>長：</text:span></text:p>
      <text:p text:style-name="P321"><text:span text:style-name="T322"><text:s text:c="56"/></text:span><text:span text:style-name="T323">存款金融機構：</text:span></text:p>
      <text:p text:style-name="P324"><text:span text:style-name="T325"><text:s text:c="41"/></text:span><text:span text:style-name="T326"><text:s text:c="3"/></text:span><text:span text:style-name="T327"><text:s text:c="31"/></text:span><text:span text:style-name="T328">分行名稱：</text:span></text:p>
      <text:p text:style-name="P329"><text:span text:style-name="T330"><text:s text:c="27"/></text:span><text:span text:style-name="T331"><text:s text:c="3"/></text:span><text:span text:style-name="T332"><text:s text:c="30"/></text:span><text:span text:style-name="T333">存款帳號：</text:span></text:p>
      <text:p text:style-name="P334"><text:span text:style-name="T335"><text:s text:c="29"/></text:span><text:span text:style-name="T336"><text:s text:c="11"/></text:span><text:span text:style-name="T337"><text:s text:c="21"/></text:span><text:span text:style-name="T338">地</text:span><text:span text:style-name="T339"><text:s text:c="2"/>址：</text:span></text:p>
      <text:p text:style-name="P340"><text:s text:c="19"/><text:s text:c="3"/><text:s text:c="28"/>聯絡電話：</text:p>
      <text:p text:style-name="P341"/>
      <text:p text:style-name="P342"><text:span text:style-name="T343">聯絡人</text:span><text:span text:style-name="T344">：</text:span></text:p>
      <text:p text:style-name="P345"><text:span text:style-name="T346"><text:s text:c="44"/></text:span><text:span text:style-name="T347"><text:s text:c="3"/></text:span><text:span text:style-name="T348"><text:s text:c="28"/></text:span><text:span text:style-name="T349">國稅局核發之統一編號：</text:span></text:p>
      <text:p text:style-name="P350"><text:span text:style-name="T351"><draw:custom-shape svg:x="-0.50796in" svg:y="0.18713in" svg:width="6.875in" svg:height="2.65347in" draw:z-index="251657728" draw:id="id3" draw:style-name="a3" draw:name="Rectangle 3" text:anchor-type="paragraph"><svg:title/><svg:desc/><text:p text:style-name="P352"><text:span text:style-name="T353">存摺封面影本浮貼處</text:span><text:span text:style-name="T354"><text:line-break/></text:span></text:p><draw:enhanced-geometry draw:type="non-primitive" svg:viewBox="0 0 21600 21600" draw:enhanced-path="M 0 0 L 21600 0 21600 21600 0 21600 Z N"/></draw:custom-shape></text:span><text:span text:style-name="T355"><text:s text:c="53"/></text:span><text:span text:style-name="T356"><text:line-break/></text:span><text:span text:style-name="T357"><text:s text:c="37"/>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中 <text:s text:c="2"/>華 <text:s text:c="2"/>民 <text:s text:c="2"/>國<text:s/><text:s/><text:s/>115<text:s text:c="2"/>年 <text:s text:c="6"/>月 <text:s text:c="7"/>日</text:p>
      <text:soft-page-break/>
      <text:p text:style-name="P366"><text:span text:style-name="T368">附件</text:span><text:span text:style-name="T369">4</text:span><text:span text:style-name="T370">-2</text:span><text:span text:style-name="T371">【</text:span><text:span text:style-name="T372">核銷表單-2</text:span><text:span text:style-name="T373">】</text:span><text:span text:style-name="T374"><text:s text:c="25"/></text:span><text:span text:style-name="T375">(受補捐助民間團體名稱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7">
            <text:p text:style-name="P386">接受高雄市政府社會局長青綜合服務中心115年度「心安相伴，據點靈性照顧方案」實施計畫經費結報收支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核准補助文號: <text:s text:c="4"/>字第 <text:s text:c="7"/>號 <text:s text:c="56"/>單位:元(111.10.31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支用單據編號</text:p>
          </table:table-cell>
          <table:table-cell table:style-name="TableCell399">
            <text:p text:style-name="P400">支出項目</text:p>
          </table:table-cell>
          <table:table-cell table:style-name="TableCell401">
            <text:p text:style-name="P402"><text:span text:style-name="T403">計畫</text:span><text:span text:style-name="T404">經費概算</text:span></text:p>
          </table:table-cell>
          <table:table-cell table:style-name="TableCell405">
            <text:p text:style-name="P406">長青綜合服務中心<text:line-break/>核定補助金額</text:p>
          </table:table-cell>
          <table:table-cell table:style-name="TableCell407">
            <text:p text:style-name="P408"><text:span text:style-name="T409">實</text:span><text:span text:style-name="T410">際</text:span><text:span text:style-name="T411">支</text:span><text:span text:style-name="T412">出總</text:span><text:span text:style-name="T413">額</text:span><text:span text:style-name="T414"><text:line-break/></text:span><text:span text:style-name="T415">A=B+C</text:span></text:p>
          </table:table-cell>
          <table:table-cell table:style-name="TableCell416">
            <text:p text:style-name="P417"><text:span text:style-name="T418">長青綜合服務中心</text:span><text:span text:style-name="T419">實際</text:span><text:span text:style-name="T420">補助</text:span><text:span text:style-name="T421"><text:line-break/></text:span><text:span text:style-name="T422">(B)</text:span></text:p>
          </table:table-cell>
          <table:table-cell table:style-name="TableCell423">
            <text:p text:style-name="P424"><text:span text:style-name="T425">自籌款</text:span><text:span text:style-name="T426"><text:line-break/></text:span><text:span text:style-name="T427">(C)</text:span>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合計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3">
            <text:p text:style-name="P488">必須勾填(寫)項目</text:p>
          </table:table-cell>
          <table:table-cell table:style-name="TableCell489" table:number-columns-spanned="6">
            <text:p text:style-name="P490"><text:span text:style-name="T491">※</text:span><text:span text:style-name="T492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6">
            <text:p text:style-name="P496">□否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6">
            <text:p text:style-name="P500">□是，申請機關數: <text:s text:c="3"/>個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編號</text:p>
          </table:table-cell>
          <table:table-cell table:style-name="TableCell504" table:number-columns-spanned="2">
            <text:p text:style-name="P505">補助機關名稱</text:p>
          </table:table-cell>
          <table:covered-table-cell/>
          <table:table-cell table:style-name="TableCell506" table:number-columns-spanned="3">
            <text:p text:style-name="P507">補助項目</text:p>
          </table:table-cell>
          <table:covered-table-cell/>
          <table:covered-table-cell/>
          <table:table-cell table:style-name="TableCell508">
            <text:p text:style-name="P509">自籌款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 table:number-columns-spanned="2">
            <text:p text:style-name="P514">　</text:p>
          </table:table-cell>
          <table:covered-table-cell/>
          <table:table-cell table:style-name="TableCell515" table:number-columns-spanned="3">
            <text:p text:style-name="P516">　</text:p>
          </table:table-cell>
          <table:covered-table-cell/>
          <table:covered-table-cell/>
          <table:table-cell table:style-name="TableCell517">
            <text:p text:style-name="P518">　</text:p>
          </table:table-cell>
        </table:table-row>
        <table:table-row table:style-name="TableRow519">
          <table:table-cell table:style-name="TableCell520" table:number-columns-spanned="2">
            <text:p text:style-name="P521">說明: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7">
            <text:p text:style-name="P534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<text:span text:style-name="T538">2</text:span><text:span text:style-name="T539">.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><text:span text:style-name="T543">3</text:span><text:span text:style-name="T544">.如接受二個以上政府機關補助者，應列名各機關補助項目及金額</text:span><text:span text:style-name="T545">【</text:span><text:span text:style-name="T546">並填列於自籌款項之欄位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<text:span text:style-name="T550">4</text:span><text:span text:style-name="T551">.受補（捐）助之民間團體及個人申請支付款項時，應本誠信原則對所提出資料內容之真實性負責，如有不實，應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製表人： <text:s text:c="17"/>會計：<text:s text:c="20"/>總幹事：<text:s text:c="20"/>理事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p text:style-name="P557"><text:span text:style-name="T558">附件</text:span><text:span text:style-name="T559">4</text:span><text:span text:style-name="T560">-3</text:span><text:span text:style-name="T561">【</text:span><text:span text:style-name="T562">核銷表單-3</text:span><text:span text:style-name="T563">】</text:span></text:p>
      <text:p text:style-name="P564"><text:span text:style-name="T565">單位名稱： <text:s text:c="32"/></text:span></text:p>
      <text:p text:style-name="P566">黏貼憑證用紙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憑 證</text:p>
            <text:p text:style-name="P582"><text:span text:style-name="T583">編 號</text:span></text:p>
          </table:table-cell>
          <table:table-cell table:style-name="TableCell584" table:number-rows-spanned="2">
            <text:p text:style-name="P585">預 <text:s text:c="2"/>算 <text:s text:c="2"/>科 <text:s text:c="2"/>目</text:p>
            <text:p text:style-name="P586"><text:span text:style-name="T587">（請依經費來源勾選）</text:span></text:p>
          </table:table-cell>
          <table:table-cell table:style-name="TableCell588" table:number-columns-spanned="8">
            <text:p text:style-name="P589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rows-spanned="2">
            <text:p text:style-name="P591">用 <text:s text:c="2"/>途 <text:s text:c="2"/>說 <text:s text:c="2"/>明</text:p>
            <text:p text:style-name="P592">請寫計畫書內經費概算項目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千萬</text:p>
          </table:table-cell>
          <table:table-cell table:style-name="TableCell598">
            <text:p text:style-name="P599">百萬</text:p>
          </table:table-cell>
          <table:table-cell table:style-name="TableCell600">
            <text:p text:style-name="P601">十萬</text:p>
          </table:table-cell>
          <table:table-cell table:style-name="TableCell602">
            <text:p text:style-name="P603">萬</text:p>
          </table:table-cell>
          <table:table-cell table:style-name="TableCell604">
            <text:p text:style-name="P605">千</text:p>
          </table:table-cell>
          <table:table-cell table:style-name="TableCell606">
            <text:p text:style-name="P607">百</text:p>
          </table:table-cell>
          <table:table-cell table:style-name="TableCell608">
            <text:p text:style-name="P609">十</text:p>
          </table:table-cell>
          <table:table-cell table:style-name="TableCell610">
            <text:p text:style-name="P611">元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第</text:p>
            <text:p text:style-name="P616"/>
            <text:p text:style-name="P617"/>
            <text:p text:style-name="P618">號</text:p>
          </table:table-cell>
          <table:table-cell table:style-name="TableCell619">
            <text:p text:style-name="P620">□高雄市政府社會局長青綜合服務中心</text:p>
            <text:p text:style-name="P621"/>
            <text:p text:style-name="P622"><text:span text:style-name="T623">□本會自籌款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15年度「心安相伴，據點靈性照顧方案」實施計畫-活動材料費、印刷費及文具費</text:p>
            <text:p text:style-name="P642"><text:span text:style-name="T643">補助：</text:span><text:span text:style-name="T644"><text:s text:c="11"/></text:span></text:p>
            <text:p text:style-name="P645"><text:span text:style-name="T646">自籌：</text:span><text:span text:style-name="T647"><text:s text:c="11"/>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經手人</text:span></text:p>
          </table:table-cell>
          <table:table-cell table:style-name="TableCell658">
            <text:p text:style-name="P659">驗收或證明</text:p>
          </table:table-cell>
          <table:table-cell table:style-name="TableCell660">
            <text:p text:style-name="P661">保管及登記</text:p>
          </table:table-cell>
          <table:table-cell table:style-name="TableCell662">
            <text:p text:style-name="P663">負責人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4">
            <text:p text:style-name="P675"><text:span text:style-name="T676"><draw:custom-shape svg:x="-0.13125in" svg:y="0.06806in" svg:width="7.63542in" svg:height="0.51042in" draw:z-index="251662848" draw:id="id4" draw:style-name="a4" draw:name="Rectangle 2" text:anchor-type="paragraph"><svg:title/><svg:desc/><text:p text:style-name="P677"><text:span text:style-name="T678">…………………憑………………………證……………………粘……………………貼……………………</text:span><text:span text:style-name="T679">線…………………</text:span></text:p><text:p text:style-name="外框內容"><text:span text:style-name="T680">＊</text:span><text:span text:style-name="T681">領據需分類並請黏貼牢固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附件</text:span><text:span text:style-name="T703">4</text:span><text:span text:style-name="T704">-4</text:span><text:span text:style-name="T705">【</text:span><text:span text:style-name="T706">核銷表單-4</text:span><text:span text:style-name="T707">】</text:span></text:p>
      <text:p text:style-name="P708"/>
      <text:p text:style-name="P709"><text:span text:style-name="T710">高雄市115年</text:span><text:span text:style-name="T711">度</text:span><text:span text:style-name="T712">「</text:span><text:span text:style-name="T713">心安相伴，據點靈性照顧</text:span><text:span text:style-name="T714">方案</text:span><text:span text:style-name="T715">」</text:span></text:p>
      <text:p text:style-name="P716">領<text:s text:c="2"/>據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5">
            <text:p text:style-name="P730">付款機關：高雄市政府社會局長青綜合服務中心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中華民國○年○月○日</text:p>
          </table:table-cell>
          <table:covered-table-cell/>
          <table:covered-table-cell/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款別</text:p>
          </table:table-cell>
          <table:table-cell table:style-name="TableCell736" table:number-columns-spanned="8">
            <text:p text:style-name="P737">□講師鐘點費</text:p>
            <text:p text:style-name="P738">□助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單位</text:p>
          </table:table-cell>
          <table:table-cell table:style-name="TableCell742">
            <text:p text:style-name="P743">時</text:p>
          </table:table-cell>
          <table:table-cell table:style-name="TableCell744">
            <text:p text:style-name="P745">數量</text:p>
          </table:table-cell>
          <table:table-cell table:style-name="TableCell746" table:number-columns-spanned="2">
            <text:p text:style-name="P747">　</text:p>
          </table:table-cell>
          <table:covered-table-cell/>
          <table:table-cell table:style-name="TableCell748" table:number-columns-spanned="2">
            <text:p text:style-name="P749">單價</text:p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金額</text:p>
          </table:table-cell>
          <table:table-cell table:style-name="TableCell755">
            <text:p text:style-name="P756">新臺幣</text:p>
          </table:table-cell>
          <table:table-cell table:style-name="TableCell757" table:number-columns-spanned="2">
            <text:p text:style-name="P758">　</text:p>
          </table:table-cell>
          <table:covered-table-cell/>
          <table:table-cell table:style-name="TableCell759" table:number-columns-spanned="3">
            <text:p text:style-name="P760">元整</text:p>
          </table:table-cell>
          <table:covered-table-cell/>
          <table:covered-table-cell/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日期／時間</text:p>
          </table:table-cell>
          <table:table-cell table:style-name="TableCell768" table:number-columns-spanned="8">
            <text:p text:style-name="P769">如課程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9">
            <text:p text:style-name="P772">上列款項業經全數領訖　　　　　　　　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領款人姓名：</text:p>
          </table:table-cell>
          <table:table-cell table:style-name="TableCell776" table:number-columns-spanned="8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領款人簽名：</text:p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 table:number-rows-spanned="2">
            <text:p text:style-name="P793">住　　　址：<text:line-break/>(依身分證地址)</text:p>
          </table:table-cell>
          <table:table-cell table:style-name="TableCell794" table:number-columns-spanned="8" table:number-rows-spanned="2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身分證字號：</text:p>
          </table:table-cell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匯款銀行／<text:line-break/>分行代號：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>郵局局號：</text:p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帳 <text:s text:c="5"/>號：</text:p>
          </table:table-cell>
          <table:table-cell table:style-name="TableCell822" table:number-columns-spanned="2">
            <text:p text:style-name="P823">　</text:p>
          </table:table-cell>
          <table:covered-table-cell/>
          <table:table-cell table:style-name="TableCell824" table:number-columns-spanned="2">
            <text:p text:style-name="P825">帳 <text:s text:c="3"/>號：</text:p>
          </table:table-cell>
          <table:covered-table-cell/>
          <table:table-cell table:style-name="TableCell826" table:number-columns-spanned="4">
            <text:p text:style-name="P827">　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9">
            <text:p text:style-name="P832">＊年底統一開立扣繳憑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9" table:number-rows-spanned="4">
            <text:p text:style-name="P837"><text:span text:style-name="T838"><draw:custom-shape svg:x="-0.01528in" svg:y="0.91319in" svg:width="7.33333in" svg:height="2.675in" draw:z-index="251656703" draw:id="id5" draw:style-name="a5" draw:name="矩形 7" text:anchor-type="paragraph"><svg:title/><svg:desc/><text:p text:style-name="P839">(匯款帳號黏貼處)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9"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</table:table>
      <text:soft-page-break/>
      <text:p text:style-name="P868"><draw:frame draw:z-index="251664896" draw:id="id6" draw:style-name="a6" draw:name="文字方塊 1" text:anchor-type="paragraph" svg:x="0in" svg:y="0.30347in" svg:width="7.61667in" svg:height="0.63333in" style:rel-width="scale" style:rel-height="scale"><draw:text-box><text:p text:style-name="P869">高雄市115年度「心安相伴，據點靈性照顧方案」</text:p></draw:text-box><svg:title/><svg:desc/></draw:frame><text:span text:style-name="T870">附件</text:span><text:span text:style-name="T871">4</text:span><text:span text:style-name="T872">-5</text:span><text:span text:style-name="T873">【</text:span><text:span text:style-name="T874">講師簽到表</text:span><text:span text:style-name="T875">】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7">
            <text:p text:style-name="P887">講師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講師姓名：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助教姓名：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日期</text:p>
          </table:table-cell>
          <table:table-cell table:style-name="TableCell917">
            <text:p text:style-name="P918">時間</text:p>
          </table:table-cell>
          <table:table-cell table:style-name="TableCell919">
            <text:p text:style-name="P920">時數</text:p>
          </table:table-cell>
          <table:table-cell table:style-name="TableCell921">
            <text:p text:style-name="P922">課程名稱</text:p>
          </table:table-cell>
          <table:table-cell table:style-name="TableCell923">
            <text:p text:style-name="P924">講師簽到</text:p>
          </table:table-cell>
          <table:table-cell table:style-name="TableCell925" table:number-columns-spanned="2">
            <text:p text:style-name="P926">助教簽到</text:p>
          </table:table-cell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合計時數</text:p>
          </table:table-cell>
          <table:covered-table-cell/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華康特粗明體, 新細明體" svg:font-family="華康特粗明體, 新細明體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fo:color="#000000" fo:font-size="10pt" style:font-size-asian="10pt" style:font-size-complex="10pt"/>
    </style:style>
    <style:style style:name="ListLabel1" style:display-name="ListLabel 1" style:family="text">
      <style:text-properties style:font-name="標楷體" fo:font-size="16pt" style:font-size-asian="16pt" fo:language="en" fo:country="US"/>
    </style:style>
    <style:style style:name="ListLabel2" style:display-name="ListLabel 2" style:family="text">
      <style:text-properties style:font-name="標楷體" fo:font-weight="bold" style:font-weight-asian="bold" fo:font-size="16pt" style:font-size-asian="16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/>
    </style:style>
    <style:style style:name="ListLabel7" style:display-name="ListLabel 7" style:family="text">
      <style:text-properties style:font-name="標楷體" style:use-window-font-color="true" fo:font-size="16pt" style:font-size-asian="16pt"/>
    </style:style>
    <style:style style:name="ListLabel8" style:display-name="ListLabel 8" style:family="text">
      <style:text-properties style:font-name="標楷體" style:font-name-asian="標楷體" fo:font-size="14pt" style:font-size-asian="14pt" style:font-size-complex="14pt"/>
    </style:style>
    <style:style style:name="ListLabel9" style:display-name="ListLabel 9" style:family="text">
      <style:text-properties style:font-name="標楷體" fo:font-size="16pt" style:font-size-asian="16pt" fo:language="en" fo:country="US"/>
    </style:style>
    <style:style style:name="ListLabel10" style:display-name="ListLabel 10" style:family="text">
      <style:text-properties style:font-name="標楷體" fo:font-weight="bold" style:font-weight-asian="bold" fo:font-size="16pt" style:font-size-asian="16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="標楷體"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="標楷體" style:use-window-font-color="true" fo:font-size="16pt" style:font-size-asian="16pt"/>
    </style:style>
    <style:style style:name="ListLabel22" style:display-name="ListLabel 22" style:family="text">
      <style:text-properties style:font-name="標楷體" style:font-name-asian="標楷體" style:font-name-complex="Times New Roman" fo:font-size="14pt" style:font-size-asian="14pt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Label32" style:display-name="ListLabel 32" style:family="text">
      <style:text-properties style:font-name="標楷體" fo:font-size="16pt" style:font-size-asian="16pt" fo:language="en" fo:country="US"/>
    </style:style>
    <style:style style:name="ListLabel33" style:display-name="ListLabel 33" style:family="text">
      <style:text-properties style:font-name="標楷體" fo:font-weight="bold" style:font-weight-asian="bold" fo:font-size="16pt" style:font-size-asian="16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="標楷體" style:font-name-asian="標楷體" style:font-name-complex="Times New Roman" fo:font-size="14pt" style:font-size-asian="14pt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="標楷體" style:use-window-font-color="true" fo:font-size="16pt" style:font-size-asian="16pt"/>
    </style:style>
    <style:style style:name="ListLabel45" style:display-name="ListLabel 45" style:family="text">
      <style:text-properties style:font-name="標楷體" style:font-name-asian="標楷體" style:font-name-complex="Times New Roman" fo:font-size="14pt" style:font-size-asian="14pt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編號字元" style:display-name="編號字元" style:family="text"/>
    <style:style style:name="ListLabel55" style:display-name="ListLabel 55" style:family="text">
      <style:text-properties style:font-name="標楷體" fo:font-size="16pt" style:font-size-asian="16pt" fo:language="en" fo:country="US"/>
    </style:style>
    <style:style style:name="ListLabel56" style:display-name="ListLabel 56" style:family="text">
      <style:text-properties style:font-name="標楷體" fo:font-weight="bold" style:font-weight-asian="bold" fo:font-size="16pt" style:font-size-asian="16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="標楷體" style:font-name-asian="標楷體" style:font-name-complex="Times New Roman" fo:font-size="14pt" style:font-size-asian="14pt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="標楷體" style:use-window-font-color="true" fo:font-size="16pt" style:font-size-asian="16pt"/>
    </style:style>
    <style:style style:name="ListLabel68" style:display-name="ListLabel 68" style:family="text">
      <style:text-properties style:font-name="標楷體"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Label78" style:display-name="ListLabel 78" style:family="text">
      <style:text-properties style:font-name="標楷體" fo:font-size="16pt" style:font-size-asian="16pt" fo:language="en" fo:country="US"/>
    </style:style>
    <style:style style:name="ListLabel79" style:display-name="ListLabel 79" style:family="text">
      <style:text-properties style:font-name="標楷體" fo:font-weight="bold" style:font-weight-asian="bold" fo:font-size="16pt" style:font-size-asian="16pt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="標楷體" style:font-name-asian="標楷體" style:font-name-complex="Times New Roman" fo:font-size="14pt" style:font-size-asian="14pt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標楷體" style:use-window-font-color="true" fo:font-size="16pt" style:font-size-asian="16pt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F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font-name-complex="Times New Roman" fo:font-size="12pt" style:font-size-asian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新細明體" style:font-name-complex="標楷體" fo:color="#000000" style:letter-kerning="fals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size-complex="10pt"/>
    </style:style>
    <style:style style:name="清單段落字元" style:display-name="清單段落 字元" style:family="text">
      <style:text-properties fo:font-size="12pt" style:font-size-asian="12pt"/>
    </style:style>
    <style:style style:name="Textbody" style:display-name="Text body" style:family="paragraph" style:parent-style-name="Standard">
      <style:paragraph-properties fo:text-align="justify" style:line-height-at-least="0.0416in"/>
      <style:text-properties style:font-name="Times New Roman" style:font-name-asian="華康特粗明體, 新細明體" style:font-name-complex="Times New Roman" style:letter-kerning="tru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2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font-weight="normal" style:font-weight-asian="normal" style:font-weight-complex="bold" fo:font-size="14pt" style:font-size-asian="14pt" style:font-size-complex="14pt" fo:language="en" fo:country="US"/>
    </style:style>
    <style:style style:name="WW_CharLFO4LVL2" style:family="text">
      <style:text-properties style:font-name-asian="標楷體" fo:font-size="14pt" style:font-size-asian="14pt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標楷體" fo:font-weight="normal" style:font-weight-asian="normal" style:font-weight-complex="normal" style:use-window-font-color="true" fo:font-size="16pt" style:font-size-asian="16pt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font-weight="normal" style:font-weight-asian="normal" style:font-weight-complex="bold" fo:font-size="14pt" style:font-size-asian="14pt" style:font-size-complex="12pt"/>
    </style:style>
    <style:style style:name="WW_CharLFO19LVL1" style:family="text">
      <style:text-properties fo:font-size="14pt" style:font-size-asian="14pt" style:font-size-complex="12pt"/>
    </style:style>
    <style:style style:name="WW_CharLFO20LVL1" style:family="text">
      <style:text-properties fo:font-weight="normal" style:font-weight-asian="normal" style:font-weight-complex="bold" fo:font-size="14pt" style:font-size-asian="14pt" style:font-size-complex="12pt"/>
    </style:style>
    <style:style style:name="WW_CharLFO21LVL1" style:family="text">
      <style:text-properties fo:font-size="16pt" style:font-size-asian="16pt"/>
    </style:style>
    <style:style style:name="WW_CharLFO22LVL2" style:family="text">
      <style:text-properties style:font-name-asian="標楷體" fo:font-size="14pt" style:font-size-asian="14pt"/>
    </style:style>
    <style:style style:name="WW_CharLFO23LVL1" style:family="text">
      <style:text-properties fo:font-size="16pt" style:font-size-asian="16pt" style:font-size-complex="14pt"/>
    </style:style>
    <style:style style:name="WW_CharLFO28LVL4" style:family="text">
      <style:text-properties fo:font-weight="normal" style:font-weight-asian="normal" style:font-weight-complex="bold"/>
    </style:style>
    <style:style style:name="WW_CharLFO29LVL4" style:family="text">
      <style:text-properties fo:font-weight="normal" style:font-weight-asian="normal" style:font-weight-complex="bold"/>
    </style:style>
    <style:style style:name="WW_CharLFO30LVL1" style:family="text">
      <style:text-properties fo:font-weight="normal" style:font-weight-asian="normal" style:font-weight-complex="bold" fo:font-size="14pt" style:font-size-asian="14pt" style:font-size-complex="14pt" fo:language="en" fo:country="US"/>
    </style:style>
    <style:style style:name="WW_CharLFO31LVL1" style:family="text">
      <style:text-properties fo:font-weight="normal" style:font-weight-asian="normal" style:font-weight-complex="bold" fo:font-size="14pt" style:font-size-asian="14pt" style:font-size-complex="14pt" fo:language="en" fo:country="US"/>
    </style:style>
    <style:style style:name="WW_CharLFO34LVL1" style:family="text">
      <style:text-properties fo:font-weight="normal" style:font-weight-asian="normal" style:font-weight-complex="bold" fo:font-size="14pt" style:font-size-asian="14pt" style:font-size-complex="14pt" fo:language="en" fo:country="US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font-weight-complex="bold" fo:font-size="14pt" style:font-size-asian="14pt" style:font-size-complex="14pt" fo:language="en" fo:country="US"/>
    </style:style>
    <style:style style:name="WW_CharLFO36LVL1" style:family="text">
      <style:text-properties fo:font-weight="normal" style:font-weight-asian="normal" style:font-weight-complex="bold" fo:font-size="14pt" style:font-size-asian="14pt" style:font-size-complex="14pt" fo:language="en" fo:country="US"/>
    </style:style>
    <style:style style:name="WW_CharLFO36LVL3" style:family="text">
      <style:text-properties fo:font-weight="normal" style:font-weight-asian="normal" style:font-weight-complex="bold"/>
    </style:style>
    <style:style style:name="WW_CharLFO37LVL1" style:family="text">
      <style:text-properties fo:font-size="14pt" style:font-size-asian="14pt" style:font-size-complex="12pt"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font-size="14pt" style:font-size-asian="14pt" style:font-size-complex="12pt"/>
    </style:style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37in" text:min-label-width="0.75in" text:list-level-position-and-space-mode="label-alignment">
          <style:list-level-label-alignment text:label-followed-by="nothing" fo:margin-left="1.1437in" fo:text-indent="-0.75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-0.6513in" text:min-label-width="0.5in" text:list-level-position-and-space-mode="label-alignment">
          <style:list-level-label-alignment text:label-followed-by="listtab" fo:margin-left="-0.151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37in" text:min-label-width="0.5895in" text:list-level-position-and-space-mode="label-alignment">
          <style:list-level-label-alignment text:label-followed-by="nothing" fo:margin-left="0.9833in" fo:text-indent="-0.5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一, 十, 一百(繁)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1.6868in" text:min-label-width="0.5in" text:list-level-position-and-space-mode="label-alignment">
          <style:list-level-label-alignment text:label-followed-by="listtab" fo:margin-left="2.1868in" fo:text-indent="-0.5in"/>
        </style:list-level-properties>
      </text:list-level-style-number>
      <text:list-level-style-number text:level="4" style:num-suffix="." style:num-list-format-name="NLF6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7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7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8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prefix="(" style:num-suffix=")" style:num-list-format-name="NLF8" style:num-format="一, 十, 一百(繁), ...">
        <style:list-level-properties text:space-before="3.1881in" text:min-label-width="0.5in" text:list-level-position-and-space-mode="label-alignment">
          <style:list-level-label-alignment text:label-followed-by="listtab" fo:margin-left="3.6881in" fo:text-indent="-0.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suffix="." style:num-list-format-name="NLF8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3944in" text:min-label-width="0.75in" text:list-level-position-and-space-mode="label-alignment">
          <style:list-level-label-alignment text:label-followed-by="nothing" fo:margin-left="1.1444in" fo:text-indent="-0.75in"/>
        </style:list-level-properties>
      </text:list-level-style-number>
      <text:list-level-style-number text:level="2" text:style-name="WW_CharLFO22LVL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9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7" style:num-format="一, 十, 一百(繁), ...">
        <style:list-level-properties text:space-before="-3.4604in" text:min-label-width="0.5in" text:list-level-position-and-space-mode="label-alignment">
          <style:list-level-label-alignment text:label-followed-by="nothing" fo:margin-left="-2.9604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-3.127in" text:min-label-width="0.3333in" text:list-level-position-and-space-mode="label-alignment">
          <style:list-level-label-alignment text:label-followed-by="listtab" fo:margin-left="-2.7937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-2.7937in" text:min-label-width="0.3333in" text:list-level-position-and-space-mode="label-alignment">
          <style:list-level-label-alignment text:label-followed-by="listtab" fo:margin-left="-2.4604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-2.4604in" text:min-label-width="0.3333in" text:list-level-position-and-space-mode="label-alignment">
          <style:list-level-label-alignment text:label-followed-by="listtab" fo:margin-left="-2.1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-2.127in" text:min-label-width="0.3333in" text:list-level-position-and-space-mode="label-alignment">
          <style:list-level-label-alignment text:label-followed-by="listtab" fo:margin-left="-1.7937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-1.7937in" text:min-label-width="0.3333in" text:list-level-position-and-space-mode="label-alignment">
          <style:list-level-label-alignment text:label-followed-by="listtab" fo:margin-left="-1.4604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-1.4604in" text:min-label-width="0.3333in" text:list-level-position-and-space-mode="label-alignment">
          <style:list-level-label-alignment text:label-followed-by="listtab" fo:margin-left="-1.1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-1.127in" text:min-label-width="0.3333in" text:list-level-position-and-space-mode="label-alignment">
          <style:list-level-label-alignment text:label-followed-by="listtab" fo:margin-left="-0.7937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-0.7937in" text:min-label-width="0.3333in" text:list-level-position-and-space-mode="label-alignment">
          <style:list-level-label-alignment text:label-followed-by="listtab" fo:margin-left="-0.4604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7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8">
      <text:list-level-style-number text:level="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1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list-format-name="NLF1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.5in" text:min-label-width="0.75in" text:list-level-position-and-space-mode="label-alignment">
          <style:list-level-label-alignment text:label-followed-by="nothing" fo:margin-left="1.25in" fo:text-indent="-0.7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.5in" text:min-label-width="0.75in" text:list-level-position-and-space-mode="label-alignment">
          <style:list-level-label-alignment text:label-followed-by="nothing" fo:margin-left="1.25in" fo:text-indent="-0.7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8659in" text:min-label-width="0.3333in" text:list-level-position-and-space-mode="label-alignment">
          <style:list-level-label-alignment text:label-followed-by="nothing" fo:margin-left="1.1993in" fo:text-indent="-0.3333in"/>
        </style:list-level-properties>
      </text:list-level-style-number>
      <text:list-level-style-number text:level="3" text:style-name="WW_CharLFO36LVL3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1" style:num-format="一, 十, 一百(繁), ...">
        <style:list-level-properties text:space-before="0.2361in" text:min-label-width="0.4909in" text:list-level-position-and-space-mode="label-alignment">
          <style:list-level-label-alignment text:label-followed-by="listtab" fo:margin-left="0.727in" fo:text-indent="-0.4909in"/>
        </style:list-level-properties>
      </text:list-level-style-number>
      <text:list-level-style-number text:level="2" style:num-suffix="." style:num-list-format-name="NLF11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1.0604in" text:min-label-width="0.3333in" text:list-level-position-and-space-mode="label-alignment">
          <style:list-level-label-alignment text:label-followed-by="nothing" fo:margin-left="1.39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壹, 貳, 參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1" style:num-format="一, 十, 一百(繁), ...">
        <style:list-level-properties text:space-before="0.2361in" text:min-label-width="0.4909in" text:list-level-position-and-space-mode="label-alignment">
          <style:list-level-label-alignment text:label-followed-by="listtab" fo:margin-left="0.727in" fo:text-indent="-0.4909in"/>
        </style:list-level-properties>
      </text:list-level-style-number>
      <text:list-level-style-number text:level="2" style:num-suffix="." style:num-list-format-name="NLF11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1.0604in" text:min-label-width="0.3333in" text:list-level-position-and-space-mode="label-alignment">
          <style:list-level-label-alignment text:label-followed-by="nothing" fo:margin-left="1.39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.11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715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.4951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44in"/>
      </style:footer-style>
    </style:page-layout>
    <style:style style:name="P279" style:parent-style-name="頁尾1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in" fo:margin-left="0.3937in" fo:margin-bottom="0.219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15in"/>
      </style:footer-style>
    </style:page-layout>
    <style:style style:name="P367" style:parent-style-name="頁尾1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0986in" fo:margin-left="0.2958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79"><text:page-number text:fixed="false">8</text:page-number></text:p>
      </style:footer>
    </style:master-page>
    <style:master-page style:name="MP2" style:page-layout-name="PL2">
      <style:footer>
        <text:p text:style-name="P367"><text:page-number text:fixed="false">9</text:page-number></text:p>
      </style:footer>
    </style:master-page>
    <style:master-page style:name="MP3" style:page-layout-name="PL3">
      <style:footer>
        <text:p text:style-name="P556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c10402</meta:initial-creator>
    <dc:creator>高雄市政府社會局長青綜合服務中心05</dc:creator>
    <meta:creation-date>2026-05-29T07:16:00Z</meta:creation-date>
    <dc:date>2026-05-29T07:16:00Z</dc:date>
    <meta:print-date>2026-03-09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509" meta:character-count="3406" meta:row-count="24" meta:non-whitespace-character-count="2903"/>
  </office:meta>
</office:document-meta>
</file>