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line-height="0.2777in" fo:margin-right="0.5555in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65in" style:use-optimal-column-width="false"/>
    </style:style>
    <style:style style:name="TableColumn14" style:family="table-column">
      <style:table-column-properties style:column-width="1.4888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12" style:family="table">
      <style:table-properties style:width="6.3868in" fo:margin-left="0in" table:align="center"/>
    </style:style>
    <style:style style:name="TableRow17" style:family="table-row">
      <style:table-row-properties style:min-row-height="0.3048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25in" style:use-optimal-row-height="false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" style:family="table-row">
      <style:table-row-properties style:min-row-height="0.3361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" style:family="table-row">
      <style:table-row-properties style:min-row-height="0.3361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" style:family="table-row">
      <style:table-row-properties style:min-row-height="0.3361in" style:use-optimal-row-height="false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8" style:family="table-row">
      <style:table-row-properties style:min-row-height="0.3361in" style:use-optimal-row-height="false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7" style:family="table-row">
      <style:table-row-properties style:min-row-height="0.3361in"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6" style:family="table-row">
      <style:table-row-properties style:min-row-height="0.3361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5" style:family="table-row">
      <style:table-row-properties style:min-row-height="0.3361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4" style:family="table-row">
      <style:table-row-properties style:min-row-height="0.3361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3" style:family="table-row">
      <style:table-row-properties style:min-row-height="0.3361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2" style:family="table-row">
      <style:table-row-properties style:min-row-height="0.3361in" style:use-optimal-row-height="false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1" style:family="table-row">
      <style:table-row-properties style:min-row-height="0.3361in" style:use-optimal-row-height="false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0" style:family="table-row">
      <style:table-row-properties style:min-row-height="0.3361in" style:use-optimal-row-height="false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9" style:family="table-row">
      <style:table-row-properties style:min-row-height="0.3361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6" style:family="table-row">
      <style:table-row-properties style:min-row-height="0.3361in" style:use-optimal-row-height="false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text:span text:style-name="T4"><text:s/></text:span></text:p>
      <text:p text:style-name="P5"><text:span text:style-name="T6">接受社會福利服務經費支出明細表</text:span><text:span text:style-name="T7">【</text:span><text:span text:style-name="T8">專職人員服務費</text:span><text:span text:style-name="T9">】</text:span></text:p>
      <text:p text:style-name="P10">會計年度： <text:s text:c="4"/>補助計畫編號：</text:p>
      <text:p text:style-name="P11">補助計畫名稱：布建社區照顧關懷據點及巷弄長照站計畫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bookmark-start text:name="_Hlk130543443"/>摘要</text:p>
          </table:table-cell>
          <table:table-cell table:style-name="TableCell20" table:number-rows-spanned="2">
            <text:p text:style-name="P21">合計</text:p>
          </table:table-cell>
          <table:table-cell table:style-name="TableCell22" table:number-rows-spanned="2">
            <text:p text:style-name="P23">補助款</text:p>
          </table:table-cell>
          <table:table-cell table:style-name="TableCell24" table:number-rows-spanned="2">
            <text:p text:style-name="P25">自籌款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合計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經費總金額</text:p>
          </table:table-cell>
          <table:covered-table-cell/>
          <table:table-cell table:style-name="TableCell149" table:number-columns-spanned="2">
            <text:p text:style-name="P150">$<text:s/></text:p>
          </table:table-cell>
          <table:covered-table-cell/>
        </table:table-row>
      </table:table>
      <text:p text:style-name="內文"><text:bookmark-end text:name="_Hlk130543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6694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6-05-26T07:34:00Z</meta:creation-date>
    <dc:date>2026-05-26T07:34:00Z</dc:date>
    <meta:print-date>2013-01-04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