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6" style:parent-style-name="內文" style:family="paragraph">
      <style:paragraph-properties style:line-height-at-least="0.2777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C0C0C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64" style:family="table-column">
      <style:table-column-properties style:column-width="2.0368in"/>
    </style:style>
    <style:style style:name="TableColumn65" style:family="table-column">
      <style:table-column-properties style:column-width="1.9222in"/>
    </style:style>
    <style:style style:name="TableColumn66" style:family="table-column">
      <style:table-column-properties style:column-width="0.8875in"/>
    </style:style>
    <style:style style:name="TableColumn67" style:family="table-column">
      <style:table-column-properties style:column-width="0.9472in"/>
    </style:style>
    <style:style style:name="TableColumn68" style:family="table-column">
      <style:table-column-properties style:column-width="1.3486in"/>
    </style:style>
    <style:style style:name="Table63" style:family="table">
      <style:table-properties style:width="7.1423in" fo:margin-left="-0.1222in" table:align="left"/>
    </style:style>
    <style:style style:name="TableRow69" style:family="table-row">
      <style:table-row-properties style:min-row-height="0.3638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2" style:family="table-row">
      <style:table-row-properties style:min-row-height="0.5034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4" style:family="table-row">
      <style:table-row-properties style:min-row-height="0.5034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5034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 style:min-row-height="0.4937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min-row-height="0.5034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min-row-height="0.5034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Row139" style:family="table-row">
      <style:table-row-properties style:min-row-height="0.4937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Row150" style:family="table-row">
      <style:table-row-properties style:min-row-height="0.4937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Row161" style:family="table-row">
      <style:table-row-properties style:min-row-height="0.4937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/>
    </style:style>
  </office:automatic-styles>
  <office:body>
    <office:text text:use-soft-page-breaks="true">
      <text:p text:style-name="P1"><text:span text:style-name="T2">『預防及延緩失能照護</text:span><text:span text:style-name="T3">方案</text:span><text:span text:style-name="T4">講座鐘點費</text:span><text:span text:style-name="T5">』領據</text:span></text:p>
      <text:p text:style-name="P6"><text:span text:style-name="T7"><text:s/></text:span><text:span text:style-name="T8"><text:s text:c="3"/></text:span><text:span text:style-name="T9">玆收到</text:span><text:span text:style-name="T10"><text:s text:c="43"/></text:span><text:span text:style-name="T11">（單位名稱）</text:span></text:p>
      <text:p text:style-name="內文"><text:span text:style-name="T12">申請</text:span><text:span text:style-name="T13"><text:s/></text:span><text:span text:style-name="T14"><text:s/></text:span><text:span text:style-name="T15"><text:s text:c="2"/></text:span><text:span text:style-name="T16"><text:s/></text:span><text:span text:style-name="T17"><text:s/></text:span><text:span text:style-name="T18"><text:s/></text:span><text:span text:style-name="T19"><text:s/></text:span><text:span text:style-name="T20"><text:s/></text:span><text:span text:style-name="T21">年</text:span><text:span text:style-name="T22">『</text:span><text:span text:style-name="T23">預防及延緩失能</text:span><text:span text:style-name="T24">照護方案</text:span><text:span text:style-name="T25">』</text:span><text:span text:style-name="T26">講師</text:span><text:span text:style-name="T27">費</text:span><text:span text:style-name="T28">(</text:span><text:span text:style-name="T29"></text:span><text:span text:style-name="T30">指導員</text:span><text:span text:style-name="T31"></text:span><text:span text:style-name="T32">協助員</text:span><text:span text:style-name="T33">)</text:span><text:span text:style-name="T34">，共計新台幣</text:span><text:span text:style-name="T35"><text:s/></text:span><text:span text:style-name="T36"><text:s/></text:span><text:span text:style-name="T37"><text:s/></text:span><text:span text:style-name="T38"><text:s/></text:span><text:span text:style-name="T39">萬<text:s/></text:span><text:span text:style-name="T40"><text:s/></text:span><text:span text:style-name="T41"><text:s/></text:span><text:span text:style-name="T42"><text:s/></text:span><text:span text:style-name="T43"><text:s/>仟</text:span><text:span text:style-name="T44"><text:s/></text:span><text:span text:style-name="T45"><text:s/></text:span><text:span text:style-name="T46"><text:s/></text:span><text:span text:style-name="T47"><text:s text:c="2"/>佰<text:s/></text:span><text:span text:style-name="T48"><text:s/></text:span><text:span text:style-name="T49"><text:s text:c="2"/></text:span><text:span text:style-name="T50"><text:s/></text:span><text:span text:style-name="T51"><text:s/></text:span><text:span text:style-name="T52">拾 <text:s text:c="2"/></text:span><text:span text:style-name="T53"><text:s/></text:span><text:span text:style-name="T54"><text:s/></text:span><text:span text:style-name="T55">元整，實屬無訛。</text:span></text:p>
      <text:p text:style-name="P56"><text:s text:c="3"/>方案編號及名稱：</text:p>
      <text:p text:style-name="P57"><text:s text:c="3"/>領款人（簽名）：</text:p>
      <text:p text:style-name="P58"><text:s text:c="2"/><text:s/>身分證字號：</text:p>
      <text:p text:style-name="P59"><text:s text:c="2"/><text:s/>地址（含鄰里）：</text:p>
      <text:p text:style-name="P60"><text:span text:style-name="T61">中 <text:s text:c="2"/>華 <text:s text:c="2"/>民 <text:s text:c="2"/>國 <text:s text:c="7"/>年 <text:s text:c="7"/>月 <text:s text:c="7"/>日</text:span><text:span text:style-name="T62">--------------------------------------------------------------------------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5">
            <text:p text:style-name="P71">授課時間表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上課日期</text:p>
          </table:table-cell>
          <table:table-cell table:style-name="TableCell75">
            <text:p text:style-name="P76">上課時間</text:p>
            <text:p text:style-name="P77">（幾點到幾點）</text:p>
          </table:table-cell>
          <table:table-cell table:style-name="TableCell78">
            <text:p text:style-name="P79">單價</text:p>
          </table:table-cell>
          <table:table-cell table:style-name="TableCell80">
            <text:p text:style-name="P81">小時</text:p>
          </table:table-cell>
          <table:table-cell table:style-name="TableCell82">
            <text:p text:style-name="P83">總經費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4">
            <text:p text:style-name="P163">合 計</text:p>
          </table:table-cell>
          <table:covered-table-cell/>
          <table:covered-table-cell/>
          <table:covered-table-cell/>
          <table:table-cell table:style-name="TableCell164">
            <text:p text:style-name="P165"/>
          </table:table-cell>
        </table:table-row>
      </table:table>
      <text:p text:style-name="內文"><text:span text:style-name="T166">※ 年底統一開立扣繳憑單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講   師   鐘   點   費   領    款   收   據</dc:title>
    <dc:subject/>
    <meta:initial-creator>SuperXP</meta:initial-creator>
    <dc:creator>高雄市政府社會局長青綜合服務中心05</dc:creator>
    <meta:creation-date>2026-05-26T08:08:00Z</meta:creation-date>
    <dc:date>2026-05-26T08:08:00Z</dc:date>
    <meta:print-date>2007-05-21T03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7" meta:row-count="2" meta:non-whitespace-character-count="356"/>
  </office:meta>
</office:document-meta>
</file>