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P6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P7" style:parent-style-name="內文" style:family="paragraph">
      <style:paragraph-properties style:snap-to-layout-grid="false" fo:line-height="0.1944in"/>
      <style:text-properties style:font-name="標楷體" style:font-name-asian="標楷體" style:font-size-complex="14pt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8895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486in"/>
    </style:style>
    <style:style style:name="TableColumn18" style:family="table-column">
      <style:table-column-properties style:column-width="0.6437in"/>
    </style:style>
    <style:style style:name="TableColumn19" style:family="table-column">
      <style:table-column-properties style:column-width="0.6437in"/>
    </style:style>
    <style:style style:name="TableColumn20" style:family="table-column">
      <style:table-column-properties style:column-width="0.6437in"/>
    </style:style>
    <style:style style:name="TableColumn21" style:family="table-column">
      <style:table-column-properties style:column-width="1.0423in"/>
    </style:style>
    <style:style style:name="Table8" style:family="table">
      <style:table-properties style:width="11in" fo:margin-left="0in" table:align="center"/>
    </style:style>
    <style:style style:name="TableRow22" style:family="table-row">
      <style:table-row-properties style:min-row-height="0.25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152in" fo:margin-right="-0.045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5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152in" fo:margin-right="-0.045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25" style:family="table-row">
      <style:table-row-properties style:min-row-height="0.048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52" style:parent-style-name="內文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line-height="0.1944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460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461" style:parent-style-name="內文" style:family="paragraph">
      <style:paragraph-properties fo:line-height="0.1944in"/>
      <style:text-properties style:font-name="標楷體" style:font-name-asian="標楷體"/>
    </style:style>
    <style:style style:name="P462" style:parent-style-name="內文" style:family="paragraph">
      <style:paragraph-properties fo:line-height="0.1944in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line-height="0.1944in"/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67" style:parent-style-name="清單段落" style:list-style-name="LFO1" style:family="paragraph">
      <style:paragraph-properties style:contextual-spacing="false" fo:line-height="0.1944in"/>
      <style:text-properties style:font-name="標楷體" style:font-name-asian="標楷體" fo:font-size="11pt" style:font-size-asian="11pt"/>
    </style:style>
    <style:style style:name="P468" style:parent-style-name="清單段落" style:list-style-name="LFO1" style:family="paragraph">
      <style:paragraph-properties style:contextual-spacing="false" fo:line-height="0.1944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469" style:parent-style-name="清單段落" style:list-style-name="LFO1" style:family="paragraph">
      <style:paragraph-properties style:contextual-spacing="false" fo:line-height="0.1944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470" style:parent-style-name="清單段落" style:list-style-name="LFO1" style:family="paragraph">
      <style:paragraph-properties style:contextual-spacing="false" fo:line-height="0.1944in" fo:margin-left="0.2479in" fo:text-indent="-0.2479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2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布建社區照顧關懷據點及巷弄長照站計畫</text:span></text:p>
      <text:p text:style-name="P4">專職人員服務費用印領清冊</text:p>
      <text:p text:style-name="P5">單位名稱：</text:p>
      <text:p text:style-name="P6">員工姓名：</text:p>
      <text:p text:style-name="P7">身分證統一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月份</text:p>
          </table:table-cell>
          <table:table-cell table:style-name="TableCell25">
            <text:p text:style-name="P26">應領金額</text:p>
          </table:table-cell>
          <table:table-cell table:style-name="TableCell27" table:number-columns-spanned="2">
            <text:p text:style-name="P28">應扣項目</text:p>
          </table:table-cell>
          <table:covered-table-cell/>
          <table:table-cell table:style-name="TableCell29" table:number-rows-spanned="2">
            <text:p text:style-name="P30">實領淨額</text:p>
            <text:p text:style-name="P31">(D=A-B-C)</text:p>
          </table:table-cell>
          <table:table-cell table:style-name="TableCell32" table:number-columns-spanned="2">
            <text:p text:style-name="P33">經費來源</text:p>
          </table:table-cell>
          <table:covered-table-cell/>
          <table:table-cell table:style-name="TableCell34" table:number-rows-spanned="2">
            <text:p text:style-name="P35"><text:span text:style-name="T36">簽名或蓋章</text:span></text:p>
          </table:table-cell>
          <table:table-cell table:style-name="TableCell37" table:number-columns-spanned="4">
            <text:p text:style-name="P38"><text:span text:style-name="T39">雇主負擔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薪資</text:p>
            <text:p text:style-name="P46">(A)</text:p>
          </table:table-cell>
          <table:table-cell table:style-name="TableCell47">
            <text:p text:style-name="P48">病事假扣薪</text:p>
            <text:p text:style-name="P49">(B)</text:p>
          </table:table-cell>
          <table:table-cell table:style-name="TableCell50">
            <text:p text:style-name="P51">代扣勞工自付勞健保、勞退基金、所得稅等(C)</text:p>
          </table:table-cell>
          <table:covered-table-cell>
            <text:p text:style-name="P52"/>
          </table:covered-table-cell>
          <table:table-cell table:style-name="TableCell53">
            <text:p text:style-name="P54">自籌金額</text:p>
            <text:p text:style-name="P55">(E)</text:p>
          </table:table-cell>
          <table:table-cell table:style-name="TableCell56">
            <text:p text:style-name="P57">衛生福利部社會及家庭署補助金額</text:p>
            <text:p text:style-name="P58">(F=A-B-E)</text:p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勞保</text:span></text:p>
          </table:table-cell>
          <table:table-cell table:style-name="TableCell63">
            <text:p text:style-name="P64"><text:span text:style-name="T65">健保</text:span></text:p>
          </table:table-cell>
          <table:table-cell table:style-name="TableCell66">
            <text:p text:style-name="P67"><text:span text:style-name="T68">勞退</text:span><text:span text:style-name="T69">6%</text:span></text:p>
          </table:table-cell>
          <table:table-cell table:style-name="TableCell70">
            <text:p text:style-name="P71"><text:span text:style-name="T72">合計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年終獎金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合計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<draw:frame draw:z-index="251660288" draw:id="id0" draw:style-name="a0" draw:name="文字方塊 2" text:anchor-type="paragraph" svg:x="0in" svg:y="0.01111in" svg:width="6.17639in" svg:height="1.91667in" style:rel-width="scale" style:rel-height="scale"><draw:text-box><text:p text:style-name="P454"><text:span text:style-name="T455">1.受補助專業服務費員工是否符合年資晉階考核資格：</text:span><text:span text:style-name="T456">□是 □否(勾否者以下免填)</text:span></text:p><text:p text:style-name="P457"><text:span text:style-name="T458">2.受補助單位自評考核結果：</text:span></text:p><text:p text:style-name="P459">□通過，次年度予以晉階<text:s/></text:p><text:p text:style-name="P460">□不通過，次年度不予晉階</text:p><text:p text:style-name="P461"><text:s text:c="3"/>原因：○工作績效 <text:s/>○工作態度 <text:s/>○服務品質 <text:s/>○出勤情形 <text:s text:c="2"/>○品德操守</text:p><text:p text:style-name="P462"><text:span text:style-name="T463">3.考核結果已書面提供符合年資晉階考核資格之社工人員留存。</text:span></text:p><text:p text:style-name="P464">承辦人： <text:s text:c="30"/>單位主管：</text:p></draw:text-box><svg:title/><svg:desc/></draw:frame></text:span><text:span text:style-name="T465"><draw:frame draw:z-index="251659264" draw:id="id1" draw:style-name="a1" draw:name="文字方塊 1" text:anchor-type="paragraph" svg:x="0.01389in" svg:y="0.00833in" svg:width="4.55139in" svg:height="1.91667in" style:rel-width="scale" style:rel-height="scale"><draw:text-box><text:p text:style-name="P466">備註：</text:p><text:list text:style-name="LFO1" text:continue-numbering="true"><text:list-item><text:p text:style-name="P467">採匯款方式覈實撥付專業服務費，應檢附轉帳金融機構等之簽收或證明文件。</text:p></text:list-item><text:list-item><text:p text:style-name="P468">年終獎金計算方式，例如：服務起訖日為109.03.15-109.12.31，可領取10/12*1.5。</text:p></text:list-item><text:list-item><text:p text:style-name="P469">年資之採認，以符合年終(度)考核，且通過考核為原則，並以會計年度為採計基準，畸零月數不予併計。</text:p></text:list-item><text:list-item><text:p text:style-name="P470"><text:span text:style-name="T471">經費來源欄位得自行依實際情形調整。</text:span></text:p></text:list-item></text:list></draw:text-box><svg:title/><svg:desc/></draw:frame></text:span>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11.693in" fo:page-height="8.268in" style:print-orientation="landscape" fo:margin-top="0.5in" fo:margin-left="0.3944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margin-right="0.3583in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473" style:parent-style-name="頁首" style:family="paragraph">
      <style:paragraph-properties fo:margin-right="0.3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雄市政府社會局長青綜合服務中心05</meta:initial-creator>
    <dc:creator>高雄市政府社會局長青綜合服務中心05</dc:creator>
    <meta:creation-date>2026-05-28T08:19:00Z</meta:creation-date>
    <dc:date>2026-05-28T08:19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