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5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386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min-row-height="0.336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物品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 <text:s text:c="4"/>補助計畫編號：</text:p>
      <text:p text:style-name="P14">補助計畫名稱：布建社區照顧關懷據點及巷弄長照站計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130543443"/>摘要</text:p>
          </table:table-cell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補助款</text:p>
          </table:table-cell>
          <table:table-cell table:style-name="TableCell27" table:number-rows-spanned="2">
            <text:p text:style-name="P28">自籌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經費總金額</text:p>
          </table:table-cell>
          <table:covered-table-cell/>
          <table:table-cell table:style-name="TableCell152" table:number-columns-spanned="2">
            <text:p text:style-name="P153">$<text:s/></text:p>
          </table:table-cell>
          <table:covered-table-cell/>
        </table:table-row>
      </table:table>
      <text:p text:style-name="P154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20:00Z</meta:creation-date>
    <dc:date>2026-05-26T07:20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