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1.488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12" style:family="table">
      <style:table-properties style:width="6.3868in" fo:margin-left="0in" table:align="center"/>
    </style:style>
    <style:style style:name="TableRow17" style:family="table-row">
      <style:table-row-properties style:min-row-height="0.3048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5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" style:family="table-row">
      <style:table-row-properties style:min-row-height="0.336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1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3361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4" style:family="table-row">
      <style:table-row-properties style:min-row-height="0.3361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3361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0.3361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3361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0.3361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3361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6" style:family="table-row">
      <style:table-row-properties style:min-row-height="0.3361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物品</text:span><text:span text:style-name="T8">費用</text:span><text:span text:style-name="T9">】</text:span></text:p>
      <text:p text:style-name="P10">會計年度： <text:s text:c="4"/>補助計畫編號：</text:p>
      <text:p text:style-name="P11">補助計畫名稱：布建社區照顧關懷據點及巷弄長照站計畫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bookmark-start text:name="_Hlk130543443"/>摘要</text:p>
          </table:table-cell>
          <table:table-cell table:style-name="TableCell20" table:number-rows-spanned="2">
            <text:p text:style-name="P21">合計</text:p>
          </table:table-cell>
          <table:table-cell table:style-name="TableCell22" table:number-rows-spanned="2">
            <text:p text:style-name="P23">補助款</text:p>
          </table:table-cell>
          <table:table-cell table:style-name="TableCell24" table:number-rows-spanned="2">
            <text:p text:style-name="P25">自籌款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合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經費總金額</text:p>
          </table:table-cell>
          <table:covered-table-cell/>
          <table:table-cell table:style-name="TableCell149" table:number-columns-spanned="2">
            <text:p text:style-name="P150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meta:initial-creator>pci07</meta:initial-creator>
    <dc:creator>高雄市政府社會局長青綜合服務中心05</dc:creator>
    <meta:creation-date>2026-05-26T07:52:00Z</meta:creation-date>
    <dc:date>2026-05-26T07:53:00Z</dc:date>
    <meta:print-date>2007-05-21T02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