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18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548DD4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548DD4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43" style:family="table-column">
      <style:table-column-properties style:column-width="2.5597in"/>
    </style:style>
    <style:style style:name="Table42" style:family="table">
      <style:table-properties style:width="2.5597in" fo:margin-left="0in" table:align="left"/>
    </style:style>
    <style:style style:name="TableRow44" style:family="table-row">
      <style:table-row-properties style:min-row-height="3.8333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start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切結書</text:p>
      <text:p text:style-name="P2"><text:span text:style-name="T3">由</text:span><text:span text:style-name="T4">高雄市○○</text:span><text:span text:style-name="T5">區</text:span><text:span text:style-name="T6">○○</text:span><text:span text:style-name="T7">社區發展協會</text:span><text:span text:style-name="T8">接受</text:span><text:span text:style-name="T9">衛生福利部社會及家庭署</text:span><text:span text:style-name="T10">補助辦理「</text:span><text:span text:style-name="T11">布建社區照顧關懷據點及巷弄長照站計畫</text:span><text:span text:style-name="T12">」(計畫編號</text:span><text:span text:style-name="T13">○○○○○</text:span><text:span text:style-name="T14">)，其中</text:span><text:span text:style-name="T15">寶號為</text:span><text:span text:style-name="T16">○○○○</text:span><text:span text:style-name="T17">之</text:span><text:span text:style-name="T18">(</text:span><text:span text:style-name="T19">寫出核銷項目</text:span><text:span text:style-name="T20">)</text:span><text:span text:style-name="T21">收據</text:span><text:span text:style-name="T22">所</text:span><text:span text:style-name="T23">關懷</text:span><text:span text:style-name="T24">據點場地：</text:span><text:span text:style-name="T25">○○○○○○○○</text:span><text:span text:style-name="T26">，為</text:span><text:span text:style-name="T27">該</text:span><text:span text:style-name="T28">○○○○○○○</text:span><text:span text:style-name="T29">所有</text:span><text:span text:style-name="T30">，雙方協議</text:span><text:span text:style-name="T31">由</text:span><text:span text:style-name="T32">高雄市○○</text:span><text:span text:style-name="T33">區</text:span><text:span text:style-name="T34">○○</text:span><text:span text:style-name="T35">社區發展協會</text:span><text:span text:style-name="T36">支付全額之</text:span><text:span text:style-name="T37">(</text:span><text:span text:style-name="T38">寫出核銷項目</text:span><text:span text:style-name="T39">)</text:span><text:span text:style-name="T40">等，特此具結。</text:span></text:p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蓋單位大小印章</text:p>
          </table:table-cell>
        </table:table-row>
      </table:table>
      <text:p text:style-name="P47">單位：高雄市○○區○○社區發展協會</text:p>
      <text:p text:style-name="P48">負責人：<text:s/><text:s text:c="21"/>(蓋章)</text:p>
      <text:p text:style-name="P49">經辦人：<text:s/><text:s text:c="21"/>(蓋章)</text:p>
      <text:p text:style-name="P50">統一編號：</text:p>
      <text:p text:style-name="P51"><text:span text:style-name="T52">地址：</text:span></text:p>
      <text:p text:style-name="P53">電話：</text:p>
      <text:p text:style-name="P54"/>
      <text:p text:style-name="P55"/>
      <text:p text:style-name="P56"/>
      <text:p text:style-name="P57"/>
      <text:p text:style-name="P58"><text:span text:style-name="T59">中華民國</text:span><text:span text:style-name="T60">○</text:span><text:span text:style-name="T61">年</text:span><text:span text:style-name="T62">○</text:span><text:span text:style-name="T63">月</text:span><text:span text:style-name="T64">○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csc9502</meta:initial-creator>
    <dc:creator>高雄市政府社會局長青綜合服務中心05</dc:creator>
    <meta:creation-date>2026-05-28T03:59:00Z</meta:creation-date>
    <dc:date>2026-05-28T03:59:00Z</dc:date>
    <meta:print-date>2018-04-11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