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業務</text:span><text:span text:style-name="T8">費</text:span><text:span text:style-name="T9">】</text:span></text:p>
      <text:p text:style-name="P10">會計年度： <text:s text:c="4"/>補助計畫編號：</text:p>
      <text:p text:style-name="P11">補助計畫名稱：布建社區照顧關懷據點及巷弄長照站計畫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食材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講座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活動材料費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27:00Z</meta:creation-date>
    <dc:date>2026-05-26T07:27:00Z</dc:date>
    <meta:print-date>2018-02-01T09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