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>
        <style:tab-stops>
          <style:tab-stop style:type="left" style:position="2.1666in"/>
          <style:tab-stop style:type="left" style:position="4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8333in"/>
    </style:style>
    <style:style style:name="TableColumn19" style:family="table-column">
      <style:table-column-properties style:column-width="1.1666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5833in"/>
    </style:style>
    <style:style style:name="Table15" style:family="table">
      <style:table-properties style:width="10.9166in" fo:margin-left="-0.0638in" table:align="left"/>
    </style:style>
    <style:style style:name="TableRow26" style:family="table-row">
      <style:table-row-properties style:min-row-height="0.2888in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本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0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2" style:family="table-row">
      <style:table-row-properties style:min-row-height="0.440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4" style:family="table-row">
      <style:table-row-properties style:min-row-height="0.440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6" style:family="table-row">
      <style:table-row-properties style:min-row-height="0.440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8" style:family="table-row">
      <style:table-row-properties style:min-row-height="0.440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0" style:family="table-row">
      <style:table-row-properties style:min-row-height="0.440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2" style:family="table-row">
      <style:table-row-properties style:min-row-height="0.440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0.440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6" style:family="table-row">
      <style:table-row-properties style:min-row-height="0.4409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8" style:family="table-row">
      <style:table-row-properties style:min-row-height="0.4409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單位名稱：</text:p>
      <text:p text:style-name="P2"><text:span text:style-name="T3"><text:s text:c="5"/></text:span><text:span text:style-name="T4">年 <text:s/></text:span><text:span text:style-name="T5">布建社區照顧關懷據點及巷弄長照站計畫</text:span><text:span text:style-name="T6">『</text:span><text:span text:style-name="T7">活動</text:span><text:span text:style-name="T8">講</text:span><text:span text:style-name="T9">座</text:span><text:span text:style-name="T10">鐘點</text:span><text:span text:style-name="T11">費</text:span><text:span text:style-name="T12">』</text:span><text:span text:style-name="T13">領</text:span><text:span text:style-name="T14">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戶籍地址（含鄰里）</text:p>
          </table:table-cell>
          <table:table-cell table:style-name="TableCell33">
            <text:p text:style-name="P34">上課日期</text:p>
            <text:p text:style-name="P35">（<text:s/><text:s/>月<text:s/><text:s/>日）</text:p>
          </table:table-cell>
          <table:table-cell table:style-name="TableCell36">
            <text:p text:style-name="P37">上課時間</text:p>
            <text:p text:style-name="P38">（幾點至幾點）</text:p>
          </table:table-cell>
          <table:table-cell table:style-name="TableCell39">
            <text:p text:style-name="P40">總時數</text:p>
            <text:p text:style-name="P41">（小時）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總金額</text:p>
          </table:table-cell>
          <table:table-cell table:style-name="TableCell46">
            <text:p text:style-name="P47">簽章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外聘</text:p>
            <text:p text:style-name="P71">□內聘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外聘</text:p>
            <text:p text:style-name="P93">□內聘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外聘</text:p>
            <text:p text:style-name="P115">□內聘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外聘</text:p>
            <text:p text:style-name="P137">□內聘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外聘</text:p>
            <text:p text:style-name="P159">□內聘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外聘</text:p>
            <text:p text:style-name="P181">□內聘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外聘</text:p>
            <text:p text:style-name="P203">□內聘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外聘</text:p>
            <text:p text:style-name="P225">□內聘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外聘</text:p>
            <text:p text:style-name="P247">□內聘</text:p>
          </table:table-cell>
        </table:table-row>
        <table:table-row table:style-name="TableRow248">
          <table:table-cell table:style-name="TableCell249" table:number-columns-spanned="10">
            <text:p text:style-name="P250"><text:span text:style-name="T251">合計： 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 text:c="7"/></text:span><text:span text:style-name="T254">※</text:span><text:span text:style-name="T255">年底</text:span><text:span text:style-name="T256">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4722in" fo:margin-bottom="0.511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大寮鄉潮寮社區發展協會   辦理                                      講師費印領清冊</dc:title>
    <dc:subject/>
    <meta:initial-creator>123</meta:initial-creator>
    <dc:creator>高雄市政府社會局長青綜合服務中心05</dc:creator>
    <meta:creation-date>2026-05-26T08:01:00Z</meta:creation-date>
    <dc:date>2026-05-26T08:01:00Z</dc:date>
    <meta:print-date>2007-05-2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