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1805in"/>
    </style:style>
    <style:style style:name="TableColumn13" style:family="table-column">
      <style:table-column-properties style:column-width="1.2777in"/>
    </style:style>
    <style:style style:name="TableColumn14" style:family="table-column">
      <style:table-column-properties style:column-width="1.8687in"/>
    </style:style>
    <style:style style:name="TableColumn15" style:family="table-column">
      <style:table-column-properties style:column-width="1.1798in"/>
    </style:style>
    <style:style style:name="TableColumn16" style:family="table-column">
      <style:table-column-properties style:column-width="1.0812in"/>
    </style:style>
    <style:style style:name="TableColumn17" style:family="table-column">
      <style:table-column-properties style:column-width="1.1798in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1.2784in"/>
    </style:style>
    <style:style style:name="Table11" style:family="table">
      <style:table-properties style:width="10.6194in" fo:margin-left="-0.4173in" table:align="left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3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9" style:family="table-row">
      <style:table-row-properties style:min-row-height="0.3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8" style:family="table-row">
      <style:table-row-properties style:min-row-height="0.3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7" style:family="table-row">
      <style:table-row-properties style:min-row-height="0.3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6" style:family="table-row">
      <style:table-row-properties style:min-row-height="0.3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5" style:family="table-row">
      <style:table-row-properties style:min-row-height="0.39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4" style:family="table-row">
      <style:table-row-properties style:min-row-height="0.39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3" style:family="table-row">
      <style:table-row-properties style:min-row-height="0.3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2" style:family="table-row">
      <style:table-row-properties style:min-row-height="0.39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11" style:family="table-row">
      <style:table-row-properties style:min-row-height="0.39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fo:text-indent="0.2222in">
        <style:tab-stops>
          <style:tab-stop style:type="left" style:position="3.8395in"/>
          <style:tab-stop style:type="left" style:position="7.5798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單位名稱：</text:span></text:p>
      <text:p text:style-name="P3"><text:span text:style-name="T4"><text:s text:c="4"/></text:span><text:span text:style-name="T5"><text:s/></text:span><text:span text:style-name="T6">年<text:s/></text:span><text:span text:style-name="T7">布建社區照顧關懷據點及巷弄長照站計畫</text:span><text:span text:style-name="T8">-</text:span><text:span text:style-name="T9">臨時工資印領清冊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身份證字號</text:p>
          </table:table-cell>
          <table:table-cell table:style-name="TableCell26">
            <text:p text:style-name="P27">戶籍地址</text:p>
          </table:table-cell>
          <table:table-cell table:style-name="TableCell28">
            <text:p text:style-name="P29">工作內容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起訖時間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補助金額</text:p>
          </table:table-cell>
          <table:table-cell table:style-name="TableCell38">
            <text:p text:style-name="P39">簽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內文"><text:span text:style-name="T230">※</text:span><text:span text:style-name="T231">年底統一開立扣繳憑單</text:span></text:p>
      <text:p text:style-name="P232"><text:span text:style-name="T233">製表：</text:span><text:span text:style-name="T234"><text:tab/></text:span><text:span text:style-name="T235">會計：</text:span><text:span text:style-name="T236"><text:tab/></text:span><text:span text:style-name="T237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sc55</meta:initial-creator>
    <dc:creator>高雄市政府社會局長青綜合服務中心05</dc:creator>
    <meta:creation-date>2026-05-26T08:10:00Z</meta:creation-date>
    <dc:date>2026-05-26T08:1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