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-0.0208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預防及延緩失能照護</text:span><text:span text:style-name="T8">方案</text:span><text:span text:style-name="T9">費</text:span><text:span text:style-name="T10">】</text:span></text:p>
      <text:p text:style-name="P11">會計年度： <text:s text:c="4"/>補助計畫編號：</text:p>
      <text:p text:style-name="P12">補助計畫名稱：布建社區照顧關懷據點及巷弄長照站計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講座鐘點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30:00Z</meta:creation-date>
    <dc:date>2026-05-26T07:30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