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652in" style:use-optimal-column-width="false"/>
    </style:style>
    <style:style style:name="Table1" style:family="table" style:master-page-name="MP0">
      <style:table-properties style:width="3.9652in" fo:margin-left="0in" table:align="center"/>
    </style:style>
    <style:style style:name="TableRow3" style:family="table-row">
      <style:table-row-properties style:min-row-height="1.9645in" style:use-optimal-row-height="false" fo:keep-together="always"/>
    </style:style>
    <style:style style:name="TableCell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family="paragraph">
      <style:text-properties style:font-name="標楷體" style:font-name-asian="標楷體" text:display="non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○○區○○社區發展協會</text:p>
            <text:p text:style-name="P6">（社區照顧關懷據點）</text:p>
            <text:p text:style-name="P7">品 <text:s text:c="3"/>名：</text:p>
            <text:p text:style-name="P8">購買日期：</text:p>
            <text:p text:style-name="P9">設備編號：</text:p>
            <text:p text:style-name="P10"><text:span text:style-name="T11">經費來源：</text:span><text:span text:style-name="T12">衛生福利部社會及家庭署獎助及單位自籌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18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803高雄市鹽埕區 大仁路220號</dc:title>
    <meta:initial-creator>SCSC9505</meta:initial-creator>
    <dc:creator>高雄市政府社會局長青綜合服務中心05</dc:creator>
    <meta:creation-date>2026-05-26T08:16:00Z</meta:creation-date>
    <dc:date>2026-05-26T08:16:00Z</dc:date>
    <meta:print-date>2018-01-08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