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139.95pt" style:use-optimal-row-height="false" fo:break-before="auto"/>
    </style:style>
    <style:style style:name="ro16" style:family="table-row">
      <style:table-row-properties style:row-height="81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5年4月.C103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5年4月.C103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8:.$C$118]; [.C118])&gt;1;NOT(ISBLANK([.C118]))))" style:apply-style-name="cf1" style:base-cell-address="115年4月.C118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30:.$C$132]; [.C130])&gt;1;NOT(ISBLANK([.C130]))))" style:apply-style-name="cf1" style:base-cell-address="115年4月.C13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3:.$C$173]; [.C173])&gt;1;NOT(ISBLANK([.C173]))))" style:apply-style-name="cf1" style:base-cell-address="115年4月.C173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6:.$C$226]; [.C226])&gt;1;NOT(ISBLANK([.C226]))))" style:apply-style-name="cf1" style:base-cell-address="115年4月.C226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7:.$C$227]; [.C227])&gt;1;NOT(ISBLANK([.C227]))))" style:apply-style-name="cf1" style:base-cell-address="115年4月.C227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2:.$C$322]; [.C322])&gt;1;NOT(ISBLANK([.C322]))))" style:apply-style-name="cf1" style:base-cell-address="115年4月.C322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6:.$C$356]; [.C356])&gt;1;NOT(ISBLANK([.C356]))))" style:apply-style-name="cf1" style:base-cell-address="115年4月.C35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8]; [.C357])&gt;1;NOT(ISBLANK([.C357]))))" style:apply-style-name="cf1" style:base-cell-address="115年4月.C357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9:.$C$360]; [.C359])&gt;1;NOT(ISBLANK([.C359]))))" style:apply-style-name="cf1" style:base-cell-address="115年4月.C35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5:.$C$405]; [.C405])&gt;1;NOT(ISBLANK([.C405]))))" style:apply-style-name="cf1" style:base-cell-address="115年4月.C405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6:.$C$406]; [.C406])&gt;1;NOT(ISBLANK([.C406]))))" style:apply-style-name="cf1" style:base-cell-address="115年4月.C406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6:.$C$446]; [.C446])&gt;1;NOT(ISBLANK([.C446]))))" style:apply-style-name="cf1" style:base-cell-address="115年4月.C446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7:.$C$450]; [.C447])&gt;1;NOT(ISBLANK([.C447]))))" style:apply-style-name="cf1" style:base-cell-address="115年4月.C447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51:.$C$453]; [.C451])&gt;1;NOT(ISBLANK([.C451]))))" style:apply-style-name="cf1" style:base-cell-address="115年4月.C45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9:.$C$470]; [.C469])&gt;1;NOT(ISBLANK([.C469]))))" style:apply-style-name="cf1" style:base-cell-address="115年4月.C46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1:.$C$492]; [.C491])&gt;1;NOT(ISBLANK([.C491]))))" style:apply-style-name="cf1" style:base-cell-address="115年4月.C491"/>
      <style:map style:condition="of:is-true-formula(AND(COUNTIF([.$C$491:.$C$492]; [.C491])&gt;1;NOT(ISBLANK([.C491]))))" style:apply-style-name="cf1" style:base-cell-address="115年4月.C491"/>
      <style:map style:condition="of:is-true-formula(AND(COUNTIF([.$C$491:.$C$492]; [.C491])&gt;1;NOT(ISBLANK([.C491]))))" style:apply-style-name="cf1" style:base-cell-address="115年4月.C49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5:.$C$495]; [.C495])&gt;1;NOT(ISBLANK([.C495]))))" style:apply-style-name="cf1" style:base-cell-address="115年4月.C495"/>
      <style:map style:condition="of:is-true-formula(AND(COUNTIF([.$C$495:.$C$495]; [.C495])&gt;1;NOT(ISBLANK([.C495]))))" style:apply-style-name="cf1" style:base-cell-address="115年4月.C495"/>
      <style:map style:condition="of:is-true-formula(AND(COUNTIF([.$C$495:.$C$495]; [.C495])&gt;1;NOT(ISBLANK([.C495]))))" style:apply-style-name="cf1" style:base-cell-address="115年4月.C495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6:.$C$498]; [.C496])&gt;1;NOT(ISBLANK([.C496]))))" style:apply-style-name="cf1" style:base-cell-address="115年4月.C496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7:.$C$517]; [.C517])&gt;1;NOT(ISBLANK([.C517]))))" style:apply-style-name="cf1" style:base-cell-address="115年4月.C5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8:.$C$519]; [.C518])&gt;1;NOT(ISBLANK([.C518]))))" style:apply-style-name="cf1" style:base-cell-address="115年4月.C51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0:.$C$533]; [.C530])&gt;1;NOT(ISBLANK([.C530]))))" style:apply-style-name="cf1" style:base-cell-address="115年4月.C5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4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高雄市社區照顧關懷據點名單一覽表(共計530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提供單位：社會局長青綜合服務中心</text:p>
            <text:p>更新時間：115年4月17日(五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據點/據點C</text:p>
          </table:table-cell>
          <table:table-cell office:value-type="string" table:style-name="ce21">
            <text:p>據點上課時間</text:p>
          </table:table-cell>
          <table:table-cell office:value-type="string" table:style-name="ce21">
            <text:p>據點地址</text:p>
          </table:table-cell>
          <table:table-cell office:value-type="string" table:style-name="ce21">
            <text:p>聯絡人</text:p>
          </table:table-cell>
          <table:table-cell office:value-type="string" table:style-name="ce22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10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11">
            <text:p>高雄市內門區金竹里吉民53號</text:p>
          </table:table-cell>
          <table:table-cell office:value-type="string" table:style-name="ce7">
            <text:p>劉雨丞 總幹事</text:p>
          </table:table-cell>
          <table:table-cell office:value-type="string" table:style-name="ce10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杉林區新庄里司馬路92巷6-1號</text:p>
          </table:table-cell>
          <table:table-cell office:value-type="string" table:style-name="ce8">
            <text:p>張國媛 總幹事</text:p>
          </table:table-cell>
          <table:table-cell office:value-type="string" table:style-name="ce10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靈雲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美濃區德興里永華街60號</text:p>
          </table:table-cell>
          <table:table-cell office:value-type="string" table:style-name="ce8">
            <text:p>釋地寬/釋宗惟 師父</text:p>
          </table:table-cell>
          <table:table-cell office:value-type="string" table:style-name="ce1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獅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美濃區獅山里獅山街57號</text:p>
          </table:table-cell>
          <table:table-cell office:value-type="string" table:style-name="ce8">
            <text:p>鍾淑蘭 督導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社團法人高雄市美濃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中壇里中正路二段351號</text:p>
          </table:table-cell>
          <table:table-cell office:value-type="string" table:style-name="ce8">
            <text:p>劉永登 理事長</text:p>
          </table:table-cell>
          <table:table-cell office:value-type="string" table:style-name="ce1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南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30</text:p>
          </table:table-cell>
          <table:table-cell office:value-type="string" table:style-name="ce9">
            <text:p>高雄市美濃區中壇里五榖街32號</text:p>
          </table:table-cell>
          <table:table-cell office:value-type="string" table:style-name="ce8">
            <text:p>劉滿娣 理事長</text:p>
          </table:table-cell>
          <table:table-cell office:value-type="string" table:style-name="ce1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美濃區吉和里和興路18號</text:p>
          </table:table-cell>
          <table:table-cell office:value-type="string" table:style-name="ce8">
            <text:p>張達星 理事長</text:p>
          </table:table-cell>
          <table:table-cell office:value-type="string" table:style-name="ce1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美濃區吉東里吉頂15號</text:p>
          </table:table-cell>
          <table:table-cell office:value-type="string" table:style-name="ce8">
            <text:p>陳劉貴娣 理事長</text:p>
          </table:table-cell>
          <table:table-cell office:value-type="string" table:style-name="ce1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福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美濃區福安里福安街21號</text:p>
          </table:table-cell>
          <table:table-cell office:value-type="string" table:style-name="ce8">
            <text:p>李瑞芬 志工</text:p>
          </table:table-cell>
          <table:table-cell office:value-type="string" table:style-name="ce1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清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清水里忠孝路二段3-5號</text:p>
          </table:table-cell>
          <table:table-cell office:value-type="string" table:style-name="ce8">
            <text:p>鍾黃月仙 志工隊長</text:p>
          </table:table-cell>
          <table:table-cell office:value-type="string" table:style-name="ce1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中圳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中圳里福美路73巷10-1號</text:p>
          </table:table-cell>
          <table:table-cell office:value-type="string" table:style-name="ce8">
            <text:p>黃淨枝 理事長</text:p>
          </table:table-cell>
          <table:table-cell office:value-type="string" table:style-name="ce1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瀰濃里中山路一段163-3號</text:p>
          </table:table-cell>
          <table:table-cell office:value-type="string" table:style-name="ce8">
            <text:p>宋順光 理事長</text:p>
          </table:table-cell>
          <table:table-cell office:value-type="string" table:style-name="ce1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龍肚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龍山里文化街6巷20號</text:p>
          </table:table-cell>
          <table:table-cell office:value-type="string" table:style-name="ce8">
            <text:p>劉蘭英 理事長</text:p>
          </table:table-cell>
          <table:table-cell office:value-type="string" table:style-name="ce1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美濃區廣林里廣福街153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廣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美濃區興隆里興隆三街6號</text:p>
          </table:table-cell>
          <table:table-cell office:value-type="string" table:style-name="ce8">
            <text:p>羅金昀臻 副總幹事</text:p>
          </table:table-cell>
          <table:table-cell office:value-type="string" table:style-name="ce1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祿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美濃區祿興里新興街92之1號</text:p>
          </table:table-cell>
          <table:table-cell office:value-type="string" table:style-name="ce8">
            <text:p>黃恩賢 理事長</text:p>
          </table:table-cell>
          <table:table-cell office:value-type="string" table:style-name="ce1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(合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美濃區合和里合和里75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總幹事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(湄洲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旗山區湄洲里文中路4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6621332/0988598309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城鄉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田寮區南安里崗北路3號</text:p>
          </table:table-cell>
          <table:table-cell office:value-type="string" table:style-name="ce8">
            <text:p>林珮涵 理事</text:p>
          </table:table-cell>
          <table:table-cell office:value-type="string" table:style-name="ce10">
            <text:p>0985439998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呂雯玲 隊長</text:p>
          </table:table-cell>
          <table:table-cell office:value-type="string" table:style-name="ce10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真善美關懷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仁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萬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30</text:p>
          </table:table-cell>
          <table:table-cell office:value-type="string" table:style-name="ce9">
            <text:p>高雄市茄萣區萬福里白砂路241-1號</text:p>
          </table:table-cell>
          <table:table-cell office:value-type="string" table:style-name="ce8">
            <text:p>彭如櫻 志工隊長</text:p>
          </table:table-cell>
          <table:table-cell office:value-type="string" table:style-name="ce10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湖內區</text:p>
          </table:table-cell>
          <table:table-cell office:value-type="string" table:style-name="ce28">
            <text:p>社團法人高雄市湖內區加利利愛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社團法人台灣湧泉關懷協會(新達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文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下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路竹區下坑里太平路276號</text:p>
          </table:table-cell>
          <table:table-cell office:value-type="string" table:style-name="ce8">
            <text:p>李依欣 志工代表</text:p>
          </table:table-cell>
          <table:table-cell office:value-type="string" table:style-name="ce10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9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9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0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0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1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1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1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1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1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1">
          <table:table-cell office:value-type="float" office:value="157" table:style-name="ce6">
            <text:p>15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1">
          <table:table-cell office:value-type="float" office:value="158" table:style-name="ce6">
            <text:p>15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11">
          <table:table-cell office:value-type="float" office:value="159" table:style-name="ce6">
            <text:p>15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尚仁教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維仁里溪東路52號3樓</text:p>
          </table:table-cell>
          <table:table-cell office:value-type="string" table:style-name="ce8">
            <text:p>李維新 秘書長</text:p>
          </table:table-cell>
          <table:table-cell office:value-type="string" table:style-name="ce10">
            <text:p>6223086/ 0972595708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茄苳里嘉展路420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梓官區</text:p>
          </table:table-cell>
          <table:table-cell office:value-type="string" table:style-name="ce30">
            <text:p>社團法人高雄市嘉典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16469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 table:style-name="ce2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8">
            <text:p>方再麗 志工</text:p>
          </table:table-cell>
          <table:table-cell office:value-type="string" table:style-name="ce12">
            <text:p>0927905010</text:p>
          </table:table-cell>
          <table:table-cell table:number-columns-repeated="16376" table:style-name="ce2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馬合進 理事長</text:p>
          </table:table-cell>
          <table:table-cell office:value-type="string" table:style-name="ce12">
            <text:p>0968048461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薛健剛 理事長</text:p>
          </table:table-cell>
          <table:table-cell office:value-type="string" table:style-name="ce12">
            <text:p>0960423712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林金英 理事長</text:p>
          </table:table-cell>
          <table:table-cell office:value-type="string" table:style-name="ce10">
            <text:p>0921229791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1：0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2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<text:span text:style-name="T6">一</text:span>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3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左營區</text:p>
          </table:table-cell>
          <table:table-cell office:value-type="string" table:style-name="ce31">
            <text:p>高雄市慈山行善愛心協會(尾北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左營區</text:p>
          </table:table-cell>
          <table:table-cell office:value-type="string" table:style-name="ce32">
            <text:p>高雄市左營區臻愛福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6">二</text:span>、三、四、五</text:p>
            <text:p>08：30-12：00</text:p>
            <text:p>星期二、三、四、五</text:p>
            <text:p>13：30-16：00</text:p>
          </table:table-cell>
          <table:table-cell office:value-type="string" table:style-name="ce9">
            <text:p>1.高雄市楠梓區右昌街123號(星期二、五上下午)</text:p>
            <text:p>2.高雄市楠梓區右昌街125巷35號(星期三、四上下午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大社路633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大樹區水安里中山路3巷83弄42號</text:p>
          </table:table-cell>
          <table:table-cell office:value-type="string" table:style-name="ce8">
            <text:p>謝松霖 理事長</text:p>
          </table:table-cell>
          <table:table-cell office:value-type="string" table:style-name="ce10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幸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30-12：00</text:p>
          </table:table-cell>
          <table:table-cell office:value-type="string" table:style-name="ce9">
            <text:p>高雄市大樹區竹寮里竹寮路58-1號</text:p>
          </table:table-cell>
          <table:table-cell office:value-type="string" table:style-name="ce8">
            <text:p>鄭榕華 理事長</text:p>
          </table:table-cell>
          <table:table-cell office:value-type="string" table:style-name="ce10">
            <text:p>0911581624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7：00</text:p>
          </table:table-cell>
          <table:table-cell office:value-type="string" table:style-name="ce9">
            <text:p>高雄市仁武區高楠里高鐵路1088號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吳英明 理事長</text:p>
          </table:table-cell>
          <table:table-cell office:value-type="string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2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志工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30-12：00</text:p>
          </table:table-cell>
          <table:table-cell office:value-type="string" table:style-name="ce9">
            <text:p>高雄市旗津區慈愛里中洲三路623號</text:p>
          </table:table-cell>
          <table:table-cell office:value-type="string" table:style-name="ce8">
            <text:p>蔡瑞得 常務監事</text:p>
          </table:table-cell>
          <table:table-cell office:value-type="string" table:style-name="ce10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光明里大勇路98號1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鹽埕區</text:p>
          </table:table-cell>
          <table:table-cell office:value-type="string" table:style-name="ce33">
            <text:p>社團法人台灣康復輔具及照護技術交流協會(藍橋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13：30-16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黃雅雯 理事長</text:p>
          </table:table-cell>
          <table:table-cell office:value-type="string" table:style-name="ce10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李羿霏 照服員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 社工</text:p>
          </table:table-cell>
          <table:table-cell office:value-type="string" table:style-name="ce10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2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6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7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青莛全齡照護教育管理協會(德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數位發展暨創意行銷協會(川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川東里同盟三路442號</text:p>
          </table:table-cell>
          <table:table-cell office:value-type="string" table:style-name="ce7">
            <text:p>張恩絃 志工</text:p>
          </table:table-cell>
          <table:table-cell office:value-type="string" table:style-name="ce10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三民區安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安康里鐵道一街800號</text:p>
          </table:table-cell>
          <table:table-cell office:value-type="string" table:style-name="ce7">
            <text:p>曾郁芳 理事長</text:p>
          </table:table-cell>
          <table:table-cell office:value-type="string" table:style-name="ce10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台灣長期照護品質管理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泰里褒忠街157號</text:p>
          </table:table-cell>
          <table:table-cell office:value-type="string" table:style-name="ce7">
            <text:p>黃慧華 幹事</text:p>
          </table:table-cell>
          <table:table-cell office:value-type="string" table:style-name="ce10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高雄市三民區興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興德里立德街1巷6號</text:p>
          </table:table-cell>
          <table:table-cell office:value-type="string" table:style-name="ce7">
            <text:p>林展鴻 理事長</text:p>
          </table:table-cell>
          <table:table-cell office:value-type="string" table:style-name="ce10">
            <text:p>2860333/</text:p>
            <text:p>0937340707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基督教女青年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13：30-16：30</text:p>
          </table:table-cell>
          <table:table-cell office:value-type="string" table:style-name="ce9">
            <text:p>高雄市苓雅區五福三路101號9樓</text:p>
          </table:table-cell>
          <table:table-cell office:value-type="string" table:style-name="ce8">
            <text:p>劉國鳳 幹事</text:p>
          </table:table-cell>
          <table:table-cell office:value-type="string" table:style-name="ce1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建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建軍路304號</text:p>
          </table:table-cell>
          <table:table-cell office:value-type="string" table:style-name="ce8">
            <text:p>張昌蓮 志工</text:p>
          </table:table-cell>
          <table:table-cell office:value-type="string" table:style-name="ce1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民主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苓雅區樂仁路10號</text:p>
          </table:table-cell>
          <table:table-cell office:value-type="string" table:style-name="ce8">
            <text:p>陳文程 里長</text:p>
          </table:table-cell>
          <table:table-cell office:value-type="string" table:style-name="ce1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基督教青年會劉阿蘭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苓雅區英明路166號4樓</text:p>
          </table:table-cell>
          <table:table-cell office:value-type="string" table:style-name="ce8">
            <text:p>許璇慧 照服員</text:p>
          </table:table-cell>
          <table:table-cell office:value-type="string" table:style-name="ce1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苓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凱旋三路871巷1弄22號</text:p>
          </table:table-cell>
          <table:table-cell office:value-type="string" table:style-name="ce8">
            <text:p>許詠恩 站長</text:p>
          </table:table-cell>
          <table:table-cell office:value-type="string" table:style-name="ce1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尚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尚志街28號</text:p>
          </table:table-cell>
          <table:table-cell office:value-type="string" table:style-name="ce8">
            <text:p>曾蔡玉燕 里長</text:p>
          </table:table-cell>
          <table:table-cell office:value-type="string" table:style-name="ce1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加百列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武嶺街101號</text:p>
          </table:table-cell>
          <table:table-cell office:value-type="string" table:style-name="ce8">
            <text:p>林耀馥</text:p>
          </table:table-cell>
          <table:table-cell office:value-type="string" table:style-name="ce1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衛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苓雅區尚勇路17號</text:p>
          </table:table-cell>
          <table:table-cell office:value-type="string" table:style-name="ce8">
            <text:p>邱秀迷 里長</text:p>
          </table:table-cell>
          <table:table-cell office:value-type="float" office:value="7499588" table:style-name="ce1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悅音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河南路171-1號</text:p>
          </table:table-cell>
          <table:table-cell office:value-type="string" table:style-name="ce8">
            <text:p>李冠瑩 站長</text:p>
          </table:table-cell>
          <table:table-cell office:value-type="string" table:style-name="ce1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7">
            <text:p>孫碩鴻 總幹事</text:p>
          </table:table-cell>
          <table:table-cell office:value-type="string" table:style-name="ce7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厝味社區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11">
            <text:p>高雄市苓雅區三多一路225巷12號</text:p>
          </table:table-cell>
          <table:table-cell office:value-type="string" table:style-name="ce7">
            <text:p>陳玟真 總幹事</text:p>
          </table:table-cell>
          <table:table-cell office:value-type="string" table:style-name="ce12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聖功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30</text:p>
          </table:table-cell>
          <table:table-cell office:value-type="string" table:style-name="ce11">
            <text:p>高雄市苓雅區五福三路149號4樓</text:p>
          </table:table-cell>
          <table:table-cell office:value-type="string" table:style-name="ce7">
            <text:p>翁秋霞 社工員</text:p>
          </table:table-cell>
          <table:table-cell office:value-type="string" table:style-name="ce7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前鎮區復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11">
            <text:p>高雄市苓雅區和平二路437號5樓</text:p>
          </table:table-cell>
          <table:table-cell office:value-type="string" table:style-name="ce7">
            <text:p>呂建霖 里長</text:p>
          </table:table-cell>
          <table:table-cell office:value-type="float" office:value="3319172" table:style-name="ce7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董娘樂齡照顧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田西里苓雅二路88號</text:p>
          </table:table-cell>
          <table:table-cell office:value-type="string" table:style-name="ce7">
            <text:p>呂紅玉 理事長</text:p>
          </table:table-cell>
          <table:table-cell office:value-type="string" table:style-name="ce7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天主教白永恩神父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三多二路219號</text:p>
          </table:table-cell>
          <table:table-cell office:value-type="string" table:style-name="ce7">
            <text:p>洪以婷 社工員</text:p>
          </table:table-cell>
          <table:table-cell office:value-type="float" office:value="7169192" table:style-name="ce7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彩色頁女性願景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建國一路148號</text:p>
          </table:table-cell>
          <table:table-cell office:value-type="string" table:style-name="ce7">
            <text:p>鍾宜芳 召集人</text:p>
          </table:table-cell>
          <table:table-cell office:value-type="string" table:style-name="ce7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人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1">
            <text:p>高雄市苓雅區仁義街131巷4號</text:p>
          </table:table-cell>
          <table:table-cell office:value-type="string" table:style-name="ce7">
            <text:p>林志田 里長</text:p>
          </table:table-cell>
          <table:table-cell office:value-type="string" table:style-name="ce12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顧健康頤養照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6：30　</text:p>
          </table:table-cell>
          <table:table-cell office:value-type="string" table:style-name="ce11">
            <text:p>高雄市苓雅區福南里中正一路249號7樓之1</text:p>
          </table:table-cell>
          <table:table-cell office:value-type="string" table:style-name="ce7">
            <text:p>王熙喬 行政人員</text:p>
          </table:table-cell>
          <table:table-cell office:value-type="float" office:value="7131117" table:style-name="ce7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福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　</text:p>
          </table:table-cell>
          <table:table-cell office:value-type="string" table:style-name="ce11">
            <text:p>高雄市苓雅區福康里福海街39號</text:p>
          </table:table-cell>
          <table:table-cell office:value-type="string" table:style-name="ce7">
            <text:p>陳信吾 理事長</text:p>
          </table:table-cell>
          <table:table-cell office:value-type="string" table:style-name="ce12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新建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　</text:p>
          </table:table-cell>
          <table:table-cell office:value-type="string" table:style-name="ce11">
            <text:p>高雄市苓雅區建軍里建軍路274號</text:p>
          </table:table-cell>
          <table:table-cell office:value-type="string" table:style-name="ce7">
            <text:p>魏金美 里長夫人</text:p>
          </table:table-cell>
          <table:table-cell office:value-type="string" table:style-name="ce7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天主教加大博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民主里建國一路354號之1</text:p>
          </table:table-cell>
          <table:table-cell office:value-type="string" table:style-name="ce7">
            <text:p>詹莉美</text:p>
          </table:table-cell>
          <table:table-cell office:value-type="string" table:style-name="ce12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衡山親子心靈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　</text:p>
          </table:table-cell>
          <table:table-cell office:value-type="string" table:style-name="ce11">
            <text:p>高雄市苓雅區中正二路22號12樓</text:p>
          </table:table-cell>
          <table:table-cell office:value-type="string" table:style-name="ce7">
            <text:p>江淑云 總幹事</text:p>
          </table:table-cell>
          <table:table-cell office:value-type="string" table:style-name="ce12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五塊厝關帝殿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　</text:p>
          </table:table-cell>
          <table:table-cell office:value-type="string" table:style-name="ce11">
            <text:p>高雄市苓雅區福東里三多一路151巷3號</text:p>
          </table:table-cell>
          <table:table-cell office:value-type="string" table:style-name="ce7">
            <text:p>黃瓊儀 站長</text:p>
          </table:table-cell>
          <table:table-cell office:value-type="string" table:style-name="ce12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文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4：00-17：00</text:p>
          </table:table-cell>
          <table:table-cell office:value-type="string" table:style-name="ce11">
            <text:p>高雄市苓雅區文昌里義永路191號</text:p>
          </table:table-cell>
          <table:table-cell office:value-type="string" table:style-name="ce7">
            <text:p>莊詠華 照服員</text:p>
          </table:table-cell>
          <table:table-cell office:value-type="string" table:style-name="ce12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雙福社會福利慈善事業基金會(苓雅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苓雅里四維四路127號</text:p>
          </table:table-cell>
          <table:table-cell office:value-type="string" table:style-name="ce7">
            <text:p>林姬伶 社工</text:p>
          </table:table-cell>
          <table:table-cell office:value-type="string" table:style-name="ce12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城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　</text:p>
          </table:table-cell>
          <table:table-cell office:value-type="string" table:style-name="ce11">
            <text:p>高雄市苓雅區城北里永興街114號</text:p>
          </table:table-cell>
          <table:table-cell office:value-type="string" table:style-name="ce7">
            <text:p>李佳容 理事長</text:p>
          </table:table-cell>
          <table:table-cell office:value-type="string" table:style-name="ce12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無家者關懷老幼扶持協會(正言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正言里中正一路326號</text:p>
          </table:table-cell>
          <table:table-cell office:value-type="string" table:style-name="ce7">
            <text:p>鍾蕓 行政人員</text:p>
          </table:table-cell>
          <table:table-cell office:value-type="string" table:style-name="ce12">
            <text:p>0928056726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新興區</text:p>
          </table:table-cell>
          <table:table-cell office:value-type="string" table:style-name="ce37">
            <text:p>中華民國健康生活管理促進產業協會(東坡站)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新興區</text:p>
          </table:table-cell>
          <table:table-cell office:value-type="string" table:style-name="ce38">
            <text:p>社團法人高雄市天心慈善會(幸福學堂)</text:p>
          </table:table-cell>
          <table:table-cell office:value-type="string" table:style-name="ce7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8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2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1：3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新興里維新路124號7樓之1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1：30</text:p>
            <text:p>13：30-16：3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19">
          <table:table-cell office:value-type="float" office:value="446" table:style-name="ce6">
            <text:p>446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  <text:p>星期三</text:p>
            <text:p>13：30-16：3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高雄市身心障礙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7">
            <text:p>黃月芬 站長</text:p>
          </table:table-cell>
          <table:table-cell office:value-type="string" table:style-name="ce10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高雄市正念瑜珈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</text:p>
          </table:table-cell>
          <table:table-cell office:value-type="string" table:style-name="ce9">
            <text:p>高雄市鳳山區東門里中山東路86-2號5樓</text:p>
          </table:table-cell>
          <table:table-cell office:value-type="string" table:style-name="ce7">
            <text:p>李妃芬 創會理事長</text:p>
          </table:table-cell>
          <table:table-cell office:value-type="string" table:style-name="ce10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中華民國九耆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鳳山區老爺里五甲一路732號</text:p>
          </table:table-cell>
          <table:table-cell office:value-type="string" table:style-name="ce7">
            <text:p>蕭月娟 理事長</text:p>
          </table:table-cell>
          <table:table-cell office:value-type="string" table:style-name="ce10">
            <text:p>0929218182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民國佛教慈濟慈善事業基金會(福興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福興里自強一路99號</text:p>
          </table:table-cell>
          <table:table-cell office:value-type="string" table:style-name="ce7">
            <text:p>孔秀蓮 師姊</text:p>
          </table:table-cell>
          <table:table-cell office:value-type="string" table:style-name="ce10">
            <text:p>0912412600#6081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2">
          <table:table-cell office:value-type="float" office:value="463" table:style-name="ce6">
            <text:p>46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中華民國健康生活管理促進產業協會(六苓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23">
            <text:p>0983216560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高雄市鳳鼻頭文化工作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小港區鳳鳴里朝德街131號</text:p>
          </table:table-cell>
          <table:table-cell office:value-type="string" table:style-name="ce8">
            <text:p>洪秀菊 理事長</text:p>
          </table:table-cell>
          <table:table-cell office:value-type="string" table:style-name="ce10">
            <text:p>0920955275</text:p>
          </table:table-cell>
          <table:table-cell table:number-columns-repeated="16376" table:style-name="ce1"/>
        </table:table-row>
        <table:table-row table:style-name="ro20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20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<text:span text:style-name="T6">二</text:span>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1：0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9：00-11：0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社團法人全國職人產學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高雄市前鎮區幸福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前鎮區鎮海里翠亨北路387號</text:p>
          </table:table-cell>
          <table:table-cell office:value-type="string" table:style-name="ce7">
            <text:p>吳仁宇 傳道</text:p>
          </table:table-cell>
          <table:table-cell office:value-type="string" table:style-name="ce12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社團法人高雄市港都前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11">
            <text:p>高雄市前鎮區西山里一德路85號</text:p>
          </table:table-cell>
          <table:table-cell office:value-type="string" table:style-name="ce7">
            <text:p>湯茹婷 理事長</text:p>
          </table:table-cell>
          <table:table-cell office:value-type="string" table:style-name="ce12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中華民國健康生活管理促進產業協會(良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前鎮區良和里中山三路132號</text:p>
          </table:table-cell>
          <table:table-cell office:value-type="string" table:style-name="ce8">
            <text:p>何綉媛 秘書</text:p>
          </table:table-cell>
          <table:table-cell office:value-type="string" table:style-name="ce10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高雄市前鎮區盛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30-12：30</text:p>
          </table:table-cell>
          <table:table-cell office:value-type="string" table:style-name="ce9">
            <text:p>高雄市前鎮區盛興里三多三路217號9樓</text:p>
          </table:table-cell>
          <table:table-cell office:value-type="string" table:style-name="ce8">
            <text:p>鍾鳳美 理事長</text:p>
          </table:table-cell>
          <table:table-cell office:value-type="string" table:style-name="ce10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財團法人基督教福德浸信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前鎮區瑞崗里瑞信街25號</text:p>
          </table:table-cell>
          <table:table-cell office:value-type="string" table:style-name="ce8">
            <text:p>陳怡潔 幹事</text:p>
          </table:table-cell>
          <table:table-cell office:value-type="string" table:style-name="ce10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寮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高雄市大寮區山頂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社團法人高雄市大寮區潮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高雄市大寮區前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大寮區前庄里中正路88巷119號</text:p>
          </table:table-cell>
          <table:table-cell office:value-type="string" table:style-name="ce7">
            <text:p>張弘憲 理事長</text:p>
          </table:table-cell>
          <table:table-cell office:value-type="string" table:style-name="ce10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林園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中華民國健康生活管理促進產業協會(中芸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廣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林內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溪州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43" table:style-name="ro21">
          <table:table-cell table:number-columns-repeated="16384"/>
        </table:table-row>
        <table:named-expressions>
          <table:named-range table:name="Print_Area" table:cell-range-address="115年4月.$A$1:115年4月.$H$533" table:base-cell-address="115年4月.$A$1"/>
          <table:named-range table:name="Print_Titles" table:cell-range-address="115年4月.$A$3:115年4月.$XFD$3" table:base-cell-address="115年4月.$A$1"/>
        </table:named-expressions>
      </table:table>
      <table:database-ranges>
        <table:database-range table:target-range-address="115年4月.A3:115年4月.H5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Warwick Huang</meta:initial-creator>
    <dc:creator>高雄市政府社會局長青綜合服務中心05</dc:creator>
    <meta:creation-date>2016-08-01T05:56:47Z</meta:creation-date>
    <dc:date>2026-04-17T08:29:55Z</dc:date>
    <meta:print-date>2026-03-31T05:30:10Z</meta:print-date>
  </office:meta>
</office:document-meta>
</file>