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34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249cm" fo:margin-right="0cm" fo:text-align="center" style:justify-single-word="false" fo:text-indent="-2.2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47cm" fo:margin-right="0cm" fo:text-align="center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47cm" fo:margin-right="0cm" fo:text-align="center" style:justify-single-word="false" fo:text-indent="-2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r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right="1.44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right="0.494cm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傳承大使薪傳教學服務　講師教學出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<text:span text:style-name="T3"><text:s/></text:span><text:span text:style-name="T2">單位名稱</text:span>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授課講師<text:span text:style-name="T5"/>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4">課程名稱<text:span text:style-name="T5"/>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3" table:number-columns-spanned="2" office:value-type="string">
            <text:p text:style-name="P5">教學日期</text:p>
          </table:table-cell>
          <table:covered-table-cell/>
          <table:table-cell table:style-name="表格1.B3" table:number-columns-spanned="2" office:value-type="string">
            <text:p text:style-name="P5">教學時間</text:p>
          </table:table-cell>
          <table:covered-table-cell/>
          <table:table-cell table:style-name="表格1.C1" office:value-type="string">
            <text:p text:style-name="P5">講師簽名</text:p>
          </table:table-cell>
        </table:table-row>
        <table:table-row table:style-name="表格1.1">
          <table:table-cell table:style-name="表格1.A4" office:value-type="string">
            <text:p text:style-name="P6">1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7"><text:span text:style-name="T2">自 　午　 時　 分<text:line-break/>至 　午 　時 　分</text:span></text:p>
          </table:table-cell>
          <table:covered-table-cell/>
          <table:table-cell table:style-name="表格1.F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9">4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5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6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7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8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9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10</text:p>
          </table:table-cell>
          <table:table-cell table:style-name="表格1.B4" table:number-columns-spanned="2" office:value-type="string">
            <text:p text:style-name="P7">月　 <text:s/>日<text:span text:style-name="T2"/></text:p>
          </table:table-cell>
          <table:covered-table-cell/>
          <table:table-cell table:style-name="表格1.B4" table:number-columns-spanned="2" office:value-type="string">
            <text:p text:style-name="P11">自 　午　 時　 分<text:line-break/>至 　午 　時 　分</text:p>
          </table:table-cell>
          <table:covered-table-cell/>
          <table:table-cell table:style-name="表格1.F4" office:value-type="string">
            <text:p text:style-name="P12"/>
          </table:table-cell>
        </table:table-row>
        <table:table-row table:style-name="表格1.1">
          <table:table-cell table:style-name="表格1.A4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13"><text:s text:c="4"/>小時</text:p>
          </table:table-cell>
          <table:covered-table-cell/>
          <table:table-cell table:style-name="表格1.F4" office:value-type="string">
            <text:p text:style-name="P15"/>
          </table:table-cell>
        </table:table-row>
        <table:table-row table:style-name="表格1.15">
          <table:table-cell table:style-name="表格1.A15" table:number-columns-spanned="6" office:value-type="string">
            <text:p text:style-name="P14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1.905cm" fo:margin-right="1.905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長青綜合服務中心</dc:title>
    <dc:subject/>
    <meta:keyword/>
    <meta:initial-creator>moon</meta:initial-creator>
    <meta:creation-date>2012-12-17T15:56:00</meta:creation-date>
    <dc:creator>高雄市政府社會局長青綜合服務中心07</dc:creator>
    <dc:date>2026-01-06T15:14:00</dc:date>
    <meta:print-date>2006-09-15T08:12:00</meta:print-date>
    <meta:editing-cycles>24</meta:editing-cycles>
    <meta:editing-duration>PT2H24M</meta:editing-duration>
    <meta:document-statistic meta:table-count="1" meta:image-count="0" meta:object-count="0" meta:page-count="1" meta:paragraph-count="41" meta:word-count="160" meta:character-count="327" meta:non-whitespace-character-count="161"/>
    <meta:generator>LibreOffice/7.6.5.2$Windows_x86 LibreOffice_project/38d5f62f85355c192ef5f1dd47c5c0c0c6d6598b</meta:generator>
  </office:meta>
</office:document-meta>
</file>