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9.753cm" fo:margin-right="0cm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.482cm" fo:margin-right="0cm" fo:text-indent="-1.482cm" style:auto-text-indent="false"/>
    </style:style>
    <style:style style:name="P7" style:family="paragraph" style:parent-style-name="Standard">
      <style:paragraph-properties fo:margin-left="1.496cm" fo:margin-right="0cm" fo:text-indent="-1.496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○○○○ (申請單位) 函</text:span><text:span text:style-name="T2"/></text:p>
      <text:p text:style-name="P2"><text:s text:c="33"/></text:p>
      <text:p text:style-name="P3">機關地址：<text:span text:style-name="T3"/></text:p>
      <text:p text:style-name="P3">承辦單位：<text:span text:style-name="T3"/></text:p>
      <text:p text:style-name="P3">機關傳真：<text:span text:style-name="T3"/></text:p>
      <text:p text:style-name="P3">連絡電話：<text:span text:style-name="T3"/></text:p>
      <text:p text:style-name="P2"/>
      <text:p text:style-name="P4">受文者：高雄市政府社會局長青綜合服務中心<text:span text:style-name="T4"/></text:p>
      <text:p text:style-name="P5">速別：普通<text:span text:style-name="T5"/></text:p>
      <text:p text:style-name="P5">密等及解密文件：普通件<text:span text:style-name="T5"/></text:p>
      <text:p text:style-name="Standard"><text:span text:style-name="T5">發文日期：中華民國</text:span><text:span text:style-name="T5"> <text:s/></text:span><text:span text:style-name="T5">年　 月　 日</text:span></text:p>
      <text:p text:style-name="Standard"><text:span text:style-name="T5">發文字號：○○</text:span><text:span text:style-name="T5">字第</text:span><text:span text:style-name="T5">○○</text:span><text:span text:style-name="T5">號</text:span></text:p>
      <text:p text:style-name="Standard"><text:span text:style-name="T5">附件：</text:span><text:span text:style-name="T5">申請傳承大使薪傳教學服務</text:span><text:span text:style-name="T5">計畫書1份<text:line-break/></text:span></text:p>
      <text:p text:style-name="P6"><text:span text:style-name="T5">主旨：檢送○○</text:span><text:span text:style-name="T5">年度申請傳承大使薪傳教學服務</text:span><text:span text:style-name="T5">計畫書1份，請查照。</text:span></text:p>
      <text:p text:style-name="P5"/>
      <text:p text:style-name="P7"><text:span text:style-name="T5">說明：</text:span><text:span text:style-name="T5">本會(校)辦理薪傳教學服務方案，</text:span><text:span text:style-name="T5">惠請貴中心安排傳承大使○○○予以協助並支</text:span><text:span text:style-name="T5">援</text:span><text:span text:style-name="T5">講師鐘點費○○○元整</text:span><text:span text:style-name="T5">。</text:span></text:p>
      <text:p text:style-name="Standard"><text:span text:style-name="T5"><text:line-break/>正本：高雄市政府社會局長青綜合服務中心</text:span></text:p>
      <text:p text:style-name="Standard"><text:span text:style-name="T5">副本：○○○○(申請單位)</text:span></text:p>
      <text:p text:style-name="P5"><text:s text:c="48"/>(用印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506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251cm" fo:margin-right="2.25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○○(申請單位名稱) ○○年度○○(教學名稱)薪傳教學實施計劃</dc:title>
    <dc:subject/>
    <meta:initial-creator>moon</meta:initial-creator>
    <meta:creation-date>2021-05-07T16:58:00</meta:creation-date>
    <dc:creator>user</dc:creator>
    <dc:date>2021-05-07T16:58:00</dc:date>
    <meta:print-date>2010-04-07T14:54:00</meta:print-date>
    <meta:editing-cycles>2</meta:editing-cycles>
    <meta:editing-duration>PT1M</meta:editing-duration>
    <meta:document-statistic meta:table-count="0" meta:image-count="0" meta:object-count="0" meta:page-count="1" meta:paragraph-count="17" meta:word-count="215" meta:character-count="320" meta:non-whitespace-character-count="229"/>
    <meta:generator>LibreOffice/7.6.5.2$Windows_x86 LibreOffice_project/38d5f62f85355c192ef5f1dd47c5c0c0c6d6598b</meta:generator>
  </office:meta>
</office:document-meta>
</file>