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7.194cm" fo:margin-left="0cm" fo:margin-top="0cm" fo:margin-bottom="0cm" table:align="left" style:writing-mode="lr-tb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4.748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1.988cm"/>
    </style:style>
    <style:style style:name="表格2.E" style:family="table-column">
      <style:table-column-properties style:column-width="2.997cm"/>
    </style:style>
    <style:style style:name="表格2.F" style:family="table-column">
      <style:table-column-properties style:column-width="4.272cm"/>
    </style:style>
    <style:style style:name="表格2.H" style:family="table-column">
      <style:table-column-properties style:column-width="6.246cm"/>
    </style:style>
    <style:style style:name="表格2.1" style:family="table-row">
      <style:table-row-properties style:min-row-height="0.9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98cm" fo:keep-together="auto"/>
    </style:style>
    <style:style style:name="表格2.3" style:family="table-row">
      <style:table-row-properties style:min-row-height="1.658cm" fo:keep-together="auto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37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1.162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5.877cm" fo:margin-left="0.778cm" fo:margin-top="0cm" fo:margin-bottom="0cm" table:align="left" style:writing-mode="lr-tb"/>
    </style:style>
    <style:style style:name="表格1.A" style:family="table-column">
      <style:table-column-properties style:column-width="3.874cm"/>
    </style:style>
    <style:style style:name="表格1.B" style:family="table-column">
      <style:table-column-properties style:column-width="2.401cm"/>
    </style:style>
    <style:style style:name="表格1.F" style:family="table-column">
      <style:table-column-properties style:column-width="2.3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5.877cm" fo:margin-left="0.778cm" fo:margin-top="0cm" fo:margin-bottom="0cm" table:align="left" style:writing-mode="lr-tb"/>
    </style:style>
    <style:style style:name="表格1.A" style:family="table-column">
      <style:table-column-properties style:column-width="3.874cm"/>
    </style:style>
    <style:style style:name="表格1.B" style:family="table-column">
      <style:table-column-properties style:column-width="2.401cm"/>
    </style:style>
    <style:style style:name="表格1.F" style:family="table-column">
      <style:table-column-properties style:column-width="2.3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7.194cm" fo:margin-left="0cm" fo:margin-top="0cm" fo:margin-bottom="0cm" table:align="left" style:writing-mode="lr-tb"/>
    </style:style>
    <style:style style:name="表格3.A" style:family="table-column">
      <style:table-column-properties style:column-width="27.194cm"/>
    </style:style>
    <style:style style:name="表格3.1" style:family="table-row">
      <style:table-row-properties style:min-row-height="8.26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6.747cm" fo:keep-together="auto"/>
    </style:style>
    <style:style style:name="P1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color="#000000" loext:opacity="100%"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.494cm" fo:margin-top="0cm" fo:margin-bottom="0cm" style:contextual-spacing="false" fo:line-height="0.635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.988cm" fo:margin-top="0cm" fo:margin-bottom="0cm" style:contextual-spacing="false" fo:line-height="0.635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right="-0.191cm"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7" style:family="paragraph" style:parent-style-name="Frame_20_contents">
      <style:paragraph-properties fo:margin-top="0.847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color="#000000" loext:opacity="100%"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35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69cm" fo:margin-right="0.494cm" fo:margin-top="0cm" fo:margin-bottom="0cm" style:contextual-spacing="false" fo:line-height="0.635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69cm" fo:margin-right="0.988cm" fo:margin-top="0cm" fo:margin-bottom="0cm" style:contextual-spacing="false" fo:line-height="0.635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right="-0.191cm"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8pt" style:font-name-asian="標楷體1" style:font-size-asian="18pt" style:font-name-complex="Times New Roman" style:font-size-complex="18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9" style:family="text">
      <style:text-properties fo:font-size="20pt" style:font-name-asian="標楷體1" style:font-size-asian="20pt"/>
    </style:style>
    <style:style style:name="T10" style:family="text">
      <style:text-properties style:font-name-asian="標楷體1"/>
    </style:style>
    <style:style style:name="T11" style:family="text">
      <style:text-properties fo:color="#bfbfbf" loext:opacity="100%" style:font-name="微軟正黑體" fo:font-size="48pt" fo:font-weight="bold" style:font-name-asian="微軟正黑體1" style:font-size-asian="48pt" style:font-weight-asian="bold" style:font-size-complex="48pt">
        <loext:char-complex-color loext:theme-type="light1" loext:color-type="theme">
          <loext:transformation loext:type="shade" loext:value="2509"/>
        </loext:char-complex-color>
      </style:text-properties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24pt dashed #d8d8d8" style:flow-with-text="tru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 loext:marker-style-name="T10"><draw:frame draw:style-name="fr2" draw:name="外框1" text:anchor-type="paragraph" svg:x="-0.199cm" svg:y="2.171cm" svg:width="27.194cm" draw:z-index="0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E"/><table:table-column table:style-name="表格2.H"/><table:table-row table:style-name="表格2.1"><table:table-cell table:style-name="表格2.A1" office:value-type="string"><text:p text:style-name="P6" loext:marker-style-name="T1"><text:span text:style-name="T1">姓名</text:span></text:p></table:table-cell><table:table-cell table:style-name="表格2.A1" office:value-type="string"><text:p text:style-name="P15" loext:marker-style-name="T1"/></table:table-cell><table:table-cell table:style-name="表格2.A1" office:value-type="string"><text:p text:style-name="P6" loext:marker-style-name="T1"><text:span text:style-name="T1">性別</text:span></text:p></table:table-cell><table:table-cell table:style-name="表格2.A1" office:value-type="string"><text:p text:style-name="P15" loext:marker-style-name="T1"/></table:table-cell><table:table-cell table:style-name="表格2.A1" office:value-type="string"><text:p text:style-name="P6" loext:marker-style-name="T1"><text:span text:style-name="T1">出生年月日</text:span></text:p></table:table-cell><table:table-cell table:style-name="表格2.A1" office:value-type="string"><text:p text:style-name="P8" loext:marker-style-name="T1"><text:span text:style-name="T1"><text:s text:c="3"/>年 <text:s text:c="2"/>月 <text:s text:c="2"/>日</text:span></text:p></table:table-cell><table:table-cell table:style-name="表格2.A1" office:value-type="string"><text:p text:style-name="P6" loext:marker-style-name="T1"><text:span text:style-name="T1">身分證</text:span></text:p><text:p text:style-name="P7" loext:marker-style-name="T1"><text:span text:style-name="T1">統一編號</text:span></text:p></table:table-cell><table:table-cell table:style-name="表格2.A1" office:value-type="string"><text:p text:style-name="P15" loext:marker-style-name="T1"/></table:table-cell></table:table-row><table:table-row table:style-name="表格2.2"><table:table-cell table:style-name="表格2.A1" office:value-type="string"><text:p text:style-name="P6" loext:marker-style-name="T1"><text:span text:style-name="T1">教育</text:span></text:p><text:p text:style-name="P6" loext:marker-style-name="T1"><text:span text:style-name="T1">程度</text:span></text:p></table:table-cell><table:table-cell table:style-name="表格2.A1" table:number-columns-spanned="2" office:value-type="string"><text:p text:style-name="P9" loext:marker-style-name="T1"><text:span text:style-name="T1">□國中及以下□高中(職)</text:span></text:p><text:p text:style-name="P10" loext:marker-style-name="T1"><text:span text:style-name="T1">□大專□研究所及以上</text:span></text:p></table:table-cell><table:covered-table-cell/><table:table-cell table:style-name="表格2.A1" office:value-type="string"><text:p text:style-name="P6" loext:marker-style-name="T1"><text:span text:style-name="T1">婚姻</text:span></text:p><text:p text:style-name="P6" loext:marker-style-name="T2"><text:span text:style-name="T1">狀況</text:span></text:p></table:table-cell><table:table-cell table:style-name="表格2.A1" table:number-columns-spanned="2" office:value-type="string"><text:p text:style-name="P11" loext:marker-style-name="T2"><text:span text:style-name="T1">□已婚□未婚□其他</text:span></text:p></table:table-cell><table:covered-table-cell/><table:table-cell table:style-name="表格2.A1" office:value-type="string"><text:p text:style-name="P6" loext:marker-style-name="T1"><text:span text:style-name="T1">職業</text:span></text:p></table:table-cell><table:table-cell table:style-name="表格2.A1" office:value-type="string"><text:p text:style-name="P12" loext:marker-style-name="T1"><text:span text:style-name="T1">□公教在職 □公教退休</text:span></text:p><text:p text:style-name="P11" loext:marker-style-name="T1"><text:span text:style-name="T1">□工商人士 □退休</text:span></text:p><text:p text:style-name="P11" loext:marker-style-name="T2"><text:span text:style-name="T1">□學生 <text:s text:c="4"/>□家管□其他</text:span></text:p></table:table-cell></table:table-row><table:table-row table:style-name="表格2.3"><table:table-cell table:style-name="表格2.A1" office:value-type="string"><text:p text:style-name="P6" loext:marker-style-name="T1"><text:span text:style-name="T1">專長</text:span></text:p><text:p text:style-name="P6" loext:marker-style-name="T1"><text:span text:style-name="T1">興趣</text:span></text:p></table:table-cell><table:table-cell table:style-name="表格2.A1" table:number-columns-spanned="2" office:value-type="string"><text:p text:style-name="P16" loext:marker-style-name="T1"/></table:table-cell><table:covered-table-cell/><table:table-cell table:style-name="表格2.A1" office:value-type="string"><text:p text:style-name="P6" loext:marker-style-name="T1"><text:span text:style-name="T1">電話</text:span></text:p></table:table-cell><table:table-cell table:style-name="表格2.A1" table:number-columns-spanned="2" office:value-type="string"><text:p text:style-name="P13" loext:marker-style-name="T1"><text:span text:style-name="T1">住家：</text:span></text:p><text:p text:style-name="P13" loext:marker-style-name="T1"><text:span text:style-name="T1">手機：</text:span></text:p></table:table-cell><table:covered-table-cell/><table:table-cell table:style-name="表格2.A1" office:value-type="string"><text:p text:style-name="P6" loext:marker-style-name="T1"><text:span text:style-name="T1">緊急聯絡人</text:span></text:p></table:table-cell><table:table-cell table:style-name="表格2.H3" office:value-type="string"><text:p text:style-name="P11" loext:marker-style-name="T1"><text:span text:style-name="T1">姓名：</text:span></text:p><text:p text:style-name="P11" loext:marker-style-name="T1"><text:span text:style-name="T1">關係：</text:span></text:p><text:p text:style-name="P11" loext:marker-style-name="T1"><text:span text:style-name="T1">聯絡電話：</text:span></text:p></table:table-cell></table:table-row><table:table-row table:style-name="表格2.4"><table:table-cell table:style-name="表格2.A1" office:value-type="string"><text:p text:style-name="P6" loext:marker-style-name="T1"><text:span text:style-name="T1">通訊處</text:span></text:p></table:table-cell><table:table-cell table:style-name="表格2.B4" table:number-columns-spanned="7" office:value-type="string"><text:p text:style-name="P11" loext:marker-style-name="T1"><text:span text:style-name="T1">□□□□□□</text:span></text:p></table:table-cell><table:covered-table-cell/><table:covered-table-cell/><table:covered-table-cell/><table:covered-table-cell/><table:covered-table-cell/><table:covered-table-cell/></table:table-row><table:table-row table:style-name="表格2.5"><table:table-cell table:style-name="表格2.A1" office:value-type="string"><text:p text:style-name="P14" loext:marker-style-name="T4"><text:span text:style-name="T4">服務</text:span></text:p><text:p text:style-name="P14" loext:marker-style-name="T4"><text:span text:style-name="T4">時段</text:span></text:p><text:p text:style-name="P14" loext:marker-style-name="T5"><text:span text:style-name="T5">(限選</text:span></text:p><text:p text:style-name="P14" loext:marker-style-name="T5"><text:span text:style-name="T5">1組)</text:span></text:p><text:p text:style-name="P2" loext:marker-style-name="T4"/></table:table-cell><table:table-cell table:style-name="表格2.B5" table:number-columns-spanned="7" office:value-type="string"><text:p text:style-name="P4" loext:marker-style-name="T6"><text:span text:style-name="T6">□1.諮詢服務組(週五11:00-14:00)</text:span></text:p><text:p text:style-name="P4" loext:marker-style-name="T6"><text:span text:style-name="T6">□2.節目服務組(週三08:30-11:30)</text:span></text:p><text:p text:style-name="P4" loext:marker-style-name="T6"><text:span text:style-name="T6">□3.節目服務組(週六08:30-11:30)</text:span></text:p><text:p text:style-name="P4" loext:marker-style-name="T7"><text:span text:style-name="T3">□4</text:span><text:span text:style-name="T7">.棋藝服務組(週四08:30-11:30)</text:span></text:p><text:p text:style-name="P4" loext:marker-style-name="T7"><text:span text:style-name="T3">□5.老人關懷服務組</text:span><text:span text:style-name="T7">(週二08:30-11:30)</text:span></text:p><text:p text:style-name="P4" loext:marker-style-name="T7"><text:span text:style-name="T3">□6.老人關懷服務組</text:span><text:span text:style-name="T7">(週四13:30-16:30)</text:span></text:p><text:p text:style-name="P4" loext:marker-style-name="T8"><text:span text:style-name="T3">□7.銀髮產業服務組</text:span><text:span text:style-name="T7">(週三08:30-11:30)</text:span></text:p><text:p text:style-name="P4" loext:marker-style-name="T3"><text:span text:style-name="T3">□8.行政志工-獨老組(週二08:30-11:30或13:30-16:30)</text:span></text:p><text:p text:style-name="P4" loext:marker-style-name="T3"><text:span text:style-name="T3">□9.行政志工-獨老組(週四08:30-11:30或13:30-16:30)</text:span></text:p><text:p text:style-name="P4" loext:marker-style-name="T3"><text:span text:style-name="T3">□10.行政志工-行政組</text:span><text:span text:style-name="T8">(可複選空白處服務時段)</text:span></text:p><table:table table:name="表格1" table:style-name="表格1"><table:table-column table:style-name="表格1.A"/><table:table-column table:style-name="表格1.B" table:number-columns-repeated="4"/><table:table-column table:style-name="表格1.F"/><table:table-row table:style-name="表格1.1"><table:table-cell table:style-name="表格1.A1" office:value-type="string"><text:p text:style-name="P1" loext:marker-style-name="T6"/></table:table-cell><table:table-cell table:style-name="表格1.A1" office:value-type="string"><text:p text:style-name="P4" loext:marker-style-name="T6"><text:span text:style-name="T6">週一</text:span></text:p></table:table-cell><table:table-cell table:style-name="表格1.A1" office:value-type="string"><text:p text:style-name="P4" loext:marker-style-name="T6"><text:span text:style-name="T3">週二</text:span></text:p></table:table-cell><table:table-cell table:style-name="表格1.A1" office:value-type="string"><text:p text:style-name="P4" loext:marker-style-name="T6"><text:span text:style-name="T3">週三</text:span></text:p></table:table-cell><table:table-cell table:style-name="表格1.A1" office:value-type="string"><text:p text:style-name="P4" loext:marker-style-name="T6"><text:span text:style-name="T3">週四</text:span></text:p></table:table-cell><table:table-cell table:style-name="表格1.A1" office:value-type="string"><text:p text:style-name="P4" loext:marker-style-name="T6"><text:span text:style-name="T3">週五</text:span></text:p></table:table-cell></table:table-row><table:table-row table:style-name="表格1.1"><table:table-cell table:style-name="表格1.A1" office:value-type="string"><text:p text:style-name="P4" loext:marker-style-name="T6"><text:span text:style-name="T6">08:30-11:30</text:span></text:p></table:table-cell><table:table-cell table:style-name="表格1.A1" office:value-type="string"><text:p text:style-name="P1" loext:marker-style-name="T6"/></table:table-cell><table:table-cell table:style-name="表格1.A1" office:value-type="string"><text:p text:style-name="P1" loext:marker-style-name="T6"/></table:table-cell><table:table-cell table:style-name="表格1.A1" office:value-type="string"><text:p text:style-name="P1" loext:marker-style-name="T6"/></table:table-cell><table:table-cell table:style-name="表格1.A1" office:value-type="string"><text:p text:style-name="P1" loext:marker-style-name="T6"/></table:table-cell><table:table-cell table:style-name="表格1.A1" office:value-type="string"><text:p text:style-name="P1" loext:marker-style-name="T6"/></table:table-cell></table:table-row><table:table-row table:style-name="表格1.1"><table:table-cell table:style-name="表格1.A1" office:value-type="string"><text:p text:style-name="P4" loext:marker-style-name="T6"><text:span text:style-name="T6">13:30-16:30</text:span></text:p></table:table-cell><table:table-cell table:style-name="表格1.A1" office:value-type="string"><text:p text:style-name="P1" loext:marker-style-name="T6"/></table:table-cell><table:table-cell table:style-name="表格1.A1" office:value-type="string"><text:p text:style-name="P1" loext:marker-style-name="T6"/></table:table-cell><table:table-cell table:style-name="表格1.A1" office:value-type="string"><text:p text:style-name="P1" loext:marker-style-name="T6"/></table:table-cell><table:table-cell table:style-name="表格1.A1" office:value-type="string"><text:p text:style-name="P1" loext:marker-style-name="T6"/></table:table-cell><table:table-cell table:style-name="表格1.A1" office:value-type="string"><text:p text:style-name="P1" loext:marker-style-name="T6"/></table:table-cell></table:table-row></table:table><text:p text:style-name="P3" loext:marker-style-name="T8"/></table:table-cell><table:covered-table-cell/><table:covered-table-cell/><table:covered-table-cell/><table:covered-table-cell/><table:covered-table-cell/><table:covered-table-cell/></table:table-row></table:table></draw:text-box></draw:frame><text:span text:style-name="T9">高雄市政府社會局長青綜合服務中心115年第15期志工招募報名表 <text:s/></text:span><text:span text:style-name="T10">編號：_________</text:span></text:p>
      <text:p text:style-name="P34" loext:marker-style-name="T10"><text:span text:style-name="T10">(背面還有)</text:span><text:span text:style-name="T10"/></text:p>
      <text:p text:style-name="P35" loext:marker-style-name="T10"><text:soft-page-break/></text:p>
      <text:p text:style-name="P35" loext:marker-style-name="T10"/>
      <text:p text:style-name="P35" loext:marker-style-name="T10"><draw:frame draw:style-name="fr2" draw:name="外框4" text:anchor-type="paragraph" svg:x="-0.199cm" svg:y="2.171cm" svg:width="27.194cm" draw:z-index="1" loext:may-break-between-pages="true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5" loext:marker-style-name="T3"><text:span text:style-name="T1">自我介紹 (包含擔任志工動機、經歷等)：</text:span></text:p></table:table-cell></table:table-row><table:table-row table:style-name="表格3.2"><table:table-cell table:style-name="表格3.A1" office:value-type="string"><text:p text:style-name="P5" loext:marker-style-name="T1"><draw:frame draw:style-name="fr1" draw:name="外框3" text:anchor-type="char" svg:x="0.459cm" svg:y="1.016cm" svg:width="8.772cm" svg:height="5.101cm" draw:z-index="2"><draw:text-box><text:p text:style-name="P17" loext:marker-style-name="T11"><text:span text:style-name="T11">正 面</text:span></text:p><text:p text:style-name="Frame_20_contents"/></draw:text-box></draw:frame><draw:frame draw:style-name="fr1" draw:name="外框2" text:anchor-type="char" svg:x="10.068cm" svg:y="1.016cm" svg:width="8.772cm" svg:height="5.101cm" draw:z-index="3"><draw:text-box><text:p text:style-name="P17" loext:marker-style-name="T11"><text:span text:style-name="T11">反 面</text:span></text:p><text:p text:style-name="Frame_20_contents"/></draw:text-box></draw:frame><text:span text:style-name="T1">請黏貼身分證影本正、反面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sc62</meta:initial-creator>
    <dc:creator>高雄市政府社會局長青綜合服務中心06</dc:creator>
    <meta:editing-cycles>28</meta:editing-cycles>
    <meta:print-date>2024-03-07T01:28:00</meta:print-date>
    <meta:creation-date>2019-07-12T07:28:00</meta:creation-date>
    <dc:date>2026-03-04T07:40:00</dc:date>
    <meta:editing-duration>PT2H31M</meta:editing-duration>
    <meta:generator>LibreOffice/7.6.5.2$Windows_x86 LibreOffice_project/38d5f62f85355c192ef5f1dd47c5c0c0c6d6598b</meta:generator>
    <meta:document-statistic meta:table-count="3" meta:image-count="0" meta:object-count="0" meta:page-count="2" meta:paragraph-count="55" meta:word-count="341" meta:character-count="538" meta:non-whitespace-character-count="517"/>
    <meta:user-defined meta:name="AppVersion">16.0000</meta:user-defined>
    <meta:template xlink:type="simple" xlink:actuate="onRequest" xlink:title="Normal.dotm" xlink:href=""/>
  </office:meta>
</office:document-meta>
</file>