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2pt" fo:font-weight="bold" style:font-name-asian="標楷體" style:font-size-asian="12pt" style:font-weight-asian="bold" style:font-name-complex="Cambria Math" style:font-size-complex="12pt" loext:padding="0cm" loext:border="0.51pt solid #000000" loext:shadow="non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left="1.24cm" fo:margin-right="0cm" fo:line-height="0.706cm" style:text-autospace="none" style:punctuation-wrap="simple" style:line-break="normal" style:snap-to-layout-grid="false"/>
    </style:style>
    <style:style style:name="P6" style:family="paragraph" style:parent-style-name="Standard">
      <style:paragraph-properties fo:margin-left="2.117cm" fo:margin-right="0cm" fo:line-height="0.706cm" fo:text-indent="0.212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2.328cm" fo:margin-right="0cm" fo:line-height="0.706cm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219cm" fo:margin-right="0cm" fo:line-height="0.706cm" fo:text-indent="-0.714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826cm" fo:margin-right="0cm" fo:line-height="0.706cm" fo:text-indent="1.058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2.117cm" fo:margin-right="0cm" fo:line-height="0.706cm" fo:text-indent="0.212cm" style:auto-text-indent="false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 style:master-page-name="轉換_20_1">
      <style:paragraph-properties fo:line-height="0.706cm" style:page-number="auto" style:text-autospace="none" style:punctuation-wrap="simple" style:line-break="normal" style:snap-to-layout-grid="false"/>
      <style:text-properties style:font-name="標楷體" fo:font-size="15pt" style:font-name-asian="標楷體" style:font-size-asian="15pt" style:font-name-complex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color="#000000" loext:opacity="100%" style:font-name="標楷體" fo:font-size="15pt" style:text-underline-style="none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高雄市政府社會局長青綜合服務中心<text:span text:style-name="T1"/></text:p>
      <text:p text:style-name="P3"><text:span text:style-name="T1">「青銀人力互助方案」實施計畫-聯絡窗口</text:span></text:p>
      <text:p text:style-name="P5"><text:span text:style-name="T2">一、長青中心</text:span></text:p>
      <text:p text:style-name="P11">窗口：李小姐<text:span text:style-name="T2"/></text:p>
      <text:p text:style-name="P6"><text:span text:style-name="T2">電話：07-7710055轉</text:span><text:span text:style-name="T2">3336</text:span></text:p>
      <text:p text:style-name="P6"><text:span text:style-name="T2">傳真：7719070</text:span></text:p>
      <text:p text:style-name="P7"><text:span text:style-name="T2">E-mail：</text:span><text:a xlink:type="simple" xlink:href="mailto:yo810921@kcg.gov.tw" text:style-name="Internet_20_link" text:visited-style-name="Visited_20_Internet_20_Link"><text:span text:style-name="Internet_20_link"><text:span text:style-name="T4">yo810921@kcg.gov.tw</text:span></text:span></text:a></text:p>
      <text:p text:style-name="P12"><text:s text:c="5"/>二、鳳山中心</text:p>
      <text:p text:style-name="P12"><text:s text:c="9"/>窗口：黃主任</text:p>
      <text:p text:style-name="P4"><text:span text:style-name="T2"><text:s text:c="9"/>電話：07-7</text:span><text:span text:style-name="T2">460886</text:span><text:span text:style-name="T2"> </text:span></text:p>
      <text:p text:style-name="P8"><text:span text:style-name="T2"><text:s text:c="7"/>傳真：07-7413462</text:span></text:p>
      <text:p text:style-name="P9"><text:span text:style-name="T2"><text:s text:c="2"/>E-mail：z</text:span><text:span text:style-name="T2">huzhu@kcg.gov.tw </text:span></text:p>
      <text:p text:style-name="P12"><text:s text:c="5"/>三、五甲中心</text:p>
      <text:p text:style-name="P4"><text:span text:style-name="T2"><text:s text:c="9"/>窗口：黃主任</text:span></text:p>
      <text:p text:style-name="P12"><text:tab/><text:tab/><text:tab/><text:tab/><text:tab/><text:tab/><text:tab/><text:tab/><text:tab/><text:tab/><text:tab/>電話：07-7635569</text:p>
      <text:p text:style-name="P12"><text:s text:c="9"/>傳真：07-7631380</text:p>
      <text:p text:style-name="P4"><text:span text:style-name="T2"><text:s text:c="9"/>E-mail：z</text:span><text:span text:style-name="T2">huzhu@kcg.gov.tw</text:span></text:p>
      <text:p text:style-name="P12"><text:s text:c="4"/>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505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6.773cm" fo:margin-right="0cm" fo:text-indent="-6.77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 style:writing-mode="lr-tb"/>
      <style:text-properties fo:color="#000000" loext:opacity="100%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21" style:family="paragraph" style:parent-style-name="Default" style:next-style-name="Default">
      <style:paragraph-properties style:line-height-at-least="0.423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6" style:family="text">
      <style:text-properties fo:color="#000000" loext:opacity="100%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714cm" fo:text-indent="-0.847cm" fo:margin-left="10.7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1cm" fo:text-indent="-0.847cm" fo:margin-left="11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2pt" fo:font-weight="bold" style:font-name-asian="標楷體" style:font-size-asian="12pt" style:font-weight-asian="bold" style:font-name-complex="Cambria Math" style:font-size-complex="12pt" loext:padding="0cm" loext:border="0.51pt solid #000000" loext:shadow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101cm" fo:margin-left="0.501cm" fo:margin-right="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2</text:p>
      </style:header>
      <style:footer>
        <text:p text:style-name="MP2"/>
        <text:p text:style-name="Footer"/>
      </style:footer>
    </style:master-page>
    <style:master-page style:name="轉換_20_1" style:display-name="轉換 1" style:page-layout-name="Mpm2">
      <style:header>
        <text:p text:style-name="MP1">附件2</text:p>
      </style:header>
      <style:footer>
        <text:p text:style-name="Footer"><draw:frame draw:style-name="Mfr1" draw:name="外框1" text:anchor-type="char" svg:y="0.002cm" svg:width="0.039cm" svg:height="0.813cm" draw:z-index="0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長青綜合服務中心九十年度白河蓮花之戀─敬老旅遊活動實施計畫（草案）</dc:title>
    <dc:subject/>
    <meta:keyword/>
    <meta:initial-creator>高雄市社會局長青綜合服務中心</meta:initial-creator>
    <meta:creation-date>2022-12-20T14:46:00</meta:creation-date>
    <dc:creator>高雄市政府社會局長青綜合服務中心06</dc:creator>
    <dc:date>2026-02-23T16:30:00</dc:date>
    <meta:print-date>2023-06-26T12:01:00</meta:print-date>
    <meta:editing-cycles>11</meta:editing-cycles>
    <meta:editing-duration>PT11M</meta:editing-duration>
    <meta:document-statistic meta:table-count="0" meta:image-count="0" meta:object-count="0" meta:page-count="2" meta:paragraph-count="20" meta:word-count="112" meta:character-count="312" meta:non-whitespace-character-count="231"/>
    <meta:generator>LibreOffice/7.6.5.2$Windows_x86 LibreOffice_project/38d5f62f85355c192ef5f1dd47c5c0c0c6d6598b</meta:generator>
  </office:meta>
</office:document-meta>
</file>