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margin-top="0.318cm" fo:margin-bottom="0cm" style:contextual-spacing="false" fo:text-align="center" style:justify-single-word="false" fo:text-indent="1.695cm" style:auto-text-indent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5.249cm" fo:margin-right="0cm" fo:line-height="1.058cm" fo:text-indent="-5.249cm" style:auto-text-indent="false">
        <style:tab-stops>
          <style:tab-stop style:position="7.62cm"/>
          <style:tab-stop style:position="7.938cm"/>
        </style:tab-stops>
      </style:paragraph-properties>
    </style:style>
    <style:style style:name="P4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</style:style>
    <style:style style:name="P5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7.751cm" fo:margin-right="0cm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right="0cm" fo:line-height="1.058cm" fo:text-indent="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6.997cm" fo:margin-right="0cm" fo:line-height="1.058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1.058cm">
        <style:tab-stops>
          <style:tab-stop style:position="7.62cm"/>
          <style:tab-stop style:position="7.938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6.997cm" fo:margin-right="0cm" fo:line-height="1.058cm">
        <style:tab-stops>
          <style:tab-stop style:position="7.938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right="0cm" fo:line-height="1.058cm" fo:text-indent="2.54cm" style:auto-text-indent="false"/>
      <style:text-properties fo:font-size="16pt" style:font-size-asian="16pt" style:font-weight-complex="bold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收</text:span><text:span text:style-name="T4"> <text:s text:c="13"/></text:span><text:span text:style-name="T2">據</text:span></text:p>
      <text:p text:style-name="P2"><text:span text:style-name="T9">茲收到社區照顧關懷據點導覽費(115年度老玩童幸福專車)，計新台幣</text:span><text:span text:style-name="T12"> <text:s text:c="7"/></text:span><text:span text:style-name="T9">元整。</text:span></text:p>
      <text:p text:style-name="P8">此致<text:span text:style-name="T9"/></text:p>
      <text:p text:style-name="P3"><text:span text:style-name="T9">單位名稱（請填寫全銜）</text:span><text:span text:style-name="T12"> <text:s text:c="53"/></text:span><text:span text:style-name="T9">(115年度老玩童幸福專車使用單位)</text:span></text:p>
      <text:p text:style-name="P10"/>
      <text:p text:style-name="P10"/>
      <text:p text:style-name="P9"><draw:frame draw:style-name="fr1" draw:name="外框1" text:anchor-type="char" svg:x="0.129cm" svg:y="0.358cm" svg:width="6.572cm" svg:height="9.804cm" draw:z-index="0"><draw:text-box><text:p text:style-name="P12">圖記用印處（應與單位全名相符）</text:p></draw:text-box></draw:frame>單位名稱（請填寫全銜）：(受參訪據點)</text:p>
      <text:p text:style-name="P11"><text:s text:c="41"/><text:span text:style-name="T7"/></text:p>
      <text:p text:style-name="P5"><text:span text:style-name="T5">出</text:span><text:span text:style-name="T6"> </text:span><text:span text:style-name="T5">納(得為經手人)：</text:span></text:p>
      <text:p text:style-name="P5"><text:span text:style-name="T5">會</text:span><text:span text:style-name="T6"> </text:span><text:span text:style-name="T5">計(不得兼任出納)：</text:span><text:span text:style-name="T6"> </text:span></text:p>
      <text:p text:style-name="P6">理事長(單位主管)：<text:span text:style-name="T7"/></text:p>
      <text:p text:style-name="P4"><text:span text:style-name="T7">國稅局核發之統一編號：</text:span></text:p>
      <text:p text:style-name="P7"/>
      <text:p text:style-name="P7"/>
      <text:p text:style-name="P7"/>
      <text:p text:style-name="P7"/>
      <text:p text:style-name="P13"><text:span text:style-name="T5">中</text:span><text:span text:style-name="T6"> <text:s text:c="2"/></text:span><text:span text:style-name="T5">華</text:span><text:span text:style-name="T6"> <text:s text:c="2"/></text:span><text:span text:style-name="T5">民</text:span><text:span text:style-name="T6"> <text:s text:c="2"/></text:span><text:span text:style-name="T5">國</text:span><text:span text:style-name="T6"> <text:s text:c="7"/></text:span><text:span text:style-name="T5">年</text:span><text:span text:style-name="T6"> <text:s text:c="6"/></text:span><text:span text:style-name="T5">月</text:span><text:span text:style-name="T6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1-05-27T14:42:00</meta:creation-date>
    <dc:creator>高雄市政府社會局長青綜合服務中心07</dc:creator>
    <dc:date>2026-01-20T10:31:00</dc:date>
    <meta:editing-cycles>8</meta:editing-cycles>
    <meta:editing-duration>PT5M</meta:editing-duration>
    <meta:document-statistic meta:table-count="0" meta:image-count="0" meta:object-count="0" meta:page-count="1" meta:paragraph-count="12" meta:word-count="146" meta:character-count="304" meta:non-whitespace-character-count="152"/>
    <meta:generator>LibreOffice/7.6.5.2$Windows_x86 LibreOffice_project/38d5f62f85355c192ef5f1dd47c5c0c0c6d6598b</meta:generator>
  </office:meta>
</office:document-meta>
</file>