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7cm" fo:margin-left="-0.049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6.5cm"/>
    </style:style>
    <style:style style:name="表格1.1" style:family="table-row">
      <style:table-row-properties style:min-row-height="1.3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1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7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0.339cm" fo:keep-together="always"/>
    </style:style>
    <style:style style:name="表格1.5" style:family="table-row">
      <style:table-row-properties style:min-row-height="1.185cm" fo:keep-together="always"/>
    </style:style>
    <style:style style:name="表格1.6" style:family="table-row">
      <style:table-row-properties style:min-row-height="1.173cm" fo:keep-together="always"/>
    </style:style>
    <style:style style:name="表格1.7" style:family="table-row">
      <style:table-row-properties style:min-row-height="0.981cm" fo:keep-together="always"/>
    </style:style>
    <style:style style:name="表格1.8" style:family="table-row">
      <style:table-row-properties style:min-row-height="1.016cm" fo:keep-together="always"/>
    </style:style>
    <style:style style:name="表格1.9" style:family="table-row">
      <style:table-row-properties style:min-row-height="7.1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68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.335cm" fo:keep-together="always"/>
    </style:style>
    <style:style style:name="表格1.12" style:family="table-row">
      <style:table-row-properties style:min-row-height="1.746cm" fo:keep-together="always"/>
    </style:style>
    <style:style style:name="表格1.13" style:family="table-row">
      <style:table-row-properties style:min-row-height="1.432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494cm" style:contextual-spacing="false" fo:line-heigh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41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line-height="0.564cm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191cm" fo:margin-right="0cm"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191cm" fo:margin-right="0cm" style:line-height-at-least="0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left="0.191cm" fo:margin-right="0cm" style:line-height-at-least="0cm" fo:text-align="justify" style:justify-single-word="false"/>
    </style:style>
    <style:style style:name="P29" style:family="paragraph" style:parent-style-name="Standard">
      <style:paragraph-properties fo:margin-left="0.191cm" fo:margin-right="0cm" style:line-height-at-least="0cm"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margin-left="0.224cm" fo:margin-right="0cm" style:line-height-at-least="0cm" fo:text-indent="-0.004cm" style:auto-text-indent="false"/>
    </style:style>
    <style:style style:name="P32" style:family="paragraph" style:parent-style-name="Standard">
      <style:paragraph-properties fo:margin-left="0.482cm" fo:margin-right="0cm" fo:line-height="0.635cm" fo:text-indent="-0.482cm" style:auto-text-indent="false"/>
    </style:style>
    <style:style style:name="P33" style:family="paragraph" style:parent-style-name="Standard">
      <style:paragraph-properties fo:margin-left="0.485cm" fo:margin-right="0cm" fo:line-height="0.635cm" fo:text-indent="-0.464cm" style:auto-text-indent="false"/>
    </style:style>
    <style:style style:name="P34" style:family="paragraph" style:parent-style-name="Standard">
      <style:paragraph-properties fo:margin-top="0cm" fo:margin-bottom="0.318cm" style:contextual-spacing="false" fo:line-height="0.635cm" fo:orphans="2" fo:widows="2"/>
    </style:style>
    <style:style style:name="P35" style:family="paragraph" style:parent-style-name="Standard">
      <style:paragraph-properties fo:margin-left="0.656cm" fo:margin-right="0cm" fo:line-height="0.635cm" fo:text-align="justify" style:justify-single-word="false" fo:text-indent="-0.466cm" style:auto-text-indent="false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right="0cm" fo:line-height="0.882cm" fo:text-indent="0.445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fo:margin-left="0.445cm" fo:margin-right="0cm" fo:line-height="0.882cm" fo:text-align="justify" style:justify-single-word="false"/>
    </style:style>
    <style:style style:name="P38" style:family="paragraph" style:parent-style-name="Standard">
      <style:paragraph-properties fo:margin-left="3.941cm" fo:margin-right="0cm" fo:line-height="0.882cm" fo:text-align="justify" style:justify-single-word="false"/>
    </style:style>
    <style:style style:name="P39" style:family="paragraph" style:parent-style-name="Standard">
      <style:paragraph-properties fo:margin-left="0.545cm" fo:margin-right="0cm" fo:line-height="0.917cm" fo:text-indent="-0.101cm" style:auto-text-indent="false" style:text-autospace="none" style:punctuation-wrap="simple" style:line-break="normal" style:snap-to-layout-grid="false"/>
    </style:style>
    <style:style style:name="P40" style:family="paragraph" style:parent-style-name="Standard">
      <style:paragraph-properties fo:margin-left="0.799cm" fo:margin-right="0cm" fo:line-height="0.706cm" fo:text-align="justify" style:justify-single-word="false" fo:text-indent="-0.605cm" style:auto-text-indent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margin-right="0cm" fo:line-height="0.706cm" fo:text-align="justify" style:justify-single-word="false" fo:text-indent="0.192cm" style:auto-text-indent="false"/>
    </style:style>
    <style:style style:name="P43" style:family="paragraph" style:parent-style-name="Standard">
      <style:paragraph-properties fo:margin-left="-0.009cm" fo:margin-right="0cm" fo:margin-top="0.318cm" fo:margin-bottom="0.318cm" style:contextual-spacing="false" fo:line-height="0.423cm" fo:text-indent="0.235cm" style:auto-text-indent="false"/>
    </style:style>
    <style:style style:name="P44" style:family="paragraph" style:parent-style-name="Standard">
      <style:paragraph-properties fo:line-height="0.847cm" fo:text-align="justify" style:justify-single-word="false"/>
    </style:style>
    <style:style style:name="P45" style:family="paragraph" style:parent-style-name="Standard" style:list-style-name="WW8Num10">
      <style:paragraph-properties fo:margin-left="1.251cm" fo:margin-right="0cm" fo:line-height="0.406cm" fo:text-indent="-1.251cm" style:auto-text-indent="false" style:snap-to-layout-grid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8Num10">
      <style:paragraph-properties fo:margin-left="1.199cm" fo:margin-right="0cm" fo:line-height="0.406cm" fo:text-indent="-1.199cm" style:auto-text-indent="false" style:snap-to-layout-grid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8Num10">
      <style:paragraph-properties fo:margin-left="1.251cm" fo:margin-right="0cm" fo:line-height="0.406cm" fo:text-indent="-1.251cm" style:auto-text-indent="false" style:snap-to-layout-grid="false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WW8Num10">
      <style:paragraph-properties fo:margin-left="1.199cm" fo:margin-right="0cm" fo:line-height="0.406cm" fo:text-indent="-1.199cm" style:auto-text-indent="false" style:snap-to-layout-grid="false">
        <style:tab-stops>
          <style:tab-stop style:position="1.251cm"/>
        </style:tab-stops>
      </style:paragraph-properties>
    </style:style>
    <style:style style:name="P49" style:family="paragraph" style:parent-style-name="Standard" style:list-style-name="WW8Num10">
      <style:paragraph-properties fo:margin-left="1.199cm" fo:margin-right="0cm" fo:line-height="0.406cm" fo:text-indent="-1.199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50" style:family="paragraph" style:parent-style-name="清單段落">
      <style:paragraph-properties fo:margin-left="3.189cm" fo:margin-right="0cm" style:line-height-at-least="0.459cm" fo:text-indent="-2.999cm" style:auto-text-indent="false" style:snap-to-layout-grid="false"/>
    </style:style>
    <style:style style:name="P51" style:family="paragraph" style:parent-style-name="清單段落" style:list-style-name="WW8Num10">
      <style:paragraph-properties fo:margin-left="1.199cm" fo:margin-right="0cm" fo:line-height="0.406cm" fo:text-indent="-1.199cm" style:auto-text-indent="false" style:snap-to-layout-grid="false"/>
    </style:style>
    <style:style style:name="P52" style:family="paragraph" style:parent-style-name="清單段落" style:list-style-name="WW8Num10">
      <style:paragraph-properties fo:margin-left="1.199cm" fo:margin-right="0cm" fo:line-height="0.406cm" fo:text-indent="-1.199cm" style:auto-text-indent="false" style:snap-to-layout-grid="false">
        <style:tab-stops>
          <style:tab-stop style:position="1.251cm"/>
        </style:tab-stops>
      </style:paragraph-properties>
    </style:style>
    <style:style style:name="P53" style:family="paragraph" style:parent-style-name="清單段落" style:list-style-name="WW8Num10">
      <style:paragraph-properties fo:margin-left="1.251cm" fo:margin-right="0cm" fo:line-height="0.441cm" fo:text-indent="-1.251cm" style:auto-text-indent="false" style:snap-to-layout-grid="false"/>
    </style:style>
    <style:style style:name="P54" style:family="paragraph" style:parent-style-name="清單段落" style:list-style-name="WW8Num10">
      <style:paragraph-properties fo:margin-left="1.199cm" fo:margin-right="0cm" fo:line-height="0.406cm" fo:text-indent="-1.19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 style:font-size-complex="12pt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style:font-name-asian="標楷體" style:font-name-complex="標楷體" style:font-size-complex="12pt"/>
    </style:style>
    <style:style style:name="T25" style:family="text">
      <style:text-properties fo:color="#000000" loext:opacity="100%" style:font-name="標楷體" fo:background-color="#ffffff" loext:char-shading-value="0" style:font-name-asian="標楷體" style:font-name-complex="Arial1" style:font-size-complex="12pt"/>
    </style:style>
    <style:style style:name="T26" style:family="text">
      <style:text-properties fo:color="#000000" loext:opacity="100%" style:font-name="標楷體" fo:background-color="#ffffff" loext:char-shading-value="0" style:font-name-asian="標楷體" style:font-name-complex="Arial1" style:font-size-complex="12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32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fo:color="#000000" loext:opacity="100%" style:font-name="標楷體" fo:font-size="11.5pt" style:font-name-asian="標楷體" style:font-size-asian="11.5pt" style:font-name-complex="標楷體" style:font-size-complex="11.5pt" loext:padding="0cm" loext:border="0.51pt solid #000000" loext:shadow="none"/>
    </style:style>
    <style:style style:name="T34" style:family="text">
      <style:text-properties fo:color="#000000" loext:opacity="100%" style:font-name="標楷體" fo:font-size="11.5pt" style:font-name-asian="標楷體" style:font-size-asian="11.5pt" style:font-name-complex="標楷體" style:font-size-complex="11.5pt" loext:padding="0cm" loext:border="0.51pt solid #000000" loext:shadow="none"/>
    </style:style>
    <style:style style:name="T35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36" style:family="text">
      <style:text-properties fo:color="#000000" loext:opacity="100%" style:font-name="標楷體" fo:font-size="11.5pt" style:font-name-asian="標楷體" style:font-size-asian="11.5pt" style:font-name-complex="Arial1" style:font-size-complex="11.5pt"/>
    </style:style>
    <style:style style:name="T37" style:family="text">
      <style:text-properties fo:color="#000000" loext:opacity="100%" style:font-name="標楷體" fo:font-size="11.5pt" style:font-name-asian="標楷體" style:font-size-asian="11.5pt" style:font-name-complex="Arial1" style:font-size-complex="11.5pt"/>
    </style:style>
    <style:style style:name="T38" style:family="text">
      <style:text-properties fo:color="#000000" loext:opacity="100%" style:font-name="標楷體" fo:font-size="11.5pt" style:font-name-asian="標楷體" style:font-size-asian="11.5pt" style:font-name-complex="Arial1" style:font-size-complex="11.5pt"/>
    </style:style>
    <style:style style:name="T39" style:family="text">
      <style:text-properties fo:color="#000000" loext:opacity="100%" style:font-name="標楷體" fo:font-size="11.5pt" style:font-name-asian="標楷體" style:font-size-asian="11.5pt" style:font-name-complex="Arial1" style:font-size-complex="11.5pt"/>
    </style:style>
    <style:style style:name="T40" style:family="text">
      <style:text-properties fo:color="#000000" loext:opacity="100%" style:font-name="標楷體" fo:font-size="11.5pt" style:font-name-asian="標楷體" style:font-size-asian="11.5pt" style:font-name-complex="Helvetica" style:font-size-complex="11.5pt"/>
    </style:style>
    <style:style style:name="T41" style:family="text">
      <style:text-properties fo:color="#000000" loext:opacity="100%" style:font-name="標楷體" fo:font-size="11.5pt" style:font-name-asian="標楷體" style:font-size-asian="11.5pt" style:font-name-complex="Helvetica" style:font-size-complex="11.5pt"/>
    </style:style>
    <style:style style:name="T42" style:family="text">
      <style:text-properties fo:color="#000000" loext:opacity="100%" style:font-name="標楷體" fo:font-size="11.5pt" style:font-name-asian="標楷體" style:font-size-asian="11.5pt" style:font-name-complex="Helvetica" style:font-size-complex="11.5pt"/>
    </style:style>
    <style:style style:name="T43" style:family="text">
      <style:text-properties fo:color="#000000" loext:opacity="100%" style:font-name="標楷體" fo:font-size="11.5pt" style:font-name-asian="標楷體" style:font-size-asian="11.5pt" style:language-asian="zh" style:country-asian="HK" style:font-name-complex="標楷體" style:font-size-complex="11.5pt"/>
    </style:style>
    <style:style style:name="T44" style:family="text">
      <style:text-properties fo:color="#000000" loext:opacity="100%" style:font-name="標楷體" fo:font-size="11.5pt" style:font-name-asian="標楷體" style:font-size-asian="11.5pt" style:language-asian="zh" style:country-asian="HK" style:font-name-complex="標楷體" style:font-size-complex="11.5pt"/>
    </style:style>
    <style:style style:name="T45" style:family="text">
      <style:text-properties fo:color="#000000" loext:opacity="100%" style:font-name="標楷體" fo:font-size="11.5pt" fo:font-weight="normal" style:font-name-asian="標楷體" style:font-size-asian="11.5pt" style:font-weight-asian="normal" style:font-name-complex="Arial1" style:font-size-complex="11.5pt" style:font-weight-complex="normal"/>
    </style:style>
    <style:style style:name="T46" style:family="text">
      <style:text-properties fo:color="#000000" loext:opacity="100%" style:font-name="標楷體" fo:font-size="11.5pt" fo:font-weight="normal" style:font-name-asian="標楷體" style:font-size-asian="11.5pt" style:font-weight-asian="normal" style:font-name-complex="Arial1" style:font-size-complex="11.5pt" style:font-weight-complex="normal"/>
    </style:style>
    <style:style style:name="T47" style:family="text">
      <style:text-properties fo:color="#000000" loext:opacity="100%" style:font-name="標楷體" fo:font-size="11.5pt" fo:font-weight="normal" style:font-name-asian="標楷體" style:font-size-asian="11.5pt" style:font-weight-asian="normal" style:font-name-complex="標楷體" style:font-size-complex="11.5pt" style:font-weight-complex="normal"/>
    </style:style>
    <style:style style:name="T48" style:family="text">
      <style:text-properties fo:color="#000000" loext:opacity="100%" style:font-name="標楷體" fo:font-size="11.5pt" fo:font-weight="normal" fo:background-color="#ffffff" loext:char-shading-value="0" style:font-name-asian="標楷體" style:font-size-asian="11.5pt" style:font-weight-asian="normal" style:font-name-complex="Helvetica" style:font-size-complex="11.5pt" style:font-weight-complex="normal" loext:padding="0cm" loext:border="none" loext:shadow="none"/>
    </style:style>
    <style:style style:name="T49" style:family="text">
      <style:text-properties fo:color="#000000" loext:opacity="100%" style:font-name="標楷體" fo:font-size="11.5pt" fo:font-weight="bold" style:font-name-asian="標楷體" style:font-size-asian="11.5pt" style:font-weight-asian="bold" style:font-name-complex="標楷體" style:font-size-complex="11.5pt" style:font-weight-complex="bold"/>
    </style:style>
    <style:style style:name="T50" style:family="text">
      <style:text-properties fo:color="#000000" loext:opacity="100%" style:font-name="標楷體" fo:font-size="11.5pt" fo:font-weight="bold" style:font-name-asian="標楷體" style:font-size-asian="11.5pt" style:font-weight-asian="bold" style:font-name-complex="Arial1" style:font-size-complex="11.5pt" style:font-weight-complex="bold"/>
    </style:style>
    <style:style style:name="T51" style:family="text">
      <style:text-properties fo:color="#000000" loext:opacity="100%" style:font-name="標楷體" fo:font-size="11.5pt" fo:background-color="#ffffff" loext:char-shading-value="0" style:font-name-asian="標楷體" style:font-size-asian="11.5pt" style:font-name-complex="Arial1" style:font-size-complex="11.5pt"/>
    </style:style>
    <style:style style:name="T52" style:family="text">
      <style:text-properties fo:color="#000000" loext:opacity="100%" style:font-name="標楷體" fo:font-size="11.5pt" fo:background-color="#ffffff" loext:char-shading-value="0" style:font-name-asian="標楷體" style:font-size-asian="11.5pt" style:font-name-complex="Arial1" style:font-size-complex="11.5pt"/>
    </style:style>
    <style:style style:name="T53" style:family="text">
      <style:text-properties fo:color="#000000" loext:opacity="100%" style:font-name="標楷體" fo:font-size="11.5pt" fo:background-color="#ffffff" loext:char-shading-value="0" style:font-name-asian="標楷體" style:font-size-asian="11.5pt" style:font-name-complex="Helvetica" style:font-size-complex="11.5pt"/>
    </style:style>
    <style:style style:name="T54" style:family="text">
      <style:text-properties fo:color="#000000" loext:opacity="100%" style:font-name="標楷體" fo:font-size="11.5pt" fo:language="none" fo:country="none" style:font-name-asian="標楷體" style:font-size-asian="11.5pt" style:language-asian="none" style:country-asian="none" style:font-name-complex="標楷體" style:font-size-complex="11.5pt"/>
    </style:style>
    <style:style style:name="T55" style:family="text">
      <style:text-properties fo:color="#000000" loext:opacity="100%" style:font-name="標楷體" fo:font-size="11.5pt" fo:letter-spacing="0.026cm" style:font-name-asian="標楷體" style:font-size-asian="11.5pt" style:font-name-complex="標楷體" style:font-size-complex="11.5pt"/>
    </style:style>
    <style:style style:name="T56" style:family="text">
      <style:text-properties fo:color="#000000" loext:opacity="100%" style:font-name="標楷體" fo:font-size="11.5pt" fo:letter-spacing="0.026cm" style:font-name-asian="標楷體" style:font-size-asian="11.5pt" style:font-name-complex="標楷體" style:font-size-complex="11.5pt"/>
    </style:style>
    <style:style style:name="T57" style:family="text">
      <style:text-properties fo:color="#000000" loext:opacity="100%" style:font-name="標楷體" fo:font-size="11.5pt" fo:letter-spacing="0.026cm" style:font-name-asian="標楷體" style:font-size-asian="11.5pt" style:font-name-complex="標楷體" style:font-size-complex="11.5pt"/>
    </style:style>
    <style:style style:name="T58" style:family="text">
      <style:text-properties fo:color="#000000" loext:opacity="100%" style:font-name="標楷體" fo:font-size="11.5pt" fo:letter-spacing="0.026cm" style:font-name-asian="標楷體" style:font-size-asian="11.5pt" style:font-name-complex="標楷體" style:font-size-complex="11.5pt"/>
    </style:style>
    <style:style style:name="T59" style:family="text">
      <style:text-properties fo:color="#000000" loext:opacity="100%" style:font-name="標楷體" fo:font-size="11.5pt" fo:font-style="italic" style:font-name-asian="標楷體" style:font-size-asian="11.5pt" style:font-style-asian="italic" style:font-name-complex="標楷體" style:font-size-complex="11.5pt" style:font-style-complex="italic"/>
    </style:style>
    <style:style style:name="T60" style:family="text">
      <style:text-properties fo:color="#000000" loext:opacity="100%" fo:font-size="14pt" style:font-name-asian="標楷體" style:font-size-asian="14pt" style:font-size-complex="14pt"/>
    </style:style>
    <style:style style:name="T61" style:family="text">
      <style:text-properties fo:color="#000000" loext:opacity="100%" fo:font-size="14pt" style:font-name-asian="標楷體" style:font-size-asian="14pt" style:font-size-complex="14pt"/>
    </style:style>
    <style:style style:name="T62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font-size="11pt" fo:font-weight="bold" style:font-size-asian="11pt" style:font-weight-asian="bold" style:font-weight-complex="bold"/>
    </style:style>
    <style:style style:name="T68" style:family="text">
      <style:text-properties fo:font-size="13.5pt" style:font-size-asian="13.5pt"/>
    </style:style>
    <style:style style:name="T69" style:family="text">
      <style:text-properties fo:font-size="13pt" style:font-name-asian="標楷體" style:font-size-asian="13pt" style:font-size-complex="13pt"/>
    </style:style>
    <style:style style:name="T70" style:family="text">
      <style:text-properties fo:font-size="13pt" style:font-name-asian="標楷體" style:font-size-asian="13pt" style:font-size-complex="13pt"/>
    </style:style>
    <style:style style:name="T71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72" style:family="text">
      <style:text-properties fo:color="#ff0000" loext:opacity="100%" fo:font-size="13pt" style:font-name-asian="標楷體" style:font-size-asian="13pt" style:font-size-complex="13pt" loext:padding="0cm" loext:border="0.51pt solid #000000" loext:shadow="none"/>
    </style:style>
    <style:style style:name="T73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4" style:family="text">
      <style:text-properties fo:color="#ff0000" loext:opacity="100%" style:font-name-asian="標楷體" style:font-size-complex="12pt"/>
    </style:style>
    <style:style style:name="T75" style:family="text">
      <style:text-properties fo:color="#ff0000" loext:opacity="100%" style:font-name-asian="標楷體" style:font-size-complex="12pt" loext:padding="0cm" loext:border="0.51pt solid #000000" loext:shadow="none"/>
    </style:style>
    <style:style style:name="T76" style:family="text">
      <style:text-properties style:font-name-asian="Calibri" style:font-name-complex="Calibri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4.563cm" svg:y="-0.335cm" svg:width="2.771cm" svg:height="1.956cm" draw:z-index="0"><draw:text-box><text:p text:style-name="P21">收件：<text:span text:style-name="T20"/></text:p><text:p text:style-name="P21">派車：<text:span text:style-name="T20"/></text:p><text:p text:style-name="P21">通知：</text:p></draw:text-box></draw:frame><text:span text:style-name="T5"><text:s text:c="6"/>115年度老玩童幸福專車申請表</text:span><text:span text:style-name="T5"/></text:p>
      <text:p text:style-name="P6">送件日期： <text:s text:c="2"/>年 <text:s text:c="2"/>月 <text:s/>日(請務必填寫) <text:s text:c="11"/>編號 <text:s/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<text:span text:style-name="T8">單位名稱</text:span><text:span text:style-name="T10">(與關防相符)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rows-spanned="8" office:value-type="string">
            <text:p text:style-name="P18">請務必蓋在空白處，並與單位名稱相符<text:span text:style-name="T12"/></text:p>
            <text:p text:style-name="P1">【未蓋關防者,不予受理】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(關防用印)<text:span text:style-name="T1"/></text:p>
          </table:table-cell>
        </table:table-row>
        <table:table-row table:style-name="表格1.2">
          <table:table-cell table:style-name="表格1.A2" office:value-type="string">
            <text:p text:style-name="P17">單位負責人及職稱<text:span text:style-name="T8"/></text:p>
          </table:table-cell>
          <table:table-cell table:style-name="表格1.B2" table:number-columns-spanned="4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3">
          <table:table-cell table:style-name="表格1.A3" table:number-rows-spanned="3" office:value-type="string">
            <text:p text:style-name="P8">服務類型</text:p>
          </table:table-cell>
          <table:table-cell table:style-name="表格1.B3" table:number-columns-spanned="4" office:value-type="string">
            <text:p text:style-name="P22">□社區發展協會 <text:s/>□社區照顧關懷據點</text:p>
            <text:p text:style-name="P22">□老人福利團體 <text:s/>□老人活動中心<text:span text:style-name="T21"/></text:p>
            <text:p text:style-name="P28"><text:span text:style-name="T21">□身障福利團體 <text:s/>□</text:span><text:span text:style-name="T25">原住民部落文化健康站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4">
          <table:covered-table-cell table:style-name="表格1.A3"/>
          <table:table-cell table:style-name="表格1.B1" table:number-columns-spanned="4" office:value-type="string">
            <text:p text:style-name="P22">□失智服務據點 <text:s/>□家庭照顧者服務據點</text:p>
            <text:p text:style-name="P28"><text:span text:style-name="T21">□</text:span><text:span text:style-name="T3">醫事C級巷弄長照站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5">
          <table:covered-table-cell table:style-name="表格1.A3"/>
          <table:table-cell table:style-name="表格1.B1" table:number-columns-spanned="4" office:value-type="string">
            <text:p text:style-name="P22">□老人福利機構 <text:s/>□身心障礙福利機構</text:p>
            <text:p text:style-name="P28"><text:span text:style-name="T21">□護理之家 </text:span><text:span text:style-name="T21"><text:s/></text:span><text:span text:style-name="T21"><text:s text:c="4"/>□住宿式長期照顧機構 </text:span><text:span text:style-name="T25"><text:s text:c="2"/>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6">
          <table:table-cell table:style-name="表格1.A2" office:value-type="string">
            <text:p text:style-name="P10">聯絡人</text:p>
            <text:p text:style-name="P11">及職稱</text:p>
          </table:table-cell>
          <table:table-cell table:style-name="表格1.B2" office:value-type="string">
            <text:p text:style-name="P7"/>
            <text:p text:style-name="P7"/>
          </table:table-cell>
          <table:table-cell table:style-name="表格1.F1" office:value-type="string">
            <text:p text:style-name="P12">電話<text:span text:style-name="T8"/></text:p>
            <text:p text:style-name="P12">手機<text:span text:style-name="T8"/></text:p>
          </table:table-cell>
          <table:table-cell table:style-name="表格1.F1" table:number-columns-spanned="2" office:value-type="string">
            <text:p text:style-name="P7"/>
            <text:p text:style-name="P7"/>
          </table:table-cell>
          <table:covered-table-cell/>
          <table:covered-table-cell table:style-name="表格1.F1"/>
        </table:table-row>
        <table:table-row table:style-name="表格1.7">
          <table:table-cell table:style-name="表格1.A1" office:value-type="string">
            <text:p text:style-name="P12">E-MAIL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8">
          <table:table-cell table:style-name="表格1.A1" office:value-type="string">
            <text:p text:style-name="P12">連絡地址<text:span text:style-name="T8"/>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9">
          <table:table-cell table:style-name="表格1.A1" office:value-type="string">
            <text:p text:style-name="P15">專車路線<text:span text:style-name="T66"/></text:p>
          </table:table-cell>
          <table:table-cell table:style-name="表格1.B9" table:number-columns-spanned="5" office:value-type="string">
            <text:p text:style-name="P32"><text:span text:style-name="T13">※</text:span><text:span text:style-name="T69">請參考附件(共計20條專車路線)，擇一條路線。</text:span></text:p>
            <text:p text:style-name="P33"><text:span text:style-name="T13">※</text:span><text:span text:style-name="T69">請視參加人員狀況及時間安排，選擇該路線之參觀景點【可</text:span><text:span text:style-name="T8">減少，</text:span><text:span text:style-name="T64">但不得自行增加</text:span><text:span text:style-name="T69">】，並安排行駛</text:span><text:span text:style-name="T13">順序，惟車輛使用時間以不超過10小時為原則，且需符合</text:span><text:span text:style-name="T15">「汽車運輸業管理規則」及「勞動基準法」之規定。</text:span></text:p>
            <text:p text:style-name="P34"><text:span text:style-name="T13">※</text:span><text:span text:style-name="T69">請事先連絡各景點開放時間及可</text:span><text:span text:style-name="T72">合法停車位置</text:span><text:span text:style-name="T69">。</text:span></text:p>
            <text:p text:style-name="P36"><text:span text:style-name="T8">專車路線：第_____條</text:span></text:p>
            <text:p text:style-name="P37"><text:span text:style-name="T8">預定行車路線：</text:span><text:span text:style-name="T13">_____________</text:span><text:span text:style-name="T27">→</text:span><text:span text:style-name="T60"> </text:span><text:span text:style-name="T13">_____________</text:span><text:span text:style-name="T27">→</text:span><text:span text:style-name="T60"> </text:span><text:span text:style-name="T13">_____________</text:span><text:span text:style-name="T27">→</text:span><text:span text:style-name="T60"> </text:span></text:p>
            <text:p text:style-name="P38"><text:span text:style-name="T13">_____________</text:span><text:span text:style-name="T27">→</text:span><text:span text:style-name="T60"> </text:span><text:span text:style-name="T13">_____________</text:span><text:span text:style-name="T27">→</text:span><text:span text:style-name="T60"> </text:span><text:span text:style-name="T13">_____________</text:span></text:p>
            <text:p text:style-name="P39"><text:span text:style-name="T13">□參觀社區照顧關懷據點 (名稱：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0"><text:span text:style-name="T8">用車日期</text:span></text:p>
          </table:table-cell>
          <table:table-cell table:style-name="表格1.A10" table:number-columns-spanned="3" office:value-type="string">
            <text:p text:style-name="P40"><text:span text:style-name="T13">□第1順位：</text:span><text:span text:style-name="T16"> <text:s text:c="2"/>月 <text:s text:c="2"/>日（ <text:s/>）</text:span></text:p>
            <text:p text:style-name="P40"><text:span text:style-name="T13">□第2順位：</text:span><text:span text:style-name="T16"> <text:s text:c="2"/>月 <text:s text:c="2"/>日（ <text:s/>）</text:span></text:p>
            <text:p text:style-name="P35"><text:span text:style-name="T10">※請排順序，以利安排出車日期</text:span></text:p>
          </table:table-cell>
          <table:covered-table-cell/>
          <table:covered-table-cell/>
          <table:table-cell table:style-name="表格1.E10" office:value-type="string">
            <text:p text:style-name="P16">用車時間<text:span text:style-name="T66"/></text:p>
          </table:table-cell>
          <table:table-cell table:style-name="表格1.E10" office:value-type="string">
            <text:p text:style-name="P43"><text:span text:style-name="T13">上午</text:span><text:span text:style-name="T16"> <text:s text:c="2"/></text:span><text:span text:style-name="T13">：</text:span><text:span text:style-name="T16"> <text:s text:c="2"/></text:span><text:span text:style-name="T13">～下午</text:span><text:span text:style-name="T16"> <text:s text:c="2"/></text:span><text:span text:style-name="T13">：</text:span><text:span text:style-name="T16"> <text:s text:c="2"/></text:span></text:p>
            <text:p text:style-name="P31"><text:span text:style-name="T10">※定點上車至下車時間不超過10小時</text:span></text:p>
          </table:table-cell>
        </table:table-row>
        <table:table-row table:style-name="表格1.11">
          <table:table-cell table:style-name="表格1.A10" office:value-type="string">
            <text:p text:style-name="P30"><text:span text:style-name="T8">參加</text:span><text:span text:style-name="T8">人數</text:span></text:p>
          </table:table-cell>
          <table:table-cell table:style-name="表格1.A10" table:number-columns-spanned="5" office:value-type="string">
            <text:p text:style-name="P41"><text:span text:style-name="T8"><text:s/></text:span><text:span text:style-name="T13">服務對象</text:span><text:span text:style-name="T16"> <text:s text:c="5"/></text:span><text:span text:style-name="T13">人＋工作人員</text:span><text:span text:style-name="T16"> <text:s text:c="5"/></text:span><text:span text:style-name="T13">人＝總人數</text:span><text:span text:style-name="T16"> <text:s text:c="5"/></text:span><text:span text:style-name="T13">人</text:span></text:p>
            <text:p text:style-name="P41"><text:span text:style-name="T76"><text:s/></text:span><text:span text:style-name="T3">※原則上為7:3，特殊服務對象時為1: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15">車輛類型<text:span text:style-name="T8"/></text:p>
          </table:table-cell>
          <table:table-cell table:style-name="表格1.A10" table:number-columns-spanned="5" office:value-type="string">
            <text:p text:style-name="P42"><text:span text:style-name="T28">□大型遊覽車(人數須達32人以上，不超過40人）</text:span></text:p>
            <text:p text:style-name="P50"><text:span text:style-name="T28">□特殊遊覽車</text:span><text:span text:style-name="T30">(</text:span><text:span text:style-name="T73">限老人福利機構、身心障礙福利機構、護理之家、住宿式長期照顧機構，始可申請，依</text:span><text:bookmark-start text:name="_Hlk150873882"/><text:span text:style-name="T73">乘車人數及乘車人員行動能力安排車種。</text:span><text:bookmark-end text:name="_Hlk150873882"/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30"><text:span text:style-name="T8">發車</text:span><text:span text:style-name="T8">地點</text:span></text:p>
          </table:table-cell>
          <table:table-cell table:style-name="表格1.A10" table:number-columns-spanned="5" office:value-type="string">
            <text:p text:style-name="P44"><text:span text:style-name="T18">【</text:span><text:span text:style-name="T2">請填</text:span><text:span text:style-name="T18">詳細地址，且需為</text:span><text:span text:style-name="T75">合法停車地點</text:span><text:span text:style-name="T18">】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>【附件】<text:span text:style-name="T3"/></text:p>
      <text:list text:style-name="WW8Num10">
        <text:list-item>
          <text:p text:style-name="P53" loext:marker-style-name="T31"><text:soft-page-break/><text:span text:style-name="T31">(鹽埕區)(新興區)高雄流行音樂中心、駁二藝術特區(大港橋、棧貳庫、哈馬星鐵道文化園區)、天主教玫瑰聖母堂、電影圖書館(週一休)、歷史博物館(週一休</text:span><text:span text:style-name="T36">，可預約</text:span><text:span text:style-name="Strong_20_Emphasis"><text:span text:style-name="T45">收費</text:span></text:span><text:span text:style-name="T36">導覽)</text:span><text:span text:style-name="T31">、愛之船(購票)、逍遙園(週一休、團體需預約參觀)、</text:span><text:span text:style-name="T33">社區據點</text:span><text:span text:style-name="T31">(善護關愛協會-新興區黃海街62號)</text:span></text:p>
        </text:list-item>
        <text:list-item>
          <text:p text:style-name="P51" loext:marker-style-name="T31"><text:span text:style-name="T31">(鼓山區)(鹽埕區)市立美術館(</text:span><text:span text:style-name="T36">週一休，</text:span><text:span text:style-name="T31">購票</text:span><text:span text:style-name="T36">)、</text:span><text:span text:style-name="T31">美術館生態公園、</text:span><text:bookmark-start text:name="_Hlk120017604"/><text:span text:style-name="T36">內惟藝術中心</text:span><text:span text:style-name="T31">(週一休)、輕軌體驗(龍貓隧道)(購票)、壽山動物園(</text:span><text:span text:style-name="T36">週一休</text:span><text:span text:style-name="T31">，</text:span><text:span text:style-name="T36">憑公文可免費，可預約導覽)</text:span><text:bookmark-end text:name="_Hlk120017604"/><text:span text:style-name="T31">、壽山國家自然公園、駁二藝術特區</text:span></text:p>
        </text:list-item>
        <text:list-item>
          <text:p text:style-name="P51" loext:marker-style-name="T31"><text:span text:style-name="T31">(鼓山區)(三民區)市立美術館(</text:span><text:span text:style-name="T36">週一休，</text:span><text:span text:style-name="T31">購票</text:span><text:span text:style-name="T36">)、</text:span><text:span text:style-name="T31">美術館生態公園、</text:span><text:span text:style-name="T36">內惟藝術中心</text:span><text:span text:style-name="T31">(週一休)、輕軌體驗(龍貓隧道)(購票)、中都濕地公園、</text:span><text:span text:style-name="T33">社區據點</text:span><text:span text:style-name="T31">(安泰社區發展協會-三民區重慶街274號)、新客家文化園區(</text:span><text:span text:style-name="T36">可預約導覽)、盤花公園</text:span><text:span text:style-name="T31">、國立科學工藝博物館(</text:span><text:span text:style-name="T36">週一休，購票)</text:span><text:span text:style-name="T31">、</text:span><text:bookmark-start text:name="_Hlk92875838"/><text:span text:style-name="T40">馬玉山紅頂穀物文創樂園</text:span><text:bookmark-end text:name="_Hlk92875838"/><text:span text:style-name="T31">(</text:span><text:span text:style-name="T36">週一休，購票，可預約導覽)、</text:span><text:span text:style-name="T31">三塊厝車站、三鳳中街</text:span></text:p>
        </text:list-item>
        <text:list-item>
          <text:p text:style-name="P51" loext:marker-style-name="T31"><text:span text:style-name="T31">(鹽埕區)(前鎮區)駁二藝術特區、高雄流行音樂中心、輕軌體驗(購票)、市立圖書館總館(週一休</text:span><text:span text:style-name="T49">，</text:span><text:span text:style-name="Strong_20_Emphasis"><text:span text:style-name="T45">可預約收費導覽)</text:span></text:span><text:span text:style-name="T31">、高雄展覽館、</text:span><text:span text:style-name="T33">社區據點</text:span><text:span text:style-name="T31">(興邦社區發展協會-前鎮區鎮邦街63號)、</text:span><text:span text:style-name="T40">時空之城</text:span><text:span text:style-name="T31">(需預約參觀)、台塑王</text:span><text:span text:style-name="T43">式昆仲公園、</text:span><text:span text:style-name="T36">夢時代摩天輪</text:span><text:span text:style-name="T31">(購票)、</text:span><text:span text:style-name="T33">社區據點</text:span><text:span text:style-name="T31">(路中廟社區發展協會-前鎮區廣東三街73號)、</text:span><text:span text:style-name="T40">宏裕行花枝丸館</text:span><text:span text:style-name="T40">(</text:span><text:span text:style-name="T36">週</text:span><text:span text:style-name="T40">二休，</text:span><text:span text:style-name="T31">購票，可預約參觀</text:span><text:span text:style-name="T40">)、</text:span><text:span text:style-name="T40">珍芳烏魚子見學工廠</text:span><text:span text:style-name="T40">(</text:span><text:span text:style-name="T36">週</text:span><text:span text:style-name="T40">一休，</text:span><text:span text:style-name="T31">購票，</text:span><text:bookmark-start text:name="_Hlk211610584"/><text:span text:style-name="T31">需</text:span><text:bookmark-end text:name="_Hlk211610584"/><text:span text:style-name="T31">預約參觀</text:span><text:span text:style-name="T40">)</text:span></text:p>
        </text:list-item>
        <text:list-item>
          <text:p text:style-name="P51" loext:marker-style-name="T31"><text:span text:style-name="T31">(旗津區)(前鎮區)旗津風車公園、旗津貝殼館(</text:span><text:span text:style-name="T36">週一休)</text:span><text:span text:style-name="T31">、旗津彩紅教堂、旗津老街</text:span><text:span text:style-name="T49">、</text:span><text:span text:style-name="Strong_20_Emphasis"><text:span text:style-name="T47">星空隧道、旗后燈塔、</text:span></text:span><text:span text:style-name="T31">海岸公園、</text:span><text:span text:style-name="T40">宏裕行花枝丸館</text:span><text:span text:style-name="T40">(</text:span><text:span text:style-name="T36">週</text:span><text:span text:style-name="T40">二休，</text:span><text:span text:style-name="T31">購票，可預約</text:span><text:span text:style-name="T36">導覽</text:span><text:span text:style-name="T40">)、</text:span><text:span text:style-name="T40">珍芳烏魚子見學工廠</text:span><text:span text:style-name="T40">(</text:span><text:span text:style-name="T36">週</text:span><text:span text:style-name="T40">一休，</text:span><text:span text:style-name="T31">購票，需預約</text:span><text:span text:style-name="T36">導覽</text:span><text:span text:style-name="T40">)、</text:span><text:span text:style-name="T31">高雄區監理所</text:span><text:span text:style-name="T51">高齡者交通安全教育園區</text:span><text:span text:style-name="T51">(</text:span><text:span text:style-name="T31">需預約)</text:span></text:p>
        </text:list-item>
        <text:list-item>
          <text:p text:style-name="P51" loext:marker-style-name="T31"><text:span text:style-name="T31">(前鎮區)(小港區)(林園區)</text:span><text:span text:style-name="T40">宏裕行花枝丸館</text:span><text:span text:style-name="T40">(</text:span><text:span text:style-name="T36">週</text:span><text:span text:style-name="T40">二休，</text:span><text:span text:style-name="T31">購票，可預約</text:span><text:span text:style-name="T36">導覽</text:span><text:span text:style-name="T40">)、</text:span><text:span text:style-name="T40">珍芳烏魚子見學工廠</text:span><text:span text:style-name="T40">(</text:span><text:span text:style-name="T36">週</text:span><text:span text:style-name="T40">一休，</text:span><text:span text:style-name="T31">購票，需預約</text:span><text:span text:style-name="T36">導覽</text:span><text:span text:style-name="T40">)、</text:span><text:span text:style-name="T31">紅毛港文化園區(</text:span><text:span text:style-name="T36">週三休)</text:span><text:span text:style-name="T31">、</text:span><text:span text:style-name="T40">頂林仔邊派出</text:span><text:span text:style-name="T40">所(週一休)、</text:span><text:span text:style-name="T33">社區據點</text:span><text:span text:style-name="T31">(文賢社區發展協會-林園區林園北路179號)、中芸漁港、高雄區監理所</text:span><text:span text:style-name="T51">高齡者交通安全教育園區</text:span><text:span text:style-name="T51">(</text:span><text:span text:style-name="T31">需預約)</text:span></text:p>
        </text:list-item>
        <text:list-item>
          <text:p text:style-name="P51" loext:marker-style-name="T31"><text:bookmark-start text:name="_Hlk125978065"/><text:span text:style-name="T31">(鳳山區)(大寮區)衛武營藝術文化中心、高雄區監理所</text:span><text:span text:style-name="T51">高齡者交通安全教育園區</text:span><text:span text:style-name="T51">(</text:span><text:span text:style-name="T31">需預約)、大東文化藝術中心、鳳儀書院</text:span><text:span text:style-name="T40">(</text:span><text:span text:style-name="T36">週</text:span><text:span text:style-name="T40">一休，</text:span><text:span text:style-name="T31">購票)、</text:span><text:span text:style-name="T33">社區據點</text:span><text:span text:style-name="T53">(忠孝社區發展協會-</text:span><text:span text:style-name="T31">鳳山區光復路一段162巷26號)</text:span><text:span text:style-name="T53">、</text:span><text:span text:style-name="T40">舊振南漢餅文化館</text:span><text:span text:style-name="T31">(</text:span><text:span text:style-name="T36">週</text:span><text:span text:style-name="T31">一休</text:span><text:span text:style-name="T36">，</text:span><text:span text:style-name="T31">購票及預約導覽</text:span><text:span text:style-name="T36">)</text:span><text:bookmark-end text:name="_Hlk125978065"/><text:span text:style-name="T31">、</text:span><text:span text:style-name="T33">社區據點</text:span><text:span text:style-name="T31">(活泉愛鄰社區服務協會-鳳山區誠東街1號)、</text:span><text:span text:style-name="T33">社區據點</text:span><text:span text:style-name="T31">(台灣寬霖關懷協會-鳳山區勝國街67號)、</text:span><text:span text:style-name="T33">社區據點</text:span><text:span text:style-name="T31">(溪寮社區發展協會-大寮區溪寮路13-1號)</text:span></text:p>
        </text:list-item>
        <text:list-item>
          <text:p text:style-name="P45" loext:marker-style-name="T31"><text:bookmark-start text:name="_Hlk125978091"/><text:span text:style-name="T31">(左營區)(鼓山區)(梓官區)</text:span><text:span text:style-name="T36">台灣眷村文化園區(週一休，購票，可預約導覽)</text:span><text:span text:style-name="T50">、</text:span><text:span text:style-name="Strong_20_Emphasis"><text:span text:style-name="T45">蓮池潭風景區</text:span></text:span><text:span text:style-name="T49">、</text:span><text:span text:style-name="T33">社區據點</text:span><text:span text:style-name="T31">(燭光協會-左營區蓮潭路30號)、</text:span><text:span text:style-name="T54">洲仔濕地公園</text:span><text:span text:style-name="T31">(</text:span><text:span text:style-name="T36">週一休，</text:span><text:span text:style-name="T31">團體預約參觀</text:span><text:span text:style-name="T36">)</text:span><text:span text:style-name="T31">、</text:span><text:span text:style-name="T36">左營舊城、見城館(週一休，購票，可預約導覽)、</text:span><text:span text:style-name="T31">市立美術館(</text:span><text:span text:style-name="T36">週一休，購票)、</text:span><text:span text:style-name="T31">美術館生態公園、</text:span><text:span text:style-name="T36">內惟藝術中心</text:span><text:span text:style-name="T31">(週一休)、輕軌體驗(龍貓隧道)(購票)、</text:span><text:span text:style-name="T55">蚵仔寮港觀光魚市場</text:span></text:p>
        </text:list-item>
        <text:list-item>
          <text:p text:style-name="P45" loext:marker-style-name="T31"><text:bookmark-start text:name="_Hlk125978110"/><text:bookmark-end text:name="_Hlk125978091"/><text:span text:style-name="T31">(橋頭區)(楠梓區)(梓官區)橋頭糖廠、橋頭老街、</text:span><text:span text:style-name="T33">社區據點</text:span><text:span text:style-name="T31">(筆秀社區發展協會-橋頭區筆秀路廟前巷4號)、高雄都會公園、</text:span><text:span text:style-name="T55">創價美術館(</text:span><text:span text:style-name="T31">週一休)、</text:span><text:span text:style-name="T55">蚵仔寮港觀光魚市場</text:span></text:p>
        </text:list-item>
        <text:list-item>
          <text:p text:style-name="P46" loext:marker-style-name="T31"><text:bookmark-start text:name="_Hlk125978137"/><text:bookmark-end text:name="_Hlk125978110"/><text:span text:style-name="T31">(岡山區)(橋頭區)台灣滷味博物館、航空教育展示館(</text:span><text:span text:style-name="T36">週一休，</text:span><text:span text:style-name="T31">購票</text:span><text:span text:style-name="T36">，可預約導覽</text:span><text:span text:style-name="T31">)、皮影戲館(週一休</text:span><text:span text:style-name="T36">，可預約導覽</text:span><text:span text:style-name="T31">)、橋頭糖廠、橋頭老街</text:span></text:p>
        </text:list-item>
        <text:list-item>
          <text:p text:style-name="P46" loext:marker-style-name="T31"><text:bookmark-start text:name="_Hlk125980057"/><text:bookmark-end text:name="_Hlk125978137"/><text:span text:style-name="T31">(茄萣區)(湖內區)(彌陀區)(梓官區)茄萣海岸公園、茄萣濕地、</text:span><text:span text:style-name="T55">興達港</text:span><text:span text:style-name="T31">、</text:span><text:a xlink:type="simple" xlink:href="https://khh.travel/Article.aspx?a=6410&amp;l=1&amp;stype=1057" text:style-name="Internet_20_link" text:visited-style-name="Visited_20_Internet_20_Link">漯底山自然公園</text:a><text:span text:style-name="T31">、</text:span><text:span text:style-name="T33">社區據點</text:span><text:span text:style-name="T31">(漯底社區發展協會-彌陀區樂安路廟巷14號)、南</text:span><text:span text:style-name="T43">寮漁港海岸光廊</text:span><text:span text:style-name="T31">、</text:span><text:span text:style-name="T55">蚵仔寮港觀光魚市場</text:span></text:p>
        </text:list-item>
        <text:list-item>
          <text:p text:style-name="P46" loext:marker-style-name="T31"><text:bookmark-start text:name="_Hlk125980103"/><text:bookmark-end text:name="_Hlk125980057"/><text:span text:style-name="T31">(永安區)(彌陀區)(梓官區)</text:span><text:span text:style-name="T33">社區據點</text:span><text:span text:style-name="T31">(保寧社區發展協會-永安區保安路16巷2-1號)、</text:span><text:span text:style-name="T33">社區據點</text:span><text:span text:style-name="T31">(新港社區發展協會-永安區新興路128號)、永安區漁會(需預約)、</text:span><text:a xlink:type="simple" xlink:href="https://khh.travel/Article.aspx?a=6410&amp;l=1&amp;stype=1057" text:style-name="Internet_20_link" text:visited-style-name="Visited_20_Internet_20_Link">漯底山自然公園</text:a><text:span text:style-name="T31">、</text:span><text:span text:style-name="T33">社區據點</text:span><text:span text:style-name="T31">(漯底社區發展協會-彌陀區樂安路廟巷14號)、南</text:span><text:span text:style-name="T43">寮漁港海岸光廊</text:span><text:span text:style-name="T31">、</text:span><text:span text:style-name="T55">蚵仔寮港觀光魚市場</text:span></text:p>
        </text:list-item>
        <text:list-item>
          <text:p text:style-name="P49" loext:marker-style-name="T31"><text:bookmark-start text:name="_Hlk125980130"/><text:bookmark-end text:name="_Hlk125980103"/><text:span text:style-name="T31">(阿蓮區)(田寮區)大崗山風景區、田寮月世界地景公園、</text:span><text:span text:style-name="Strong_20_Emphasis"><text:span text:style-name="T48">田寮石頭廟</text:span></text:span></text:p>
        </text:list-item>
        <text:list-item>
          <text:p text:style-name="P46" loext:marker-style-name="T31"><text:bookmark-start text:name="_Hlk125980154"/><text:bookmark-end text:name="_Hlk125980130"/><text:span text:style-name="T31">(岡山區)(燕巢區)阿公店水庫風景區、</text:span><text:span text:style-name="Strong_20_Emphasis"><text:span text:style-name="T45">裕賀牛觀光工廠</text:span></text:span><text:span text:style-name="T49">(</text:span><text:span text:style-name="T36">週一、二休，購票)</text:span></text:p>
        </text:list-item>
        <text:list-item>
          <text:p text:style-name="P52" loext:marker-style-name="T31"><text:bookmark-start text:name="_Hlk125980173"/><text:bookmark-end text:name="_Hlk125980154"/><text:span text:style-name="T31">(大社區)(仁武區)(鳥松區)觀音山風景區、觀音湖、</text:span><text:span text:style-name="T33">社區據點</text:span><text:span text:style-name="T31">(觀音社區發展協會-大社區新生街51號)、</text:span><text:span text:style-name="T33">社區據點</text:span><text:span text:style-name="T31">(烏林社區發展協會-仁武區林森巷23-1號)、澄清湖風景區(</text:span><text:span text:style-name="T36">週一休，購票)</text:span><text:span text:style-name="T31">、鳥松濕地公園</text:span></text:p>
        </text:list-item>
        <text:list-item>
          <text:p text:style-name="P45" loext:marker-style-name="T31"><text:bookmark-start text:name="_Hlk125980204"/><text:bookmark-end text:name="_Hlk125980173"/><text:span text:style-name="T31">(大樹區)(旗山區) 台灣鳳梨工廠(週一休，可預約付費導覽)、舊鐵橋生態</text:span><text:span text:style-name="T43">公園</text:span><text:span text:style-name="T31">、東照山關帝廟、佛光山佛陀紀念館(週二休)</text:span><text:span text:style-name="T36">、義大世界摩天輪</text:span><text:span text:style-name="T31">(購票)</text:span><text:span text:style-name="T59">、</text:span><text:span text:style-name="T31">旗山糖廠、旗山老街</text:span></text:p>
        </text:list-item>
        <text:list-item>
          <text:p text:style-name="P45" loext:marker-style-name="T31"><text:bookmark-start text:name="_Hlk125980236"/><text:bookmark-end text:name="_Hlk125980204"/><text:span text:style-name="T31">(美濃區)(旗山區)(內門區)原鄉緣紙傘文化村、美濃湖、美濃民俗村、美濃客家文物館(</text:span><text:span text:style-name="T36">週一休，購票，可預約導覽)</text:span><text:span text:style-name="T31">、旗山糖廠、旗山老街、內門紫竹寺、內門南海紫竹寺、</text:span><text:span text:style-name="T33">社區據點</text:span><text:span text:style-name="T31">(內門社區發展協會-內門區內門里內門56-9號)、森野動物學校(</text:span><text:span text:style-name="T36">週二、三休，購票，需預約)、</text:span><text:span text:style-name="T31">高雄區監理所</text:span><text:span text:style-name="T51">高齡者交通安全教育園區</text:span><text:span text:style-name="T51">(</text:span><text:span text:style-name="T31">需預約)</text:span></text:p>
        </text:list-item>
        <text:list-item>
          <text:p text:style-name="P45" loext:marker-style-name="T31"><text:bookmark-start text:name="_Hlk125980260"/><text:bookmark-end text:name="_Hlk125980236"/><text:span text:style-name="T31">(六龜區)(美濃區)(旗山區)</text:span><text:span text:style-name="Strong_20_Emphasis"><text:span text:style-name="T45">十八羅漢山</text:span></text:span><text:span text:style-name="Strong_20_Emphasis"><text:span text:style-name="T45">風景</text:span></text:span><text:span text:style-name="Strong_20_Emphasis"><text:span text:style-name="T45">區</text:span></text:span><text:span text:style-name="T31">、新威森林公園</text:span><text:span text:style-name="Strong_20_Emphasis"><text:span text:style-name="T36">、</text:span></text:span><text:span text:style-name="T31">神威</text:span><text:span text:style-name="T36">天台山</text:span><text:span text:style-name="T31">、</text:span><text:span text:style-name="T33">社區據點</text:span><text:span text:style-name="T31">(新威社區發展協會-六龜區新威路128號)</text:span><text:span text:style-name="Strong_20_Emphasis"><text:span text:style-name="T36">、</text:span></text:span><text:span text:style-name="T31">原鄉緣紙傘文化村、美濃湖、美濃民俗村、美濃客家文物館(</text:span><text:span text:style-name="T36">週一休，購票，可預約導覽)</text:span><text:span text:style-name="Strong_20_Emphasis"><text:span text:style-name="T36">、</text:span></text:span><text:span text:style-name="T33">社區據點</text:span><text:span text:style-name="T31">(獅山社區發展協會-美濃區獅山街57號)</text:span><text:span text:style-name="Strong_20_Emphasis"><text:span text:style-name="T36">、</text:span></text:span><text:span text:style-name="T31">旗山糖廠、旗山老街、高雄區監理所</text:span><text:span text:style-name="T51">高齡者交通安全教育園區</text:span><text:span text:style-name="T51">(</text:span><text:span text:style-name="T31">需預約)</text:span></text:p>
        </text:list-item>
        <text:list-item>
          <text:p text:style-name="P45" loext:marker-style-name="T31"><text:bookmark-start text:name="_Hlk125980285"/><text:bookmark-end text:name="_Hlk125980260"/><text:span text:style-name="T31">(美濃區)(旗山區)(甲仙區)原鄉緣紙傘文化村、美濃湖、美濃民俗村、美濃客家文物館(</text:span><text:span text:style-name="T36">週一休，購票，可預約導覽)、</text:span><text:span text:style-name="T31">旗山糖廠、旗山老街、</text:span><text:span text:style-name="T33">社區據點</text:span><text:span text:style-name="T31">(圓富社區發展協會-旗山區旗甲路二段256巷4號)、</text:span><text:a xlink:type="simple" xlink:href="https://khh.travel/Article.aspx?a=6302&amp;l=1" text:style-name="Internet_20_link" text:visited-style-name="Visited_20_Internet_20_Link">甲仙形象商圈</text:a><text:span text:style-name="T31">、高雄區監理所</text:span><text:span text:style-name="T51">高齡者交通安全教育園區</text:span><text:span text:style-name="T51">(</text:span><text:span text:style-name="T31">需預約)</text:span></text:p>
        </text:list-item>
        <text:list-item>
          <text:p text:style-name="P45" loext:marker-style-name="T31"><text:bookmark-end text:name="_Hlk125980285"/><text:span text:style-name="T31">(茂林區)(美濃區)(旗山區)茂林生態公園、新威森林公園、神威</text:span><text:span text:style-name="T36">天台山</text:span><text:span text:style-name="T31">、原鄉緣紙傘文化村、美濃湖、美濃民俗村、美濃客家文物館(</text:span><text:span text:style-name="T36">週一休，購票，可預約導覽)</text:span><text:span text:style-name="T31">、</text:span><text:span text:style-name="T33">社區據點</text:span><text:span text:style-name="T31">(獅山社區發展協會-美濃區獅山街57號)</text:span><text:span text:style-name="Strong_20_Emphasis"><text:span text:style-name="T36">、</text:span></text:span><text:span text:style-name="T31">旗山糖廠、旗山老街、高雄區監理所</text:span><text:span text:style-name="T51">高齡者交通安全教育園區</text:span><text:span text:style-name="T51">(</text:span><text:span text:style-name="T31">需預約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Microsoft YaHei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loext:padding="0cm" loext:border="none" loext:shadow="none"/>
    </style:style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11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1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6-01-20T11:20:00</meta:creation-date>
    <dc:creator>高雄市政府社會局長青綜合服務中心07</dc:creator>
    <dc:date>2026-01-20T11:22:00</dc:date>
    <meta:print-date>2023-04-24T11:08:00</meta:print-date>
    <meta:editing-cycles>3</meta:editing-cycles>
    <meta:editing-duration>PT1M</meta:editing-duration>
    <meta:document-statistic meta:table-count="1" meta:image-count="0" meta:object-count="0" meta:page-count="2" meta:paragraph-count="68" meta:word-count="3000" meta:character-count="3302" meta:non-whitespace-character-count="3197"/>
    <meta:generator>LibreOffice/7.6.5.2$Windows_x86 LibreOffice_project/38d5f62f85355c192ef5f1dd47c5c0c0c6d6598b</meta:generator>
  </office:meta>
</office:document-meta>
</file>