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W" style:master-page-name="MP0" style:family="paragraph">
      <style:paragraph-properties fo:break-before="page" style:snap-to-layout-grid="false" fo:text-align="center" fo:margin-bottom="0.1083in" fo:line-height="0.3055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" style:parent-style-name="StandardWW" style:family="paragraph">
      <style:paragraph-properties fo:widows="2" fo:orphans="2" style:punctuation-wrap="simple" style:text-autospace="none" style:snap-to-layout-grid="false"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StandardWW" style:family="paragraph">
      <style:paragraph-properties style:punctuation-wrap="simple" style:text-autospace="none" fo:text-align="justify" fo:line-height="0.3055in">
        <style:tab-stops>
          <style:tab-stop style:type="left" style:position="0.51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WW" style:family="paragraph">
      <style:paragraph-properties fo:widows="2" fo:orphans="2" style:punctuation-wrap="simple" style:text-autospace="none"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StandardWW" style:family="paragraph">
      <style:paragraph-properties fo:widows="2" fo:orphans="2" style:punctuation-wrap="simple" style:text-autospace="none" style:snap-to-layout-grid="false" fo:text-align="justify" fo:line-height="0.3055in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4" style:family="table-column">
      <style:table-column-properties style:column-width="1.1166in" style:use-optimal-column-width="false"/>
    </style:style>
    <style:style style:name="TableColumn35" style:family="table-column">
      <style:table-column-properties style:column-width="1.7388in" style:use-optimal-column-width="false"/>
    </style:style>
    <style:style style:name="TableColumn36" style:family="table-column">
      <style:table-column-properties style:column-width="2.9527in" style:use-optimal-column-width="false"/>
    </style:style>
    <style:style style:name="TableColumn37" style:family="table-column">
      <style:table-column-properties style:column-width="0.9604in" style:use-optimal-column-width="false"/>
    </style:style>
    <style:style style:name="Table33" style:family="table">
      <style:table-properties style:width="6.7687in" fo:margin-left="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WW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WW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WW" style:family="paragraph">
      <style:paragraph-properties fo:text-align="justify" fo:margin-bottom="0in" fo:line-height="100%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WW" style:family="paragraph">
      <style:paragraph-properties fo:text-align="justify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WW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WW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WW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W" style:family="paragraph">
      <style:paragraph-properties style:punctuation-wrap="simple" style:text-autospace="none" fo:text-align="justify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WW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StandardWW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WW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WW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WW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StandardWW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WW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WW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WW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WW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StandardWW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WW" style:family="paragraph">
      <style:paragraph-properties fo:text-align="justify" fo:text-indent="-0.001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WW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StandardWW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StandardWW" style:family="paragraph">
      <style:paragraph-properties fo:text-align="justify" fo:text-indent="-0.001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WW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StandardWW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WW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WW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WW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WW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WW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WW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WW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WW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WW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WW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StandardWW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WW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WW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WW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無間距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text-properties fo:color="#000000"/>
    </style:style>
    <style:style style:name="P260" style:parent-style-name="內文" style:family="paragraph">
      <style:text-properties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WW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StandardWW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WW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WW" style:family="paragraph">
      <style:paragraph-properties style:punctuation-wrap="simple" style:text-autospace="none" fo:text-align="justify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無間距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WW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WW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text-properties fo:color="#000000"/>
    </style:style>
    <style:style style:name="P307" style:parent-style-name="內文" style:family="paragraph"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WW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StandardWW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7" style:parent-style-name="StandardWW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WW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WW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StandardWW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5" style:parent-style-name="StandardWW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WW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StandardWW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StandardWW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P357" style:parent-style-name="內文" style:family="paragraph">
      <style:text-properties fo:color="#000000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WW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6" style:parent-style-name="StandardWW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StandardWW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WW" style:family="paragraph">
      <style:paragraph-properties style:punctuation-wrap="simple" style:text-autospace="none" fo:text-align="justify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WW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7" style:parent-style-name="StandardWW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9" style:parent-style-name="StandardWW" style:family="paragraph">
      <style:paragraph-properties fo:text-align="justify" fo:text-indent="0.0194in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WW" style:family="paragraph">
      <style:paragraph-properties fo:text-align="justify" fo:text-indent="0.0194in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WW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WW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text-properties fo:color="#000000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WW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無間距" style:family="paragraph">
      <style:paragraph-properties fo:text-align="justify" fo:margin-left="0.193in" fo:text-indent="-0.19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WW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text-properties fo:color="#000000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無間距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P464" style:parent-style-name="內文" style:family="paragraph">
      <style:text-properties fo:color="#000000"/>
    </style:style>
    <style:style style:name="P465" style:parent-style-name="內文" style:family="paragraph">
      <style:text-properties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WW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text-properties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WW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WW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WW" style:family="paragraph">
      <style:paragraph-properties style:punctuation-wrap="simple" style:text-autospace="none" fo:text-align="justify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WW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text-properties fo:color="#000000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WW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text-properties fo:color="#000000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無間距" style:family="paragraph">
      <style:paragraph-properties fo:text-align="justify" fo:margin-left="0.193in" fo:text-indent="-0.19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WW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P533" style:parent-style-name="內文" style:family="paragraph">
      <style:text-properties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WW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P550" style:parent-style-name="內文" style:family="paragraph">
      <style:text-properties fo:color="#000000"/>
    </style:style>
    <style:style style:name="P551" style:parent-style-name="內文" style:family="paragraph">
      <style:text-properties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WW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text-properties fo:color="#000000"/>
    </style:style>
    <style:style style:name="P561" style:parent-style-name="內文" style:family="paragraph">
      <style:text-properties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WW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text-properties fo:color="#000000"/>
    </style:style>
    <style:style style:name="P573" style:parent-style-name="內文" style:family="paragraph">
      <style:text-properties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WW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3" style:family="table-row">
      <style:table-row-properties style:use-optimal-row-height="false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表左" style:family="paragraph">
      <style:paragraph-properties style:vertical-align="baseline" fo:line-height="100%" fo:margin-left="0.193in" fo:margin-right="0in" fo:text-indent="-0.193in">
        <style:tab-stops/>
      </style:paragraph-properties>
      <style:text-properties fo:hyphenate="false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WW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text-properties fo:color="#000000"/>
    </style:style>
    <style:style style:name="P600" style:parent-style-name="內文" style:family="paragraph"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WW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WW" style:family="paragraph">
      <style:paragraph-properties style:punctuation-wrap="simple" style:text-autospace="none" fo:text-align="justify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WW" style:family="paragraph">
      <style:paragraph-properties fo:text-align="justify" fo:margin-left="0.193in" fo:text-indent="-0.193in">
        <style:tab-stops>
          <style:tab-stop style:type="left" style:position="0.7118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WW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WW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WW" style:family="paragraph">
      <style:paragraph-properties fo:text-align="justify" fo:text-indent="-0.0215in">
        <style:tab-stops>
          <style:tab-stop style:type="left" style:position="0.518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text-properties fo:color="#000000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WW" style:family="paragraph">
      <style:paragraph-properties fo:text-align="justify" fo:margin-left="0.193in" fo:text-indent="-0.193in">
        <style:tab-stops>
          <style:tab-stop style:type="left" style:position="0.7118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WW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P644" style:parent-style-name="內文" style:family="paragraph">
      <style:text-properties fo:color="#000000"/>
    </style:style>
    <style:style style:name="P645" style:parent-style-name="內文" style:family="paragraph">
      <style:text-properties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WW" style:family="paragraph">
      <style:paragraph-properties fo:text-align="justify" fo:margin-left="0.193in" fo:text-indent="-0.193in">
        <style:tab-stops>
          <style:tab-stop style:type="left" style:position="0.7118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WW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3" style:parent-style-name="StandardWW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5" style:parent-style-name="StandardWW" style:family="paragraph">
      <style:paragraph-properties fo:text-align="justify">
        <style:tab-stops>
          <style:tab-stop style:type="left" style:position="0.518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P658" style:parent-style-name="內文" style:family="paragraph">
      <style:text-properties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WW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text-properties fo:color="#000000"/>
    </style:style>
    <style:style style:name="P674" style:parent-style-name="內文" style:family="paragraph">
      <style:text-properties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WW" style:family="paragraph">
      <style:paragraph-properties fo:text-align="justify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2" style:parent-style-name="StandardWW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4" style:parent-style-name="StandardWW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text-properties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WW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HK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WW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WW" style:family="paragraph">
      <style:paragraph-properties style:punctuation-wrap="simple" style:text-autospace="none" fo:text-align="justify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WW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P719" style:parent-style-name="內文" style:family="paragraph">
      <style:text-properties fo:color="#000000"/>
    </style:style>
    <style:style style:name="P720" style:parent-style-name="內文" style:family="paragraph">
      <style:text-properties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WW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8" style:parent-style-name="StandardWW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P731" style:parent-style-name="內文" style:family="paragraph">
      <style:text-properties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WW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WW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StandardWW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WW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text-properties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WW" style:family="paragraph">
      <style:paragraph-properties fo:text-align="justify" fo:margin-left="0.193in" fo:text-indent="-0.19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WW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text-properties fo:color="#000000"/>
    </style:style>
    <style:style style:name="P767" style:parent-style-name="內文" style:family="paragraph">
      <style:text-properties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E" style:family="paragraph">
      <style:paragraph-properties style:vertical-align="baseline" fo:line-height="100%" fo:margin-left="0.193in" fo:margin-right="0in" fo:text-indent="-0.193in">
        <style:tab-stops/>
      </style:paragraph-properties>
      <style:text-properties fo:hyphenate="false"/>
    </style:style>
    <style:style style:name="T770" style:parent-style-name="預設段落字型" style:family="text">
      <style:text-properties style:font-name-complex="Arial" fo:color="#000000" fo:font-size="14pt" style:font-size-asian="14pt"/>
    </style:style>
    <style:style style:name="T771" style:parent-style-name="預設段落字型" style:family="text">
      <style:text-properties fo:color="#000000" fo:font-size="14pt" style:font-size-asian="14pt"/>
    </style:style>
    <style:style style:name="T772" style:parent-style-name="預設段落字型" style:family="text">
      <style:text-properties fo:color="#000000" fo:font-size="14pt" style:font-size-asian="14pt"/>
    </style:style>
    <style:style style:name="T773" style:parent-style-name="預設段落字型" style:family="text">
      <style:text-properties fo:color="#000000" fo:font-size="14pt" style:font-size-asian="14pt"/>
    </style:style>
    <style:style style:name="T774" style:parent-style-name="預設段落字型" style:family="text">
      <style:text-properties fo:color="#000000" fo:font-size="14pt" style:font-size-asian="14pt"/>
    </style:style>
    <style:style style:name="T775" style:parent-style-name="預設段落字型" style:family="text">
      <style:text-properties fo:color="#000000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WW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P780" style:parent-style-name="內文" style:family="paragraph">
      <style:text-properties fo:color="#000000"/>
    </style:style>
    <style:style style:name="P781" style:parent-style-name="內文" style:family="paragraph">
      <style:text-properties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E" style:family="paragraph">
      <style:paragraph-properties style:vertical-align="baseline" fo:line-height="100%" fo:margin-left="0.193in" fo:margin-right="0in" fo:text-indent="-0.193in">
        <style:tab-stops/>
      </style:paragraph-properties>
      <style:text-properties fo:hyphenate="false"/>
    </style:style>
    <style:style style:name="T784" style:parent-style-name="預設段落字型" style:family="text">
      <style:text-properties style:font-name-complex="Arial" fo:color="#000000" fo:font-size="14pt" style:font-size-asian="14pt"/>
    </style:style>
    <style:style style:name="T785" style:parent-style-name="預設段落字型" style:family="text">
      <style:text-properties style:font-name-complex="Arial" fo:color="#000000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WW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9" style:parent-style-name="StandardWW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1" style:parent-style-name="StandardWW" style:family="paragraph">
      <style:paragraph-properties fo:text-align="justify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P794" style:parent-style-name="內文" style:family="paragraph">
      <style:text-properties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清單段落" style:family="paragraph">
      <style:paragraph-properties style:punctuation-wrap="simple" style:text-autospace="none" fo:text-align="justify" fo:margin-left="0.3937in" fo:text-indent="-0.393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WW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HK"/>
    </style:style>
    <style:style style:name="T80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HK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WW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0" style:parent-style-name="StandardWW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2" style:parent-style-name="StandardWW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4" style:parent-style-name="StandardWW" style:family="paragraph">
      <style:paragraph-properties fo:text-align="justify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815" style:parent-style-name="純文字" style:family="paragraph">
      <style:paragraph-properties fo:widows="2" fo:orphans="2" style:punctuation-wrap="simple" style:text-autospace="none" style:snap-to-layout-grid="false" style:vertical-align="baseline" fo:line-height="0.3055in" fo:margin-left="0.7638in" fo:text-indent="-0.3888in">
        <style:tab-stops>
          <style:tab-stop style:type="left" style:position="1.3312in"/>
        </style:tab-stops>
      </style:paragraph-properties>
      <style:text-properties fo:hyphenate="false"/>
    </style:style>
    <style:style style:name="T8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19" style:parent-style-name="StandardWW" style:family="paragraph">
      <style:paragraph-properties fo:widows="2" fo:orphans="2" style:punctuation-wrap="simple" style:text-autospace="none" style:snap-to-layout-grid="false" fo:text-align="justify" fo:line-height="0.3055in" fo:margin-left="0.7638in" fo:text-indent="-0.3888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23" style:parent-style-name="純文字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24" style:parent-style-name="純文字" style:family="paragraph">
      <style:paragraph-properties style:snap-to-layout-grid="false" fo:line-height="0.3055in" fo:margin-left="0.3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社會局長青綜合服務中心</text:span><text:span text:style-name="T5">115</text:span><text:span text:style-name="T6">年度提升服務工作計畫</text:span></text:p>
      <text:p text:style-name="P7"><text:span text:style-name="T8">壹、計畫依據</text:span></text:p>
      <text:p text:style-name="P9"><text:span text:style-name="T10">一</text:span><text:span text:style-name="T11">、</text:span><text:span text:style-name="T12">高雄市政府提升服務實施計畫</text:span><text:span text:style-name="T13">。</text:span></text:p>
      <text:p text:style-name="P14"><text:span text:style-name="T15">二、高雄市政府社會局</text:span><text:span text:style-name="T16">115</text:span><text:span text:style-name="T17">年度</text:span><text:span text:style-name="T18">提升服務執行計畫</text:span><text:span text:style-name="T19">。</text:span></text:p>
      <text:p text:style-name="P20"><text:span text:style-name="T21">貳、計畫目標</text:span></text:p>
      <text:p text:style-name="P22"><text:span text:style-name="T23">一、便捷服務遞送，確保效能與公平並重，發展適性的正確服務。</text:span></text:p>
      <text:p text:style-name="P24"><text:span text:style-name="T25">二、擴大社會參與，重視服務對象意見回饋，提供有感的優質服務。</text:span></text:p>
      <text:p text:style-name="P26"><text:span text:style-name="T27">三、開放政府治理，建立透明互信的合作環境，帶動創新的加值服務。</text:span></text:p>
      <text:p text:style-name="P28"><text:span text:style-name="T29">參、實施對象：本中心各課室及各業務受託單位</text:span></text:p>
      <text:p text:style-name="P30"><text:span text:style-name="T31">肆、</text:span><text:span text:style-name="T32">計畫內容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<text:span text:style-name="T41">工作要項</text:span></text:p>
            </table:table-cell>
            <table:covered-table-cell/>
            <table:table-cell table:style-name="TableCell42">
              <text:p text:style-name="P43"><text:span text:style-name="T44">工作重點</text:span></text:p>
            </table:table-cell>
            <table:table-cell table:style-name="TableCell45">
              <text:p text:style-name="P46"><text:span text:style-name="T47">業務單位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訂定</text:span><text:span text:style-name="T52">「提升服務計畫」</text:span></text:p>
          </table:table-cell>
          <table:table-cell table:style-name="TableCell53">
            <text:p text:style-name="P54"><text:span text:style-name="T55">訂定機關年度提升服務計畫，具體規劃為民服務工作。</text:span></text:p>
          </table:table-cell>
          <table:table-cell table:style-name="TableCell56">
            <text:p text:style-name="P57"><text:span text:style-name="T58">依業務特性、民眾需求及年度重點工作，研訂工作計畫，公開於機關網站及服務場所。</text:span></text:p>
          </table:table-cell>
          <table:table-cell table:style-name="TableCell59">
            <text:p text:style-name="P60"><text:span text:style-name="T61">行政課</text:span></text:p>
            <text:p text:style-name="P62"><text:span text:style-name="T63">服務課</text:span></text:p>
            <text:p text:style-name="P64"><text:span text:style-name="T65">教保課</text:span></text:p>
          </table:table-cell>
        </table:table-row>
        <table:table-row table:style-name="TableRow66">
          <table:table-cell table:style-name="TableCell67" table:number-rows-spanned="14">
            <text:p text:style-name="P68"><text:span text:style-name="T69">一、完備基礎服務項目，注重服務特性差異化</text:span></text:p>
          </table:table-cell>
          <table:table-cell table:style-name="TableCell70" table:number-rows-spanned="4">
            <text:p text:style-name="P71"><text:span text:style-name="T72">(</text:span><text:span text:style-name="T73">一</text:span><text:span text:style-name="T74">)</text:span><text:span text:style-name="T75">建立業務標準作業流程，維持服務措施處理一致性；確保資訊提供、問題回應或申辦案件處理的正確性，並適時檢討改進流程與作業方式。</text:span></text:p>
          </table:table-cell>
          <table:table-cell table:style-name="TableCell76">
            <text:p text:style-name="P77"><text:span text:style-name="T78">1.</text:span><text:span text:style-name="T79">訂定申辦案件標準作業流程，並登載於中心網站、服務場所，提供民眾申辦時參閱。</text:span></text:p>
          </table:table-cell>
          <table:table-cell table:style-name="TableCell80">
            <text:p text:style-name="P81"><text:span text:style-name="T82">行政課</text:span></text:p>
            <text:p text:style-name="P83"><text:span text:style-name="T84">服務課</text:span></text:p>
            <text:p text:style-name="P85"><text:span text:style-name="T86">教保課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2.</text:span><text:span text:style-name="T93">訂定「櫃檯服務人員守則」維持服務措施處理一致性。</text:span></text:p>
          </table:table-cell>
          <table:table-cell table:style-name="TableCell94">
            <text:p text:style-name="P95"><text:span text:style-name="T96">服務課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3.</text:span><text:span text:style-name="T103">定期辦理員工及志工相關訓練，提高服務人員</text:span><text:span text:style-name="T104">專業能力以勝任服務工作。</text:span></text:p>
          </table:table-cell>
          <table:table-cell table:style-name="TableCell105">
            <text:p text:style-name="P106"><text:span text:style-name="T107">行政課</text:span></text:p>
            <text:p text:style-name="P108"><text:span text:style-name="T109">服務課</text:span></text:p>
            <text:p text:style-name="P110"><text:span text:style-name="T111">教保課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<text:span text:style-name="T117">4.</text:span><text:span text:style-name="T118">民間單位藉由「社區照顧關懷據點服務入口網」平台，以電腦化系統申請社區照顧關懷據點計畫、同步更新與修正據點資料。</text:span></text:p>
          </table:table-cell>
          <table:table-cell table:style-name="TableCell119">
            <text:p text:style-name="P120"><text:span text:style-name="T121">教保課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3">
            <text:p text:style-name="P125"><text:span text:style-name="T126">(</text:span><text:span text:style-name="T127">二</text:span><text:span text:style-name="T128">)</text:span><text:span text:style-name="T129">提供民眾易讀、易懂、易用的服務申辦資訊及進度查詢管道，提升服務流程透明度。</text:span></text:p>
          </table:table-cell>
          <table:table-cell table:style-name="TableCell130">
            <text:p text:style-name="P131"><text:span text:style-name="T132">1.</text:span><text:span text:style-name="T133">於本中心網站及辦公區域公開各項業務承辦單位、電話及標準處理流程，並主動告知申請人處理程序。</text:span></text:p>
          </table:table-cell>
          <table:table-cell table:style-name="TableCell134">
            <text:p text:style-name="P135"><text:span text:style-name="T136">行政課</text:span></text:p>
            <text:p text:style-name="P137"><text:span text:style-name="T138">服務課</text:span></text:p>
            <text:p text:style-name="P139"><text:span text:style-name="T140">教保課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2.</text:span><text:span text:style-name="T147">於本中心網站公開各項服務項目及提供各項表單下載，提供民眾申辦時參閱。</text:span></text:p>
          </table:table-cell>
          <table:table-cell table:style-name="TableCell148">
            <text:p text:style-name="P149"><text:span text:style-name="T150">行政課</text:span></text:p>
            <text:p text:style-name="P151"><text:span text:style-name="T152">服務課</text:span></text:p>
            <text:p text:style-name="P153"><text:span text:style-name="T154">教保課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3.</text:span><text:span text:style-name="T161">於中心網頁設置常見問答，提供為民服務諮詢及常見問題集。</text:span></text:p>
          </table:table-cell>
          <table:table-cell table:style-name="TableCell162">
            <text:p text:style-name="P163"><text:span text:style-name="T164">行政課</text:span></text:p>
            <text:p text:style-name="P165"><text:span text:style-name="T166">服務課</text:span></text:p>
            <text:p text:style-name="P167"><text:span text:style-name="T168">教保課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4">
            <text:p text:style-name="P172"><text:span text:style-name="T173">(</text:span><text:span text:style-name="T174">三</text:span><text:span text:style-name="T175">)</text:span><text:span text:style-name="T176">注重服務人員的禮貌態度，提高民眾臨櫃洽公或網站使用的便利性，建置合宜的服務環境。</text:span></text:p>
          </table:table-cell>
          <table:table-cell table:style-name="TableCell177">
            <text:p text:style-name="P178"><text:span text:style-name="T179">1.</text:span><text:span text:style-name="T180">接受社會局「電話服務品質及禮貌測試」，並依測試結果檢討改善電話禮貌缺失。</text:span></text:p>
          </table:table-cell>
          <table:table-cell table:style-name="TableCell181">
            <text:p text:style-name="P182"><text:span text:style-name="T183">行政課</text:span></text:p>
            <text:p text:style-name="P184"><text:span text:style-name="T185">服務課</text:span></text:p>
            <text:p text:style-name="P186"><text:span text:style-name="T187">教保課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.</text:span><text:span text:style-name="T194">定期</text:span><text:span text:style-name="T195">維護及清潔各服務空間環境</text:span><text:span text:style-name="T196">，提供市</text:span><text:span text:style-name="T197">民優質空間品質。</text:span></text:p>
          </table:table-cell>
          <table:table-cell table:style-name="TableCell198">
            <text:p text:style-name="P199"><text:span text:style-name="T200">行政課</text:span></text:p>
            <text:p text:style-name="P201"><text:span text:style-name="T202">服務課</text:span></text:p>
            <text:p text:style-name="P203"><text:span text:style-name="T204">教保課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3.</text:span><text:span text:style-name="T211">於</text:span><text:span text:style-name="T212">1</text:span><text:span text:style-name="T213">樓入口處設置服務台，指派專人輪值，提供長輩各項業務諮詢及服務。</text:span></text:p>
          </table:table-cell>
          <table:table-cell table:style-name="TableCell214">
            <text:p text:style-name="P215"><text:span text:style-name="T216">服務課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4.</text:span><text:span text:style-name="T223">設置</text:span><text:span text:style-name="T224">3</text:span><text:span text:style-name="T225">樓服務櫃台，處理各項臨櫃申請工作。</text:span></text:p>
          </table:table-cell>
          <table:table-cell table:style-name="TableCell226">
            <text:p text:style-name="P227"><text:span text:style-name="T228">行政課</text:span></text:p>
            <text:p text:style-name="P229"><text:span text:style-name="T230">服務課</text:span></text:p>
            <text:p text:style-name="P231"><text:span text:style-name="T232">教保課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3">
            <text:p text:style-name="P236"><text:span text:style-name="T237">(</text:span><text:span text:style-name="T238">四</text:span><text:span text:style-name="T239">)</text:span><text:span text:style-name="T240">因應業務屬性及服務特性差異，汲取創新趨勢，投入品質改善，發展優質服務。</text:span></text:p>
          </table:table-cell>
          <table:table-cell table:style-name="TableCell241">
            <text:p text:style-name="P242"><text:span text:style-name="T243">1.</text:span><text:span text:style-name="T244">建置獨居老人個案管理系統，並利用該系統接收線上通報獨居老人個案與即時更新個案狀況，提升行政效率。</text:span></text:p>
          </table:table-cell>
          <table:table-cell table:style-name="TableCell245">
            <text:p text:style-name="P246"><text:span text:style-name="T247">教保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2.</text:span><text:span text:style-name="T254">連結老玩童幸福專車方案，擴大服務亞健康、失能長輩，並讓家庭照顧者獲得喘息支持服務。</text:span></text:p>
          </table:table-cell>
          <table:table-cell table:style-name="TableCell255">
            <text:p text:style-name="P256"><text:span text:style-name="T257">服務課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3.</text:span><text:span text:style-name="T264">因地制宜考量外國人士需求，於外賓申請參訪時請具外語能力之同仁與志工全程協助。</text:span></text:p>
          </table:table-cell>
          <table:table-cell table:style-name="TableCell265">
            <text:p text:style-name="P266"><text:span text:style-name="T267">行政課</text:span></text:p>
            <text:p text:style-name="P268"><text:span text:style-name="T269">服務課</text:span></text:p>
            <text:p text:style-name="P270"><text:span text:style-name="T271">教保課</text:span></text:p>
          </table:table-cell>
        </table:table-row>
        <table:table-row table:style-name="TableRow272">
          <table:table-cell table:style-name="TableCell273" table:number-rows-spanned="6">
            <text:p text:style-name="P274"><text:span text:style-name="T275">二、重視全程意見回饋及參與，力求服務切合民眾需求</text:span></text:p>
          </table:table-cell>
          <table:table-cell table:style-name="TableCell276">
            <text:p text:style-name="P277"><text:span text:style-name="T278">(</text:span><text:span text:style-name="T279">一</text:span><text:span text:style-name="T280">)</text:span><text:span text:style-name="T281">納入民眾參與服務設計或邀請民間協力合作，提供符合民眾需求的服務。</text:span></text:p>
          </table:table-cell>
          <table:table-cell table:style-name="TableCell282">
            <text:p text:style-name="P283"><text:span text:style-name="T284">辦理「長青人力資源運用」，設置傳承大使：網羅具特殊才藝的長者，除運用其專長以服務長者或社區民眾，達到長者服務長者的立意外，亦可增進長者的生命價值。</text:span></text:p>
          </table:table-cell>
          <table:table-cell table:style-name="TableCell285">
            <text:p text:style-name="P286"><text:span text:style-name="T287">服務課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2">
            <text:p text:style-name="P291"><text:span text:style-name="T292">(</text:span><text:span text:style-name="T293">二</text:span><text:span text:style-name="T294">)</text:span><text:span text:style-name="T295">善用各類意見調查工具與機制，蒐集民眾對服務的需求或建議，適予調整服務措施。</text:span></text:p>
          </table:table-cell>
          <table:table-cell table:style-name="TableCell296">
            <text:p text:style-name="P297"><text:span text:style-name="T298">1.</text:span><text:span text:style-name="T299">於</text:span><text:span text:style-name="T300">1</text:span><text:span text:style-name="T301">樓大廳設置意見箱。</text:span></text:p>
          </table:table-cell>
          <table:table-cell table:style-name="TableCell302">
            <text:p text:style-name="P303"><text:span text:style-name="T304">行政課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2.</text:span><text:span text:style-name="T311">每日彙整相關民情輿情，隨時檢討改善。</text:span></text:p>
          </table:table-cell>
          <table:table-cell table:style-name="TableCell312">
            <text:p text:style-name="P313"><text:span text:style-name="T314">行政課</text:span></text:p>
            <text:p text:style-name="P315"><text:span text:style-name="T316">服務課</text:span></text:p>
            <text:p text:style-name="P317"><text:span text:style-name="T318">教保課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(</text:span><text:span text:style-name="T324">三</text:span><text:span text:style-name="T325">)</text:span><text:span text:style-name="T326">依據服務特性辦理滿意度調查，瞭解民眾對服務的看法，並據以檢討改善既有措施。</text:span></text:p>
          </table:table-cell>
          <table:table-cell table:style-name="TableCell327">
            <text:p text:style-name="P328"><text:span text:style-name="T329">委外業務定期辦理服務對象滿意度調查，以瞭解服務對象的看法感受，作為業務督導改善之依據。</text:span></text:p>
          </table:table-cell>
          <table:table-cell table:style-name="TableCell330">
            <text:p text:style-name="P331"><text:span text:style-name="T332">行政課</text:span></text:p>
            <text:p text:style-name="P333"><text:span text:style-name="T334">服務課</text:span></text:p>
            <text:p text:style-name="P335"><text:span text:style-name="T336">教保課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2">
            <text:p text:style-name="P340"><text:span text:style-name="T341">(</text:span><text:span text:style-name="T342">四</text:span><text:span text:style-name="T343">)</text:span><text:span text:style-name="T344">傾聽民眾意見，積極回應，有效協助民眾解決問題。</text:span></text:p>
          </table:table-cell>
          <table:table-cell table:style-name="TableCell345">
            <text:p text:style-name="P346"><text:span text:style-name="T347">1.</text:span><text:span text:style-name="T348">透過線上即時服務系統功能，有效處理民眾陳情、抱怨問題。</text:span></text:p>
          </table:table-cell>
          <table:table-cell table:style-name="TableCell349">
            <text:p text:style-name="P350"><text:span text:style-name="T351">行政課</text:span></text:p>
            <text:p text:style-name="P352"><text:span text:style-name="T353">服務課</text:span></text:p>
            <text:p text:style-name="P354"><text:span text:style-name="T355">教保課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2.</text:span><text:span text:style-name="T362">透過中心信箱管道，有效處理民眾陳情、抱怨問題。</text:span></text:p>
          </table:table-cell>
          <table:table-cell table:style-name="TableCell363">
            <text:p text:style-name="P364"><text:span text:style-name="T365">行政課</text:span></text:p>
            <text:p text:style-name="P366"><text:span text:style-name="T367">服務課</text:span></text:p>
            <text:p text:style-name="P368"><text:span text:style-name="T369">教保課</text:span></text:p>
          </table:table-cell>
        </table:table-row>
        <table:table-row table:style-name="TableRow370">
          <table:table-cell table:style-name="TableCell371" table:number-rows-spanned="9">
            <text:p text:style-name="P372"><text:span text:style-name="T373">三、便捷服務遞送過程與方式，提升民眾生活便利度</text:span></text:p>
          </table:table-cell>
          <table:table-cell table:style-name="TableCell374" table:number-rows-spanned="2">
            <text:p text:style-name="P375"><text:span text:style-name="T376">(</text:span><text:span text:style-name="T377">一</text:span><text:span text:style-name="T378">)</text:span><text:span text:style-name="T379">擴大單一窗口業務涵蓋範疇，減除申辦案件所需檢附之書表謄本，提高業務申辦便捷度。</text:span></text:p>
          </table:table-cell>
          <table:table-cell table:style-name="TableCell380">
            <text:p text:style-name="P381"><text:span text:style-name="T382">1.</text:span><text:span text:style-name="T383">簡化行政作業及申辦案件流程，各項服務措施如日間托老及安心手鍊等申請案僅需檢附身分證影本，並採隨到隨辦方式辦理。</text:span></text:p>
          </table:table-cell>
          <table:table-cell table:style-name="TableCell384">
            <text:p text:style-name="P385"><text:span text:style-name="T386">行政課</text:span></text:p>
            <text:p text:style-name="P387"><text:span text:style-name="T388">服務課</text:span></text:p>
            <text:p text:style-name="P389"><text:span text:style-name="T390">教保課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2.</text:span><text:span text:style-name="T397">設置獨居老人通報，整合通報窗口提供即時性服務及相關諮詢服務。</text:span></text:p>
          </table:table-cell>
          <table:table-cell table:style-name="TableCell398">
            <text:p text:style-name="P399"><text:span text:style-name="T400">教保課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rows-spanned="3">
            <text:p text:style-name="P404"><text:span text:style-name="T405">(</text:span><text:span text:style-name="T406">二</text:span><text:span text:style-name="T407">)</text:span><text:span text:style-name="T408">衡酌實際需求，開發線上申辦及跨平台通用服務，增加民眾使用意願。</text:span></text:p>
          </table:table-cell>
          <table:table-cell table:style-name="TableCell409">
            <text:p text:style-name="P410"><text:span text:style-name="T411">1.</text:span><text:span text:style-name="T412">將「安心手鍊」申請注意事項及申請表置於本中心網頁，俾利民眾申辦有所依循。</text:span></text:p>
          </table:table-cell>
          <table:table-cell table:style-name="TableCell413">
            <text:p text:style-name="P414"><text:span text:style-name="T415">教保課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<text:span text:style-name="T421">2.</text:span><text:span text:style-name="T422">中心網頁提供參訪服務申請，並</text:span><text:span text:style-name="T423">指派專人統一受理申辦案件，提供便捷服務。</text:span></text:p>
          </table:table-cell>
          <table:table-cell table:style-name="TableCell424">
            <text:p text:style-name="P425"><text:span text:style-name="T426">行政課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3.</text:span><text:span text:style-name="T433">中心網頁提供場地租借服務申請，並</text:span><text:span text:style-name="T434">指派專人統一受理申辦案件，提供便捷服務。</text:span></text:p>
          </table:table-cell>
          <table:table-cell table:style-name="TableCell435">
            <text:p text:style-name="P436"><text:span text:style-name="T437">行政課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3">
            <text:p text:style-name="P441"><text:span text:style-name="T442">(</text:span><text:span text:style-name="T443">三</text:span><text:span text:style-name="T444">)</text:span><text:span text:style-name="T445">推動跨單位、跨機關服務流程整合及政府資訊資源共用共享，提供全程整合服務。</text:span></text:p>
          </table:table-cell>
          <table:table-cell table:style-name="TableCell446">
            <text:p text:style-name="P447"><text:span text:style-name="T448">1.</text:span><text:span text:style-name="T449">運用社政資訊系統資料庫正確掌握個案各項資料，除減少人工登打大量資料外、進而提高行政管理之效率及效能。</text:span></text:p>
          </table:table-cell>
          <table:table-cell table:style-name="TableCell450">
            <text:p text:style-name="P451"><text:span text:style-name="T452">教保課</text:span>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2.</text:span><text:span text:style-name="T459">文康車結合社會資源辦理各類公益講座；與衛生局及醫療服務單位合作，辦理老人醫療用藥須知宣導；結合監理所合作辦理老人交通安全宣導。</text:span></text:p>
          </table:table-cell>
          <table:table-cell table:style-name="TableCell460">
            <text:p text:style-name="P461"><text:span text:style-name="T462">服務課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3.</text:span><text:span text:style-name="T469">網頁設置重陽節系列活動專區，彙整跨機關重陽節系列活動資訊，方便民眾集中找尋主題資訊。</text:span></text:p>
          </table:table-cell>
          <table:table-cell table:style-name="TableCell470">
            <text:p text:style-name="P471"><text:span text:style-name="T472">服務課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(</text:span><text:span text:style-name="T478">四</text:span><text:span text:style-name="T479">)</text:span><text:span text:style-name="T480">關注社經發展新趨勢，運用創新策略，持續精進服務遞送過程及作法，提升服務效能。</text:span></text:p>
          </table:table-cell>
          <table:table-cell table:style-name="TableCell481">
            <text:p text:style-name="P482"><text:span text:style-name="T483">隨高齡社會白皮書及相關政策之推動，長者之福利與照顧將朝向更多元之面向，社區照顧關懷據點結合營造在地共生社區、獨居老人關懷服務、促進跨世代及家庭成員共同參與、提升高齡者靈性照顧等服務方案。</text:span></text:p>
          </table:table-cell>
          <table:table-cell table:style-name="TableCell484">
            <text:p text:style-name="P485"><text:span text:style-name="T486">教保課</text:span></text:p>
          </table:table-cell>
        </table:table-row>
        <table:table-row table:style-name="TableRow487">
          <table:table-cell table:style-name="TableCell488" table:number-rows-spanned="9">
            <text:p text:style-name="P489"><text:span text:style-name="T490">四、關懷多元對象及城鄉差距，促進社會資源公平使用</text:span></text:p>
          </table:table-cell>
          <table:table-cell table:style-name="TableCell491" table:number-rows-spanned="3">
            <text:p text:style-name="P492"><text:span text:style-name="T493">(</text:span><text:span text:style-name="T494">一</text:span><text:span text:style-name="T495">)</text:span><text:span text:style-name="T496">體認服務對象屬性差異，對特殊或弱勢族群提供適性服務，降低其取得服務的成本。</text:span></text:p>
          </table:table-cell>
          <table:table-cell table:style-name="TableCell497">
            <text:p text:style-name="P498"><text:span text:style-name="T499">1.</text:span><text:span text:style-name="T500">聘請專業律師提供設籍本市年滿</text:span><text:span text:style-name="T501">60</text:span><text:span text:style-name="T502">歲以上長者免費法律諮詢服務。</text:span></text:p>
          </table:table-cell>
          <table:table-cell table:style-name="TableCell503">
            <text:p text:style-name="P504"><text:span text:style-name="T505">教保課</text:span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2.</text:span><text:span text:style-name="T512">辦理關懷失智老人服務，符合服務對象之老人首次申請安心手鍊，提供免費乙條優惠。</text:span></text:p>
          </table:table-cell>
          <table:table-cell table:style-name="TableCell513">
            <text:p text:style-name="P514"><text:span text:style-name="T515">教保課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3.</text:span><text:span text:style-name="T522">訂定高雄市長青園</text:span><text:span text:style-name="T523">-</text:span><text:span text:style-name="T524">日間托老服務計畫，提供</text:span><text:span text:style-name="T525">70</text:span><text:span text:style-name="T526">歲以上長者文康休閒、體能、教育及生活照顧等多項服務，補助中低收入戶收託服務費</text:span><text:span text:style-name="T527">50</text:span><text:span text:style-name="T528">％，低收入戶收託服務費全額補助。</text:span></text:p>
          </table:table-cell>
          <table:table-cell table:style-name="TableCell529">
            <text:p text:style-name="P530"><text:span text:style-name="T531">服務課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4">
            <text:p text:style-name="P535"><text:span text:style-name="T536">(</text:span><text:span text:style-name="T537">二</text:span><text:span text:style-name="T538">)</text:span><text:span text:style-name="T539">搭配複合策略，延伸服務據點，提高偏遠或交通不便地區民眾的服務可近性。</text:span></text:p>
          </table:table-cell>
          <table:table-cell table:style-name="TableCell540">
            <text:p text:style-name="P541"><text:span text:style-name="T542">1.</text:span><text:span text:style-name="T543">結合本市民間團體、區公所及社區照顧關懷據點成立</text:span><text:span text:style-name="T544">「長青社區關懷服務隊」</text:span><text:span text:style-name="T545">，為獨居老人提供電話問安、訪視關懷等服務。</text:span></text:p>
          </table:table-cell>
          <table:table-cell table:style-name="TableCell546">
            <text:p text:style-name="P547"><text:span text:style-name="T548">教保課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2.</text:span><text:span text:style-name="T555">以社區自主運作模式，建立社區照顧關懷服務據點，以貼近居民生活需求，提供長輩關懷訪視、電話問安諮詢及轉介服務、餐飲服務、健康促進等多元化服務。</text:span></text:p>
          </table:table-cell>
          <table:table-cell table:style-name="TableCell556">
            <text:p text:style-name="P557"><text:span text:style-name="T558">教保課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3.</text:span><text:span text:style-name="T565">推動行動式老人文康休閒巡迴服務，運用</text:span><text:span text:style-name="T566">7</text:span><text:span text:style-name="T567">輛行動式長青服務車將老人福利服務輸送至本市各社區，使老人就近接受服務並增進社會參與。</text:span></text:p>
          </table:table-cell>
          <table:table-cell table:style-name="TableCell568">
            <text:p text:style-name="P569"><text:span text:style-name="T570">服務課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4.</text:span><text:span text:style-name="T577">為落實服務在地化及考量長輩資源使用近便性，結合偏遠社區照顧關懷據點或老人活動中心等處，評估在地長輩需求及社區資源及特色，提供長輩更多元在地化之長青學苑課程</text:span><text:span text:style-name="T578">，</text:span><text:span text:style-name="T579">以充實提升長輩精神生活。</text:span></text:p>
          </table:table-cell>
          <table:table-cell table:style-name="TableCell580">
            <text:p text:style-name="P581"><text:span text:style-name="T582">服務課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rows-spanned="2">
            <text:p text:style-name="P586"><text:span text:style-name="T587">(</text:span><text:span text:style-name="T588">三</text:span><text:span text:style-name="T589">)</text:span><text:span text:style-name="T590">考量服務對象數位落差，發展網路服務或輔以其他方式，提供可替代的服務管道。</text:span></text:p>
          </table:table-cell>
          <table:table-cell table:style-name="TableCell591">
            <text:p text:style-name="P592"><text:span text:style-name="T593">1.</text:span><text:span text:style-name="T594">定期分（寄）送月活動表及文康車月訊予各機關團體，宣導本中心活動及服務措施。</text:span></text:p>
          </table:table-cell>
          <table:table-cell table:style-name="TableCell595">
            <text:p text:style-name="P596"><text:span text:style-name="T597">服務課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2.</text:span><text:span text:style-name="T604">透過本中心臉書每週更新中心服務與時令政策宣導，並搭配紙本印製放置於本中心公共空間</text:span><text:span text:style-name="T605">(</text:span><text:span text:style-name="T606">閱報區及圖書室</text:span><text:span text:style-name="T607">)</text:span><text:span text:style-name="T608">，供閱覽者方便取得資訊。</text:span></text:p>
          </table:table-cell>
          <table:table-cell table:style-name="TableCell609">
            <text:p text:style-name="P610"><text:span text:style-name="T611">服務課</text:span></text:p>
          </table:table-cell>
        </table:table-row>
        <table:table-row table:style-name="TableRow612">
          <table:table-cell table:style-name="TableCell613" table:number-rows-spanned="6">
            <text:p text:style-name="P614"><text:span text:style-name="T615">五、開放政府透明治理，優化機關管理創新</text:span></text:p>
          </table:table-cell>
          <table:table-cell table:style-name="TableCell616" table:number-rows-spanned="3">
            <text:p text:style-name="P617"><text:span text:style-name="T618">(</text:span><text:span text:style-name="T619">一</text:span><text:span text:style-name="T620">)</text:span><text:span text:style-name="T621">建構友善安全資料開放環境，落實資料公開透明，便利共享創新應用。</text:span></text:p>
          </table:table-cell>
          <table:table-cell table:style-name="TableCell622">
            <text:p text:style-name="P623"><text:span text:style-name="T624">1.</text:span><text:span text:style-name="T625">網頁設置表單區，民眾可自行下載所需的表單。</text:span></text:p>
          </table:table-cell>
          <table:table-cell table:style-name="TableCell626">
            <text:p text:style-name="P627"><text:span text:style-name="T628">行政課</text:span></text:p>
            <text:p text:style-name="P629"><text:span text:style-name="T630">服務課</text:span></text:p>
            <text:p text:style-name="P631"><text:span text:style-name="T632">教保課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<text:span text:style-name="T638">2.</text:span><text:span text:style-name="T639">網頁設置無障礙服務專區，明確列示各樓層之無障礙服務項目及提供服務位置。</text:span></text:p>
          </table:table-cell>
          <table:table-cell table:style-name="TableCell640">
            <text:p text:style-name="P641"><text:span text:style-name="T642">行政課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3.</text:span><text:span text:style-name="T649">定期更新維護網站（頁）資訊，避免有錯誤、過期資訊或超連結無效等情形。</text:span></text:p>
          </table:table-cell>
          <table:table-cell table:style-name="TableCell650">
            <text:p text:style-name="P651"><text:span text:style-name="T652">行政課</text:span></text:p>
            <text:p text:style-name="P653"><text:span text:style-name="T654">服務課</text:span></text:p>
            <text:p text:style-name="P655"><text:span text:style-name="T656">教保課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rows-spanned="2">
            <text:p text:style-name="P660"><text:span text:style-name="T661">(</text:span><text:span text:style-name="T662">二</text:span><text:span text:style-name="T663">)</text:span><text:span text:style-name="T664">促進民眾運用實體或網路等多方管道參與決策制定，強化政策溝通及對話交流。</text:span></text:p>
          </table:table-cell>
          <table:table-cell table:style-name="TableCell665">
            <text:p text:style-name="P666"><text:span text:style-name="T667">1.</text:span><text:span text:style-name="T668">成立中心臉書粉絲團，公開中心活動及業務，增加民眾與中心互動交流。</text:span></text:p>
          </table:table-cell>
          <table:table-cell table:style-name="TableCell669">
            <text:p text:style-name="P670"><text:span text:style-name="T671">服務課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2.</text:span><text:span text:style-name="T678">建立新聞稿發送機制，定期輪流發佈福利服務訊息、說帖等加強宣導與平衡報導。</text:span></text:p>
          </table:table-cell>
          <table:table-cell table:style-name="TableCell679">
            <text:p text:style-name="P680"><text:span text:style-name="T681">行政課</text:span></text:p>
            <text:p text:style-name="P682"><text:span text:style-name="T683">服務課</text:span></text:p>
            <text:p text:style-name="P684"><text:span text:style-name="T685">教保課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(</text:span><text:span text:style-name="T691">三</text:span><text:span text:style-name="T692">)</text:span><text:span text:style-name="T693">檢討機關內部作業，減省不必要的審核及行政作業，聚焦核心業務，推動服務創新。</text:span></text:p>
          </table:table-cell>
          <table:table-cell table:style-name="TableCell694">
            <text:p text:style-name="P695"><text:span text:style-name="T696">檢討公文流程，</text:span><text:span text:style-name="T697">朝減章、減紙、便民又便官的方向推動。</text:span></text:p>
          </table:table-cell>
          <table:table-cell table:style-name="TableCell698">
            <text:p text:style-name="P699"><text:span text:style-name="T700">行政課</text:span></text:p>
          </table:table-cell>
        </table:table-row>
        <table:table-row table:style-name="TableRow701">
          <table:table-cell table:style-name="TableCell702" table:number-rows-spanned="7">
            <text:p text:style-name="P703"><text:span text:style-name="T704">六、掌握社經發展趨勢，專案規劃前瞻服務</text:span></text:p>
          </table:table-cell>
          <table:table-cell table:style-name="TableCell705" table:number-rows-spanned="2">
            <text:p text:style-name="P706"><text:span text:style-name="T707">(</text:span><text:span text:style-name="T708">一</text:span><text:span text:style-name="T709">)</text:span><text:span text:style-name="T710">主動發掘關鍵議題，前瞻規劃服務策略預為因應。</text:span></text:p>
          </table:table-cell>
          <table:table-cell table:style-name="TableCell711">
            <text:p text:style-name="P712"><text:span text:style-name="T713">1.</text:span><text:span text:style-name="T714">結合民間團體組成「長青社區關懷服務隊」，加強獨居老人關懷訪視服務。</text:span></text:p>
          </table:table-cell>
          <table:table-cell table:style-name="TableCell715">
            <text:p text:style-name="P716"><text:span text:style-name="T717">教保課</text:span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<text:span text:style-name="T723">2.</text:span><text:span text:style-name="T724">定期與民間團體召開聯繫會報，透過提案討論、個案研討與專家學者之意見，檢討服務內容與流程，提升行政效能。</text:span></text:p>
          </table:table-cell>
          <table:table-cell table:style-name="TableCell725">
            <text:p text:style-name="P726"><text:span text:style-name="T727">服務課</text:span></text:p>
            <text:p text:style-name="P728"><text:span text:style-name="T729">教保課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(</text:span><text:span text:style-name="T735">二</text:span><text:span text:style-name="T736">)</text:span><text:span text:style-name="T737">善用法規調適、資通訊技術應用及流程簡化，擴大本機關或第一線機關服務措施的運作彈性。</text:span></text:p>
          </table:table-cell>
          <table:table-cell table:style-name="TableCell738">
            <text:p text:style-name="P739"><text:span text:style-name="T740">中心依業務屬性設置各類群組，運用網路社群</text:span><text:span text:style-name="T741">(Line)</text:span><text:span text:style-name="T742">線上即時討論各項服務措施，提升行政效率。</text:span></text:p>
          </table:table-cell>
          <table:table-cell table:style-name="TableCell743">
            <text:p text:style-name="P744"><text:span text:style-name="T745">行政課</text:span></text:p>
            <text:p text:style-name="P746"><text:span text:style-name="T747">服務課</text:span></text:p>
            <text:p text:style-name="P748"><text:span text:style-name="T749">教保課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rows-spanned="3">
            <text:p text:style-name="P753"><text:span text:style-name="T754">(</text:span><text:span text:style-name="T755">三</text:span><text:span text:style-name="T756">)</text:span><text:span text:style-name="T757">結合跨域整合、引進民間資源、社會創新及開放社群協作等策略，務實解決服務或公共問題。</text:span></text:p>
          </table:table-cell>
          <table:table-cell table:style-name="TableCell758">
            <text:p text:style-name="P759"><text:span text:style-name="T760">1.</text:span><text:span text:style-name="T761">設立保健諮詢中心，結合社區醫療院所醫護人員進駐提供中西醫療保健諮詢、藥物諮詢、健康講座、血糖測試等服務及結合慈善團體辦理義診服務。</text:span></text:p>
          </table:table-cell>
          <table:table-cell table:style-name="TableCell762">
            <text:p text:style-name="P763"><text:span text:style-name="T764">服務課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<text:span text:style-name="T770">2.</text:span><text:span text:style-name="T771">配合中華電信及先進醫療推廣「雄健康打造智慧樂活社區共照應用服務」，於保健諮詢中心設置</text:span><text:span text:style-name="T772">“</text:span><text:span text:style-name="T773">雄健康</text:span><text:span text:style-name="T774">”</text:span><text:span text:style-name="T775">健康照護服務站，提供民眾血壓生理量測服務，促進民眾自我健康監控與疾病管理。</text:span></text:p>
          </table:table-cell>
          <table:table-cell table:style-name="TableCell776">
            <text:p text:style-name="P777"><text:span text:style-name="T778">服務課</text:span>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<text:span text:style-name="T784">3.</text:span><text:span text:style-name="T785">募集民間資源運用於改善福利設施、活動辦理等，透過公私協力，提供良善服務，增進對弱勢長輩的照顧與服務。</text:span></text:p>
          </table:table-cell>
          <table:table-cell table:style-name="TableCell786">
            <text:p text:style-name="P787"><text:span text:style-name="T788">行政課</text:span></text:p>
            <text:p text:style-name="P789"><text:span text:style-name="T790">服務課</text:span></text:p>
            <text:p text:style-name="P791"><text:span text:style-name="T792">教保課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(</text:span><text:span text:style-name="T798">四</text:span><text:span text:style-name="T799">)</text:span><text:span text:style-name="T800">權衡服務措施的必要性，以及投入成本與產出效益間的合理性，重視服務的制度化及持續性。</text:span></text:p>
          </table:table-cell>
          <table:table-cell table:style-name="TableCell801">
            <text:p text:style-name="P802"><text:span text:style-name="T803">定期辦理中心會報，檢討中心業務規劃</text:span><text:span text:style-name="T804">，</text:span><text:span text:style-name="T805">推動重點政策方向</text:span><text:span text:style-name="T806">。</text:span></text:p>
          </table:table-cell>
          <table:table-cell table:style-name="TableCell807">
            <text:p text:style-name="P808"><text:span text:style-name="T809">行政課</text:span></text:p>
            <text:p text:style-name="P810"><text:span text:style-name="T811">服務課</text:span></text:p>
            <text:p text:style-name="P812"><text:span text:style-name="T813">教保課</text:span></text:p>
          </table:table-cell>
        </table:table-row>
      </table:table>
      <text:p text:style-name="P814">伍、推動及管考</text:p>
      <text:p text:style-name="P815"><text:span text:style-name="T816">一、藉由結合各項業務報告</text:span><text:span text:style-name="T817">（中心會議或主管會議）確實檢討改進為民服務工作，由研考列管與追蹤各項工作進度，並辦理不定期查核</text:span><text:span text:style-name="T818">，針對缺失，隨時輔導改進。</text:span></text:p>
      <text:p text:style-name="P819"><text:span text:style-name="T820">二、</text:span><text:span text:style-name="T821">依據年度工作計畫針對業務缺失檢討改進，並將各項查核成果列為未來提升服務品質之參考，以落實為民服務工作提升服務品質</text:span><text:span text:style-name="T822">。</text:span></text:p>
      <text:p text:style-name="P823">陸、其他</text:p>
      <text:p text:style-name="P824"><text:span text:style-name="T825">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widows="2" fo:orphans="2" style:snap-to-layout-grid="false" style:vertical-align="auto" fo:margin-top="0.1944in" fo:margin-bottom="0.1944in" fo:margin-left="0.3888in" fo:margin-right="0.0694in" fo:text-indent="0.1388in">
        <style:tab-stops/>
      </style:paragraph-properties>
      <style:text-properties style:font-name="Cambria" style:font-name-asian="標楷體" style:font-name-complex="Cambria" fo:font-weight="bold" style:font-weight-asian="bold" fo:font-variant="small-caps" fo:letter-spacing="0.0138in" style:letter-kerning="false" fo:font-size="16pt" style:font-size-asian="16pt" style:font-size-complex="16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WW" style:display-name="Text body (WW)" style:family="paragraph" style:parent-style-name="StandardWW">
      <style:paragraph-properties fo:widows="2" fo:orphans="2" style:vertical-align="auto" fo:margin-bottom="0.0972in" fo:line-height="120%"/>
      <style:text-properties style:font-name="Liberation Serif" style:font-name-asian="Liberation Serif" style:font-name-complex="Mangal" style:language-complex="hi" style:country-complex="IN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DocumentMapWW" style:display-name="Document Map (WW)" style:family="paragraph" style:parent-style-name="StandardWW">
      <style:paragraph-properties fo:widows="2" fo:orphans="2" style:snap-to-layout-grid="false" style:vertical-align="auto" fo:margin-top="0.1944in" fo:margin-bottom="0.1944in" fo:margin-left="0.0694in" fo:margin-right="0.0694in" fo:text-indent="0.1388in">
        <style:tab-stops/>
      </style:paragraph-properties>
      <style:text-properties style:font-name="新細明體, PMingLiU" style:font-name-complex="新細明體, PMingLiU" style:letter-kerning="false" fo:font-size="9pt" style:font-size-asian="9pt" style:font-size-complex="9pt" fo:hyphenate="tru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Cambria" fo:font-size="9pt" style:font-size-asian="9pt" style:font-size-complex="9pt" fo:hyphenate="false"/>
    </style:style>
    <style:style style:name="表左" style:display-name="表左" style:family="paragraph" style:parent-style-name="StandardWW">
      <style:paragraph-properties fo:text-align="justify" style:vertical-align="auto" style:line-height-at-least="0.1965in" fo:margin-left="0.0395in" fo:margin-right="0.0395in">
        <style:tab-stops/>
      </style:paragraph-properties>
      <style:text-properties fo:font-size="10pt" style:font-size-asian="10pt" fo:hyphenate="true"/>
    </style:style>
    <style:style style:name="E" style:display-name="002-1." style:family="paragraph" style:parent-style-name="StandardWW">
      <style:paragraph-properties style:snap-to-layout-grid="false" fo:text-align="justify" style:vertical-align="auto" fo:line-height="0.2222in" fo:margin-left="0.2569in" fo:margin-right="0.0902in" fo:text-indent="-0.1666in">
        <style:tab-stops/>
      </style:paragraph-properties>
      <style:text-properties style:font-name="標楷體" style:font-name-asian="標楷體" style:font-name-complex="標楷體" fo:color="#000000" style:font-size-complex="14pt" fo:hyphenate="true"/>
    </style:style>
    <style:style style:name="純文字" style:display-name="純文字" style:family="paragraph" style:parent-style-name="StandardWW">
      <style:paragraph-properties fo:text-align="justify" style:vertical-align="auto"/>
      <style:text-properties style:font-name="細明體, MingLiU" style:font-name-asian="細明體, MingLiU" style:font-name-complex="細明體, MingLiU" style:font-size-complex="10pt" fo:hyphenate="tru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fo:font-variant="small-caps" fo:letter-spacing="0.0138in" style:letter-kerning="false" fo:font-size="16pt" style:font-size-asian="16pt" style:font-size-complex="16pt"/>
    </style:style>
    <style:style style:name="文件引導模式字元" style:display-name="文件引導模式 字元" style:family="text">
      <style:text-properties style:font-name="新細明體, PMingLiU" style:font-name-asian="新細明體, PMingLiU"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細明體, MingLiU" style:letter-kerning="true" fo:font-size="12pt" style:font-size-asian="12pt"/>
    </style:style>
    <style:style style:name="本文字元" style:display-name="本文 字元" style:family="text">
      <style:text-properties style:font-name="Liberation Serif" style:font-name-asian="Liberation Serif" style:font-name-complex="Mangal" style:letter-kerning="true" fo:font-size="12pt" style:font-size-asian="12pt" style:font-size-complex="12pt" style:language-complex="hi" style:country-complex="IN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 style:font-size-complex="12pt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color="#000000"/>
    </style:style>
    <style:style style:name="註解方塊文字字元1" style:display-name="註解方塊文字 字元1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user</dc:creator>
    <meta:creation-date>2026-03-16T07:01:00Z</meta:creation-date>
    <dc:date>2026-04-08T10:20:00Z</dc:date>
    <meta:print-date>2026-01-15T11:15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6" meta:character-count="4324" meta:row-count="30" meta:non-whitespace-character-count="3686"/>
  </office:meta>
</office:document-meta>
</file>