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9" style:parent-style-name="預設段落字型" style:family="text">
      <style:text-properties style:font-name-asian="標楷體" fo:letter-spacing="0.025in" fo:font-size="18pt" style:font-size-asian="18pt"/>
    </style:style>
    <style:style style:name="P10" style:parent-style-name="Standard" style:family="paragraph">
      <style:paragraph-properties style:snap-to-layout-grid="false" fo:text-align="end" fo:text-indent="5.2166in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1.0965in" style:use-optimal-column-width="false"/>
    </style:style>
    <style:style style:name="TableColumn20" style:family="table-column">
      <style:table-column-properties style:column-width="2.043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23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252in" style:use-optimal-column-width="false"/>
    </style:style>
    <style:style style:name="Table17" style:family="table">
      <style:table-properties style:width="7.6041in" fo:margin-left="0in" table:align="center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24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0" style:family="table-row">
      <style:table-row-properties style:min-row-height="0.323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0" style:family="table-row">
      <style:table-row-properties style:min-row-height="0.322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9" style:family="table-row">
      <style:table-row-properties style:min-row-height="0.37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93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8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78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083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Standard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style:snap-to-layout-grid="false"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style:snap-to-layout-grid="false" fo:text-align="justify" fo:line-height="0.2083in" fo:margin-left="0.6458in" fo:text-indent="-0.64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31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Standard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694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Standard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20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>
        <style:tab-stops>
          <style:tab-stop style:type="left" style:position="0.1986in"/>
        </style:tab-stops>
      </style:paragraph-properties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083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Times New Roman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Times New Roman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034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0.3479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P229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P23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P23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TableRow232" style:family="table-row">
      <style:table-row-properties style:min-row-height="0.3479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fo:background-color="#D8D8D8"/>
    </style:style>
    <style:style style:name="TableRow235" style:family="table-row">
      <style:table-row-properties style:min-row-height="0.211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38" style:family="table-row">
      <style:table-row-properties style:min-row-height="0.7263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2222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Standard" style:family="paragraph">
      <style:paragraph-properties style:snap-to-layout-grid="false" fo:text-align="justify" fo:line-height="0.2222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Standard" style:family="paragraph">
      <style:paragraph-properties style:snap-to-layout-grid="false" fo:text-align="justify" fo:line-height="0.2222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Row249" style:family="table-row">
      <style:table-row-properties style:min-row-height="1.081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list-style-name="WW8Num1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54" style:parent-style-name="Standard" style:list-style-name="WW8Num1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55" style:parent-style-name="Standard" style:list-style-name="WW8Num1" style:family="paragraph">
      <style:paragraph-properties style:snap-to-layout-grid="false" fo:line-height="0.2222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Standard" style:family="paragraph">
      <style:paragraph-properties style:snap-to-layout-grid="false"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Standard" style:family="paragraph">
      <style:paragraph-properties style:snap-to-layout-grid="false" fo:line-height="0.2222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Times New Roman" fo:font-size="14pt" style:font-size-asian="14pt"/>
    </style:style>
    <style:style style:name="P267" style:parent-style-name="Standard" style:family="paragraph">
      <style:paragraph-properties style:snap-to-layout-grid="false" fo:line-height="0.2222in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style:snap-to-layout-grid="false" fo:line-height="0.2222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0" style:parent-style-name="Standard" style:family="paragraph">
      <style:paragraph-properties fo:line-height="0.2222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Internetlink" style:family="text">
      <style:text-properties style:font-name="標楷體" style:font-name-asian="標楷體" style:font-name-complex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293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294" style:parent-style-name="Standard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874in" svg:y="0.0252in" svg:width="1.90625in" svg:height="0.3in" style:rel-width="scale" style:rel-height="scale"><draw:text-box><text:p text:style-name="Standard"><text:span text:style-name="T2">111</text:span><text:span text:style-name="T3">年</text:span><text:span text:style-name="T4">03</text:span><text:span text:style-name="T5">月</text:span><text:span text:style-name="T6">12</text:span><text:span text:style-name="T7">日</text:span><text:span text:style-name="T8">修正</text:span></text:p></draw:text-box><svg:title/><svg:desc/></draw:frame><text:span text:style-name="T9">高雄市獨居老人關懷通報表</text:span></text:p>
      <text:p text:style-name="P10"><text:span text:style-name="T11">通報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3"/></text:span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通報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通報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12">
            <text:p text:style-name="P42">通報資料</text:p>
          </table:table-cell>
          <table:table-cell table:style-name="TableCell43">
            <text:p text:style-name="P44">案主姓名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性別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rows-spanned="2">
            <text:p text:style-name="P52">出生日期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身分證字號</text:p>
          </table:table-cell>
          <table:table-cell table:style-name="TableCell58">
            <text:p text:style-name="P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戶籍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市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現居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緊急聯絡人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rows-spanned="2">
            <text:p text:style-name="P90">聯絡地址</text:p>
          </table:table-cell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>
            <text:p text:style-name="P94">市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8">
            <text:p text:style-name="P99">手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居住情形</text:p>
          </table:table-cell>
          <table:table-cell table:style-name="TableCell105" table:number-columns-spanned="6">
            <text:p text:style-name="P106"><text:span text:style-name="T107">□</text:span><text:span text:style-name="T108">65</text:span><text:span text:style-name="T109">歲以上長者一人居住（</text:span><text:span text:style-name="T110">□</text:span><text:span text:style-name="T111">無子女或</text:span><text:span text:style-name="T112">□</text:span><text:span text:style-name="T113">子女住外縣市）。</text:span></text:p>
            <text:p text:style-name="P114"><text:span text:style-name="T115">□</text:span><text:span text:style-name="T116">65</text:span><text:span text:style-name="T117">歲以上配偶兩人同住（</text:span><text:span text:style-name="T118">□</text:span><text:span text:style-name="T119">無子女或</text:span><text:span text:style-name="T120">□</text:span><text:span text:style-name="T121">子女住外縣市）。</text:span></text:p>
            <text:p text:style-name="P122"><text:span text:style-name="T123">□</text:span><text:span text:style-name="T124">有家屬同住，惟同住者無照顧能力。</text:span><text:span text:style-name="T125"><text:s text:c="2"/></text:span></text:p>
            <text:p text:style-name="P126"><text:span text:style-name="T127">□</text:span><text:span text:style-name="T128">其他</text:span><text:span text:style-name="T129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家人互動</text:p>
            <text:p text:style-name="P133">頻率</text:p>
          </table:table-cell>
          <table:table-cell table:style-name="TableCell134" table:number-columns-spanned="6">
            <text:p text:style-name="P135"><text:span text:style-name="T136">□</text:span><text:span text:style-name="T137">每週返家一次以上；</text:span><text:span text:style-name="T138">□</text:span><text:span text:style-name="T139">約</text:span><text:span text:style-name="T140">1</text:span><text:span text:style-name="T141">個月返家一次；</text:span><text:span text:style-name="T142">□</text:span><text:span text:style-name="T143">約</text:span><text:span text:style-name="T144">2</text:span><text:span text:style-name="T145">～</text:span><text:span text:style-name="T146">3</text:span><text:span text:style-name="T147">個月返家一次</text:span></text:p>
            <text:p text:style-name="P148"><text:span text:style-name="T149">□</text:span><text:span text:style-name="T150">約半年返家一次；</text:span><text:span text:style-name="T151"><text:s text:c="2"/>□</text:span><text:span text:style-name="T152">每一年返家一次</text:span><text:span text:style-name="T153"><text:s text:c="2"/></text:span><text:span text:style-name="T154">；</text:span><text:span text:style-name="T155">□</text:span><text:span text:style-name="T156">約</text:span><text:span text:style-name="T157"><text:s text:c="3"/></text:span><text:span text:style-name="T158">年未返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健康情形</text:p>
          </table:table-cell>
          <table:table-cell table:style-name="TableCell162" table:number-columns-spanned="6">
            <text:p text:style-name="P163"><text:span text:style-name="T164">□</text:span><text:span text:style-name="T165">尚佳　</text:span><text:span text:style-name="T166">□</text:span><text:span text:style-name="T167">較差但生活可自理　</text:span><text:span text:style-name="T168">□</text:span><text:span text:style-name="T169">甚差且生活自理能力受損　</text:span><text:span text:style-name="T170">□</text:span><text:span text:style-name="T171">其他</text:span></text:p>
            <text:p text:style-name="P172"><text:span text:style-name="T173">□</text:span><text:span text:style-name="T174">無身心障礙證明</text:span><text:span text:style-name="T175"><text:s text:c="2"/>□</text:span><text:span text:style-name="T176">領有身心障礙證明，障別：</text:span><text:span text:style-name="T177"><text:s text:c="7"/></text:span><text:span text:style-name="T178">等級：</text:span><text:span text:style-name="T179"><text:s text:c="5"/></text:span><text:span text:style-name="T180"><text:s text:c="3"/></text:span><text:span text:style-name="T181"><text:s text:c="7"/></text:span><text:span text:style-name="T18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身分別</text:p>
          </table:table-cell>
          <table:table-cell table:style-name="TableCell186" table:number-columns-spanned="6">
            <text:p text:style-name="P187"><text:span text:style-name="T188">□</text:span><text:span text:style-name="T189">一般戶</text:span><text:span text:style-name="T190"><text:s text:c="5"/></text:span><text:span text:style-name="T191">□</text:span><text:span text:style-name="T192">低收入戶</text:span><text:span text:style-name="T193"><text:s text:c="10"/></text:span><text:span text:style-name="T194">類</text:span><text:span text:style-name="T195"><text:s text:c="4"/></text:span><text:span text:style-name="T196">□</text:span><text:span text:style-name="T197">中低收入戶</text:span><text:span text:style-name="T198"><text:s text:c="6"/></text:span><text:span text:style-name="T199">□</text:span><text:span text:style-name="T200">榮民</text:span><text:span text:style-name="T201"><text:s text:c="5"/></text:span><text:span text:style-name="T202">□</text:span><text:span text:style-name="T203">原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使用語言</text:p>
          </table:table-cell>
          <table:table-cell table:style-name="TableCell207" table:number-columns-spanned="6">
            <text:p text:style-name="P208"><text:span text:style-name="T209">□</text:span><text:span text:style-name="T210">國語</text:span><text:span text:style-name="T211"><text:s text:c="4"/></text:span><text:span text:style-name="T212">□</text:span><text:span text:style-name="T213">台語</text:span><text:span text:style-name="T214"><text:s text:c="5"/></text:span><text:span text:style-name="T215">□</text:span><text:span text:style-name="T216">客家語</text:span><text:span text:style-name="T217"><text:s text:c="4"/></text:span><text:span text:style-name="T218">□</text:span><text:span text:style-name="T219">其他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個案摘要說明</text:span><text:span text:style-name="T224">(</text:span><text:span text:style-name="T225">請通報單位</text:span><text:span text:style-name="T226">/</text:span><text:span text:style-name="T227">通報人填寫</text:span><text:span text:style-name="T228">)</text:span></text:p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以下資料由社會局長青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形情介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□</text:span><text:span text:style-name="T242">轉介獨居老人單位名稱：</text:span></text:p>
            <text:p text:style-name="P243"><text:span text:style-name="T244">□</text:span><text:span text:style-name="T245">轉介老人保護單位名稱：</text:span></text:p>
            <text:p text:style-name="P246"><text:span text:style-name="T247">□</text:span><text:span text:style-name="T248">轉介其他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處理情形</text:p>
          </table:table-cell>
          <table:table-cell table:style-name="TableCell252" table:number-columns-spanned="7">
            <text:list text:style-name="WW8Num1">
              <text:list-item text:start-value="0">
                <text:p text:style-name="P253">已列冊關懷獨居老人。</text:p>
              </text:list-item>
              <text:list-item>
                <text:p text:style-name="P254">已列冊老人保護個案。</text:p>
              </text:list-item>
              <text:list-item>
                <text:p text:style-name="P255"><text:span text:style-name="T256">未列冊，原因：</text:span></text:p>
              </text:list-item>
            </text:list>
            <text:p text:style-name="P257"><text:span text:style-name="T258">□</text:span><text:span text:style-name="T259">其他（請說明）</text:span></text:p>
            <text:p text:style-name="P260"><text:span text:style-name="T261">完成日期：　年　月　日　承辦人</text:span><text:span text:style-name="T262">: <text:s text:c="18"/></text:span><text:span text:style-name="T263">課長</text:span><text:span text:style-name="T264">: <text:s text:c="23"/></text:span><text:span text:style-name="T265">主任：</text:span><text:span text:style-name="T26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※</text:span><text:span text:style-name="T269">本市獨居老人關懷服務對象：實際居住於</text:span><text:span text:style-name="T270">本市之65歲以上</text:span><text:span text:style-name="T271">(原住民55歲以上)</text:span><text:span text:style-name="T272">一人獨自居住者</text:span><text:span text:style-name="T273">，或轄內65歲以上老人具有</text:span><text:span text:style-name="T274">直系血親卑親屬未居住於本市、同住配偶年滿65歲、同住者無照顧能力</text:span><text:span text:style-name="T275">等，經評估需關懷服務者。</text:span></text:p>
      <text:p text:style-name="P276"><text:span text:style-name="T277">請通報單位詳細填寫後，傳真、</text:span><text:span text:style-name="T278">e-mail</text:span><text:span text:style-name="T279">或逕寄至社會局長青綜合服務中心</text:span></text:p>
      <text:p text:style-name="P280"><text:span text:style-name="T281">（地址：苓雅區四維二路</text:span><text:span text:style-name="T282">51</text:span><text:span text:style-name="T283">號，傳真：</text:span><text:span text:style-name="T284">771-9070</text:span><text:span text:style-name="T285">，信箱：</text:span><text:a xlink:href="mailto:senior3320@gmail.com" office:target-frame-name="_top" xlink:show="replace"><text:span text:style-name="T286">senior3320@gmail.com</text:span></text:a><text:span text:style-name="T287">，</text:span></text:p>
      <text:p text:style-name="P288">電話：771-0055轉3352.3325.3351.3357）</text:p>
      <text:p text:style-name="P289"><text:span text:style-name="T290">※</text:span><text:span text:style-name="T291">如情況緊急，除通報外，請另致電通知長青中心。</text:span></text:p>
      <text:p text:style-name="P292">----------------------------------------------------------------------------</text:p>
      <text:p text:style-name="P293">如需回覆後續處理情形如下請□勾選：</text:p>
      <text:p text:style-name="P294"><text:span text:style-name="T295">□1.</text:span><text:span text:style-name="T296">電話回覆＿</text:span><text:span text:style-name="T297">＿</text:span><text:span text:style-name="T298">＿</text:span><text:span text:style-name="T299">＿</text:span><text:span text:style-name="T300">＿＿</text:span><text:span text:style-name="T301"><text:s/>□2.</text:span><text:span text:style-name="T302">傳真回覆</text:span><text:span text:style-name="T303">＿＿＿＿＿＿</text:span><text:span text:style-name="T304"><text:s/></text:span><text:span text:style-name="T305">□3.E-mail</text:span><text:span text:style-name="T306">回覆</text:span><text:span text:style-name="T307">＿＿＿＿＿＿</text:span><text:span text:style-name="T308"><text:s text:c="6"/></text:span><text:span text:style-name="T30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關懷獨居老人及老人保護個案通報單</dc:title>
    <dc:subject/>
    <meta:initial-creator>高雄市政府所屬機關</meta:initial-creator>
    <dc:creator>高雄市政府社會局長青綜合服務中心04</dc:creator>
    <meta:creation-date>2021-06-02T16:25:00Z</meta:creation-date>
    <dc:date>2026-06-16T06:21:00Z</dc:date>
    <meta:print-date>2021-02-25T08:16:00Z</meta:print-date>
    <meta:template xlink:href="Normal" xlink:type="simple"/>
    <meta:editing-cycles>12</meta:editing-cycles>
    <meta:editing-duration>PT600S</meta:editing-duration>
    <meta:document-statistic meta:page-count="1" meta:paragraph-count="2" meta:word-count="180" meta:character-count="1205" meta:row-count="8" meta:non-whitespace-character-count="1027"/>
  </office:meta>
</office:document-meta>
</file>