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background-color="transparen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51">
      <style:table-cell-properties style:vertical-align="automatic" fo:background-color="transparent"/>
    </style:style>
    <style:style style:name="ce20" style:family="table-cell" style:parent-style-name="Default" style:data-style-name="N51">
      <style:table-cell-properties style:vertical-align="top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3">
      <style:table-cell-properties fo:border="thin solid #000000" style:vertical-align="middle" fo:background-color="transparent"/>
    </style:style>
    <style:style style:name="ce29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#CCFFFF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_32_2" style:data-style-name="N53">
      <style:table-cell-properties style:vertical-align="automatic" fo:background-color="transparent" style:repeat-content="false"/>
      <style:paragraph-properties fo:text-align="center"/>
    </style:style>
    <style:style style:name="ce43" style:family="table-cell" style:parent-style-name="_21315__20998__20301__32_2" style:data-style-name="N53">
      <style:table-cell-properties style:vertical-align="automatic" fo:background-color="transparent"/>
    </style:style>
    <style:style style:name="ce44" style:family="table-cell" style:parent-style-name="Default" style:data-style-name="N53"/>
    <style:style style:name="ce45" style:family="table-cell" style:parent-style-name="Default" style:data-style-name="N53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_21315__20998__20301__32_2" style:data-style-name="N53">
      <style:table-cell-properties style:vertical-align="automatic" fo:background-color="#DDD9C4"/>
    </style:style>
    <style:style style:name="ce47" style:family="table-cell" style:parent-style-name="_21315__20998__20301__32_2" style:data-style-name="N53">
      <style:table-cell-properties style:vertical-align="middle" fo:background-color="transparent"/>
    </style:style>
    <style:style style:name="ce48" style:family="table-cell" style:parent-style-name="_21315__20998__20301__32_2" style:data-style-name="N53">
      <style:table-cell-properties style:vertical-align="automatic" fo:background-color="transparent" style:repeat-content="false"/>
      <style:paragraph-properties fo:text-align="center"/>
    </style:style>
    <style:style style:name="ce49" style:family="table-cell" style:parent-style-name="_21315__20998__20301__32_2" style:data-style-name="N53">
      <style:table-cell-properties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_21315__20998__20301__32_2" style:data-style-name="N53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0.07937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143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5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444171" table:style-name="ce16">
            <text:p>444,171</text:p>
          </table:table-cell>
          <table:table-cell office:value-type="float" office:value="354291" table:style-name="ce16">
            <text:p>354,291</text:p>
          </table:table-cell>
          <table:table-cell office:value-type="float" office:value="39.159999999999997" table:formula="of:=IF([.C7]=0;&quot;-&quot;;ROUND([.E7]/[.C7]*100;2))" table:style-name="ce17">
            <text:p>39.16</text:p>
          </table:table-cell>
          <table:table-cell office:value-type="float" office:value="79.760000000000005" table:formula="of:=IF([.D7]=0;&quot;-&quot;;ROUND([.E7]/[.D7]*100;2))" table:style-name="ce17">
            <text:p>79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16105" table:style-name="ce16">
            <text:p>8,316,105</text:p>
          </table:table-cell>
          <table:table-cell office:value-type="float" office:value="3864614" table:style-name="ce16">
            <text:p>3,864,614</text:p>
          </table:table-cell>
          <table:table-cell office:value-type="float" office:value="3211613" table:style-name="ce16">
            <text:p>3,211,613</text:p>
          </table:table-cell>
          <table:table-cell office:value-type="float" office:value="38.619999999999997" table:formula="of:=IF([.C8]=0;&quot;-&quot;;ROUND([.E8]/[.C8]*100;2))" table:style-name="ce17">
            <text:p>38.62</text:p>
          </table:table-cell>
          <table:table-cell office:value-type="float" office:value="83.1" table:formula="of:=IF([.D8]=0;&quot;-&quot;;ROUND([.E8]/[.D8]*100;2))" table:style-name="ce17">
            <text:p>83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849079" table:style-name="ce16">
            <text:p>849,079</text:p>
          </table:table-cell>
          <table:table-cell office:value-type="float" office:value="702674" table:style-name="ce16">
            <text:p>702,674</text:p>
          </table:table-cell>
          <table:table-cell office:value-type="float" office:value="42.09" table:formula="of:=IF([.C9]=0;&quot;-&quot;;ROUND([.E9]/[.C9]*100;2))" table:style-name="ce17">
            <text:p>42.09</text:p>
          </table:table-cell>
          <table:table-cell office:value-type="float" office:value="82.76" table:formula="of:=IF([.D9]=0;&quot;-&quot;;ROUND([.E9]/[.D9]*100;2))" table:style-name="ce17">
            <text:p>82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1184825" table:style-name="ce16">
            <text:p>1,184,825</text:p>
          </table:table-cell>
          <table:table-cell office:value-type="float" office:value="1047489" table:style-name="ce16">
            <text:p>1,047,489</text:p>
          </table:table-cell>
          <table:table-cell office:value-type="float" office:value="23.84" table:formula="of:=IF([.C10]=0;&quot;-&quot;;ROUND([.E10]/[.C10]*100;2))" table:style-name="ce17">
            <text:p>23.84</text:p>
          </table:table-cell>
          <table:table-cell office:value-type="float" office:value="88.41" table:formula="of:=IF([.D10]=0;&quot;-&quot;;ROUND([.E10]/[.D10]*100;2))" table:style-name="ce17">
            <text:p>88.4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4647" table:style-name="ce16">
            <text:p>60,524,647</text:p>
          </table:table-cell>
          <table:table-cell office:value-type="float" office:value="29610240" table:style-name="ce16">
            <text:p>29,610,240</text:p>
          </table:table-cell>
          <table:table-cell office:value-type="float" office:value="28965650" table:style-name="ce16">
            <text:p>28,965,650</text:p>
          </table:table-cell>
          <table:table-cell office:value-type="float" office:value="47.86" table:formula="of:=IF([.C11]=0;&quot;-&quot;;ROUND([.E11]/[.C11]*100;2))" table:style-name="ce17">
            <text:p>47.86</text:p>
          </table:table-cell>
          <table:table-cell office:value-type="float" office:value="97.82" table:formula="of:=IF([.D11]=0;&quot;-&quot;;ROUND([.E11]/[.D11]*100;2))" table:style-name="ce17">
            <text:p>97.8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1405892" table:style-name="ce16">
            <text:p>1,405,892</text:p>
          </table:table-cell>
          <table:table-cell office:value-type="float" office:value="1275037" table:style-name="ce16">
            <text:p>1,275,037</text:p>
          </table:table-cell>
          <table:table-cell office:value-type="float" office:value="63.02" table:formula="of:=IF([.C12]=0;&quot;-&quot;;ROUND([.E12]/[.C12]*100;2))" table:style-name="ce17">
            <text:p>63.02</text:p>
          </table:table-cell>
          <table:table-cell office:value-type="float" office:value="90.69" table:formula="of:=IF([.D12]=0;&quot;-&quot;;ROUND([.E12]/[.D12]*100;2))" table:style-name="ce17">
            <text:p>90.6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4772228" table:style-name="ce16">
            <text:p>4,772,228</text:p>
          </table:table-cell>
          <table:table-cell office:value-type="float" office:value="3252659" table:style-name="ce16">
            <text:p>3,252,659</text:p>
          </table:table-cell>
          <table:table-cell office:value-type="float" office:value="37.19" table:formula="of:=IF([.C13]=0;&quot;-&quot;;ROUND([.E13]/[.C13]*100;2))" table:style-name="ce17">
            <text:p>37.19</text:p>
          </table:table-cell>
          <table:table-cell office:value-type="float" office:value="68.16" table:formula="of:=IF([.D13]=0;&quot;-&quot;;ROUND([.E13]/[.D13]*100;2))" table:style-name="ce17">
            <text:p>68.16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9776816" table:style-name="ce16">
            <text:p>9,776,816</text:p>
          </table:table-cell>
          <table:table-cell office:value-type="float" office:value="7983509" table:style-name="ce16">
            <text:p>7,983,509</text:p>
          </table:table-cell>
          <table:table-cell office:value-type="float" office:value="33.85" table:formula="of:=IF([.C14]=0;&quot;-&quot;;ROUND([.E14]/[.C14]*100;2))" table:style-name="ce17">
            <text:p>33.85</text:p>
          </table:table-cell>
          <table:table-cell office:value-type="float" office:value="81.66" table:formula="of:=IF([.D14]=0;&quot;-&quot;;ROUND([.E14]/[.D14]*100;2))" table:style-name="ce17">
            <text:p>81.6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6434803" table:style-name="ce16">
            <text:p>6,434,803</text:p>
          </table:table-cell>
          <table:table-cell office:value-type="float" office:value="5847410" table:style-name="ce16">
            <text:p>5,847,410</text:p>
          </table:table-cell>
          <table:table-cell office:value-type="float" office:value="49.88" table:formula="of:=IF([.C15]=0;&quot;-&quot;;ROUND([.E15]/[.C15]*100;2))" table:style-name="ce17">
            <text:p>49.88</text:p>
          </table:table-cell>
          <table:table-cell office:value-type="float" office:value="90.87" table:formula="of:=IF([.D15]=0;&quot;-&quot;;ROUND([.E15]/[.D15]*100;2))" table:style-name="ce17">
            <text:p>90.8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8249971" table:style-name="ce16">
            <text:p>8,249,971</text:p>
          </table:table-cell>
          <table:table-cell office:value-type="float" office:value="4161823" table:style-name="ce16">
            <text:p>4,161,823</text:p>
          </table:table-cell>
          <table:table-cell office:value-type="float" office:value="29.36" table:formula="of:=IF([.C16]=0;&quot;-&quot;;ROUND([.E16]/[.C16]*100;2))" table:style-name="ce17">
            <text:p>29.36</text:p>
          </table:table-cell>
          <table:table-cell office:value-type="float" office:value="50.45" table:formula="of:=IF([.D16]=0;&quot;-&quot;;ROUND([.E16]/[.D16]*100;2))" table:style-name="ce17">
            <text:p>50.4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3019388" table:style-name="ce16">
            <text:p>3,019,388</text:p>
          </table:table-cell>
          <table:table-cell office:value-type="float" office:value="2583377" table:style-name="ce16">
            <text:p>2,583,377</text:p>
          </table:table-cell>
          <table:table-cell office:value-type="float" office:value="42.27" table:formula="of:=IF([.C17]=0;&quot;-&quot;;ROUND([.E17]/[.C17]*100;2))" table:style-name="ce17">
            <text:p>42.27</text:p>
          </table:table-cell>
          <table:table-cell office:value-type="float" office:value="85.56" table:formula="of:=IF([.D17]=0;&quot;-&quot;;ROUND([.E17]/[.D17]*100;2))" table:style-name="ce17">
            <text:p>85.56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710851" table:style-name="ce16">
            <text:p>710,851</text:p>
          </table:table-cell>
          <table:table-cell office:value-type="float" office:value="631105" table:style-name="ce16">
            <text:p>631,105</text:p>
          </table:table-cell>
          <table:table-cell office:value-type="float" office:value="49.82" table:formula="of:=IF([.C18]=0;&quot;-&quot;;ROUND([.E18]/[.C18]*100;2))" table:style-name="ce17">
            <text:p>49.82</text:p>
          </table:table-cell>
          <table:table-cell office:value-type="float" office:value="88.78" table:formula="of:=IF([.D18]=0;&quot;-&quot;;ROUND([.E18]/[.D18]*100;2))" table:style-name="ce17">
            <text:p>88.7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83481" table:style-name="ce16">
            <text:p>83,481</text:p>
          </table:table-cell>
          <table:table-cell office:value-type="float" office:value="72186" table:style-name="ce16">
            <text:p>72,186</text:p>
          </table:table-cell>
          <table:table-cell office:value-type="float" office:value="32.659999999999997" table:formula="of:=IF([.C19]=0;&quot;-&quot;;ROUND([.E19]/[.C19]*100;2))" table:style-name="ce17">
            <text:p>32.66</text:p>
          </table:table-cell>
          <table:table-cell office:value-type="float" office:value="86.47" table:formula="of:=IF([.D19]=0;&quot;-&quot;;ROUND([.E19]/[.D19]*100;2))" table:style-name="ce17">
            <text:p>86.4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891615" table:style-name="ce16">
            <text:p>891,615</text:p>
          </table:table-cell>
          <table:table-cell office:value-type="float" office:value="721116" table:style-name="ce16">
            <text:p>721,116</text:p>
          </table:table-cell>
          <table:table-cell office:value-type="float" office:value="31.17" table:formula="of:=IF([.C20]=0;&quot;-&quot;;ROUND([.E20]/[.C20]*100;2))" table:style-name="ce17">
            <text:p>31.17</text:p>
          </table:table-cell>
          <table:table-cell office:value-type="float" office:value="80.88" table:formula="of:=IF([.D20]=0;&quot;-&quot;;ROUND([.E20]/[.D20]*100;2))" table:style-name="ce17">
            <text:p>80.8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530048" table:style-name="ce16">
            <text:p>530,048</text:p>
          </table:table-cell>
          <table:table-cell office:value-type="float" office:value="417621" table:style-name="ce16">
            <text:p>417,621</text:p>
          </table:table-cell>
          <table:table-cell office:value-type="float" office:value="37.020000000000003" table:formula="of:=IF([.C21]=0;&quot;-&quot;;ROUND([.E21]/[.C21]*100;2))" table:style-name="ce17">
            <text:p>37.02</text:p>
          </table:table-cell>
          <table:table-cell office:value-type="float" office:value="78.790000000000006" table:formula="of:=IF([.D21]=0;&quot;-&quot;;ROUND([.E21]/[.D21]*100;2))" table:style-name="ce17">
            <text:p>78.79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8256821" table:style-name="ce16">
            <text:p>8,256,821</text:p>
          </table:table-cell>
          <table:table-cell office:value-type="float" office:value="4900526" table:style-name="ce16">
            <text:p>4,900,526</text:p>
          </table:table-cell>
          <table:table-cell office:value-type="float" office:value="41.68" table:formula="of:=IF([.C22]=0;&quot;-&quot;;ROUND([.E22]/[.C22]*100;2))" table:style-name="ce17">
            <text:p>41.68</text:p>
          </table:table-cell>
          <table:table-cell office:value-type="float" office:value="59.35" table:formula="of:=IF([.D22]=0;&quot;-&quot;;ROUND([.E22]/[.D22]*100;2))" table:style-name="ce17">
            <text:p>59.3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1573630" table:style-name="ce16">
            <text:p>1,573,630</text:p>
          </table:table-cell>
          <table:table-cell office:value-type="float" office:value="1419106" table:style-name="ce16">
            <text:p>1,419,106</text:p>
          </table:table-cell>
          <table:table-cell office:value-type="float" office:value="40.86" table:formula="of:=IF([.C23]=0;&quot;-&quot;;ROUND([.E23]/[.C23]*100;2))" table:style-name="ce17">
            <text:p>40.86</text:p>
          </table:table-cell>
          <table:table-cell office:value-type="float" office:value="90.18" table:formula="of:=IF([.D23]=0;&quot;-&quot;;ROUND([.E23]/[.D23]*100;2))" table:style-name="ce17">
            <text:p>90.18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1695134" table:style-name="ce16">
            <text:p>1,695,134</text:p>
          </table:table-cell>
          <table:table-cell office:value-type="float" office:value="1313440" table:style-name="ce16">
            <text:p>1,313,440</text:p>
          </table:table-cell>
          <table:table-cell office:value-type="float" office:value="34.46" table:formula="of:=IF([.C24]=0;&quot;-&quot;;ROUND([.E24]/[.C24]*100;2))" table:style-name="ce17">
            <text:p>34.46</text:p>
          </table:table-cell>
          <table:table-cell office:value-type="float" office:value="77.48" table:formula="of:=IF([.D24]=0;&quot;-&quot;;ROUND([.E24]/[.D24]*100;2))" table:style-name="ce17">
            <text:p>77.4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3486951" table:style-name="ce16">
            <text:p>3,486,951</text:p>
          </table:table-cell>
          <table:table-cell office:value-type="float" office:value="2491633" table:style-name="ce16">
            <text:p>2,491,633</text:p>
          </table:table-cell>
          <table:table-cell office:value-type="float" office:value="52.11" table:formula="of:=IF([.C25]=0;&quot;-&quot;;ROUND([.E25]/[.C25]*100;2))" table:style-name="ce17">
            <text:p>52.11</text:p>
          </table:table-cell>
          <table:table-cell office:value-type="float" office:value="71.459999999999994" table:formula="of:=IF([.D25]=0;&quot;-&quot;;ROUND([.E25]/[.D25]*100;2))" table:style-name="ce17">
            <text:p>71.46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640360" table:style-name="ce16">
            <text:p>640,360</text:p>
          </table:table-cell>
          <table:table-cell office:value-type="float" office:value="557173" table:style-name="ce16">
            <text:p>557,173</text:p>
          </table:table-cell>
          <table:table-cell office:value-type="float" office:value="50.18" table:formula="of:=IF([.C26]=0;&quot;-&quot;;ROUND([.E26]/[.C26]*100;2))" table:style-name="ce17">
            <text:p>50.18</text:p>
          </table:table-cell>
          <table:table-cell office:value-type="float" office:value="87.01" table:formula="of:=IF([.D26]=0;&quot;-&quot;;ROUND([.E26]/[.D26]*100;2))" table:style-name="ce17">
            <text:p>87.0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211649" table:style-name="ce16">
            <text:p>211,649</text:p>
          </table:table-cell>
          <table:table-cell office:value-type="float" office:value="191200" table:style-name="ce16">
            <text:p>191,200</text:p>
          </table:table-cell>
          <table:table-cell office:value-type="float" office:value="46.19" table:formula="of:=IF([.C27]=0;&quot;-&quot;;ROUND([.E27]/[.C27]*100;2))" table:style-name="ce17">
            <text:p>46.19</text:p>
          </table:table-cell>
          <table:table-cell office:value-type="float" office:value="90.34" table:formula="of:=IF([.D27]=0;&quot;-&quot;;ROUND([.E27]/[.D27]*100;2))" table:style-name="ce17">
            <text:p>90.34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45617" table:style-name="ce16">
            <text:p>45,617</text:p>
          </table:table-cell>
          <table:table-cell office:value-type="float" office:value="32835" table:style-name="ce16">
            <text:p>32,835</text:p>
          </table:table-cell>
          <table:table-cell office:value-type="float" office:value="40.229999999999997" table:formula="of:=IF([.C28]=0;&quot;-&quot;;ROUND([.E28]/[.C28]*100;2))" table:style-name="ce17">
            <text:p>40.23</text:p>
          </table:table-cell>
          <table:table-cell office:value-type="float" office:value="71.98" table:formula="of:=IF([.D28]=0;&quot;-&quot;;ROUND([.E28]/[.D28]*100;2))" table:style-name="ce17">
            <text:p>71.98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322811" table:style-name="ce16">
            <text:p>322,811</text:p>
          </table:table-cell>
          <table:table-cell office:value-type="float" office:value="241293" table:style-name="ce16">
            <text:p>241,293</text:p>
          </table:table-cell>
          <table:table-cell office:value-type="float" office:value="25.59" table:formula="of:=IF([.C29]=0;&quot;-&quot;;ROUND([.E29]/[.C29]*100;2))" table:style-name="ce17">
            <text:p>25.59</text:p>
          </table:table-cell>
          <table:table-cell office:value-type="float" office:value="74.75" table:formula="of:=IF([.D29]=0;&quot;-&quot;;ROUND([.E29]/[.D29]*100;2))" table:style-name="ce17">
            <text:p>74.75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7027" table:style-name="ce16">
            <text:p>7,777,027</text:p>
          </table:table-cell>
          <table:table-cell office:value-type="float" office:value="3682670" table:style-name="ce16">
            <text:p>3,682,670</text:p>
          </table:table-cell>
          <table:table-cell office:value-type="float" office:value="2269164" table:style-name="ce16">
            <text:p>2,269,164</text:p>
          </table:table-cell>
          <table:table-cell office:value-type="float" office:value="29.18" table:formula="of:=IF([.C30]=0;&quot;-&quot;;ROUND([.E30]/[.C30]*100;2))" table:style-name="ce17">
            <text:p>29.18</text:p>
          </table:table-cell>
          <table:table-cell office:value-type="float" office:value="61.62" table:formula="of:=IF([.D30]=0;&quot;-&quot;;ROUND([.E30]/[.D30]*100;2))" table:style-name="ce17">
            <text:p>61.6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75384" table:style-name="ce16">
            <text:p>75,384</text:p>
          </table:table-cell>
          <table:table-cell office:value-type="float" office:value="59931" table:style-name="ce16">
            <text:p>59,931</text:p>
          </table:table-cell>
          <table:table-cell office:value-type="float" office:value="37.53" table:formula="of:=IF([.C31]=0;&quot;-&quot;;ROUND([.E31]/[.C31]*100;2))" table:style-name="ce17">
            <text:p>37.53</text:p>
          </table:table-cell>
          <table:table-cell office:value-type="float" office:value="79.5" table:formula="of:=IF([.D31]=0;&quot;-&quot;;ROUND([.E31]/[.D31]*100;2))" table:style-name="ce17">
            <text:p>79.50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807284" table:style-name="ce16">
            <text:p>807,284</text:p>
          </table:table-cell>
          <table:table-cell office:value-type="float" office:value="612990" table:style-name="ce16">
            <text:p>612,990</text:p>
          </table:table-cell>
          <table:table-cell office:value-type="float" office:value="38.07" table:formula="of:=IF([.C32]=0;&quot;-&quot;;ROUND([.E32]/[.C32]*100;2))" table:style-name="ce17">
            <text:p>38.07</text:p>
          </table:table-cell>
          <table:table-cell office:value-type="float" office:value="75.930000000000007" table:formula="of:=IF([.D32]=0;&quot;-&quot;;ROUND([.E32]/[.D32]*100;2))" table:style-name="ce17">
            <text:p>75.93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195381" table:style-name="ce16">
            <text:p>195,381</text:p>
          </table:table-cell>
          <table:table-cell office:value-type="float" office:value="182216" table:style-name="ce16">
            <text:p>182,216</text:p>
          </table:table-cell>
          <table:table-cell office:value-type="float" office:value="68.16" table:formula="of:=IF([.C33]=0;&quot;-&quot;;ROUND([.E33]/[.C33]*100;2))" table:style-name="ce17">
            <text:p>68.16</text:p>
          </table:table-cell>
          <table:table-cell office:value-type="float" office:value="93.26" table:formula="of:=IF([.D33]=0;&quot;-&quot;;ROUND([.E33]/[.D33]*100;2))" table:style-name="ce17">
            <text:p>93.26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3800273" table:style-name="ce16">
            <text:p>3,800,273</text:p>
          </table:table-cell>
          <table:table-cell office:value-type="float" office:value="2657338" table:style-name="ce16">
            <text:p>2,657,338</text:p>
          </table:table-cell>
          <table:table-cell office:value-type="float" office:value="26.67" table:formula="of:=IF([.C34]=0;&quot;-&quot;;ROUND([.E34]/[.C34]*100;2))" table:style-name="ce17">
            <text:p>26.67</text:p>
          </table:table-cell>
          <table:table-cell office:value-type="float" office:value="69.92" table:formula="of:=IF([.D34]=0;&quot;-&quot;;ROUND([.E34]/[.D34]*100;2))" table:style-name="ce17">
            <text:p>69.9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98500" table:style-name="ce28">
            <text:p>398,5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96621987" table:style-name="ce32">
            <text:p>96,621,987</text:p>
          </table:table-cell>
          <table:table-cell office:value-type="float" office:value="78156405" table:style-name="ce32">
            <text:p>78,156,405</text:p>
          </table:table-cell>
          <table:table-cell office:value-type="float" office:value="40.36" table:formula="of:=IF([.C36]=0;&quot;-&quot;;ROUND([.E36]/[.C36]*100;2))" table:style-name="ce33">
            <text:p>40.36</text:p>
          </table:table-cell>
          <table:table-cell office:value-type="float" office:value="80.89" table:formula="of:=IF([.D36]=0;&quot;-&quot;;ROUND([.E36]/[.D36]*100;2))" table:style-name="ce33">
            <text:p>80.89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4月30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376990" table:style-name="ce16">
            <text:p>376,990</text:p>
          </table:table-cell>
          <table:table-cell office:value-type="float" office:value="306307" table:style-name="ce16">
            <text:p>306,307</text:p>
          </table:table-cell>
          <table:table-cell office:value-type="float" office:value="33.86" table:formula="of:=IF([.C7]=0;&quot;-&quot;;ROUND([.E7]/[.C7]*100;2))" table:style-name="ce17">
            <text:p>33.86</text:p>
          </table:table-cell>
          <table:table-cell office:value-type="float" office:value="81.25" table:formula="of:=IF([.D7]=0;&quot;-&quot;;ROUND([.E7]/[.D7]*100;2))" table:style-name="ce17">
            <text:p>81.2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16105" table:style-name="ce16">
            <text:p>8,316,105</text:p>
          </table:table-cell>
          <table:table-cell office:value-type="float" office:value="3198572" table:style-name="ce16">
            <text:p>3,198,572</text:p>
          </table:table-cell>
          <table:table-cell office:value-type="float" office:value="2546563" table:style-name="ce16">
            <text:p>2,546,563</text:p>
          </table:table-cell>
          <table:table-cell office:value-type="float" office:value="30.62" table:formula="of:=IF([.C8]=0;&quot;-&quot;;ROUND([.E8]/[.C8]*100;2))" table:style-name="ce17">
            <text:p>30.62</text:p>
          </table:table-cell>
          <table:table-cell office:value-type="float" office:value="79.62" table:formula="of:=IF([.D8]=0;&quot;-&quot;;ROUND([.E8]/[.D8]*100;2))" table:style-name="ce17">
            <text:p>79.6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724468" table:style-name="ce16">
            <text:p>724,468</text:p>
          </table:table-cell>
          <table:table-cell office:value-type="float" office:value="569979" table:style-name="ce16">
            <text:p>569,979</text:p>
          </table:table-cell>
          <table:table-cell office:value-type="float" office:value="34.14" table:formula="of:=IF([.C9]=0;&quot;-&quot;;ROUND([.E9]/[.C9]*100;2))" table:style-name="ce17">
            <text:p>34.14</text:p>
          </table:table-cell>
          <table:table-cell office:value-type="float" office:value="78.680000000000007" table:formula="of:=IF([.D9]=0;&quot;-&quot;;ROUND([.E9]/[.D9]*100;2))" table:style-name="ce17">
            <text:p>78.6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1014428" table:style-name="ce16">
            <text:p>1,014,428</text:p>
          </table:table-cell>
          <table:table-cell office:value-type="float" office:value="911529" table:style-name="ce16">
            <text:p>911,529</text:p>
          </table:table-cell>
          <table:table-cell office:value-type="float" office:value="20.75" table:formula="of:=IF([.C10]=0;&quot;-&quot;;ROUND([.E10]/[.C10]*100;2))" table:style-name="ce17">
            <text:p>20.75</text:p>
          </table:table-cell>
          <table:table-cell office:value-type="float" office:value="89.86" table:formula="of:=IF([.D10]=0;&quot;-&quot;;ROUND([.E10]/[.D10]*100;2))" table:style-name="ce17">
            <text:p>89.8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3147" table:style-name="ce16">
            <text:p>60,523,147</text:p>
          </table:table-cell>
          <table:table-cell office:value-type="float" office:value="24262416" table:style-name="ce16">
            <text:p>24,262,416</text:p>
          </table:table-cell>
          <table:table-cell office:value-type="float" office:value="23326844" table:style-name="ce16">
            <text:p>23,326,844</text:p>
          </table:table-cell>
          <table:table-cell office:value-type="float" office:value="38.54" table:formula="of:=IF([.C11]=0;&quot;-&quot;;ROUND([.E11]/[.C11]*100;2))" table:style-name="ce17">
            <text:p>38.54</text:p>
          </table:table-cell>
          <table:table-cell office:value-type="float" office:value="96.14" table:formula="of:=IF([.D11]=0;&quot;-&quot;;ROUND([.E11]/[.D11]*100;2))" table:style-name="ce17">
            <text:p>96.14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1358262" table:style-name="ce16">
            <text:p>1,358,262</text:p>
          </table:table-cell>
          <table:table-cell office:value-type="float" office:value="1164049" table:style-name="ce16">
            <text:p>1,164,049</text:p>
          </table:table-cell>
          <table:table-cell office:value-type="float" office:value="57.53" table:formula="of:=IF([.C12]=0;&quot;-&quot;;ROUND([.E12]/[.C12]*100;2))" table:style-name="ce17">
            <text:p>57.53</text:p>
          </table:table-cell>
          <table:table-cell office:value-type="float" office:value="85.7" table:formula="of:=IF([.D12]=0;&quot;-&quot;;ROUND([.E12]/[.D12]*100;2))" table:style-name="ce17">
            <text:p>85.7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4290036" table:style-name="ce16">
            <text:p>4,290,036</text:p>
          </table:table-cell>
          <table:table-cell office:value-type="float" office:value="2579988" table:style-name="ce16">
            <text:p>2,579,988</text:p>
          </table:table-cell>
          <table:table-cell office:value-type="float" office:value="29.5" table:formula="of:=IF([.C13]=0;&quot;-&quot;;ROUND([.E13]/[.C13]*100;2))" table:style-name="ce17">
            <text:p>29.50</text:p>
          </table:table-cell>
          <table:table-cell office:value-type="float" office:value="60.14" table:formula="of:=IF([.D13]=0;&quot;-&quot;;ROUND([.E13]/[.D13]*100;2))" table:style-name="ce17">
            <text:p>60.14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7705320" table:style-name="ce16">
            <text:p>7,705,320</text:p>
          </table:table-cell>
          <table:table-cell office:value-type="float" office:value="5980310" table:style-name="ce16">
            <text:p>5,980,310</text:p>
          </table:table-cell>
          <table:table-cell office:value-type="float" office:value="25.36" table:formula="of:=IF([.C14]=0;&quot;-&quot;;ROUND([.E14]/[.C14]*100;2))" table:style-name="ce17">
            <text:p>25.36</text:p>
          </table:table-cell>
          <table:table-cell office:value-type="float" office:value="77.61" table:formula="of:=IF([.D14]=0;&quot;-&quot;;ROUND([.E14]/[.D14]*100;2))" table:style-name="ce17">
            <text:p>77.6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5573149" table:style-name="ce16">
            <text:p>5,573,149</text:p>
          </table:table-cell>
          <table:table-cell office:value-type="float" office:value="4996350" table:style-name="ce16">
            <text:p>4,996,350</text:p>
          </table:table-cell>
          <table:table-cell office:value-type="float" office:value="42.62" table:formula="of:=IF([.C15]=0;&quot;-&quot;;ROUND([.E15]/[.C15]*100;2))" table:style-name="ce17">
            <text:p>42.62</text:p>
          </table:table-cell>
          <table:table-cell office:value-type="float" office:value="89.65" table:formula="of:=IF([.D15]=0;&quot;-&quot;;ROUND([.E15]/[.D15]*100;2))" table:style-name="ce17">
            <text:p>89.6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3961756" table:style-name="ce16">
            <text:p>3,961,756</text:p>
          </table:table-cell>
          <table:table-cell office:value-type="float" office:value="3400440" table:style-name="ce16">
            <text:p>3,400,440</text:p>
          </table:table-cell>
          <table:table-cell office:value-type="float" office:value="23.99" table:formula="of:=IF([.C16]=0;&quot;-&quot;;ROUND([.E16]/[.C16]*100;2))" table:style-name="ce17">
            <text:p>23.99</text:p>
          </table:table-cell>
          <table:table-cell office:value-type="float" office:value="85.83" table:formula="of:=IF([.D16]=0;&quot;-&quot;;ROUND([.E16]/[.D16]*100;2))" table:style-name="ce17">
            <text:p>85.83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2590134" table:style-name="ce16">
            <text:p>2,590,134</text:p>
          </table:table-cell>
          <table:table-cell office:value-type="float" office:value="2161801" table:style-name="ce16">
            <text:p>2,161,801</text:p>
          </table:table-cell>
          <table:table-cell office:value-type="float" office:value="35.369999999999997" table:formula="of:=IF([.C17]=0;&quot;-&quot;;ROUND([.E17]/[.C17]*100;2))" table:style-name="ce17">
            <text:p>35.37</text:p>
          </table:table-cell>
          <table:table-cell office:value-type="float" office:value="83.46" table:formula="of:=IF([.D17]=0;&quot;-&quot;;ROUND([.E17]/[.D17]*100;2))" table:style-name="ce17">
            <text:p>83.46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623606" table:style-name="ce16">
            <text:p>623,606</text:p>
          </table:table-cell>
          <table:table-cell office:value-type="float" office:value="536009" table:style-name="ce16">
            <text:p>536,009</text:p>
          </table:table-cell>
          <table:table-cell office:value-type="float" office:value="42.31" table:formula="of:=IF([.C18]=0;&quot;-&quot;;ROUND([.E18]/[.C18]*100;2))" table:style-name="ce17">
            <text:p>42.31</text:p>
          </table:table-cell>
          <table:table-cell office:value-type="float" office:value="85.95" table:formula="of:=IF([.D18]=0;&quot;-&quot;;ROUND([.E18]/[.D18]*100;2))" table:style-name="ce17">
            <text:p>85.9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70370" table:style-name="ce16">
            <text:p>70,370</text:p>
          </table:table-cell>
          <table:table-cell office:value-type="float" office:value="59269" table:style-name="ce16">
            <text:p>59,269</text:p>
          </table:table-cell>
          <table:table-cell office:value-type="float" office:value="26.82" table:formula="of:=IF([.C19]=0;&quot;-&quot;;ROUND([.E19]/[.C19]*100;2))" table:style-name="ce17">
            <text:p>26.82</text:p>
          </table:table-cell>
          <table:table-cell office:value-type="float" office:value="84.22" table:formula="of:=IF([.D19]=0;&quot;-&quot;;ROUND([.E19]/[.D19]*100;2))" table:style-name="ce17">
            <text:p>84.2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721959" table:style-name="ce16">
            <text:p>721,959</text:p>
          </table:table-cell>
          <table:table-cell office:value-type="float" office:value="578276" table:style-name="ce16">
            <text:p>578,276</text:p>
          </table:table-cell>
          <table:table-cell office:value-type="float" office:value="25" table:formula="of:=IF([.C20]=0;&quot;-&quot;;ROUND([.E20]/[.C20]*100;2))" table:style-name="ce17">
            <text:p>25.00</text:p>
          </table:table-cell>
          <table:table-cell office:value-type="float" office:value="80.099999999999994" table:formula="of:=IF([.D20]=0;&quot;-&quot;;ROUND([.E20]/[.D20]*100;2))" table:style-name="ce17">
            <text:p>80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446439" table:style-name="ce16">
            <text:p>446,439</text:p>
          </table:table-cell>
          <table:table-cell office:value-type="float" office:value="340262" table:style-name="ce16">
            <text:p>340,262</text:p>
          </table:table-cell>
          <table:table-cell office:value-type="float" office:value="30.16" table:formula="of:=IF([.C21]=0;&quot;-&quot;;ROUND([.E21]/[.C21]*100;2))" table:style-name="ce17">
            <text:p>30.16</text:p>
          </table:table-cell>
          <table:table-cell office:value-type="float" office:value="76.22" table:formula="of:=IF([.D21]=0;&quot;-&quot;;ROUND([.E21]/[.D21]*100;2))" table:style-name="ce17">
            <text:p>76.22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8022710" table:style-name="ce16">
            <text:p>8,022,710</text:p>
          </table:table-cell>
          <table:table-cell office:value-type="float" office:value="4462059" table:style-name="ce16">
            <text:p>4,462,059</text:p>
          </table:table-cell>
          <table:table-cell office:value-type="float" office:value="37.950000000000003" table:formula="of:=IF([.C22]=0;&quot;-&quot;;ROUND([.E22]/[.C22]*100;2))" table:style-name="ce17">
            <text:p>37.95</text:p>
          </table:table-cell>
          <table:table-cell office:value-type="float" office:value="55.62" table:formula="of:=IF([.D22]=0;&quot;-&quot;;ROUND([.E22]/[.D22]*100;2))" table:style-name="ce17">
            <text:p>55.6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1285736" table:style-name="ce16">
            <text:p>1,285,736</text:p>
          </table:table-cell>
          <table:table-cell office:value-type="float" office:value="1184997" table:style-name="ce16">
            <text:p>1,184,997</text:p>
          </table:table-cell>
          <table:table-cell office:value-type="float" office:value="34.119999999999997" table:formula="of:=IF([.C23]=0;&quot;-&quot;;ROUND([.E23]/[.C23]*100;2))" table:style-name="ce17">
            <text:p>34.12</text:p>
          </table:table-cell>
          <table:table-cell office:value-type="float" office:value="92.16" table:formula="of:=IF([.D23]=0;&quot;-&quot;;ROUND([.E23]/[.D23]*100;2))" table:style-name="ce17">
            <text:p>92.16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1421628" table:style-name="ce16">
            <text:p>1,421,628</text:p>
          </table:table-cell>
          <table:table-cell office:value-type="float" office:value="1060393" table:style-name="ce16">
            <text:p>1,060,393</text:p>
          </table:table-cell>
          <table:table-cell office:value-type="float" office:value="27.82" table:formula="of:=IF([.C24]=0;&quot;-&quot;;ROUND([.E24]/[.C24]*100;2))" table:style-name="ce17">
            <text:p>27.82</text:p>
          </table:table-cell>
          <table:table-cell office:value-type="float" office:value="74.59" table:formula="of:=IF([.D24]=0;&quot;-&quot;;ROUND([.E24]/[.D24]*100;2))" table:style-name="ce17">
            <text:p>74.5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3200062" table:style-name="ce16">
            <text:p>3,200,062</text:p>
          </table:table-cell>
          <table:table-cell office:value-type="float" office:value="2186676" table:style-name="ce16">
            <text:p>2,186,676</text:p>
          </table:table-cell>
          <table:table-cell office:value-type="float" office:value="45.74" table:formula="of:=IF([.C25]=0;&quot;-&quot;;ROUND([.E25]/[.C25]*100;2))" table:style-name="ce17">
            <text:p>45.74</text:p>
          </table:table-cell>
          <table:table-cell office:value-type="float" office:value="68.33" table:formula="of:=IF([.D25]=0;&quot;-&quot;;ROUND([.E25]/[.D25]*100;2))" table:style-name="ce17">
            <text:p>68.33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560512" table:style-name="ce16">
            <text:p>560,512</text:p>
          </table:table-cell>
          <table:table-cell office:value-type="float" office:value="491390" table:style-name="ce16">
            <text:p>491,390</text:p>
          </table:table-cell>
          <table:table-cell office:value-type="float" office:value="44.25" table:formula="of:=IF([.C26]=0;&quot;-&quot;;ROUND([.E26]/[.C26]*100;2))" table:style-name="ce17">
            <text:p>44.25</text:p>
          </table:table-cell>
          <table:table-cell office:value-type="float" office:value="87.67" table:formula="of:=IF([.D26]=0;&quot;-&quot;;ROUND([.E26]/[.D26]*100;2))" table:style-name="ce17">
            <text:p>87.6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190471" table:style-name="ce16">
            <text:p>190,471</text:p>
          </table:table-cell>
          <table:table-cell office:value-type="float" office:value="170907" table:style-name="ce16">
            <text:p>170,907</text:p>
          </table:table-cell>
          <table:table-cell office:value-type="float" office:value="41.29" table:formula="of:=IF([.C27]=0;&quot;-&quot;;ROUND([.E27]/[.C27]*100;2))" table:style-name="ce17">
            <text:p>41.29</text:p>
          </table:table-cell>
          <table:table-cell office:value-type="float" office:value="89.73" table:formula="of:=IF([.D27]=0;&quot;-&quot;;ROUND([.E27]/[.D27]*100;2))" table:style-name="ce17">
            <text:p>89.73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41153" table:style-name="ce16">
            <text:p>41,153</text:p>
          </table:table-cell>
          <table:table-cell office:value-type="float" office:value="27763" table:style-name="ce16">
            <text:p>27,763</text:p>
          </table:table-cell>
          <table:table-cell office:value-type="float" office:value="34.020000000000003" table:formula="of:=IF([.C28]=0;&quot;-&quot;;ROUND([.E28]/[.C28]*100;2))" table:style-name="ce17">
            <text:p>34.02</text:p>
          </table:table-cell>
          <table:table-cell office:value-type="float" office:value="67.459999999999994" table:formula="of:=IF([.D28]=0;&quot;-&quot;;ROUND([.E28]/[.D28]*100;2))" table:style-name="ce17">
            <text:p>67.46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267054" table:style-name="ce16">
            <text:p>267,054</text:p>
          </table:table-cell>
          <table:table-cell office:value-type="float" office:value="188400" table:style-name="ce16">
            <text:p>188,400</text:p>
          </table:table-cell>
          <table:table-cell office:value-type="float" office:value="19.98" table:formula="of:=IF([.C29]=0;&quot;-&quot;;ROUND([.E29]/[.C29]*100;2))" table:style-name="ce17">
            <text:p>19.98</text:p>
          </table:table-cell>
          <table:table-cell office:value-type="float" office:value="70.55" table:formula="of:=IF([.D29]=0;&quot;-&quot;;ROUND([.E29]/[.D29]*100;2))" table:style-name="ce17">
            <text:p>70.55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7027" table:style-name="ce16">
            <text:p>7,777,027</text:p>
          </table:table-cell>
          <table:table-cell office:value-type="float" office:value="3020286" table:style-name="ce16">
            <text:p>3,020,286</text:p>
          </table:table-cell>
          <table:table-cell office:value-type="float" office:value="1607067" table:style-name="ce16">
            <text:p>1,607,067</text:p>
          </table:table-cell>
          <table:table-cell office:value-type="float" office:value="20.66" table:formula="of:=IF([.C30]=0;&quot;-&quot;;ROUND([.E30]/[.C30]*100;2))" table:style-name="ce17">
            <text:p>20.66</text:p>
          </table:table-cell>
          <table:table-cell office:value-type="float" office:value="53.21" table:formula="of:=IF([.D30]=0;&quot;-&quot;;ROUND([.E30]/[.D30]*100;2))" table:style-name="ce17">
            <text:p>53.2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64786" table:style-name="ce16">
            <text:p>64,786</text:p>
          </table:table-cell>
          <table:table-cell office:value-type="float" office:value="46135" table:style-name="ce16">
            <text:p>46,135</text:p>
          </table:table-cell>
          <table:table-cell office:value-type="float" office:value="28.89" table:formula="of:=IF([.C31]=0;&quot;-&quot;;ROUND([.E31]/[.C31]*100;2))" table:style-name="ce17">
            <text:p>28.89</text:p>
          </table:table-cell>
          <table:table-cell office:value-type="float" office:value="71.209999999999994" table:formula="of:=IF([.D31]=0;&quot;-&quot;;ROUND([.E31]/[.D31]*100;2))" table:style-name="ce17">
            <text:p>71.2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611761" table:style-name="ce16">
            <text:p>611,761</text:p>
          </table:table-cell>
          <table:table-cell office:value-type="float" office:value="513408" table:style-name="ce16">
            <text:p>513,408</text:p>
          </table:table-cell>
          <table:table-cell office:value-type="float" office:value="31.88" table:formula="of:=IF([.C32]=0;&quot;-&quot;;ROUND([.E32]/[.C32]*100;2))" table:style-name="ce17">
            <text:p>31.88</text:p>
          </table:table-cell>
          <table:table-cell office:value-type="float" office:value="83.92" table:formula="of:=IF([.D32]=0;&quot;-&quot;;ROUND([.E32]/[.D32]*100;2))" table:style-name="ce17">
            <text:p>83.9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184719" table:style-name="ce16">
            <text:p>184,719</text:p>
          </table:table-cell>
          <table:table-cell office:value-type="float" office:value="173819" table:style-name="ce16">
            <text:p>173,819</text:p>
          </table:table-cell>
          <table:table-cell office:value-type="float" office:value="65.02" table:formula="of:=IF([.C33]=0;&quot;-&quot;;ROUND([.E33]/[.C33]*100;2))" table:style-name="ce17">
            <text:p>65.02</text:p>
          </table:table-cell>
          <table:table-cell office:value-type="float" office:value="94.1" table:formula="of:=IF([.D33]=0;&quot;-&quot;;ROUND([.E33]/[.D33]*100;2))" table:style-name="ce17">
            <text:p>94.10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2721719" table:style-name="ce16">
            <text:p>2,721,719</text:p>
          </table:table-cell>
          <table:table-cell office:value-type="float" office:value="1806764" table:style-name="ce16">
            <text:p>1,806,764</text:p>
          </table:table-cell>
          <table:table-cell office:value-type="float" office:value="18.13" table:formula="of:=IF([.C34]=0;&quot;-&quot;;ROUND([.E34]/[.C34]*100;2))" table:style-name="ce17">
            <text:p>18.13</text:p>
          </table:table-cell>
          <table:table-cell office:value-type="float" office:value="66.38" table:formula="of:=IF([.D34]=0;&quot;-&quot;;ROUND([.E34]/[.D34]*100;2))" table:style-name="ce17">
            <text:p>66.3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78510502" table:style-name="ce32">
            <text:p>78,510,502</text:p>
          </table:table-cell>
          <table:table-cell office:value-type="float" office:value="63377754" table:style-name="ce32">
            <text:p>63,377,754</text:p>
          </table:table-cell>
          <table:table-cell office:value-type="float" office:value="32.729999999999997" table:formula="of:=IF([.C36]=0;&quot;-&quot;;ROUND([.E36]/[.C36]*100;2))" table:style-name="ce33">
            <text:p>32.73</text:p>
          </table:table-cell>
          <table:table-cell office:value-type="float" office:value="80.73" table:formula="of:=IF([.D36]=0;&quot;-&quot;;ROUND([.E36]/[.D36]*100;2))" table:style-name="ce33">
            <text:p>80.73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3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308562" table:style-name="ce16">
            <text:p>308,562</text:p>
          </table:table-cell>
          <table:table-cell office:value-type="float" office:value="243514" table:style-name="ce16">
            <text:p>243,514</text:p>
          </table:table-cell>
          <table:table-cell office:value-type="float" office:value="26.92" table:formula="of:=IF([.C7]=0;&quot;-&quot;;ROUND([.E7]/[.C7]*100;2))" table:style-name="ce17">
            <text:p>26.92</text:p>
          </table:table-cell>
          <table:table-cell office:value-type="float" office:value="78.92" table:formula="of:=IF([.D7]=0;&quot;-&quot;;ROUND([.E7]/[.D7]*100;2))" table:style-name="ce17">
            <text:p>78.9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16105" table:style-name="ce16">
            <text:p>8,316,105</text:p>
          </table:table-cell>
          <table:table-cell office:value-type="float" office:value="2491661" table:style-name="ce16">
            <text:p>2,491,661</text:p>
          </table:table-cell>
          <table:table-cell office:value-type="float" office:value="2063941" table:style-name="ce16">
            <text:p>2,063,941</text:p>
          </table:table-cell>
          <table:table-cell office:value-type="float" office:value="24.82" table:formula="of:=IF([.C8]=0;&quot;-&quot;;ROUND([.E8]/[.C8]*100;2))" table:style-name="ce17">
            <text:p>24.82</text:p>
          </table:table-cell>
          <table:table-cell office:value-type="float" office:value="82.83" table:formula="of:=IF([.D8]=0;&quot;-&quot;;ROUND([.E8]/[.D8]*100;2))" table:style-name="ce17">
            <text:p>82.8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576196" table:style-name="ce16">
            <text:p>576,196</text:p>
          </table:table-cell>
          <table:table-cell office:value-type="float" office:value="441522" table:style-name="ce16">
            <text:p>441,522</text:p>
          </table:table-cell>
          <table:table-cell office:value-type="float" office:value="26.44" table:formula="of:=IF([.C9]=0;&quot;-&quot;;ROUND([.E9]/[.C9]*100;2))" table:style-name="ce17">
            <text:p>26.44</text:p>
          </table:table-cell>
          <table:table-cell office:value-type="float" office:value="76.63" table:formula="of:=IF([.D9]=0;&quot;-&quot;;ROUND([.E9]/[.D9]*100;2))" table:style-name="ce17">
            <text:p>76.6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543951" table:style-name="ce16">
            <text:p>543,951</text:p>
          </table:table-cell>
          <table:table-cell office:value-type="float" office:value="488255" table:style-name="ce16">
            <text:p>488,255</text:p>
          </table:table-cell>
          <table:table-cell office:value-type="float" office:value="11.11" table:formula="of:=IF([.C10]=0;&quot;-&quot;;ROUND([.E10]/[.C10]*100;2))" table:style-name="ce17">
            <text:p>11.11</text:p>
          </table:table-cell>
          <table:table-cell office:value-type="float" office:value="89.76" table:formula="of:=IF([.D10]=0;&quot;-&quot;;ROUND([.E10]/[.D10]*100;2))" table:style-name="ce17">
            <text:p>89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3147" table:style-name="ce16">
            <text:p>60,523,147</text:p>
          </table:table-cell>
          <table:table-cell office:value-type="float" office:value="19969307" table:style-name="ce16">
            <text:p>19,969,307</text:p>
          </table:table-cell>
          <table:table-cell office:value-type="float" office:value="17983718" table:style-name="ce16">
            <text:p>17,983,718</text:p>
          </table:table-cell>
          <table:table-cell office:value-type="float" office:value="29.71" table:formula="of:=IF([.C11]=0;&quot;-&quot;;ROUND([.E11]/[.C11]*100;2))" table:style-name="ce17">
            <text:p>29.71</text:p>
          </table:table-cell>
          <table:table-cell office:value-type="float" office:value="90.06" table:formula="of:=IF([.D11]=0;&quot;-&quot;;ROUND([.E11]/[.D11]*100;2))" table:style-name="ce17">
            <text:p>90.06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1231652" table:style-name="ce16">
            <text:p>1,231,652</text:p>
          </table:table-cell>
          <table:table-cell office:value-type="float" office:value="1129531" table:style-name="ce16">
            <text:p>1,129,531</text:p>
          </table:table-cell>
          <table:table-cell office:value-type="float" office:value="55.83" table:formula="of:=IF([.C12]=0;&quot;-&quot;;ROUND([.E12]/[.C12]*100;2))" table:style-name="ce17">
            <text:p>55.83</text:p>
          </table:table-cell>
          <table:table-cell office:value-type="float" office:value="91.71" table:formula="of:=IF([.D12]=0;&quot;-&quot;;ROUND([.E12]/[.D12]*100;2))" table:style-name="ce17">
            <text:p>91.7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2774111" table:style-name="ce16">
            <text:p>2,774,111</text:p>
          </table:table-cell>
          <table:table-cell office:value-type="float" office:value="1139043" table:style-name="ce16">
            <text:p>1,139,043</text:p>
          </table:table-cell>
          <table:table-cell office:value-type="float" office:value="13.02" table:formula="of:=IF([.C13]=0;&quot;-&quot;;ROUND([.E13]/[.C13]*100;2))" table:style-name="ce17">
            <text:p>13.02</text:p>
          </table:table-cell>
          <table:table-cell office:value-type="float" office:value="41.06" table:formula="of:=IF([.D13]=0;&quot;-&quot;;ROUND([.E13]/[.D13]*100;2))" table:style-name="ce17">
            <text:p>41.06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5423868" table:style-name="ce16">
            <text:p>5,423,868</text:p>
          </table:table-cell>
          <table:table-cell office:value-type="float" office:value="3682683" table:style-name="ce16">
            <text:p>3,682,683</text:p>
          </table:table-cell>
          <table:table-cell office:value-type="float" office:value="15.62" table:formula="of:=IF([.C14]=0;&quot;-&quot;;ROUND([.E14]/[.C14]*100;2))" table:style-name="ce17">
            <text:p>15.62</text:p>
          </table:table-cell>
          <table:table-cell office:value-type="float" office:value="67.900000000000006" table:formula="of:=IF([.D14]=0;&quot;-&quot;;ROUND([.E14]/[.D14]*100;2))" table:style-name="ce17">
            <text:p>67.9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4617209" table:style-name="ce16">
            <text:p>4,617,209</text:p>
          </table:table-cell>
          <table:table-cell office:value-type="float" office:value="4120565" table:style-name="ce16">
            <text:p>4,120,565</text:p>
          </table:table-cell>
          <table:table-cell office:value-type="float" office:value="35.15" table:formula="of:=IF([.C15]=0;&quot;-&quot;;ROUND([.E15]/[.C15]*100;2))" table:style-name="ce17">
            <text:p>35.15</text:p>
          </table:table-cell>
          <table:table-cell office:value-type="float" office:value="89.24" table:formula="of:=IF([.D15]=0;&quot;-&quot;;ROUND([.E15]/[.D15]*100;2))" table:style-name="ce17">
            <text:p>89.24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2900315" table:style-name="ce16">
            <text:p>2,900,315</text:p>
          </table:table-cell>
          <table:table-cell office:value-type="float" office:value="2701785" table:style-name="ce16">
            <text:p>2,701,785</text:p>
          </table:table-cell>
          <table:table-cell office:value-type="float" office:value="19.059999999999999" table:formula="of:=IF([.C16]=0;&quot;-&quot;;ROUND([.E16]/[.C16]*100;2))" table:style-name="ce17">
            <text:p>19.06</text:p>
          </table:table-cell>
          <table:table-cell office:value-type="float" office:value="93.15" table:formula="of:=IF([.D16]=0;&quot;-&quot;;ROUND([.E16]/[.D16]*100;2))" table:style-name="ce17">
            <text:p>93.1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2000068" table:style-name="ce16">
            <text:p>2,000,068</text:p>
          </table:table-cell>
          <table:table-cell office:value-type="float" office:value="1614942" table:style-name="ce16">
            <text:p>1,614,942</text:p>
          </table:table-cell>
          <table:table-cell office:value-type="float" office:value="26.42" table:formula="of:=IF([.C17]=0;&quot;-&quot;;ROUND([.E17]/[.C17]*100;2))" table:style-name="ce17">
            <text:p>26.42</text:p>
          </table:table-cell>
          <table:table-cell office:value-type="float" office:value="80.739999999999995" table:formula="of:=IF([.D17]=0;&quot;-&quot;;ROUND([.E17]/[.D17]*100;2))" table:style-name="ce17">
            <text:p>80.74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529664" table:style-name="ce16">
            <text:p>529,664</text:p>
          </table:table-cell>
          <table:table-cell office:value-type="float" office:value="458867" table:style-name="ce16">
            <text:p>458,867</text:p>
          </table:table-cell>
          <table:table-cell office:value-type="float" office:value="36.22" table:formula="of:=IF([.C18]=0;&quot;-&quot;;ROUND([.E18]/[.C18]*100;2))" table:style-name="ce17">
            <text:p>36.22</text:p>
          </table:table-cell>
          <table:table-cell office:value-type="float" office:value="86.63" table:formula="of:=IF([.D18]=0;&quot;-&quot;;ROUND([.E18]/[.D18]*100;2))" table:style-name="ce17">
            <text:p>86.6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55455" table:style-name="ce16">
            <text:p>55,455</text:p>
          </table:table-cell>
          <table:table-cell office:value-type="float" office:value="47973" table:style-name="ce16">
            <text:p>47,973</text:p>
          </table:table-cell>
          <table:table-cell office:value-type="float" office:value="21.71" table:formula="of:=IF([.C19]=0;&quot;-&quot;;ROUND([.E19]/[.C19]*100;2))" table:style-name="ce17">
            <text:p>21.71</text:p>
          </table:table-cell>
          <table:table-cell office:value-type="float" office:value="86.51" table:formula="of:=IF([.D19]=0;&quot;-&quot;;ROUND([.E19]/[.D19]*100;2))" table:style-name="ce17">
            <text:p>86.5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431239" table:style-name="ce16">
            <text:p>431,239</text:p>
          </table:table-cell>
          <table:table-cell office:value-type="float" office:value="369105" table:style-name="ce16">
            <text:p>369,105</text:p>
          </table:table-cell>
          <table:table-cell office:value-type="float" office:value="15.96" table:formula="of:=IF([.C20]=0;&quot;-&quot;;ROUND([.E20]/[.C20]*100;2))" table:style-name="ce17">
            <text:p>15.96</text:p>
          </table:table-cell>
          <table:table-cell office:value-type="float" office:value="85.59" table:formula="of:=IF([.D20]=0;&quot;-&quot;;ROUND([.E20]/[.D20]*100;2))" table:style-name="ce17">
            <text:p>85.5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300988" table:style-name="ce16">
            <text:p>300,988</text:p>
          </table:table-cell>
          <table:table-cell office:value-type="float" office:value="218716" table:style-name="ce16">
            <text:p>218,716</text:p>
          </table:table-cell>
          <table:table-cell office:value-type="float" office:value="19.39" table:formula="of:=IF([.C21]=0;&quot;-&quot;;ROUND([.E21]/[.C21]*100;2))" table:style-name="ce17">
            <text:p>19.39</text:p>
          </table:table-cell>
          <table:table-cell office:value-type="float" office:value="72.67" table:formula="of:=IF([.D21]=0;&quot;-&quot;;ROUND([.E21]/[.D21]*100;2))" table:style-name="ce17">
            <text:p>72.67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1652914" table:style-name="ce16">
            <text:p>1,652,914</text:p>
          </table:table-cell>
          <table:table-cell office:value-type="float" office:value="228008" table:style-name="ce16">
            <text:p>228,008</text:p>
          </table:table-cell>
          <table:table-cell office:value-type="float" office:value="1.94" table:formula="of:=IF([.C22]=0;&quot;-&quot;;ROUND([.E22]/[.C22]*100;2))" table:style-name="ce17">
            <text:p>1.94</text:p>
          </table:table-cell>
          <table:table-cell office:value-type="float" office:value="13.79" table:formula="of:=IF([.D22]=0;&quot;-&quot;;ROUND([.E22]/[.D22]*100;2))" table:style-name="ce17">
            <text:p>13.7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1024302" table:style-name="ce16">
            <text:p>1,024,302</text:p>
          </table:table-cell>
          <table:table-cell office:value-type="float" office:value="942087" table:style-name="ce16">
            <text:p>942,087</text:p>
          </table:table-cell>
          <table:table-cell office:value-type="float" office:value="27.13" table:formula="of:=IF([.C23]=0;&quot;-&quot;;ROUND([.E23]/[.C23]*100;2))" table:style-name="ce17">
            <text:p>27.13</text:p>
          </table:table-cell>
          <table:table-cell office:value-type="float" office:value="91.97" table:formula="of:=IF([.D23]=0;&quot;-&quot;;ROUND([.E23]/[.D23]*100;2))" table:style-name="ce17">
            <text:p>91.9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778115" table:style-name="ce16">
            <text:p>778,115</text:p>
          </table:table-cell>
          <table:table-cell office:value-type="float" office:value="625091" table:style-name="ce16">
            <text:p>625,091</text:p>
          </table:table-cell>
          <table:table-cell office:value-type="float" office:value="16.399999999999999" table:formula="of:=IF([.C24]=0;&quot;-&quot;;ROUND([.E24]/[.C24]*100;2))" table:style-name="ce17">
            <text:p>16.40</text:p>
          </table:table-cell>
          <table:table-cell office:value-type="float" office:value="80.33" table:formula="of:=IF([.D24]=0;&quot;-&quot;;ROUND([.E24]/[.D24]*100;2))" table:style-name="ce17">
            <text:p>80.3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1444837" table:style-name="ce16">
            <text:p>1,444,837</text:p>
          </table:table-cell>
          <table:table-cell office:value-type="float" office:value="1107923" table:style-name="ce16">
            <text:p>1,107,923</text:p>
          </table:table-cell>
          <table:table-cell office:value-type="float" office:value="23.17" table:formula="of:=IF([.C25]=0;&quot;-&quot;;ROUND([.E25]/[.C25]*100;2))" table:style-name="ce17">
            <text:p>23.17</text:p>
          </table:table-cell>
          <table:table-cell office:value-type="float" office:value="76.680000000000007" table:formula="of:=IF([.D25]=0;&quot;-&quot;;ROUND([.E25]/[.D25]*100;2))" table:style-name="ce17">
            <text:p>76.68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217456" table:style-name="ce16">
            <text:p>217,456</text:p>
          </table:table-cell>
          <table:table-cell office:value-type="float" office:value="153957" table:style-name="ce16">
            <text:p>153,957</text:p>
          </table:table-cell>
          <table:table-cell office:value-type="float" office:value="13.86" table:formula="of:=IF([.C26]=0;&quot;-&quot;;ROUND([.E26]/[.C26]*100;2))" table:style-name="ce17">
            <text:p>13.86</text:p>
          </table:table-cell>
          <table:table-cell office:value-type="float" office:value="70.8" table:formula="of:=IF([.D26]=0;&quot;-&quot;;ROUND([.E26]/[.D26]*100;2))" table:style-name="ce17">
            <text:p>70.8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165470" table:style-name="ce16">
            <text:p>165,470</text:p>
          </table:table-cell>
          <table:table-cell office:value-type="float" office:value="150678" table:style-name="ce16">
            <text:p>150,678</text:p>
          </table:table-cell>
          <table:table-cell office:value-type="float" office:value="36.4" table:formula="of:=IF([.C27]=0;&quot;-&quot;;ROUND([.E27]/[.C27]*100;2))" table:style-name="ce17">
            <text:p>36.40</text:p>
          </table:table-cell>
          <table:table-cell office:value-type="float" office:value="91.06" table:formula="of:=IF([.D27]=0;&quot;-&quot;;ROUND([.E27]/[.D27]*100;2))" table:style-name="ce17">
            <text:p>91.06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31692" table:style-name="ce16">
            <text:p>31,692</text:p>
          </table:table-cell>
          <table:table-cell office:value-type="float" office:value="23901" table:style-name="ce16">
            <text:p>23,901</text:p>
          </table:table-cell>
          <table:table-cell office:value-type="float" office:value="29.29" table:formula="of:=IF([.C28]=0;&quot;-&quot;;ROUND([.E28]/[.C28]*100;2))" table:style-name="ce17">
            <text:p>29.29</text:p>
          </table:table-cell>
          <table:table-cell office:value-type="float" office:value="75.42" table:formula="of:=IF([.D28]=0;&quot;-&quot;;ROUND([.E28]/[.D28]*100;2))" table:style-name="ce17">
            <text:p>75.42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146443" table:style-name="ce16">
            <text:p>146,443</text:p>
          </table:table-cell>
          <table:table-cell office:value-type="float" office:value="106875" table:style-name="ce16">
            <text:p>106,875</text:p>
          </table:table-cell>
          <table:table-cell office:value-type="float" office:value="11.33" table:formula="of:=IF([.C29]=0;&quot;-&quot;;ROUND([.E29]/[.C29]*100;2))" table:style-name="ce17">
            <text:p>11.33</text:p>
          </table:table-cell>
          <table:table-cell office:value-type="float" office:value="72.98" table:formula="of:=IF([.D29]=0;&quot;-&quot;;ROUND([.E29]/[.D29]*100;2))" table:style-name="ce17">
            <text:p>72.98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7027" table:style-name="ce16">
            <text:p>7,777,027</text:p>
          </table:table-cell>
          <table:table-cell office:value-type="float" office:value="2101462" table:style-name="ce16">
            <text:p>2,101,462</text:p>
          </table:table-cell>
          <table:table-cell office:value-type="float" office:value="1038953" table:style-name="ce16">
            <text:p>1,038,953</text:p>
          </table:table-cell>
          <table:table-cell office:value-type="float" office:value="13.36" table:formula="of:=IF([.C30]=0;&quot;-&quot;;ROUND([.E30]/[.C30]*100;2))" table:style-name="ce17">
            <text:p>13.36</text:p>
          </table:table-cell>
          <table:table-cell office:value-type="float" office:value="49.44" table:formula="of:=IF([.D30]=0;&quot;-&quot;;ROUND([.E30]/[.D30]*100;2))" table:style-name="ce17">
            <text:p>49.44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48223" table:style-name="ce16">
            <text:p>48,223</text:p>
          </table:table-cell>
          <table:table-cell office:value-type="float" office:value="35792" table:style-name="ce16">
            <text:p>35,792</text:p>
          </table:table-cell>
          <table:table-cell office:value-type="float" office:value="22.41" table:formula="of:=IF([.C31]=0;&quot;-&quot;;ROUND([.E31]/[.C31]*100;2))" table:style-name="ce17">
            <text:p>22.41</text:p>
          </table:table-cell>
          <table:table-cell office:value-type="float" office:value="74.22" table:formula="of:=IF([.D31]=0;&quot;-&quot;;ROUND([.E31]/[.D31]*100;2))" table:style-name="ce17">
            <text:p>74.2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453946" table:style-name="ce16">
            <text:p>453,946</text:p>
          </table:table-cell>
          <table:table-cell office:value-type="float" office:value="367071" table:style-name="ce16">
            <text:p>367,071</text:p>
          </table:table-cell>
          <table:table-cell office:value-type="float" office:value="22.79" table:formula="of:=IF([.C32]=0;&quot;-&quot;;ROUND([.E32]/[.C32]*100;2))" table:style-name="ce17">
            <text:p>22.79</text:p>
          </table:table-cell>
          <table:table-cell office:value-type="float" office:value="80.86" table:formula="of:=IF([.D32]=0;&quot;-&quot;;ROUND([.E32]/[.D32]*100;2))" table:style-name="ce17">
            <text:p>80.86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26683" table:style-name="ce16">
            <text:p>26,683</text:p>
          </table:table-cell>
          <table:table-cell office:value-type="float" office:value="17716" table:style-name="ce16">
            <text:p>17,716</text:p>
          </table:table-cell>
          <table:table-cell office:value-type="float" office:value="6.63" table:formula="of:=IF([.C33]=0;&quot;-&quot;;ROUND([.E33]/[.C33]*100;2))" table:style-name="ce17">
            <text:p>6.63</text:p>
          </table:table-cell>
          <table:table-cell office:value-type="float" office:value="66.39" table:formula="of:=IF([.D33]=0;&quot;-&quot;;ROUND([.E33]/[.D33]*100;2))" table:style-name="ce17">
            <text:p>66.3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1906303" table:style-name="ce16">
            <text:p>1,906,303</text:p>
          </table:table-cell>
          <table:table-cell office:value-type="float" office:value="1425552" table:style-name="ce16">
            <text:p>1,425,552</text:p>
          </table:table-cell>
          <table:table-cell office:value-type="float" office:value="14.31" table:formula="of:=IF([.C34]=0;&quot;-&quot;;ROUND([.E34]/[.C34]*100;2))" table:style-name="ce17">
            <text:p>14.31</text:p>
          </table:table-cell>
          <table:table-cell office:value-type="float" office:value="74.78" table:formula="of:=IF([.D34]=0;&quot;-&quot;;ROUND([.E34]/[.D34]*100;2))" table:style-name="ce17">
            <text:p>74.7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54152092" table:style-name="ce32">
            <text:p>54,152,092</text:p>
          </table:table-cell>
          <table:table-cell office:value-type="float" office:value="42927764" table:style-name="ce32">
            <text:p>42,927,764</text:p>
          </table:table-cell>
          <table:table-cell office:value-type="float" office:value="22.17" table:formula="of:=IF([.C36]=0;&quot;-&quot;;ROUND([.E36]/[.C36]*100;2))" table:style-name="ce33">
            <text:p>22.17</text:p>
          </table:table-cell>
          <table:table-cell office:value-type="float" office:value="79.27" table:formula="of:=IF([.D36]=0;&quot;-&quot;;ROUND([.E36]/[.D36]*100;2))" table:style-name="ce33">
            <text:p>79.27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2月28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241013" table:style-name="ce16">
            <text:p>241,013</text:p>
          </table:table-cell>
          <table:table-cell office:value-type="float" office:value="163357" table:style-name="ce16">
            <text:p>163,357</text:p>
          </table:table-cell>
          <table:table-cell office:value-type="float" office:value="18.059999999999999" table:formula="of:=IF([.C7]=0;&quot;-&quot;;ROUND([.E7]/[.C7]*100;2))" table:style-name="ce17">
            <text:p>18.06</text:p>
          </table:table-cell>
          <table:table-cell office:value-type="float" office:value="67.78" table:formula="of:=IF([.D7]=0;&quot;-&quot;;ROUND([.E7]/[.D7]*100;2))" table:style-name="ce17">
            <text:p>67.7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16105" table:style-name="ce16">
            <text:p>8,316,105</text:p>
          </table:table-cell>
          <table:table-cell office:value-type="float" office:value="1808711" table:style-name="ce16">
            <text:p>1,808,711</text:p>
          </table:table-cell>
          <table:table-cell office:value-type="float" office:value="1432971" table:style-name="ce16">
            <text:p>1,432,971</text:p>
          </table:table-cell>
          <table:table-cell office:value-type="float" office:value="17.23" table:formula="of:=IF([.C8]=0;&quot;-&quot;;ROUND([.E8]/[.C8]*100;2))" table:style-name="ce17">
            <text:p>17.23</text:p>
          </table:table-cell>
          <table:table-cell office:value-type="float" office:value="79.23" table:formula="of:=IF([.D8]=0;&quot;-&quot;;ROUND([.E8]/[.D8]*100;2))" table:style-name="ce17">
            <text:p>79.2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440950" table:style-name="ce16">
            <text:p>440,950</text:p>
          </table:table-cell>
          <table:table-cell office:value-type="float" office:value="338644" table:style-name="ce16">
            <text:p>338,644</text:p>
          </table:table-cell>
          <table:table-cell office:value-type="float" office:value="20.28" table:formula="of:=IF([.C9]=0;&quot;-&quot;;ROUND([.E9]/[.C9]*100;2))" table:style-name="ce17">
            <text:p>20.28</text:p>
          </table:table-cell>
          <table:table-cell office:value-type="float" office:value="76.8" table:formula="of:=IF([.D9]=0;&quot;-&quot;;ROUND([.E9]/[.D9]*100;2))" table:style-name="ce17">
            <text:p>76.8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366781" table:style-name="ce16">
            <text:p>366,781</text:p>
          </table:table-cell>
          <table:table-cell office:value-type="float" office:value="308065" table:style-name="ce16">
            <text:p>308,065</text:p>
          </table:table-cell>
          <table:table-cell office:value-type="float" office:value="7.01" table:formula="of:=IF([.C10]=0;&quot;-&quot;;ROUND([.E10]/[.C10]*100;2))" table:style-name="ce17">
            <text:p>7.01</text:p>
          </table:table-cell>
          <table:table-cell office:value-type="float" office:value="83.99" table:formula="of:=IF([.D10]=0;&quot;-&quot;;ROUND([.E10]/[.D10]*100;2))" table:style-name="ce17">
            <text:p>83.9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3147" table:style-name="ce16">
            <text:p>60,523,147</text:p>
          </table:table-cell>
          <table:table-cell office:value-type="float" office:value="14157230" table:style-name="ce16">
            <text:p>14,157,230</text:p>
          </table:table-cell>
          <table:table-cell office:value-type="float" office:value="12244706" table:style-name="ce16">
            <text:p>12,244,706</text:p>
          </table:table-cell>
          <table:table-cell office:value-type="float" office:value="20.23" table:formula="of:=IF([.C11]=0;&quot;-&quot;;ROUND([.E11]/[.C11]*100;2))" table:style-name="ce17">
            <text:p>20.23</text:p>
          </table:table-cell>
          <table:table-cell office:value-type="float" office:value="86.49" table:formula="of:=IF([.D11]=0;&quot;-&quot;;ROUND([.E11]/[.D11]*100;2))" table:style-name="ce17">
            <text:p>86.4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540342" table:style-name="ce16">
            <text:p>540,342</text:p>
          </table:table-cell>
          <table:table-cell office:value-type="float" office:value="155557" table:style-name="ce16">
            <text:p>155,557</text:p>
          </table:table-cell>
          <table:table-cell office:value-type="float" office:value="7.69" table:formula="of:=IF([.C12]=0;&quot;-&quot;;ROUND([.E12]/[.C12]*100;2))" table:style-name="ce17">
            <text:p>7.69</text:p>
          </table:table-cell>
          <table:table-cell office:value-type="float" office:value="28.79" table:formula="of:=IF([.D12]=0;&quot;-&quot;;ROUND([.E12]/[.D12]*100;2))" table:style-name="ce17">
            <text:p>28.7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1990836" table:style-name="ce16">
            <text:p>1,990,836</text:p>
          </table:table-cell>
          <table:table-cell office:value-type="float" office:value="685936" table:style-name="ce16">
            <text:p>685,936</text:p>
          </table:table-cell>
          <table:table-cell office:value-type="float" office:value="7.84" table:formula="of:=IF([.C13]=0;&quot;-&quot;;ROUND([.E13]/[.C13]*100;2))" table:style-name="ce17">
            <text:p>7.84</text:p>
          </table:table-cell>
          <table:table-cell office:value-type="float" office:value="34.450000000000003" table:formula="of:=IF([.D13]=0;&quot;-&quot;;ROUND([.E13]/[.D13]*100;2))" table:style-name="ce17">
            <text:p>34.45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3737557" table:style-name="ce16">
            <text:p>3,737,557</text:p>
          </table:table-cell>
          <table:table-cell office:value-type="float" office:value="2308381" table:style-name="ce16">
            <text:p>2,308,381</text:p>
          </table:table-cell>
          <table:table-cell office:value-type="float" office:value="9.7899999999999991" table:formula="of:=IF([.C14]=0;&quot;-&quot;;ROUND([.E14]/[.C14]*100;2))" table:style-name="ce17">
            <text:p>9.79</text:p>
          </table:table-cell>
          <table:table-cell office:value-type="float" office:value="61.76" table:formula="of:=IF([.D14]=0;&quot;-&quot;;ROUND([.E14]/[.D14]*100;2))" table:style-name="ce17">
            <text:p>61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3775678" table:style-name="ce16">
            <text:p>3,775,678</text:p>
          </table:table-cell>
          <table:table-cell office:value-type="float" office:value="3334325" table:style-name="ce16">
            <text:p>3,334,325</text:p>
          </table:table-cell>
          <table:table-cell office:value-type="float" office:value="28.44" table:formula="of:=IF([.C15]=0;&quot;-&quot;;ROUND([.E15]/[.C15]*100;2))" table:style-name="ce17">
            <text:p>28.44</text:p>
          </table:table-cell>
          <table:table-cell office:value-type="float" office:value="88.31" table:formula="of:=IF([.D15]=0;&quot;-&quot;;ROUND([.E15]/[.D15]*100;2))" table:style-name="ce17">
            <text:p>88.31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2035465" table:style-name="ce16">
            <text:p>2,035,465</text:p>
          </table:table-cell>
          <table:table-cell office:value-type="float" office:value="1597577" table:style-name="ce16">
            <text:p>1,597,577</text:p>
          </table:table-cell>
          <table:table-cell office:value-type="float" office:value="11.27" table:formula="of:=IF([.C16]=0;&quot;-&quot;;ROUND([.E16]/[.C16]*100;2))" table:style-name="ce17">
            <text:p>11.27</text:p>
          </table:table-cell>
          <table:table-cell office:value-type="float" office:value="78.489999999999995" table:formula="of:=IF([.D16]=0;&quot;-&quot;;ROUND([.E16]/[.D16]*100;2))" table:style-name="ce17">
            <text:p>78.4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1446364" table:style-name="ce16">
            <text:p>1,446,364</text:p>
          </table:table-cell>
          <table:table-cell office:value-type="float" office:value="1154331" table:style-name="ce16">
            <text:p>1,154,331</text:p>
          </table:table-cell>
          <table:table-cell office:value-type="float" office:value="18.89" table:formula="of:=IF([.C17]=0;&quot;-&quot;;ROUND([.E17]/[.C17]*100;2))" table:style-name="ce17">
            <text:p>18.89</text:p>
          </table:table-cell>
          <table:table-cell office:value-type="float" office:value="79.81" table:formula="of:=IF([.D17]=0;&quot;-&quot;;ROUND([.E17]/[.D17]*100;2))" table:style-name="ce17">
            <text:p>79.81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435143" table:style-name="ce16">
            <text:p>435,143</text:p>
          </table:table-cell>
          <table:table-cell office:value-type="float" office:value="367491" table:style-name="ce16">
            <text:p>367,491</text:p>
          </table:table-cell>
          <table:table-cell office:value-type="float" office:value="29.01" table:formula="of:=IF([.C18]=0;&quot;-&quot;;ROUND([.E18]/[.C18]*100;2))" table:style-name="ce17">
            <text:p>29.01</text:p>
          </table:table-cell>
          <table:table-cell office:value-type="float" office:value="84.45" table:formula="of:=IF([.D18]=0;&quot;-&quot;;ROUND([.E18]/[.D18]*100;2))" table:style-name="ce17">
            <text:p>84.4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43524" table:style-name="ce16">
            <text:p>43,524</text:p>
          </table:table-cell>
          <table:table-cell office:value-type="float" office:value="37282" table:style-name="ce16">
            <text:p>37,282</text:p>
          </table:table-cell>
          <table:table-cell office:value-type="float" office:value="16.87" table:formula="of:=IF([.C19]=0;&quot;-&quot;;ROUND([.E19]/[.C19]*100;2))" table:style-name="ce17">
            <text:p>16.87</text:p>
          </table:table-cell>
          <table:table-cell office:value-type="float" office:value="85.66" table:formula="of:=IF([.D19]=0;&quot;-&quot;;ROUND([.E19]/[.D19]*100;2))" table:style-name="ce17">
            <text:p>85.6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294807" table:style-name="ce16">
            <text:p>294,807</text:p>
          </table:table-cell>
          <table:table-cell office:value-type="float" office:value="253688" table:style-name="ce16">
            <text:p>253,688</text:p>
          </table:table-cell>
          <table:table-cell office:value-type="float" office:value="10.97" table:formula="of:=IF([.C20]=0;&quot;-&quot;;ROUND([.E20]/[.C20]*100;2))" table:style-name="ce17">
            <text:p>10.97</text:p>
          </table:table-cell>
          <table:table-cell office:value-type="float" office:value="86.05" table:formula="of:=IF([.D20]=0;&quot;-&quot;;ROUND([.E20]/[.D20]*100;2))" table:style-name="ce17">
            <text:p>86.0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225739" table:style-name="ce16">
            <text:p>225,739</text:p>
          </table:table-cell>
          <table:table-cell office:value-type="float" office:value="155854" table:style-name="ce16">
            <text:p>155,854</text:p>
          </table:table-cell>
          <table:table-cell office:value-type="float" office:value="13.81" table:formula="of:=IF([.C21]=0;&quot;-&quot;;ROUND([.E21]/[.C21]*100;2))" table:style-name="ce17">
            <text:p>13.81</text:p>
          </table:table-cell>
          <table:table-cell office:value-type="float" office:value="69.040000000000006" table:formula="of:=IF([.D21]=0;&quot;-&quot;;ROUND([.E21]/[.D21]*100;2))" table:style-name="ce17">
            <text:p>69.04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1064437" table:style-name="ce16">
            <text:p>1,064,437</text:p>
          </table:table-cell>
          <table:table-cell office:value-type="float" office:value="217080" table:style-name="ce16">
            <text:p>217,080</text:p>
          </table:table-cell>
          <table:table-cell office:value-type="float" office:value="1.85" table:formula="of:=IF([.C22]=0;&quot;-&quot;;ROUND([.E22]/[.C22]*100;2))" table:style-name="ce17">
            <text:p>1.85</text:p>
          </table:table-cell>
          <table:table-cell office:value-type="float" office:value="20.39" table:formula="of:=IF([.D22]=0;&quot;-&quot;;ROUND([.E22]/[.D22]*100;2))" table:style-name="ce17">
            <text:p>20.3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822170" table:style-name="ce16">
            <text:p>822,170</text:p>
          </table:table-cell>
          <table:table-cell office:value-type="float" office:value="746281" table:style-name="ce16">
            <text:p>746,281</text:p>
          </table:table-cell>
          <table:table-cell office:value-type="float" office:value="21.49" table:formula="of:=IF([.C23]=0;&quot;-&quot;;ROUND([.E23]/[.C23]*100;2))" table:style-name="ce17">
            <text:p>21.49</text:p>
          </table:table-cell>
          <table:table-cell office:value-type="float" office:value="90.77" table:formula="of:=IF([.D23]=0;&quot;-&quot;;ROUND([.E23]/[.D23]*100;2))" table:style-name="ce17">
            <text:p>90.7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553726" table:style-name="ce16">
            <text:p>553,726</text:p>
          </table:table-cell>
          <table:table-cell office:value-type="float" office:value="302507" table:style-name="ce16">
            <text:p>302,507</text:p>
          </table:table-cell>
          <table:table-cell office:value-type="float" office:value="7.94" table:formula="of:=IF([.C24]=0;&quot;-&quot;;ROUND([.E24]/[.C24]*100;2))" table:style-name="ce17">
            <text:p>7.94</text:p>
          </table:table-cell>
          <table:table-cell office:value-type="float" office:value="54.63" table:formula="of:=IF([.D24]=0;&quot;-&quot;;ROUND([.E24]/[.D24]*100;2))" table:style-name="ce17">
            <text:p>54.6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993096" table:style-name="ce16">
            <text:p>993,096</text:p>
          </table:table-cell>
          <table:table-cell office:value-type="float" office:value="859383" table:style-name="ce16">
            <text:p>859,383</text:p>
          </table:table-cell>
          <table:table-cell office:value-type="float" office:value="17.97" table:formula="of:=IF([.C25]=0;&quot;-&quot;;ROUND([.E25]/[.C25]*100;2))" table:style-name="ce17">
            <text:p>17.97</text:p>
          </table:table-cell>
          <table:table-cell office:value-type="float" office:value="86.54" table:formula="of:=IF([.D25]=0;&quot;-&quot;;ROUND([.E25]/[.D25]*100;2))" table:style-name="ce17">
            <text:p>86.54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106173" table:style-name="ce16">
            <text:p>106,173</text:p>
          </table:table-cell>
          <table:table-cell office:value-type="float" office:value="88659" table:style-name="ce16">
            <text:p>88,659</text:p>
          </table:table-cell>
          <table:table-cell office:value-type="float" office:value="7.98" table:formula="of:=IF([.C26]=0;&quot;-&quot;;ROUND([.E26]/[.C26]*100;2))" table:style-name="ce17">
            <text:p>7.98</text:p>
          </table:table-cell>
          <table:table-cell office:value-type="float" office:value="83.5" table:formula="of:=IF([.D26]=0;&quot;-&quot;;ROUND([.E26]/[.D26]*100;2))" table:style-name="ce17">
            <text:p>83.5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83969" table:style-name="ce16">
            <text:p>83,969</text:p>
          </table:table-cell>
          <table:table-cell office:value-type="float" office:value="71111" table:style-name="ce16">
            <text:p>71,111</text:p>
          </table:table-cell>
          <table:table-cell office:value-type="float" office:value="17.18" table:formula="of:=IF([.C27]=0;&quot;-&quot;;ROUND([.E27]/[.C27]*100;2))" table:style-name="ce17">
            <text:p>17.18</text:p>
          </table:table-cell>
          <table:table-cell office:value-type="float" office:value="84.69" table:formula="of:=IF([.D27]=0;&quot;-&quot;;ROUND([.E27]/[.D27]*100;2))" table:style-name="ce17">
            <text:p>84.69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27176" table:style-name="ce16">
            <text:p>27,176</text:p>
          </table:table-cell>
          <table:table-cell office:value-type="float" office:value="19851" table:style-name="ce16">
            <text:p>19,851</text:p>
          </table:table-cell>
          <table:table-cell office:value-type="float" office:value="24.32" table:formula="of:=IF([.C28]=0;&quot;-&quot;;ROUND([.E28]/[.C28]*100;2))" table:style-name="ce17">
            <text:p>24.32</text:p>
          </table:table-cell>
          <table:table-cell office:value-type="float" office:value="73.05" table:formula="of:=IF([.D28]=0;&quot;-&quot;;ROUND([.E28]/[.D28]*100;2))" table:style-name="ce17">
            <text:p>73.05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98666" table:style-name="ce16">
            <text:p>98,666</text:p>
          </table:table-cell>
          <table:table-cell office:value-type="float" office:value="73478" table:style-name="ce16">
            <text:p>73,478</text:p>
          </table:table-cell>
          <table:table-cell office:value-type="float" office:value="7.79" table:formula="of:=IF([.C29]=0;&quot;-&quot;;ROUND([.E29]/[.C29]*100;2))" table:style-name="ce17">
            <text:p>7.79</text:p>
          </table:table-cell>
          <table:table-cell office:value-type="float" office:value="74.47" table:formula="of:=IF([.D29]=0;&quot;-&quot;;ROUND([.E29]/[.D29]*100;2))" table:style-name="ce17">
            <text:p>74.47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7027" table:style-name="ce16">
            <text:p>7,777,027</text:p>
          </table:table-cell>
          <table:table-cell office:value-type="float" office:value="1351812" table:style-name="ce16">
            <text:p>1,351,812</text:p>
          </table:table-cell>
          <table:table-cell office:value-type="float" office:value="538373" table:style-name="ce16">
            <text:p>538,373</text:p>
          </table:table-cell>
          <table:table-cell office:value-type="float" office:value="6.92" table:formula="of:=IF([.C30]=0;&quot;-&quot;;ROUND([.E30]/[.C30]*100;2))" table:style-name="ce17">
            <text:p>6.92</text:p>
          </table:table-cell>
          <table:table-cell office:value-type="float" office:value="39.83" table:formula="of:=IF([.D30]=0;&quot;-&quot;;ROUND([.E30]/[.D30]*100;2))" table:style-name="ce17">
            <text:p>39.83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38438" table:style-name="ce16">
            <text:p>38,438</text:p>
          </table:table-cell>
          <table:table-cell office:value-type="float" office:value="26838" table:style-name="ce16">
            <text:p>26,838</text:p>
          </table:table-cell>
          <table:table-cell office:value-type="float" office:value="16.809999999999999" table:formula="of:=IF([.C31]=0;&quot;-&quot;;ROUND([.E31]/[.C31]*100;2))" table:style-name="ce17">
            <text:p>16.81</text:p>
          </table:table-cell>
          <table:table-cell office:value-type="float" office:value="69.819999999999993" table:formula="of:=IF([.D31]=0;&quot;-&quot;;ROUND([.E31]/[.D31]*100;2))" table:style-name="ce17">
            <text:p>69.8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228271" table:style-name="ce16">
            <text:p>228,271</text:p>
          </table:table-cell>
          <table:table-cell office:value-type="float" office:value="172853" table:style-name="ce16">
            <text:p>172,853</text:p>
          </table:table-cell>
          <table:table-cell office:value-type="float" office:value="10.73" table:formula="of:=IF([.C32]=0;&quot;-&quot;;ROUND([.E32]/[.C32]*100;2))" table:style-name="ce17">
            <text:p>10.73</text:p>
          </table:table-cell>
          <table:table-cell office:value-type="float" office:value="75.72" table:formula="of:=IF([.D32]=0;&quot;-&quot;;ROUND([.E32]/[.D32]*100;2))" table:style-name="ce17">
            <text:p>75.7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18027" table:style-name="ce16">
            <text:p>18,027</text:p>
          </table:table-cell>
          <table:table-cell office:value-type="float" office:value="13793" table:style-name="ce16">
            <text:p>13,793</text:p>
          </table:table-cell>
          <table:table-cell office:value-type="float" office:value="5.16" table:formula="of:=IF([.C33]=0;&quot;-&quot;;ROUND([.E33]/[.C33]*100;2))" table:style-name="ce17">
            <text:p>5.16</text:p>
          </table:table-cell>
          <table:table-cell office:value-type="float" office:value="76.510000000000005" table:formula="of:=IF([.D33]=0;&quot;-&quot;;ROUND([.E33]/[.D33]*100;2))" table:style-name="ce17">
            <text:p>76.5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1507103" table:style-name="ce16">
            <text:p>1,507,103</text:p>
          </table:table-cell>
          <table:table-cell office:value-type="float" office:value="1007545" table:style-name="ce16">
            <text:p>1,007,545</text:p>
          </table:table-cell>
          <table:table-cell office:value-type="float" office:value="10.11" table:formula="of:=IF([.C34]=0;&quot;-&quot;;ROUND([.E34]/[.C34]*100;2))" table:style-name="ce17">
            <text:p>10.11</text:p>
          </table:table-cell>
          <table:table-cell office:value-type="float" office:value="66.849999999999994" table:formula="of:=IF([.D34]=0;&quot;-&quot;;ROUND([.E34]/[.D34]*100;2))" table:style-name="ce17">
            <text:p>66.85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38433204" table:style-name="ce32">
            <text:p>38,433,204</text:p>
          </table:table-cell>
          <table:table-cell office:value-type="float" office:value="28675917" table:style-name="ce32">
            <text:p>28,675,917</text:p>
          </table:table-cell>
          <table:table-cell office:value-type="float" office:value="14.81" table:formula="of:=IF([.C36]=0;&quot;-&quot;;ROUND([.E36]/[.C36]*100;2))" table:style-name="ce33">
            <text:p>14.81</text:p>
          </table:table-cell>
          <table:table-cell office:value-type="float" office:value="74.61" table:formula="of:=IF([.D36]=0;&quot;-&quot;;ROUND([.E36]/[.D36]*100;2))" table:style-name="ce33">
            <text:p>74.61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1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1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179209" table:style-name="ce16">
            <text:p>179,209</text:p>
          </table:table-cell>
          <table:table-cell office:value-type="float" office:value="132432" table:style-name="ce16">
            <text:p>132,432</text:p>
          </table:table-cell>
          <table:table-cell office:value-type="float" office:value="14.64" table:formula="of:=IF([.C7]=0;&quot;-&quot;;ROUND([.E7]/[.C7]*100;2))" table:style-name="ce17">
            <text:p>14.64</text:p>
          </table:table-cell>
          <table:table-cell office:value-type="float" office:value="73.900000000000006" table:formula="of:=IF([.D7]=0;&quot;-&quot;;ROUND([.E7]/[.D7]*100;2))" table:style-name="ce17">
            <text:p>73.9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21424" table:style-name="ce16">
            <text:p>8,321,424</text:p>
          </table:table-cell>
          <table:table-cell office:value-type="float" office:value="1302705" table:style-name="ce16">
            <text:p>1,302,705</text:p>
          </table:table-cell>
          <table:table-cell office:value-type="float" office:value="998964" table:style-name="ce16">
            <text:p>998,964</text:p>
          </table:table-cell>
          <table:table-cell office:value-type="float" office:value="12" table:formula="of:=IF([.C8]=0;&quot;-&quot;;ROUND([.E8]/[.C8]*100;2))" table:style-name="ce17">
            <text:p>12.00</text:p>
          </table:table-cell>
          <table:table-cell office:value-type="float" office:value="76.680000000000007" table:formula="of:=IF([.D8]=0;&quot;-&quot;;ROUND([.E8]/[.D8]*100;2))" table:style-name="ce17">
            <text:p>76.6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321546" table:style-name="ce16">
            <text:p>321,546</text:p>
          </table:table-cell>
          <table:table-cell office:value-type="float" office:value="260815" table:style-name="ce16">
            <text:p>260,815</text:p>
          </table:table-cell>
          <table:table-cell office:value-type="float" office:value="15.62" table:formula="of:=IF([.C9]=0;&quot;-&quot;;ROUND([.E9]/[.C9]*100;2))" table:style-name="ce17">
            <text:p>15.62</text:p>
          </table:table-cell>
          <table:table-cell office:value-type="float" office:value="81.11" table:formula="of:=IF([.D9]=0;&quot;-&quot;;ROUND([.E9]/[.D9]*100;2))" table:style-name="ce17">
            <text:p>81.1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296715" table:style-name="ce16">
            <text:p>296,715</text:p>
          </table:table-cell>
          <table:table-cell office:value-type="float" office:value="254756" table:style-name="ce16">
            <text:p>254,756</text:p>
          </table:table-cell>
          <table:table-cell office:value-type="float" office:value="5.8" table:formula="of:=IF([.C10]=0;&quot;-&quot;;ROUND([.E10]/[.C10]*100;2))" table:style-name="ce17">
            <text:p>5.80</text:p>
          </table:table-cell>
          <table:table-cell office:value-type="float" office:value="85.86" table:formula="of:=IF([.D10]=0;&quot;-&quot;;ROUND([.E10]/[.D10]*100;2))" table:style-name="ce17">
            <text:p>85.8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3147" table:style-name="ce16">
            <text:p>60,523,147</text:p>
          </table:table-cell>
          <table:table-cell office:value-type="float" office:value="10009343" table:style-name="ce16">
            <text:p>10,009,343</text:p>
          </table:table-cell>
          <table:table-cell office:value-type="float" office:value="8778978" table:style-name="ce16">
            <text:p>8,778,978</text:p>
          </table:table-cell>
          <table:table-cell office:value-type="float" office:value="14.51" table:formula="of:=IF([.C11]=0;&quot;-&quot;;ROUND([.E11]/[.C11]*100;2))" table:style-name="ce17">
            <text:p>14.51</text:p>
          </table:table-cell>
          <table:table-cell office:value-type="float" office:value="87.71" table:formula="of:=IF([.D11]=0;&quot;-&quot;;ROUND([.E11]/[.D11]*100;2))" table:style-name="ce17">
            <text:p>87.71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38224" table:style-name="ce16">
            <text:p>2,038,224</text:p>
          </table:table-cell>
          <table:table-cell office:value-type="float" office:value="108009" table:style-name="ce16">
            <text:p>108,009</text:p>
          </table:table-cell>
          <table:table-cell office:value-type="float" office:value="100081" table:style-name="ce16">
            <text:p>100,081</text:p>
          </table:table-cell>
          <table:table-cell office:value-type="float" office:value="4.91" table:formula="of:=IF([.C12]=0;&quot;-&quot;;ROUND([.E12]/[.C12]*100;2))" table:style-name="ce17">
            <text:p>4.91</text:p>
          </table:table-cell>
          <table:table-cell office:value-type="float" office:value="92.66" table:formula="of:=IF([.D12]=0;&quot;-&quot;;ROUND([.E12]/[.D12]*100;2))" table:style-name="ce17">
            <text:p>92.6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1522923" table:style-name="ce16">
            <text:p>1,522,923</text:p>
          </table:table-cell>
          <table:table-cell office:value-type="float" office:value="512390" table:style-name="ce16">
            <text:p>512,390</text:p>
          </table:table-cell>
          <table:table-cell office:value-type="float" office:value="5.86" table:formula="of:=IF([.C13]=0;&quot;-&quot;;ROUND([.E13]/[.C13]*100;2))" table:style-name="ce17">
            <text:p>5.86</text:p>
          </table:table-cell>
          <table:table-cell office:value-type="float" office:value="33.65" table:formula="of:=IF([.D13]=0;&quot;-&quot;;ROUND([.E13]/[.D13]*100;2))" table:style-name="ce17">
            <text:p>33.65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2269360" table:style-name="ce16">
            <text:p>2,269,360</text:p>
          </table:table-cell>
          <table:table-cell office:value-type="float" office:value="1212313" table:style-name="ce16">
            <text:p>1,212,313</text:p>
          </table:table-cell>
          <table:table-cell office:value-type="float" office:value="5.14" table:formula="of:=IF([.C14]=0;&quot;-&quot;;ROUND([.E14]/[.C14]*100;2))" table:style-name="ce17">
            <text:p>5.14</text:p>
          </table:table-cell>
          <table:table-cell office:value-type="float" office:value="53.42" table:formula="of:=IF([.D14]=0;&quot;-&quot;;ROUND([.E14]/[.D14]*100;2))" table:style-name="ce17">
            <text:p>53.4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2912973" table:style-name="ce16">
            <text:p>2,912,973</text:p>
          </table:table-cell>
          <table:table-cell office:value-type="float" office:value="2601060" table:style-name="ce16">
            <text:p>2,601,060</text:p>
          </table:table-cell>
          <table:table-cell office:value-type="float" office:value="22.19" table:formula="of:=IF([.C15]=0;&quot;-&quot;;ROUND([.E15]/[.C15]*100;2))" table:style-name="ce17">
            <text:p>22.19</text:p>
          </table:table-cell>
          <table:table-cell office:value-type="float" office:value="89.29" table:formula="of:=IF([.D15]=0;&quot;-&quot;;ROUND([.E15]/[.D15]*100;2))" table:style-name="ce17">
            <text:p>89.2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7592" table:style-name="ce16">
            <text:p>14,177,592</text:p>
          </table:table-cell>
          <table:table-cell office:value-type="float" office:value="976739" table:style-name="ce16">
            <text:p>976,739</text:p>
          </table:table-cell>
          <table:table-cell office:value-type="float" office:value="612456" table:style-name="ce16">
            <text:p>612,456</text:p>
          </table:table-cell>
          <table:table-cell office:value-type="float" office:value="4.32" table:formula="of:=IF([.C16]=0;&quot;-&quot;;ROUND([.E16]/[.C16]*100;2))" table:style-name="ce17">
            <text:p>4.32</text:p>
          </table:table-cell>
          <table:table-cell office:value-type="float" office:value="62.7" table:formula="of:=IF([.D16]=0;&quot;-&quot;;ROUND([.E16]/[.D16]*100;2))" table:style-name="ce17">
            <text:p>62.70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832" table:style-name="ce16">
            <text:p>6,112,832</text:p>
          </table:table-cell>
          <table:table-cell office:value-type="float" office:value="942623" table:style-name="ce16">
            <text:p>942,623</text:p>
          </table:table-cell>
          <table:table-cell office:value-type="float" office:value="828218" table:style-name="ce16">
            <text:p>828,218</text:p>
          </table:table-cell>
          <table:table-cell office:value-type="float" office:value="13.55" table:formula="of:=IF([.C17]=0;&quot;-&quot;;ROUND([.E17]/[.C17]*100;2))" table:style-name="ce17">
            <text:p>13.55</text:p>
          </table:table-cell>
          <table:table-cell office:value-type="float" office:value="87.86" table:formula="of:=IF([.D17]=0;&quot;-&quot;;ROUND([.E17]/[.D17]*100;2))" table:style-name="ce17">
            <text:p>87.86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326746" table:style-name="ce16">
            <text:p>326,746</text:p>
          </table:table-cell>
          <table:table-cell office:value-type="float" office:value="280546" table:style-name="ce16">
            <text:p>280,546</text:p>
          </table:table-cell>
          <table:table-cell office:value-type="float" office:value="22.15" table:formula="of:=IF([.C18]=0;&quot;-&quot;;ROUND([.E18]/[.C18]*100;2))" table:style-name="ce17">
            <text:p>22.15</text:p>
          </table:table-cell>
          <table:table-cell office:value-type="float" office:value="85.86" table:formula="of:=IF([.D18]=0;&quot;-&quot;;ROUND([.E18]/[.D18]*100;2))" table:style-name="ce17">
            <text:p>85.8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4900" table:style-name="ce16">
            <text:p>224,900</text:p>
          </table:table-cell>
          <table:table-cell office:value-type="float" office:value="32435" table:style-name="ce16">
            <text:p>32,435</text:p>
          </table:table-cell>
          <table:table-cell office:value-type="float" office:value="29261" table:style-name="ce16">
            <text:p>29,261</text:p>
          </table:table-cell>
          <table:table-cell office:value-type="float" office:value="13.01" table:formula="of:=IF([.C19]=0;&quot;-&quot;;ROUND([.E19]/[.C19]*100;2))" table:style-name="ce17">
            <text:p>13.01</text:p>
          </table:table-cell>
          <table:table-cell office:value-type="float" office:value="90.21" table:formula="of:=IF([.D19]=0;&quot;-&quot;;ROUND([.E19]/[.D19]*100;2))" table:style-name="ce17">
            <text:p>90.2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4138" table:style-name="ce16">
            <text:p>2,314,138</text:p>
          </table:table-cell>
          <table:table-cell office:value-type="float" office:value="163609" table:style-name="ce16">
            <text:p>163,609</text:p>
          </table:table-cell>
          <table:table-cell office:value-type="float" office:value="60691" table:style-name="ce16">
            <text:p>60,691</text:p>
          </table:table-cell>
          <table:table-cell office:value-type="float" office:value="2.62" table:formula="of:=IF([.C20]=0;&quot;-&quot;;ROUND([.E20]/[.C20]*100;2))" table:style-name="ce17">
            <text:p>2.62</text:p>
          </table:table-cell>
          <table:table-cell office:value-type="float" office:value="37.1" table:formula="of:=IF([.D20]=0;&quot;-&quot;;ROUND([.E20]/[.D20]*100;2))" table:style-name="ce17">
            <text:p>37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154766" table:style-name="ce16">
            <text:p>154,766</text:p>
          </table:table-cell>
          <table:table-cell office:value-type="float" office:value="107771" table:style-name="ce16">
            <text:p>107,771</text:p>
          </table:table-cell>
          <table:table-cell office:value-type="float" office:value="9.5500000000000007" table:formula="of:=IF([.C21]=0;&quot;-&quot;;ROUND([.E21]/[.C21]*100;2))" table:style-name="ce17">
            <text:p>9.55</text:p>
          </table:table-cell>
          <table:table-cell office:value-type="float" office:value="69.63" table:formula="of:=IF([.D21]=0;&quot;-&quot;;ROUND([.E21]/[.D21]*100;2))" table:style-name="ce17">
            <text:p>69.63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64550" table:style-name="ce16">
            <text:p>11,764,550</text:p>
          </table:table-cell>
          <table:table-cell office:value-type="float" office:value="770622" table:style-name="ce16">
            <text:p>770,622</text:p>
          </table:table-cell>
          <table:table-cell office:value-type="float" office:value="182637" table:style-name="ce16">
            <text:p>182,637</text:p>
          </table:table-cell>
          <table:table-cell office:value-type="float" office:value="1.55" table:formula="of:=IF([.C22]=0;&quot;-&quot;;ROUND([.E22]/[.C22]*100;2))" table:style-name="ce17">
            <text:p>1.55</text:p>
          </table:table-cell>
          <table:table-cell office:value-type="float" office:value="23.7" table:formula="of:=IF([.D22]=0;&quot;-&quot;;ROUND([.E22]/[.D22]*100;2))" table:style-name="ce17">
            <text:p>23.70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629101" table:style-name="ce16">
            <text:p>629,101</text:p>
          </table:table-cell>
          <table:table-cell office:value-type="float" office:value="576979" table:style-name="ce16">
            <text:p>576,979</text:p>
          </table:table-cell>
          <table:table-cell office:value-type="float" office:value="16.61" table:formula="of:=IF([.C23]=0;&quot;-&quot;;ROUND([.E23]/[.C23]*100;2))" table:style-name="ce17">
            <text:p>16.61</text:p>
          </table:table-cell>
          <table:table-cell office:value-type="float" office:value="91.71" table:formula="of:=IF([.D23]=0;&quot;-&quot;;ROUND([.E23]/[.D23]*100;2))" table:style-name="ce17">
            <text:p>91.71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27175" table:style-name="ce16">
            <text:p>3,827,175</text:p>
          </table:table-cell>
          <table:table-cell office:value-type="float" office:value="383262" table:style-name="ce16">
            <text:p>383,262</text:p>
          </table:table-cell>
          <table:table-cell office:value-type="float" office:value="118437" table:style-name="ce16">
            <text:p>118,437</text:p>
          </table:table-cell>
          <table:table-cell office:value-type="float" office:value="3.09" table:formula="of:=IF([.C24]=0;&quot;-&quot;;ROUND([.E24]/[.C24]*100;2))" table:style-name="ce17">
            <text:p>3.09</text:p>
          </table:table-cell>
          <table:table-cell office:value-type="float" office:value="30.9" table:formula="of:=IF([.D24]=0;&quot;-&quot;;ROUND([.E24]/[.D24]*100;2))" table:style-name="ce17">
            <text:p>30.9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841664" table:style-name="ce16">
            <text:p>841,664</text:p>
          </table:table-cell>
          <table:table-cell office:value-type="float" office:value="721306" table:style-name="ce16">
            <text:p>721,306</text:p>
          </table:table-cell>
          <table:table-cell office:value-type="float" office:value="15.09" table:formula="of:=IF([.C25]=0;&quot;-&quot;;ROUND([.E25]/[.C25]*100;2))" table:style-name="ce17">
            <text:p>15.09</text:p>
          </table:table-cell>
          <table:table-cell office:value-type="float" office:value="85.7" table:formula="of:=IF([.D25]=0;&quot;-&quot;;ROUND([.E25]/[.D25]*100;2))" table:style-name="ce17">
            <text:p>85.70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2235" table:style-name="ce16">
            <text:p>1,112,235</text:p>
          </table:table-cell>
          <table:table-cell office:value-type="float" office:value="69732" table:style-name="ce16">
            <text:p>69,732</text:p>
          </table:table-cell>
          <table:table-cell office:value-type="float" office:value="32286" table:style-name="ce16">
            <text:p>32,286</text:p>
          </table:table-cell>
          <table:table-cell office:value-type="float" office:value="2.9" table:formula="of:=IF([.C26]=0;&quot;-&quot;;ROUND([.E26]/[.C26]*100;2))" table:style-name="ce17">
            <text:p>2.90</text:p>
          </table:table-cell>
          <table:table-cell office:value-type="float" office:value="46.3" table:formula="of:=IF([.D26]=0;&quot;-&quot;;ROUND([.E26]/[.D26]*100;2))" table:style-name="ce17">
            <text:p>46.3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4174" table:style-name="ce16">
            <text:p>414,174</text:p>
          </table:table-cell>
          <table:table-cell office:value-type="float" office:value="65615" table:style-name="ce16">
            <text:p>65,615</text:p>
          </table:table-cell>
          <table:table-cell office:value-type="float" office:value="57584" table:style-name="ce16">
            <text:p>57,584</text:p>
          </table:table-cell>
          <table:table-cell office:value-type="float" office:value="13.9" table:formula="of:=IF([.C27]=0;&quot;-&quot;;ROUND([.E27]/[.C27]*100;2))" table:style-name="ce17">
            <text:p>13.90</text:p>
          </table:table-cell>
          <table:table-cell office:value-type="float" office:value="87.76" table:formula="of:=IF([.D27]=0;&quot;-&quot;;ROUND([.E27]/[.D27]*100;2))" table:style-name="ce17">
            <text:p>87.76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22854" table:style-name="ce16">
            <text:p>22,854</text:p>
          </table:table-cell>
          <table:table-cell office:value-type="float" office:value="16159" table:style-name="ce16">
            <text:p>16,159</text:p>
          </table:table-cell>
          <table:table-cell office:value-type="float" office:value="19.8" table:formula="of:=IF([.C28]=0;&quot;-&quot;;ROUND([.E28]/[.C28]*100;2))" table:style-name="ce17">
            <text:p>19.80</text:p>
          </table:table-cell>
          <table:table-cell office:value-type="float" office:value="70.709999999999994" table:formula="of:=IF([.D28]=0;&quot;-&quot;;ROUND([.E28]/[.D28]*100;2))" table:style-name="ce17">
            <text:p>70.71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53964" table:style-name="ce16">
            <text:p>953,964</text:p>
          </table:table-cell>
          <table:table-cell office:value-type="float" office:value="65482" table:style-name="ce16">
            <text:p>65,482</text:p>
          </table:table-cell>
          <table:table-cell office:value-type="float" office:value="53042" table:style-name="ce16">
            <text:p>53,042</text:p>
          </table:table-cell>
          <table:table-cell office:value-type="float" office:value="5.56" table:formula="of:=IF([.C29]=0;&quot;-&quot;;ROUND([.E29]/[.C29]*100;2))" table:style-name="ce17">
            <text:p>5.56</text:p>
          </table:table-cell>
          <table:table-cell office:value-type="float" office:value="81" table:formula="of:=IF([.D29]=0;&quot;-&quot;;ROUND([.E29]/[.D29]*100;2))" table:style-name="ce17">
            <text:p>81.00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84250" table:style-name="ce16">
            <text:p>7,784,250</text:p>
          </table:table-cell>
          <table:table-cell office:value-type="float" office:value="819177" table:style-name="ce16">
            <text:p>819,177</text:p>
          </table:table-cell>
          <table:table-cell office:value-type="float" office:value="170250" table:style-name="ce16">
            <text:p>170,250</text:p>
          </table:table-cell>
          <table:table-cell office:value-type="float" office:value="2.19" table:formula="of:=IF([.C30]=0;&quot;-&quot;;ROUND([.E30]/[.C30]*100;2))" table:style-name="ce17">
            <text:p>2.19</text:p>
          </table:table-cell>
          <table:table-cell office:value-type="float" office:value="20.78" table:formula="of:=IF([.D30]=0;&quot;-&quot;;ROUND([.E30]/[.D30]*100;2))" table:style-name="ce17">
            <text:p>20.7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25868" table:style-name="ce16">
            <text:p>25,868</text:p>
          </table:table-cell>
          <table:table-cell office:value-type="float" office:value="18864" table:style-name="ce16">
            <text:p>18,864</text:p>
          </table:table-cell>
          <table:table-cell office:value-type="float" office:value="11.81" table:formula="of:=IF([.C31]=0;&quot;-&quot;;ROUND([.E31]/[.C31]*100;2))" table:style-name="ce17">
            <text:p>11.81</text:p>
          </table:table-cell>
          <table:table-cell office:value-type="float" office:value="72.92" table:formula="of:=IF([.D31]=0;&quot;-&quot;;ROUND([.E31]/[.D31]*100;2))" table:style-name="ce17">
            <text:p>72.9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3340" table:style-name="ce16">
            <text:p>1,613,340</text:p>
          </table:table-cell>
          <table:table-cell office:value-type="float" office:value="169567" table:style-name="ce16">
            <text:p>169,567</text:p>
          </table:table-cell>
          <table:table-cell office:value-type="float" office:value="56279" table:style-name="ce16">
            <text:p>56,279</text:p>
          </table:table-cell>
          <table:table-cell office:value-type="float" office:value="3.49" table:formula="of:=IF([.C32]=0;&quot;-&quot;;ROUND([.E32]/[.C32]*100;2))" table:style-name="ce17">
            <text:p>3.49</text:p>
          </table:table-cell>
          <table:table-cell office:value-type="float" office:value="33.19" table:formula="of:=IF([.D32]=0;&quot;-&quot;;ROUND([.E32]/[.D32]*100;2))" table:style-name="ce17">
            <text:p>33.1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13889" table:style-name="ce16">
            <text:p>13,889</text:p>
          </table:table-cell>
          <table:table-cell office:value-type="float" office:value="10608" table:style-name="ce16">
            <text:p>10,608</text:p>
          </table:table-cell>
          <table:table-cell office:value-type="float" office:value="3.97" table:formula="of:=IF([.C33]=0;&quot;-&quot;;ROUND([.E33]/[.C33]*100;2))" table:style-name="ce17">
            <text:p>3.97</text:p>
          </table:table-cell>
          <table:table-cell office:value-type="float" office:value="76.38" table:formula="of:=IF([.D33]=0;&quot;-&quot;;ROUND([.E33]/[.D33]*100;2))" table:style-name="ce17">
            <text:p>76.3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10077237" table:style-name="ce16">
            <text:p>10,077,237</text:p>
          </table:table-cell>
          <table:table-cell office:value-type="float" office:value="1070903" table:style-name="ce16">
            <text:p>1,070,903</text:p>
          </table:table-cell>
          <table:table-cell office:value-type="float" office:value="594382" table:style-name="ce16">
            <text:p>594,382</text:p>
          </table:table-cell>
          <table:table-cell office:value-type="float" office:value="5.9" table:formula="of:=IF([.C34]=0;&quot;-&quot;;ROUND([.E34]/[.C34]*100;2))" table:style-name="ce17">
            <text:p>5.90</text:p>
          </table:table-cell>
          <table:table-cell office:value-type="float" office:value="55.5" table:formula="of:=IF([.D34]=0;&quot;-&quot;;ROUND([.E34]/[.D34]*100;2))" table:style-name="ce17">
            <text:p>55.50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836601" table:style-name="ce32">
            <text:p>193,836,601</text:p>
          </table:table-cell>
          <table:table-cell office:value-type="float" office:value="26467437" table:style-name="ce32">
            <text:p>26,467,437</text:p>
          </table:table-cell>
          <table:table-cell office:value-type="float" office:value="19379545" table:style-name="ce32">
            <text:p>19,379,545</text:p>
          </table:table-cell>
          <table:table-cell office:value-type="float" office:value="10" table:formula="of:=IF([.C36]=0;&quot;-&quot;;ROUND([.E36]/[.C36]*100;2))" table:style-name="ce33">
            <text:p>10.00</text:p>
          </table:table-cell>
          <table:table-cell office:value-type="float" office:value="73.22" table:formula="of:=IF([.D36]=0;&quot;-&quot;;ROUND([.E36]/[.D36]*100;2))" table:style-name="ce33">
            <text:p>73.22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工作表2" table:style-name="ta2">
        <table:table-column table:style-name="co12" table:default-cell-style-name="ce1"/>
        <table:table-column table:style-name="co13" table:number-columns-repeated="3" table:default-cell-style-name="ce43"/>
        <table:table-column table:style-name="co14" table:default-cell-style-name="ce43"/>
        <table:table-column table:style-name="co15" table:number-columns-repeated="3" table:default-cell-style-name="ce43"/>
        <table:table-column table:style-name="co16" table:default-cell-style-name="ce1"/>
        <table:table-column table:style-name="co17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1"/>
        <table:table-column table:style-name="co11" table:number-columns-repeated="16367" table:default-cell-style-name="ce1"/>
        <table:table-row table:style-name="ro4">
          <table:table-cell table:style-name="ce1"/>
          <table:table-cell office:value-type="string" table:number-columns-spanned="3" table:number-rows-spanned="1" table:style-name="ce48">
            <text:p>調整前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8">
            <text:p>半年結算</text:p>
          </table:table-cell>
          <table:covered-table-cell table:number-columns-repeated="2"/>
          <table:table-cell table:number-columns-repeated="4" table:style-name="ce43"/>
          <table:table-cell office:value-type="string" table:number-columns-spanned="1" table:number-rows-spanned="2" table:style-name="ce49">
            <text:p>政事別</text:p>
          </table:table-cell>
          <table:table-cell office:value-type="string" table:number-columns-spanned="1" table:number-rows-spanned="2" table:style-name="ce50">
            <text:p>零用金</text:p>
          </table:table-cell>
          <table:table-cell office:value-type="string" table:number-columns-spanned="1" table:number-rows-spanned="2" table:style-name="ce49">
            <text:p>政事別</text:p>
          </table:table-cell>
          <table:table-cell office:value-type="string" table:number-columns-spanned="1" table:number-rows-spanned="2" table:style-name="ce49">
            <text:p>存出保證金、材料</text:p>
          </table:table-cell>
          <table:table-cell table:style-name="ce43"/>
          <table:table-cell table:number-columns-repeated="16367"/>
        </table:table-row>
        <table:table-row table:style-name="ro4">
          <table:table-cell table:style-name="ce1"/>
          <table:table-cell office:value-type="string" table:style-name="ce42">
            <text:p>預算數</text:p>
          </table:table-cell>
          <table:table-cell office:value-type="string" table:style-name="ce42">
            <text:p>分配數</text:p>
          </table:table-cell>
          <table:table-cell office:value-type="string" table:style-name="ce42">
            <text:p>實現數</text:p>
          </table:table-cell>
          <table:table-cell table:style-name="ce43"/>
          <table:table-cell office:value-type="string" table:style-name="ce42">
            <text:p>預算數</text:p>
          </table:table-cell>
          <table:table-cell office:value-type="string" table:style-name="ce42">
            <text:p>分配數</text:p>
          </table:table-cell>
          <table:table-cell office:value-type="string" table:style-name="ce42">
            <text:p>實現數</text:p>
          </table:table-cell>
          <table:table-cell table:number-columns-repeated="4" table:style-name="ce43"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4">
          <table:table-cell office:value-type="string" table:style-name="ce1">
            <text:p>市議會主管</text:p>
          </table:table-cell>
          <table:table-cell office:value-type="float" office:value="794086000" table:style-name="ce43">
            <text:p><text:s/>794086000<text:s/></text:p>
          </table:table-cell>
          <table:table-cell office:value-type="float" office:value="462008000" table:style-name="ce43">
            <text:p><text:s/>462008000<text:s/></text:p>
          </table:table-cell>
          <table:table-cell office:value-type="float" office:value="379934490" table:style-name="ce43">
            <text:p><text:s/>379934490<text:s/></text:p>
          </table:table-cell>
          <table:table-cell table:style-name="ce43"/>
          <table:table-cell office:value-type="float" office:value="794086000" table:style-name="ce43">
            <text:p><text:s/>794086000<text:s/></text:p>
          </table:table-cell>
          <table:table-cell office:value-type="float" office:value="462008000" table:style-name="ce43">
            <text:p><text:s/>462008000<text:s/></text:p>
          </table:table-cell>
          <table:table-cell office:value-type="float" office:value="379434490" table:style-name="ce43">
            <text:p><text:s/>379434490<text:s/></text:p>
          </table:table-cell>
          <table:table-cell table:style-name="ce1"/>
          <table:table-cell office:value-type="float" office:value="0" table:formula="of:=[.B3]-[.F3]" table:style-name="ce44">
            <text:p>-00<text:s/></text:p>
          </table:table-cell>
          <table:table-cell office:value-type="float" office:value="0" table:formula="of:=[.C3]-[.G3]" table:style-name="ce44">
            <text:p>-00<text:s/></text:p>
          </table:table-cell>
          <table:table-cell office:value-type="float" office:value="500000" table:formula="of:=[.D3]-[.H3]" table:style-name="ce44">
            <text:p><text:s/>500000<text:s/>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500000" table:style-name="ce43">
            <text:p><text:s/>500000<text:s/></text:p>
          </table:table-cell>
          <table:table-cell table:number-columns-repeated="2" table:style-name="ce43"/>
          <table:table-cell office:value-type="float" office:value="0" table:formula="of:=[.L3]-[.N3]-[.P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市政府主管</text:p>
          </table:table-cell>
          <table:table-cell office:value-type="float" office:value="6954306000" table:style-name="ce43">
            <text:p><text:s/>6954306000<text:s/></text:p>
          </table:table-cell>
          <table:table-cell office:value-type="float" office:value="3725210186" table:style-name="ce43">
            <text:p><text:s/>3725210186<text:s/></text:p>
          </table:table-cell>
          <table:table-cell office:value-type="float" office:value="3127793449" table:style-name="ce43">
            <text:p><text:s/>3127793449<text:s/></text:p>
          </table:table-cell>
          <table:table-cell table:style-name="ce43"/>
          <table:table-cell office:value-type="float" office:value="6954306000" table:style-name="ce43">
            <text:p><text:s/>6954306000<text:s/></text:p>
          </table:table-cell>
          <table:table-cell office:value-type="float" office:value="3725210186" table:style-name="ce43">
            <text:p><text:s/>3725210186<text:s/></text:p>
          </table:table-cell>
          <table:table-cell office:value-type="float" office:value="3121053449" table:style-name="ce43">
            <text:p><text:s/>3121053449<text:s/></text:p>
          </table:table-cell>
          <table:table-cell table:style-name="ce1"/>
          <table:table-cell office:value-type="float" office:value="0" table:formula="of:=[.B4]-[.F4]" table:style-name="ce44">
            <text:p>-00<text:s/></text:p>
          </table:table-cell>
          <table:table-cell office:value-type="float" office:value="0" table:formula="of:=[.C4]-[.G4]" table:style-name="ce44">
            <text:p>-00<text:s/></text:p>
          </table:table-cell>
          <table:table-cell office:value-type="float" office:value="6740000" table:formula="of:=[.D4]-[.H4]" table:style-name="ce44">
            <text:p><text:s/>6740000<text:s/></text:p>
          </table:table-cell>
          <table:table-cell office:value-type="string" table:style-name="ce45">
            <office:annotation draw:style-name="a0" svg:x="12.5729166666667in" svg:y="0.5in" svg:width="1.5in" svg:height="0.8125in">
              <dc:creator>user</dc:creator>
              <text:p><text:span text:style-name="T3">user:</text:span><text:span text:style-name="T3"/></text:p>
              <text:p><text:span text:style-name="T4">51:</text:span><text:span text:style-name="T4">人發</text:span><text:span text:style-name="T4">100,000</text:span><text:span text:style-name="T4"/></text:p>
              <text:p/>
            </office:annotation>
            <text:p>32、33、51</text:p>
          </table:table-cell>
          <table:table-cell office:value-type="float" office:value="6740000" table:style-name="ce43">
            <text:p><text:s/>6740000<text:s/></text:p>
          </table:table-cell>
          <table:table-cell table:number-columns-repeated="2" table:style-name="ce43"/>
          <table:table-cell office:value-type="float" office:value="0" table:formula="of:=[.L4]-[.N4]-[.P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民政局主管</text:p>
          </table:table-cell>
          <table:table-cell office:value-type="float" office:value="1994228300" table:style-name="ce43">
            <text:p><text:s/>1994228300<text:s/></text:p>
          </table:table-cell>
          <table:table-cell office:value-type="float" office:value="1389725300" table:style-name="ce43">
            <text:p><text:s/>1389725300<text:s/></text:p>
          </table:table-cell>
          <table:table-cell office:value-type="float" office:value="1082655792" table:style-name="ce43">
            <text:p><text:s/>1082655792<text:s/></text:p>
          </table:table-cell>
          <table:table-cell table:style-name="ce43"/>
          <table:table-cell office:value-type="float" office:value="1994228300" table:style-name="ce43">
            <text:p><text:s/>1994228300<text:s/></text:p>
          </table:table-cell>
          <table:table-cell office:value-type="float" office:value="1389725300" table:style-name="ce43">
            <text:p><text:s/>1389725300<text:s/></text:p>
          </table:table-cell>
          <table:table-cell office:value-type="float" office:value="1079660792" table:style-name="ce43">
            <text:p><text:s/>1079660792<text:s/></text:p>
          </table:table-cell>
          <table:table-cell table:style-name="ce1"/>
          <table:table-cell office:value-type="float" office:value="0" table:formula="of:=[.B5]-[.F5]" table:style-name="ce44">
            <text:p>-00<text:s/></text:p>
          </table:table-cell>
          <table:table-cell office:value-type="float" office:value="0" table:formula="of:=[.C5]-[.G5]" table:style-name="ce44">
            <text:p>-00<text:s/></text:p>
          </table:table-cell>
          <table:table-cell office:value-type="float" office:value="2995000" table:formula="of:=[.D5]-[.H5]" table:style-name="ce44">
            <text:p><text:s/>2995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2995000" table:style-name="ce43">
            <text:p><text:s/>2995000<text:s/></text:p>
          </table:table-cell>
          <table:table-cell table:number-columns-repeated="2" table:style-name="ce43"/>
          <table:table-cell office:value-type="float" office:value="0" table:formula="of:=[.L5]-[.N5]-[.P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財政局主管</text:p>
          </table:table-cell>
          <table:table-cell office:value-type="float" office:value="3103267000" table:style-name="ce43">
            <text:p><text:s/>3103267000<text:s/></text:p>
          </table:table-cell>
          <table:table-cell office:value-type="float" office:value="1420636016" table:style-name="ce43">
            <text:p><text:s/>1420636016<text:s/></text:p>
          </table:table-cell>
          <table:table-cell office:value-type="float" office:value="1374509646" table:style-name="ce43">
            <text:p><text:s/>1374509646<text:s/></text:p>
          </table:table-cell>
          <table:table-cell table:style-name="ce43"/>
          <table:table-cell office:value-type="float" office:value="3103267000" table:style-name="ce43">
            <text:p><text:s/>3103267000<text:s/></text:p>
          </table:table-cell>
          <table:table-cell office:value-type="float" office:value="1420636016" table:style-name="ce43">
            <text:p><text:s/>1420636016<text:s/></text:p>
          </table:table-cell>
          <table:table-cell office:value-type="float" office:value="1373299646" table:style-name="ce43">
            <text:p><text:s/>1373299646<text:s/></text:p>
          </table:table-cell>
          <table:table-cell table:style-name="ce1"/>
          <table:table-cell office:value-type="float" office:value="0" table:formula="of:=[.B6]-[.F6]" table:style-name="ce44">
            <text:p>-00<text:s/></text:p>
          </table:table-cell>
          <table:table-cell office:value-type="float" office:value="0" table:formula="of:=[.C6]-[.G6]" table:style-name="ce44">
            <text:p>-00<text:s/></text:p>
          </table:table-cell>
          <table:table-cell office:value-type="float" office:value="1210000" table:formula="of:=[.D6]-[.H6]" table:style-name="ce44">
            <text:p><text:s/>1210000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1210000" table:style-name="ce43">
            <text:p><text:s/>1210000<text:s/></text:p>
          </table:table-cell>
          <table:table-cell table:number-columns-repeated="2" table:style-name="ce43"/>
          <table:table-cell office:value-type="float" office:value="0" table:formula="of:=[.L6]-[.N6]-[.P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教育局主管</text:p>
          </table:table-cell>
          <table:table-cell office:value-type="float" office:value="52186100000" table:style-name="ce43">
            <text:p><text:s/>52186100000<text:s/></text:p>
          </table:table-cell>
          <table:table-cell office:value-type="float" office:value="32287177000" table:style-name="ce43">
            <text:p><text:s/>32287177000<text:s/></text:p>
          </table:table-cell>
          <table:table-cell office:value-type="float" office:value="30152287470" table:style-name="ce43">
            <text:p><text:s/>30152287470<text:s/></text:p>
          </table:table-cell>
          <table:table-cell table:style-name="ce43"/>
          <table:table-cell office:value-type="float" office:value="52186100000" table:style-name="ce43">
            <text:p><text:s/>52186100000<text:s/></text:p>
          </table:table-cell>
          <table:table-cell office:value-type="float" office:value="32287177000" table:style-name="ce43">
            <text:p><text:s/>32287177000<text:s/></text:p>
          </table:table-cell>
          <table:table-cell office:value-type="float" office:value="30152077470" table:style-name="ce43">
            <text:p><text:s/>30152077470<text:s/></text:p>
          </table:table-cell>
          <table:table-cell table:style-name="ce1"/>
          <table:table-cell office:value-type="float" office:value="0" table:formula="of:=[.B7]-[.F7]" table:style-name="ce44">
            <text:p>-00<text:s/></text:p>
          </table:table-cell>
          <table:table-cell office:value-type="float" office:value="0" table:formula="of:=[.C7]-[.G7]" table:style-name="ce44">
            <text:p>-00<text:s/></text:p>
          </table:table-cell>
          <table:table-cell office:value-type="float" office:value="210000" table:formula="of:=[.D7]-[.H7]" table:style-name="ce44">
            <text:p><text:s/>210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210000" table:style-name="ce43">
            <text:p><text:s/>210000<text:s/></text:p>
          </table:table-cell>
          <table:table-cell table:number-columns-repeated="2" table:style-name="ce43"/>
          <table:table-cell office:value-type="float" office:value="0" table:formula="of:=[.L7]-[.N7]-[.P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經濟發展局主管</text:p>
          </table:table-cell>
          <table:table-cell office:value-type="float" office:value="741072200" table:style-name="ce43">
            <text:p><text:s/>741072200<text:s/></text:p>
          </table:table-cell>
          <table:table-cell office:value-type="float" office:value="540100000" table:style-name="ce43">
            <text:p><text:s/>540100000<text:s/></text:p>
          </table:table-cell>
          <table:table-cell office:value-type="float" office:value="519869833" table:style-name="ce43">
            <text:p><text:s/>519869833<text:s/></text:p>
          </table:table-cell>
          <table:table-cell table:style-name="ce43"/>
          <table:table-cell office:value-type="float" office:value="741072200" table:style-name="ce43">
            <text:p><text:s/>741072200<text:s/></text:p>
          </table:table-cell>
          <table:table-cell office:value-type="float" office:value="540100000" table:style-name="ce43">
            <text:p><text:s/>540100000<text:s/></text:p>
          </table:table-cell>
          <table:table-cell office:value-type="float" office:value="519569833" table:style-name="ce43">
            <text:p><text:s/>519569833<text:s/></text:p>
          </table:table-cell>
          <table:table-cell table:style-name="ce1"/>
          <table:table-cell office:value-type="float" office:value="0" table:formula="of:=[.B8]-[.F8]" table:style-name="ce44">
            <text:p>-00<text:s/></text:p>
          </table:table-cell>
          <table:table-cell office:value-type="float" office:value="0" table:formula="of:=[.C8]-[.G8]" table:style-name="ce44">
            <text:p>-00<text:s/></text:p>
          </table:table-cell>
          <table:table-cell office:value-type="float" office:value="300000" table:formula="of:=[.D8]-[.H8]" table:style-name="ce44">
            <text:p><text:s/>30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300000" table:style-name="ce43">
            <text:p><text:s/>300000<text:s/></text:p>
          </table:table-cell>
          <table:table-cell table:number-columns-repeated="2" table:style-name="ce43"/>
          <table:table-cell office:value-type="float" office:value="0" table:formula="of:=[.L8]-[.N8]-[.P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工務局主管</text:p>
          </table:table-cell>
          <table:table-cell office:value-type="float" office:value="8109803279" table:style-name="ce43">
            <text:p><text:s/>8109803279<text:s/></text:p>
          </table:table-cell>
          <table:table-cell office:value-type="float" office:value="5492658312" table:style-name="ce43">
            <text:p><text:s/>5492658312<text:s/></text:p>
          </table:table-cell>
          <table:table-cell office:value-type="float" office:value="4131306694" table:style-name="ce43">
            <text:p><text:s/>4131306694<text:s/></text:p>
          </table:table-cell>
          <table:table-cell table:style-name="ce43"/>
          <table:table-cell office:value-type="float" office:value="8109803279" table:style-name="ce43">
            <text:p><text:s/>8109803279<text:s/></text:p>
          </table:table-cell>
          <table:table-cell office:value-type="float" office:value="5492658312" table:style-name="ce43">
            <text:p><text:s/>5492658312<text:s/></text:p>
          </table:table-cell>
          <table:table-cell office:value-type="float" office:value="4130416694" table:style-name="ce43">
            <text:p><text:s/>4130416694<text:s/></text:p>
          </table:table-cell>
          <table:table-cell table:style-name="ce1"/>
          <table:table-cell office:value-type="float" office:value="0" table:formula="of:=[.B9]-[.F9]" table:style-name="ce44">
            <text:p>-00<text:s/></text:p>
          </table:table-cell>
          <table:table-cell office:value-type="float" office:value="0" table:formula="of:=[.C9]-[.G9]" table:style-name="ce44">
            <text:p>-00<text:s/></text:p>
          </table:table-cell>
          <table:table-cell office:value-type="float" office:value="890000" table:formula="of:=[.D9]-[.H9]" table:style-name="ce44">
            <text:p><text:s/>890000<text:s/></text:p>
          </table:table-cell>
          <table:table-cell office:value-type="string" table:style-name="ce45">
            <office:annotation draw:style-name="a1" svg:x="12.5729166666667in" svg:y="1.54166666666667in" svg:width="1.5in" svg:height="0.8125in">
              <dc:creator>user</dc:creator>
              <text:p><text:span text:style-name="T3">user:</text:span><text:span text:style-name="T3"/></text:p>
              <text:p><text:span text:style-name="T4">72</text:span><text:span text:style-name="T4">：違建隊</text:span><text:span text:style-name="T4">100,000</text:span></text:p>
            </office:annotation>
            <text:p>60、72</text:p>
          </table:table-cell>
          <table:table-cell office:value-type="float" office:value="890000" table:style-name="ce43">
            <text:p><text:s/>890000<text:s/></text:p>
          </table:table-cell>
          <table:table-cell table:number-columns-repeated="2" table:style-name="ce43"/>
          <table:table-cell office:value-type="float" office:value="0" table:formula="of:=[.L9]-[.N9]-[.P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社會局主管</text:p>
          </table:table-cell>
          <table:table-cell office:value-type="float" office:value="17165491000" table:style-name="ce43">
            <text:p><text:s/>17165491000<text:s/></text:p>
          </table:table-cell>
          <table:table-cell office:value-type="float" office:value="8800728780" table:style-name="ce43">
            <text:p><text:s/>8800728780<text:s/></text:p>
          </table:table-cell>
          <table:table-cell office:value-type="float" office:value="7452870631" table:style-name="ce43">
            <text:p><text:s/>7452870631<text:s/></text:p>
          </table:table-cell>
          <table:table-cell table:style-name="ce43"/>
          <table:table-cell office:value-type="float" office:value="17165491000" table:style-name="ce43">
            <text:p><text:s/>17165491000<text:s/></text:p>
          </table:table-cell>
          <table:table-cell office:value-type="float" office:value="8800728780" table:style-name="ce43">
            <text:p><text:s/>8800728780<text:s/></text:p>
          </table:table-cell>
          <table:table-cell office:value-type="float" office:value="7452000631" table:style-name="ce46">
            <text:p><text:s/>7452000631<text:s/></text:p>
          </table:table-cell>
          <table:table-cell table:style-name="ce1"/>
          <table:table-cell office:value-type="float" office:value="0" table:formula="of:=[.B10]-[.F10]" table:style-name="ce44">
            <text:p>-00<text:s/></text:p>
          </table:table-cell>
          <table:table-cell office:value-type="float" office:value="0" table:formula="of:=[.C10]-[.G10]" table:style-name="ce44">
            <text:p>-00<text:s/></text:p>
          </table:table-cell>
          <table:table-cell office:value-type="float" office:value="870000" table:formula="of:=[.D10]-[.H10]" table:style-name="ce44">
            <text:p><text:s/>870000<text:s/>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870000" table:style-name="ce43">
            <text:p><text:s/>870000<text:s/></text:p>
          </table:table-cell>
          <table:table-cell table:number-columns-repeated="2" table:style-name="ce43"/>
          <table:table-cell office:value-type="float" office:value="0" table:formula="of:=[.L10]-[.N10]-[.P1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警察局主管</text:p>
          </table:table-cell>
          <table:table-cell office:value-type="float" office:value="10646529100" table:style-name="ce43">
            <text:p><text:s/>10646529100<text:s/></text:p>
          </table:table-cell>
          <table:table-cell office:value-type="float" office:value="6985441100" table:style-name="ce43">
            <text:p><text:s/>6985441100<text:s/></text:p>
          </table:table-cell>
          <table:table-cell office:value-type="float" office:value="6270611565" table:style-name="ce43">
            <text:p><text:s/>6270611565<text:s/></text:p>
          </table:table-cell>
          <table:table-cell table:style-name="ce43"/>
          <table:table-cell office:value-type="float" office:value="10646529100" table:style-name="ce43">
            <text:p><text:s/>10646529100<text:s/></text:p>
          </table:table-cell>
          <table:table-cell office:value-type="float" office:value="6985441100" table:style-name="ce43">
            <text:p><text:s/>6985441100<text:s/></text:p>
          </table:table-cell>
          <table:table-cell office:value-type="float" office:value="6266761565" table:style-name="ce43">
            <text:p><text:s/>6266761565<text:s/></text:p>
          </table:table-cell>
          <table:table-cell table:style-name="ce1"/>
          <table:table-cell office:value-type="float" office:value="0" table:formula="of:=[.B11]-[.F11]" table:style-name="ce44">
            <text:p>-00<text:s/></text:p>
          </table:table-cell>
          <table:table-cell office:value-type="float" office:value="0" table:formula="of:=[.C11]-[.G11]" table:style-name="ce44">
            <text:p>-00<text:s/></text:p>
          </table:table-cell>
          <table:table-cell office:value-type="float" office:value="3850000" table:formula="of:=[.D11]-[.H11]" table:style-name="ce44">
            <text:p><text:s/>3850000<text:s/></text:p>
          </table:table-cell>
          <table:table-cell office:value-type="float" office:value="39" table:style-name="ce44">
            <text:p><text:s/>39<text:s/></text:p>
          </table:table-cell>
          <table:table-cell office:value-type="float" office:value="3850000" table:style-name="ce43">
            <text:p><text:s/>3850000<text:s/></text:p>
          </table:table-cell>
          <table:table-cell table:number-columns-repeated="2" table:style-name="ce43"/>
          <table:table-cell office:value-type="float" office:value="0" table:formula="of:=[.L11]-[.N11]-[.P11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衛生局主管</text:p>
          </table:table-cell>
          <table:table-cell office:value-type="float" office:value="7031355505" table:style-name="ce43">
            <text:p><text:s/>7031355505<text:s/></text:p>
          </table:table-cell>
          <table:table-cell office:value-type="float" office:value="3587478200" table:style-name="ce43">
            <text:p><text:s/>3587478200<text:s/></text:p>
          </table:table-cell>
          <table:table-cell office:value-type="float" office:value="3238334467" table:style-name="ce43">
            <text:p><text:s/>3238334467<text:s/></text:p>
          </table:table-cell>
          <table:table-cell table:style-name="ce43"/>
          <table:table-cell office:value-type="float" office:value="7031355505" table:style-name="ce43">
            <text:p><text:s/>7031355505<text:s/></text:p>
          </table:table-cell>
          <table:table-cell office:value-type="float" office:value="3587478200" table:style-name="ce43">
            <text:p><text:s/>3587478200<text:s/></text:p>
          </table:table-cell>
          <table:table-cell office:value-type="float" office:value="3236644467" table:style-name="ce43">
            <text:p><text:s/>3236644467<text:s/></text:p>
          </table:table-cell>
          <table:table-cell table:style-name="ce1"/>
          <table:table-cell office:value-type="float" office:value="0" table:formula="of:=[.B12]-[.F12]" table:style-name="ce44">
            <text:p>-00<text:s/></text:p>
          </table:table-cell>
          <table:table-cell office:value-type="float" office:value="0" table:formula="of:=[.C12]-[.G12]" table:style-name="ce44">
            <text:p>-00<text:s/></text:p>
          </table:table-cell>
          <table:table-cell office:value-type="float" office:value="1690000" table:formula="of:=[.D12]-[.H12]" table:style-name="ce44">
            <text:p><text:s/>169000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1690000" table:style-name="ce43">
            <text:p><text:s/>1690000<text:s/></text:p>
          </table:table-cell>
          <table:table-cell table:number-columns-repeated="2" table:style-name="ce43"/>
          <table:table-cell office:value-type="float" office:value="0" table:formula="of:=[.L12]-[.N12]-[.P12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環境保護局主管</text:p>
          </table:table-cell>
          <table:table-cell office:value-type="float" office:value="4793256000" table:style-name="ce43">
            <text:p><text:s/>4793256000<text:s/></text:p>
          </table:table-cell>
          <table:table-cell office:value-type="float" office:value="2808285000" table:style-name="ce43">
            <text:p><text:s/>2808285000<text:s/></text:p>
          </table:table-cell>
          <table:table-cell office:value-type="float" office:value="2533687415" table:style-name="ce43">
            <text:p><text:s/>2533687415<text:s/></text:p>
          </table:table-cell>
          <table:table-cell table:style-name="ce43"/>
          <table:table-cell office:value-type="float" office:value="4793256000" table:style-name="ce43">
            <text:p><text:s/>4793256000<text:s/></text:p>
          </table:table-cell>
          <table:table-cell office:value-type="float" office:value="2808285000" table:style-name="ce43">
            <text:p><text:s/>2808285000<text:s/></text:p>
          </table:table-cell>
          <table:table-cell office:value-type="float" office:value="2530740470" table:style-name="ce43">
            <text:p><text:s/>2530740470<text:s/></text:p>
          </table:table-cell>
          <table:table-cell table:style-name="ce1"/>
          <table:table-cell office:value-type="float" office:value="0" table:formula="of:=[.B13]-[.F13]" table:style-name="ce44">
            <text:p>-00<text:s/></text:p>
          </table:table-cell>
          <table:table-cell office:value-type="float" office:value="0" table:formula="of:=[.C13]-[.G13]" table:style-name="ce44">
            <text:p>-00<text:s/></text:p>
          </table:table-cell>
          <table:table-cell office:value-type="float" office:value="2946945" table:formula="of:=[.D13]-[.H13]" table:style-name="ce44">
            <text:p><text:s/>2946945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1280000" table:style-name="ce43">
            <text:p><text:s/>1280000<text:s/></text:p>
          </table:table-cell>
          <table:table-cell office:value-type="float" office:value="73" table:style-name="ce43">
            <text:p><text:s/>73<text:s/></text:p>
          </table:table-cell>
          <table:table-cell office:value-type="float" office:value="1666945" table:style-name="ce43">
            <text:p><text:s/>1666945<text:s/></text:p>
          </table:table-cell>
          <table:table-cell office:value-type="float" office:value="0" table:formula="of:=[.L13]-[.N13]-[.P1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地政局主管</text:p>
          </table:table-cell>
          <table:table-cell office:value-type="float" office:value="1154402000" table:style-name="ce43">
            <text:p><text:s/>1154402000<text:s/></text:p>
          </table:table-cell>
          <table:table-cell office:value-type="float" office:value="741895000" table:style-name="ce43">
            <text:p><text:s/>741895000<text:s/></text:p>
          </table:table-cell>
          <table:table-cell office:value-type="float" office:value="668444917" table:style-name="ce43">
            <text:p><text:s/>668444917<text:s/></text:p>
          </table:table-cell>
          <table:table-cell table:style-name="ce43"/>
          <table:table-cell office:value-type="float" office:value="1154402000" table:style-name="ce43">
            <text:p><text:s/>1154402000<text:s/></text:p>
          </table:table-cell>
          <table:table-cell office:value-type="float" office:value="741895000" table:style-name="ce43">
            <text:p><text:s/>741895000<text:s/></text:p>
          </table:table-cell>
          <table:table-cell office:value-type="float" office:value="667204917" table:style-name="ce43">
            <text:p><text:s/>667204917<text:s/></text:p>
          </table:table-cell>
          <table:table-cell table:style-name="ce1"/>
          <table:table-cell office:value-type="float" office:value="0" table:formula="of:=[.B14]-[.F14]" table:style-name="ce44">
            <text:p>-00<text:s/></text:p>
          </table:table-cell>
          <table:table-cell office:value-type="float" office:value="0" table:formula="of:=[.C14]-[.G14]" table:style-name="ce44">
            <text:p>-00<text:s/></text:p>
          </table:table-cell>
          <table:table-cell office:value-type="float" office:value="1240000" table:formula="of:=[.D14]-[.H14]" table:style-name="ce44">
            <text:p><text:s/>1240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1240000" table:style-name="ce43">
            <text:p><text:s/>1240000<text:s/></text:p>
          </table:table-cell>
          <table:table-cell table:number-columns-repeated="2" table:style-name="ce43"/>
          <table:table-cell office:value-type="float" office:value="0" table:formula="of:=[.L14]-[.N14]-[.P1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新聞局主管</text:p>
          </table:table-cell>
          <table:table-cell office:value-type="float" office:value="212904000" table:style-name="ce43">
            <text:p><text:s/>212904000<text:s/></text:p>
          </table:table-cell>
          <table:table-cell office:value-type="float" office:value="93420000" table:style-name="ce43">
            <text:p><text:s/>93420000<text:s/></text:p>
          </table:table-cell>
          <table:table-cell office:value-type="float" office:value="73338745" table:style-name="ce43">
            <text:p><text:s/>73338745<text:s/></text:p>
          </table:table-cell>
          <table:table-cell table:style-name="ce43"/>
          <table:table-cell office:value-type="float" office:value="212904000" table:style-name="ce43">
            <text:p><text:s/>212904000<text:s/></text:p>
          </table:table-cell>
          <table:table-cell office:value-type="float" office:value="93420000" table:style-name="ce47">
            <text:p><text:s/>93420000<text:s/></text:p>
          </table:table-cell>
          <table:table-cell office:value-type="float" office:value="73168745" table:style-name="ce43">
            <text:p><text:s/>73168745<text:s/></text:p>
          </table:table-cell>
          <table:table-cell table:style-name="ce1"/>
          <table:table-cell office:value-type="float" office:value="0" table:formula="of:=[.B15]-[.F15]" table:style-name="ce44">
            <text:p>-00<text:s/></text:p>
          </table:table-cell>
          <table:table-cell office:value-type="float" office:value="0" table:formula="of:=[.C15]-[.G15]" table:style-name="ce44">
            <text:p>-00<text:s/></text:p>
          </table:table-cell>
          <table:table-cell office:value-type="float" office:value="170000" table:formula="of:=[.D15]-[.H15]" table:style-name="ce44">
            <text:p><text:s/>170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170000" table:style-name="ce43">
            <text:p><text:s/>170000<text:s/></text:p>
          </table:table-cell>
          <table:table-cell table:number-columns-repeated="2" table:style-name="ce43"/>
          <table:table-cell office:value-type="float" office:value="0" table:formula="of:=[.L15]-[.N15]-[.P1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農業局主管</text:p>
          </table:table-cell>
          <table:table-cell office:value-type="float" office:value="1872786000" table:style-name="ce43">
            <text:p><text:s/>1872786000<text:s/></text:p>
          </table:table-cell>
          <table:table-cell office:value-type="float" office:value="771396865" table:style-name="ce43">
            <text:p><text:s/>771396865<text:s/></text:p>
          </table:table-cell>
          <table:table-cell office:value-type="float" office:value="708352873" table:style-name="ce43">
            <text:p><text:s/>708352873<text:s/></text:p>
          </table:table-cell>
          <table:table-cell table:style-name="ce43"/>
          <table:table-cell office:value-type="float" office:value="1872786000" table:style-name="ce43">
            <text:p><text:s/>1872786000<text:s/></text:p>
          </table:table-cell>
          <table:table-cell office:value-type="float" office:value="771396865" table:style-name="ce43">
            <text:p><text:s/>771396865<text:s/></text:p>
          </table:table-cell>
          <table:table-cell office:value-type="float" office:value="708252873" table:style-name="ce43">
            <text:p><text:s/>708252873<text:s/></text:p>
          </table:table-cell>
          <table:table-cell table:style-name="ce1"/>
          <table:table-cell office:value-type="float" office:value="0" table:formula="of:=[.B16]-[.F16]" table:style-name="ce44">
            <text:p>-00<text:s/></text:p>
          </table:table-cell>
          <table:table-cell office:value-type="float" office:value="0" table:formula="of:=[.C16]-[.G16]" table:style-name="ce44">
            <text:p>-00<text:s/></text:p>
          </table:table-cell>
          <table:table-cell office:value-type="float" office:value="100000" table:formula="of:=[.D16]-[.H16]" table:style-name="ce44">
            <text:p><text:s/>10000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100000" table:style-name="ce43">
            <text:p><text:s/>100000<text:s/></text:p>
          </table:table-cell>
          <table:table-cell table:number-columns-repeated="2" table:style-name="ce43"/>
          <table:table-cell office:value-type="float" office:value="0" table:formula="of:=[.L16]-[.N16]-[.P1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勞工局主管</text:p>
          </table:table-cell>
          <table:table-cell office:value-type="float" office:value="8485052000" table:style-name="ce43">
            <text:p><text:s/>8485052000<text:s/></text:p>
          </table:table-cell>
          <table:table-cell office:value-type="float" office:value="8304588000" table:style-name="ce43">
            <text:p><text:s/>8304588000<text:s/></text:p>
          </table:table-cell>
          <table:table-cell office:value-type="float" office:value="8252902137" table:style-name="ce43">
            <text:p><text:s/>8252902137<text:s/></text:p>
          </table:table-cell>
          <table:table-cell table:style-name="ce43"/>
          <table:table-cell office:value-type="float" office:value="8485052000" table:style-name="ce43">
            <text:p><text:s/>8485052000<text:s/></text:p>
          </table:table-cell>
          <table:table-cell office:value-type="float" office:value="8304588000" table:style-name="ce43">
            <text:p><text:s/>8304588000<text:s/></text:p>
          </table:table-cell>
          <table:table-cell office:value-type="float" office:value="8252302137" table:style-name="ce43">
            <text:p><text:s/>8252302137<text:s/></text:p>
          </table:table-cell>
          <table:table-cell table:style-name="ce1"/>
          <table:table-cell office:value-type="float" office:value="0" table:formula="of:=[.B17]-[.F17]" table:style-name="ce44">
            <text:p>-00<text:s/></text:p>
          </table:table-cell>
          <table:table-cell office:value-type="float" office:value="0" table:formula="of:=[.C17]-[.G17]" table:style-name="ce44">
            <text:p>-00<text:s/></text:p>
          </table:table-cell>
          <table:table-cell office:value-type="float" office:value="600000" table:formula="of:=[.D17]-[.H17]" table:style-name="ce44">
            <text:p><text:s/>600000<text:s/></text:p>
          </table:table-cell>
          <table:table-cell office:value-type="string" table:style-name="ce45">
            <office:annotation draw:style-name="a2" svg:x="12.5729166666667in" svg:y="3.19791666666667in" svg:width="1.5in" svg:height="0.8125in">
              <dc:creator>user</dc:creator>
              <text:p><text:span text:style-name="T3">user:</text:span><text:span text:style-name="T3"/></text:p>
              <text:p><text:span text:style-name="T4">69</text:span><text:span text:style-name="T4"/></text:p>
              <text:p><text:span text:style-name="T4">16163</text:span><text:span text:style-name="T4">：</text:span><text:span text:style-name="T4">150,000</text:span><text:span text:style-name="T4"/></text:p>
              <text:p><text:span text:style-name="T4">16164</text:span><text:span text:style-name="T4">：</text:span><text:span text:style-name="T4">50,000</text:span></text:p>
            </office:annotation>
            <text:p>68、69</text:p>
          </table:table-cell>
          <table:table-cell office:value-type="float" office:value="600000" table:style-name="ce43">
            <text:p><text:s/>600000<text:s/></text:p>
          </table:table-cell>
          <table:table-cell table:number-columns-repeated="2" table:style-name="ce43"/>
          <table:table-cell office:value-type="float" office:value="0" table:formula="of:=[.L17]-[.N17]-[.P1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捷運工程局主管</text:p>
          </table:table-cell>
          <table:table-cell office:value-type="float" office:value="1041978000" table:style-name="ce43">
            <text:p><text:s/>1041978000<text:s/></text:p>
          </table:table-cell>
          <table:table-cell office:value-type="float" office:value="613491102" table:style-name="ce43">
            <text:p><text:s/>613491102<text:s/></text:p>
          </table:table-cell>
          <table:table-cell office:value-type="float" office:value="553696430" table:style-name="ce43">
            <text:p><text:s/>553696430<text:s/></text:p>
          </table:table-cell>
          <table:table-cell table:style-name="ce43"/>
          <table:table-cell office:value-type="float" office:value="1041978000" table:style-name="ce43">
            <text:p><text:s/>1041978000<text:s/></text:p>
          </table:table-cell>
          <table:table-cell office:value-type="float" office:value="613491102" table:style-name="ce43">
            <text:p><text:s/>613491102<text:s/></text:p>
          </table:table-cell>
          <table:table-cell office:value-type="float" office:value="553616430" table:style-name="ce43">
            <text:p><text:s/>553616430<text:s/></text:p>
          </table:table-cell>
          <table:table-cell table:style-name="ce1"/>
          <table:table-cell office:value-type="float" office:value="0" table:formula="of:=[.B18]-[.F18]" table:style-name="ce44">
            <text:p>-00<text:s/></text:p>
          </table:table-cell>
          <table:table-cell office:value-type="float" office:value="0" table:formula="of:=[.C18]-[.G18]" table:style-name="ce44">
            <text:p>-00<text:s/></text:p>
          </table:table-cell>
          <table:table-cell office:value-type="float" office:value="80000" table:formula="of:=[.D18]-[.H18]" table:style-name="ce44">
            <text:p><text:s/>80000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80000" table:style-name="ce43">
            <text:p><text:s/>80000<text:s/></text:p>
          </table:table-cell>
          <table:table-cell table:number-columns-repeated="2" table:style-name="ce43"/>
          <table:table-cell office:value-type="float" office:value="0" table:formula="of:=[.L18]-[.N18]-[.P1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消防局主管</text:p>
          </table:table-cell>
          <table:table-cell office:value-type="float" office:value="2242557000" table:style-name="ce43">
            <text:p><text:s/>2242557000<text:s/></text:p>
          </table:table-cell>
          <table:table-cell office:value-type="float" office:value="1401870000" table:style-name="ce43">
            <text:p><text:s/>1401870000<text:s/></text:p>
          </table:table-cell>
          <table:table-cell office:value-type="float" office:value="1318039676" table:style-name="ce43">
            <text:p><text:s/>1318039676<text:s/></text:p>
          </table:table-cell>
          <table:table-cell table:style-name="ce43"/>
          <table:table-cell office:value-type="float" office:value="2242557000" table:style-name="ce43">
            <text:p><text:s/>2242557000<text:s/></text:p>
          </table:table-cell>
          <table:table-cell office:value-type="float" office:value="1401870000" table:style-name="ce46">
            <text:p><text:s/>1401870000<text:s/></text:p>
          </table:table-cell>
          <table:table-cell office:value-type="float" office:value="1315669676" table:style-name="ce43">
            <text:p><text:s/>1315669676<text:s/></text:p>
          </table:table-cell>
          <table:table-cell table:style-name="ce1"/>
          <table:table-cell office:value-type="float" office:value="0" table:formula="of:=[.B19]-[.F19]" table:style-name="ce44">
            <text:p>-00<text:s/></text:p>
          </table:table-cell>
          <table:table-cell office:value-type="float" office:value="0" table:formula="of:=[.C19]-[.G19]" table:style-name="ce44">
            <text:p>-00<text:s/></text:p>
          </table:table-cell>
          <table:table-cell office:value-type="float" office:value="2370000" table:formula="of:=[.D19]-[.H19]" table:style-name="ce44">
            <text:p><text:s/>2370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2370000" table:style-name="ce43">
            <text:p><text:s/>2370000<text:s/></text:p>
          </table:table-cell>
          <table:table-cell table:number-columns-repeated="2" table:style-name="ce43"/>
          <table:table-cell office:value-type="float" office:value="0" table:formula="of:=[.L19]-[.N19]-[.P1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文化局主管</text:p>
          </table:table-cell>
          <table:table-cell office:value-type="float" office:value="1937405000" table:style-name="ce43">
            <text:p><text:s/>1937405000<text:s/></text:p>
          </table:table-cell>
          <table:table-cell office:value-type="float" office:value="1155074500" table:style-name="ce43">
            <text:p><text:s/>1155074500<text:s/></text:p>
          </table:table-cell>
          <table:table-cell office:value-type="float" office:value="920305924" table:style-name="ce43">
            <text:p><text:s/>920305924<text:s/></text:p>
          </table:table-cell>
          <table:table-cell table:style-name="ce43"/>
          <table:table-cell office:value-type="float" office:value="1937405000" table:style-name="ce43">
            <text:p><text:s/>1937405000<text:s/></text:p>
          </table:table-cell>
          <table:table-cell office:value-type="float" office:value="1155074500" table:style-name="ce43">
            <text:p><text:s/>1155074500<text:s/></text:p>
          </table:table-cell>
          <table:table-cell office:value-type="float" office:value="919687924" table:style-name="ce43">
            <text:p><text:s/>919687924<text:s/></text:p>
          </table:table-cell>
          <table:table-cell table:style-name="ce1"/>
          <table:table-cell office:value-type="float" office:value="0" table:formula="of:=[.B20]-[.F20]" table:style-name="ce44">
            <text:p>-00<text:s/></text:p>
          </table:table-cell>
          <table:table-cell office:value-type="float" office:value="0" table:formula="of:=[.C20]-[.G20]" table:style-name="ce44">
            <text:p>-00<text:s/></text:p>
          </table:table-cell>
          <table:table-cell office:value-type="float" office:value="618000" table:formula="of:=[.D20]-[.H20]" table:style-name="ce44">
            <text:p><text:s/>618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600000" table:style-name="ce43">
            <text:p><text:s/>600000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18000" table:style-name="ce43">
            <text:p><text:s/>18000<text:s/></text:p>
          </table:table-cell>
          <table:table-cell office:value-type="float" office:value="0" table:formula="of:=[.L20]-[.N20]-[.P2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交通局主管</text:p>
          </table:table-cell>
          <table:table-cell office:value-type="float" office:value="2209412000" table:style-name="ce43">
            <text:p><text:s/>2209412000<text:s/></text:p>
          </table:table-cell>
          <table:table-cell office:value-type="float" office:value="1265889000" table:style-name="ce43">
            <text:p><text:s/>1265889000<text:s/></text:p>
          </table:table-cell>
          <table:table-cell office:value-type="float" office:value="978870586" table:style-name="ce43">
            <text:p><text:s/>978870586<text:s/></text:p>
          </table:table-cell>
          <table:table-cell table:style-name="ce43"/>
          <table:table-cell office:value-type="float" office:value="2209412000" table:style-name="ce43">
            <text:p><text:s/>2209412000<text:s/></text:p>
          </table:table-cell>
          <table:table-cell office:value-type="float" office:value="1265889000" table:style-name="ce43">
            <text:p><text:s/>1265889000<text:s/></text:p>
          </table:table-cell>
          <table:table-cell office:value-type="float" office:value="978520586" table:style-name="ce43">
            <text:p><text:s/>978520586<text:s/></text:p>
          </table:table-cell>
          <table:table-cell table:style-name="ce1"/>
          <table:table-cell office:value-type="float" office:value="0" table:formula="of:=[.B21]-[.F21]" table:style-name="ce44">
            <text:p>-00<text:s/></text:p>
          </table:table-cell>
          <table:table-cell office:value-type="float" office:value="0" table:formula="of:=[.C21]-[.G21]" table:style-name="ce44">
            <text:p>-00<text:s/></text:p>
          </table:table-cell>
          <table:table-cell office:value-type="float" office:value="350000" table:formula="of:=[.D21]-[.H21]" table:style-name="ce44">
            <text:p><text:s/>350000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350000" table:style-name="ce43">
            <text:p><text:s/>350000<text:s/></text:p>
          </table:table-cell>
          <table:table-cell table:number-columns-repeated="2" table:style-name="ce43"/>
          <table:table-cell office:value-type="float" office:value="0" table:formula="of:=[.L21]-[.N21]-[.P21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海洋局主管</text:p>
          </table:table-cell>
          <table:table-cell office:value-type="float" office:value="809516636" table:style-name="ce43">
            <text:p><text:s/>809516636<text:s/></text:p>
          </table:table-cell>
          <table:table-cell office:value-type="float" office:value="382052300" table:style-name="ce43">
            <text:p><text:s/>382052300<text:s/></text:p>
          </table:table-cell>
          <table:table-cell office:value-type="float" office:value="316288357" table:style-name="ce43">
            <text:p><text:s/>316288357<text:s/></text:p>
          </table:table-cell>
          <table:table-cell table:style-name="ce43"/>
          <table:table-cell office:value-type="float" office:value="809516636" table:style-name="ce43">
            <text:p><text:s/>809516636<text:s/></text:p>
          </table:table-cell>
          <table:table-cell office:value-type="float" office:value="382052300" table:style-name="ce43">
            <text:p><text:s/>382052300<text:s/></text:p>
          </table:table-cell>
          <table:table-cell office:value-type="float" office:value="316188357" table:style-name="ce43">
            <text:p><text:s/>316188357<text:s/></text:p>
          </table:table-cell>
          <table:table-cell table:style-name="ce1"/>
          <table:table-cell office:value-type="float" office:value="0" table:formula="of:=[.B22]-[.F22]" table:style-name="ce44">
            <text:p>-00<text:s/></text:p>
          </table:table-cell>
          <table:table-cell office:value-type="float" office:value="0" table:formula="of:=[.C22]-[.G22]" table:style-name="ce44">
            <text:p>-00<text:s/></text:p>
          </table:table-cell>
          <table:table-cell office:value-type="float" office:value="100000" table:formula="of:=[.D22]-[.H22]" table:style-name="ce44">
            <text:p><text:s/>10000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100000" table:style-name="ce43">
            <text:p><text:s/>100000<text:s/></text:p>
          </table:table-cell>
          <table:table-cell table:number-columns-repeated="2" table:style-name="ce43"/>
          <table:table-cell office:value-type="float" office:value="0" table:formula="of:=[.L22]-[.N22]-[.P22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都市發展局主管</text:p>
          </table:table-cell>
          <table:table-cell office:value-type="float" office:value="427673000" table:style-name="ce43">
            <text:p><text:s/>427673000<text:s/></text:p>
          </table:table-cell>
          <table:table-cell office:value-type="float" office:value="260813410" table:style-name="ce43">
            <text:p><text:s/>260813410<text:s/></text:p>
          </table:table-cell>
          <table:table-cell office:value-type="float" office:value="195921697" table:style-name="ce43">
            <text:p><text:s/>195921697<text:s/></text:p>
          </table:table-cell>
          <table:table-cell table:style-name="ce43"/>
          <table:table-cell office:value-type="float" office:value="427673000" table:style-name="ce43">
            <text:p><text:s/>427673000<text:s/></text:p>
          </table:table-cell>
          <table:table-cell office:value-type="float" office:value="260813410" table:style-name="ce43">
            <text:p><text:s/>260813410<text:s/></text:p>
          </table:table-cell>
          <table:table-cell office:value-type="float" office:value="195621697" table:style-name="ce43">
            <text:p><text:s/>195621697<text:s/></text:p>
          </table:table-cell>
          <table:table-cell table:style-name="ce1"/>
          <table:table-cell office:value-type="float" office:value="0" table:formula="of:=[.B23]-[.F23]" table:style-name="ce44">
            <text:p>-00<text:s/></text:p>
          </table:table-cell>
          <table:table-cell office:value-type="float" office:value="0" table:formula="of:=[.C23]-[.G23]" table:style-name="ce44">
            <text:p>-00<text:s/></text:p>
          </table:table-cell>
          <table:table-cell office:value-type="float" office:value="300000" table:formula="of:=[.D23]-[.H23]" table:style-name="ce44">
            <text:p><text:s/>300000<text:s/></text:p>
          </table:table-cell>
          <table:table-cell office:value-type="float" office:value="72" table:style-name="ce44">
            <text:p><text:s/>72<text:s/></text:p>
          </table:table-cell>
          <table:table-cell office:value-type="float" office:value="300000" table:style-name="ce43">
            <text:p><text:s/>300000<text:s/></text:p>
          </table:table-cell>
          <table:table-cell table:number-columns-repeated="2" table:style-name="ce43"/>
          <table:table-cell office:value-type="float" office:value="0" table:formula="of:=[.L23]-[.N23]-[.P2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法制局主管</text:p>
          </table:table-cell>
          <table:table-cell office:value-type="float" office:value="72351000" table:style-name="ce43">
            <text:p><text:s/>72351000<text:s/></text:p>
          </table:table-cell>
          <table:table-cell office:value-type="float" office:value="44711000" table:style-name="ce43">
            <text:p><text:s/>44711000<text:s/></text:p>
          </table:table-cell>
          <table:table-cell office:value-type="float" office:value="40244725" table:style-name="ce43">
            <text:p><text:s/>40244725<text:s/></text:p>
          </table:table-cell>
          <table:table-cell table:style-name="ce43"/>
          <table:table-cell office:value-type="float" office:value="72351000" table:style-name="ce43">
            <text:p><text:s/>72351000<text:s/></text:p>
          </table:table-cell>
          <table:table-cell office:value-type="float" office:value="44711000" table:style-name="ce43">
            <text:p><text:s/>44711000<text:s/></text:p>
          </table:table-cell>
          <table:table-cell office:value-type="float" office:value="40124725" table:style-name="ce43">
            <text:p><text:s/>40124725<text:s/></text:p>
          </table:table-cell>
          <table:table-cell table:style-name="ce1"/>
          <table:table-cell office:value-type="float" office:value="0" table:formula="of:=[.B24]-[.F24]" table:style-name="ce44">
            <text:p>-00<text:s/></text:p>
          </table:table-cell>
          <table:table-cell office:value-type="float" office:value="0" table:formula="of:=[.C24]-[.G24]" table:style-name="ce44">
            <text:p>-00<text:s/></text:p>
          </table:table-cell>
          <table:table-cell office:value-type="float" office:value="120000" table:formula="of:=[.D24]-[.H24]" table:style-name="ce44">
            <text:p><text:s/>120000<text:s/></text:p>
          </table:table-cell>
          <table:table-cell office:value-type="float" office:value="32" table:style-name="ce44">
            <text:p><text:s/>32<text:s/></text:p>
          </table:table-cell>
          <table:table-cell office:value-type="float" office:value="120000" table:style-name="ce43">
            <text:p><text:s/>120000<text:s/></text:p>
          </table:table-cell>
          <table:table-cell table:number-columns-repeated="2" table:style-name="ce43"/>
          <table:table-cell office:value-type="float" office:value="0" table:formula="of:=[.L24]-[.N24]-[.P2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觀光局主管</text:p>
          </table:table-cell>
          <table:table-cell office:value-type="float" office:value="553230448" table:style-name="ce43">
            <text:p><text:s/>553230448<text:s/></text:p>
          </table:table-cell>
          <table:table-cell office:value-type="float" office:value="287572448" table:style-name="ce43">
            <text:p><text:s/>287572448<text:s/></text:p>
          </table:table-cell>
          <table:table-cell office:value-type="float" office:value="244411887" table:style-name="ce43">
            <text:p><text:s/>244411887<text:s/></text:p>
          </table:table-cell>
          <table:table-cell table:style-name="ce43"/>
          <table:table-cell office:value-type="float" office:value="553230448" table:style-name="ce43">
            <text:p><text:s/>553230448<text:s/></text:p>
          </table:table-cell>
          <table:table-cell office:value-type="float" office:value="287572448" table:style-name="ce43">
            <text:p><text:s/>287572448<text:s/></text:p>
          </table:table-cell>
          <table:table-cell office:value-type="float" office:value="244231887" table:style-name="ce43">
            <text:p><text:s/>244231887<text:s/></text:p>
          </table:table-cell>
          <table:table-cell table:style-name="ce1"/>
          <table:table-cell office:value-type="float" office:value="0" table:formula="of:=[.B25]-[.F25]" table:style-name="ce44">
            <text:p>-00<text:s/></text:p>
          </table:table-cell>
          <table:table-cell office:value-type="float" office:value="0" table:formula="of:=[.C25]-[.G25]" table:style-name="ce44">
            <text:p>-00<text:s/></text:p>
          </table:table-cell>
          <table:table-cell office:value-type="float" office:value="180000" table:formula="of:=[.D25]-[.H25]" table:style-name="ce44">
            <text:p><text:s/>18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180000" table:style-name="ce43">
            <text:p><text:s/>180000<text:s/></text:p>
          </table:table-cell>
          <table:table-cell table:number-columns-repeated="2" table:style-name="ce43"/>
          <table:table-cell office:value-type="float" office:value="0" table:formula="of:=[.L25]-[.N25]-[.P2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水利局主管</text:p>
          </table:table-cell>
          <table:table-cell office:value-type="float" office:value="7308277442" table:style-name="ce43">
            <text:p><text:s/>7308277442<text:s/></text:p>
          </table:table-cell>
          <table:table-cell office:value-type="float" office:value="3911755000" table:style-name="ce43">
            <text:p><text:s/>3911755000<text:s/></text:p>
          </table:table-cell>
          <table:table-cell office:value-type="float" office:value="2296167729" table:style-name="ce43">
            <text:p><text:s/>2296167729<text:s/></text:p>
          </table:table-cell>
          <table:table-cell table:style-name="ce43"/>
          <table:table-cell office:value-type="float" office:value="7308277442" table:style-name="ce43">
            <text:p><text:s/>7308277442<text:s/></text:p>
          </table:table-cell>
          <table:table-cell office:value-type="float" office:value="3911755000" table:style-name="ce46">
            <text:p><text:s/>3911755000<text:s/></text:p>
          </table:table-cell>
          <table:table-cell office:value-type="float" office:value="2294067729" table:style-name="ce43">
            <text:p><text:s/>2294067729<text:s/></text:p>
          </table:table-cell>
          <table:table-cell table:style-name="ce1"/>
          <table:table-cell office:value-type="float" office:value="0" table:formula="of:=[.B26]-[.F26]" table:style-name="ce44">
            <text:p>-00<text:s/></text:p>
          </table:table-cell>
          <table:table-cell office:value-type="float" office:value="0" table:formula="of:=[.C26]-[.G26]" table:style-name="ce44">
            <text:p>-00<text:s/></text:p>
          </table:table-cell>
          <table:table-cell office:value-type="float" office:value="2100000" table:formula="of:=[.D26]-[.H26]" table:style-name="ce44">
            <text:p><text:s/>2100000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300000" table:style-name="ce43">
            <text:p><text:s/>300000<text:s/></text:p>
          </table:table-cell>
          <table:table-cell office:value-type="float" office:value="58" table:style-name="ce43">
            <text:p><text:s/>58<text:s/></text:p>
          </table:table-cell>
          <table:table-cell office:value-type="float" office:value="1800000" table:style-name="ce43">
            <office:annotation draw:style-name="a3" svg:x="15.4166666666667in" svg:y="5.07291666666667in" svg:width="1.5in" svg:height="0.8125in">
              <dc:creator>user</dc:creator>
              <text:p><text:span text:style-name="T3">user:</text:span><text:span text:style-name="T3"/></text:p>
              <text:p><text:span text:style-name="T4">資本門出帳</text:span></text:p>
            </office:annotation>
            <text:p><text:s/>1800000<text:s/></text:p>
          </table:table-cell>
          <table:table-cell office:value-type="float" office:value="0" table:formula="of:=[.L26]-[.N26]-[.P2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毒品防制局主管</text:p>
          </table:table-cell>
          <table:table-cell office:value-type="float" office:value="106405000" table:style-name="ce43">
            <text:p><text:s/>106405000<text:s/></text:p>
          </table:table-cell>
          <table:table-cell office:value-type="float" office:value="58643000" table:style-name="ce43">
            <text:p><text:s/>58643000<text:s/></text:p>
          </table:table-cell>
          <table:table-cell office:value-type="float" office:value="43039156" table:style-name="ce43">
            <text:p><text:s/>43039156<text:s/></text:p>
          </table:table-cell>
          <table:table-cell table:style-name="ce43"/>
          <table:table-cell office:value-type="float" office:value="106405000" table:style-name="ce43">
            <text:p><text:s/>106405000<text:s/></text:p>
          </table:table-cell>
          <table:table-cell office:value-type="float" office:value="58643000" table:style-name="ce43">
            <text:p><text:s/>58643000<text:s/></text:p>
          </table:table-cell>
          <table:table-cell office:value-type="float" office:value="42889156" table:style-name="ce43">
            <text:p><text:s/>42889156<text:s/></text:p>
          </table:table-cell>
          <table:table-cell table:style-name="ce1"/>
          <table:table-cell office:value-type="float" office:value="0" table:formula="of:=[.B27]-[.F27]" table:style-name="ce44">
            <text:p>-00<text:s/></text:p>
          </table:table-cell>
          <table:table-cell office:value-type="float" office:value="0" table:formula="of:=[.C27]-[.G27]" table:style-name="ce44">
            <text:p>-00<text:s/></text:p>
          </table:table-cell>
          <table:table-cell office:value-type="float" office:value="150000" table:formula="of:=[.D27]-[.H27]" table:style-name="ce44">
            <text:p><text:s/>15000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150000" table:style-name="ce43">
            <text:p><text:s/>150000<text:s/></text:p>
          </table:table-cell>
          <table:table-cell table:number-columns-repeated="2" table:style-name="ce43"/>
          <table:table-cell office:value-type="float" office:value="0" table:formula="of:=[.L27]-[.N27]-[.P2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運動發展局主管</text:p>
          </table:table-cell>
          <table:table-cell office:value-type="float" office:value="1015296726" table:style-name="ce43">
            <text:p><text:s/>1015296726<text:s/></text:p>
          </table:table-cell>
          <table:table-cell office:value-type="float" office:value="513255900" table:style-name="ce43">
            <text:p><text:s/>513255900<text:s/></text:p>
          </table:table-cell>
          <table:table-cell office:value-type="float" office:value="288013398" table:style-name="ce43">
            <text:p><text:s/>288013398<text:s/></text:p>
          </table:table-cell>
          <table:table-cell table:style-name="ce43"/>
          <table:table-cell office:value-type="float" office:value="1015296726" table:style-name="ce43">
            <text:p><text:s/>1015296726<text:s/></text:p>
          </table:table-cell>
          <table:table-cell office:value-type="float" office:value="513255900" table:style-name="ce43">
            <text:p><text:s/>513255900<text:s/></text:p>
          </table:table-cell>
          <table:table-cell office:value-type="float" office:value="287850898" table:style-name="ce43">
            <text:p><text:s/>287850898<text:s/></text:p>
          </table:table-cell>
          <table:table-cell table:style-name="ce1"/>
          <table:table-cell office:value-type="float" office:value="0" table:formula="of:=[.B28]-[.F28]" table:style-name="ce44">
            <text:p>-00<text:s/></text:p>
          </table:table-cell>
          <table:table-cell office:value-type="float" office:value="0" table:formula="of:=[.C28]-[.G28]" table:style-name="ce44">
            <text:p>-00<text:s/></text:p>
          </table:table-cell>
          <table:table-cell office:value-type="float" office:value="162500" table:formula="of:=[.D28]-[.H28]" table:style-name="ce44">
            <text:p><text:s/>1625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150000" table:style-name="ce43">
            <text:p><text:s/>150000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12500" table:style-name="ce43">
            <text:p><text:s/>12500<text:s/></text:p>
          </table:table-cell>
          <table:table-cell office:value-type="float" office:value="0" table:formula="of:=[.L28]-[.N28]-[.P2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青年局主管</text:p>
          </table:table-cell>
          <table:table-cell office:value-type="float" office:value="208681000" table:style-name="ce43">
            <text:p><text:s/>208681000<text:s/></text:p>
          </table:table-cell>
          <table:table-cell office:value-type="float" office:value="149763445" table:style-name="ce43">
            <text:p><text:s/>149763445<text:s/></text:p>
          </table:table-cell>
          <table:table-cell office:value-type="float" office:value="131590985" table:style-name="ce43">
            <text:p><text:s/>131590985<text:s/></text:p>
          </table:table-cell>
          <table:table-cell table:style-name="ce43"/>
          <table:table-cell office:value-type="float" office:value="208681000" table:style-name="ce43">
            <text:p><text:s/>208681000<text:s/></text:p>
          </table:table-cell>
          <table:table-cell office:value-type="float" office:value="149763445" table:style-name="ce43">
            <text:p><text:s/>149763445<text:s/></text:p>
          </table:table-cell>
          <table:table-cell office:value-type="float" office:value="131440985" table:style-name="ce43">
            <text:p><text:s/>131440985<text:s/></text:p>
          </table:table-cell>
          <table:table-cell table:style-name="ce1"/>
          <table:table-cell office:value-type="float" office:value="0" table:formula="of:=[.B29]-[.F29]" table:style-name="ce44">
            <text:p>-00<text:s/></text:p>
          </table:table-cell>
          <table:table-cell office:value-type="float" office:value="0" table:formula="of:=[.C29]-[.G29]" table:style-name="ce44">
            <text:p>-00<text:s/></text:p>
          </table:table-cell>
          <table:table-cell office:value-type="float" office:value="150000" table:formula="of:=[.D29]-[.H29]" table:style-name="ce44">
            <text:p><text:s/>15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150000" table:style-name="ce43">
            <text:p><text:s/>150000<text:s/></text:p>
          </table:table-cell>
          <table:table-cell table:number-columns-repeated="2" table:style-name="ce43"/>
          <table:table-cell office:value-type="float" office:value="0" table:formula="of:=[.L29]-[.N29]-[.P2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統籌支撥科目</text:p>
          </table:table-cell>
          <table:table-cell office:value-type="float" office:value="8595694000" table:style-name="ce43">
            <text:p><text:s/>8595694000<text:s/></text:p>
          </table:table-cell>
          <table:table-cell office:value-type="float" office:value="4589107352" table:style-name="ce43">
            <text:p><text:s/>4589107352<text:s/></text:p>
          </table:table-cell>
          <table:table-cell office:value-type="float" office:value="3764122321" table:style-name="ce43">
            <text:p><text:s/>3764122321<text:s/></text:p>
          </table:table-cell>
          <table:table-cell table:style-name="ce43"/>
          <table:table-cell office:value-type="float" office:value="8595694000" table:style-name="ce46">
            <text:p><text:s/>8595694000<text:s/></text:p>
          </table:table-cell>
          <table:table-cell office:value-type="float" office:value="4589107352" table:style-name="ce43">
            <text:p><text:s/>4589107352<text:s/></text:p>
          </table:table-cell>
          <table:table-cell office:value-type="float" office:value="3764122321" table:style-name="ce43">
            <text:p><text:s/>3764122321<text:s/></text:p>
          </table:table-cell>
          <table:table-cell table:style-name="ce1"/>
          <table:table-cell office:value-type="float" office:value="0" table:formula="of:=[.B30]-[.F30]" table:style-name="ce44">
            <text:p>-00<text:s/></text:p>
          </table:table-cell>
          <table:table-cell office:value-type="float" office:value="0" table:formula="of:=[.C30]-[.G30]" table:style-name="ce44">
            <text:p>-00<text:s/></text:p>
          </table:table-cell>
          <table:table-cell office:value-type="float" office:value="0" table:formula="of:=[.D30]-[.H30]" table:style-name="ce44">
            <text:p>-00<text:s/></text:p>
          </table:table-cell>
          <table:table-cell table:style-name="ce44"/>
          <table:table-cell table:number-columns-repeated="3" table:style-name="ce43"/>
          <table:table-cell office:value-type="float" office:value="0" table:formula="of:=[.L30]-[.N30]-[.P3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第二預備金餘額</text:p>
          </table:table-cell>
          <table:table-cell office:value-type="float" office:value="326584364" table:style-name="ce43">
            <text:p><text:s/>326584364<text:s/></text:p>
          </table:table-cell>
          <table:table-cell office:value-type="float" office:value="0" table:style-name="ce43">
            <text:p>-00<text:s/></text:p>
          </table:table-cell>
          <table:table-cell office:value-type="float" office:value="0" table:style-name="ce43">
            <text:p>-00<text:s/></text:p>
          </table:table-cell>
          <table:table-cell table:style-name="ce43"/>
          <table:table-cell office:value-type="float" office:value="326584364" table:style-name="ce43">
            <text:p><text:s/>326584364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"/>
          <table:table-cell office:value-type="float" office:value="0" table:formula="of:=[.B31]-[.F31]" table:style-name="ce44">
            <text:p>-00<text:s/></text:p>
          </table:table-cell>
          <table:table-cell office:value-type="float" office:value="0" table:style-name="ce44">
            <text:p>-00<text:s/></text:p>
          </table:table-cell>
          <table:table-cell office:value-type="float" office:value="0" table:style-name="ce44">
            <text:p>-00<text:s/></text:p>
          </table:table-cell>
          <table:table-cell table:style-name="ce44"/>
          <table:table-cell table:number-columns-repeated="3" table:style-name="ce43"/>
          <table:table-cell office:value-type="float" office:value="0" table:formula="of:=[.L31]-[.N31]-[.P31]" table:style-name="ce44">
            <text:p>-00<text:s/>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float" office:value="152099700000" table:formula="of:=SUM([.B3:.B31])" table:style-name="ce43">
            <text:p><text:s/>152099700000<text:s/></text:p>
          </table:table-cell>
          <table:table-cell office:value-type="float" office:value="92044746216" table:formula="of:=SUM([.C3:.C31])" table:style-name="ce43">
            <text:p><text:s/>92044746216<text:s/></text:p>
          </table:table-cell>
          <table:table-cell office:value-type="float" office:value="81057612995" table:formula="of:=SUM([.D3:.D31])" table:style-name="ce43">
            <text:p><text:s/>81057612995<text:s/></text:p>
          </table:table-cell>
          <table:table-cell table:style-name="ce43"/>
          <table:table-cell office:value-type="float" office:value="152099700000" table:formula="of:=SUM([.F3:.F31])" table:style-name="ce43">
            <text:p><text:s/>152099700000<text:s/></text:p>
          </table:table-cell>
          <table:table-cell office:value-type="float" office:value="92044746216" table:formula="of:=SUM([.G3:.G31])" table:style-name="ce43">
            <text:p><text:s/>92044746216<text:s/></text:p>
          </table:table-cell>
          <table:table-cell office:value-type="float" office:value="81026620550" table:formula="of:=SUM([.H3:.H31])" table:style-name="ce43">
            <text:p><text:s/>81026620550<text:s/></text:p>
          </table:table-cell>
          <table:table-cell table:number-columns-repeated="5" table:style-name="ce1"/>
          <table:table-cell table:number-columns-repeated="3" table:style-name="ce43"/>
          <table:table-cell table:number-columns-repeated="16368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0" number:grouping="true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主計處</meta:initial-creator>
    <dc:creator>妍旻</dc:creator>
    <meta:creation-date>2003-05-13T00:53:12Z</meta:creation-date>
    <dc:date>2025-06-03T02:48:12Z</dc:date>
    <meta:print-date>2024-09-16T09:36:48Z</meta:print-date>
    <meta:editing-cycles>1</meta:editing-cycles>
    <meta:editing-duration>PT24S</meta:editing-duration>
  </office:meta>
</office:document-meta>
</file>