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="thin solid #000000" style:vertical-align="middle" fo:background-color="transparen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" style:data-style-name="N51">
      <style:table-cell-properties style:vertical-align="automatic" fo:background-color="transparent"/>
    </style:style>
    <style:style style:name="ce20" style:family="table-cell" style:parent-style-name="Default" style:data-style-name="N51">
      <style:table-cell-properties style:vertical-align="top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3">
      <style:table-cell-properties fo:border="thin solid #000000" style:vertical-align="middle" fo:background-color="transparent"/>
    </style:style>
    <style:style style:name="ce29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#CCFFFF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fo:background-color="#CCFFFF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14">
      <style:table-cell-properties style:vertical-align="automatic" fo:wrap-option="wrap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_32_2" style:data-style-name="N53">
      <style:table-cell-properties style:vertical-align="automatic" fo:background-color="transparent" style:repeat-content="false"/>
      <style:paragraph-properties fo:text-align="center"/>
    </style:style>
    <style:style style:name="ce43" style:family="table-cell" style:parent-style-name="_21315__20998__20301__32_2" style:data-style-name="N53">
      <style:table-cell-properties style:vertical-align="automatic" fo:background-color="transparent"/>
    </style:style>
    <style:style style:name="ce44" style:family="table-cell" style:parent-style-name="Default" style:data-style-name="N53"/>
    <style:style style:name="ce45" style:family="table-cell" style:parent-style-name="Default" style:data-style-name="N53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_21315__20998__20301__32_2" style:data-style-name="N53">
      <style:table-cell-properties style:vertical-align="automatic" fo:background-color="#DDD9C4"/>
    </style:style>
    <style:style style:name="ce47" style:family="table-cell" style:parent-style-name="_21315__20998__20301__32_2" style:data-style-name="N53">
      <style:table-cell-properties style:vertical-align="middle" fo:background-color="transparent"/>
    </style:style>
    <style:style style:name="ce48" style:family="table-cell" style:parent-style-name="_21315__20998__20301__32_2" style:data-style-name="N53">
      <style:table-cell-properties style:vertical-align="automatic" fo:background-color="transparent" style:repeat-content="false"/>
      <style:paragraph-properties fo:text-align="center"/>
    </style:style>
    <style:style style:name="ce49" style:family="table-cell" style:parent-style-name="_21315__20998__20301__32_2" style:data-style-name="N53">
      <style:table-cell-properties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_21315__20998__20301__32_2" style:data-style-name="N53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0.079375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0.132291666666667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2.1431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3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3年1月1日起至113年10月31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801338" table:style-name="ce16">
            <text:p>801,338</text:p>
          </table:table-cell>
          <table:table-cell office:value-type="float" office:value="717890" table:style-name="ce16">
            <text:p>717,890</text:p>
          </table:table-cell>
          <table:table-cell office:value-type="float" office:value="619283" table:style-name="ce16">
            <text:p>619,283</text:p>
          </table:table-cell>
          <table:table-cell office:value-type="float" office:value="77.28" table:formula="of:=IF([.C7]=0;&quot;-&quot;;ROUND([.E7]/[.C7]*100;2))" table:style-name="ce17">
            <text:p>77.28</text:p>
          </table:table-cell>
          <table:table-cell office:value-type="float" office:value="86.26" table:formula="of:=IF([.D7]=0;&quot;-&quot;;ROUND([.E7]/[.D7]*100;2))" table:style-name="ce17">
            <text:p>86.2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7269042" table:style-name="ce16">
            <text:p>7,269,042</text:p>
          </table:table-cell>
          <table:table-cell office:value-type="float" office:value="6289874" table:style-name="ce16">
            <text:p>6,289,874</text:p>
          </table:table-cell>
          <table:table-cell office:value-type="float" office:value="5317598" table:style-name="ce16">
            <text:p>5,317,598</text:p>
          </table:table-cell>
          <table:table-cell office:value-type="float" office:value="73.150000000000006" table:formula="of:=IF([.C8]=0;&quot;-&quot;;ROUND([.E8]/[.C8]*100;2))" table:style-name="ce17">
            <text:p>73.15</text:p>
          </table:table-cell>
          <table:table-cell office:value-type="float" office:value="84.54" table:formula="of:=IF([.D8]=0;&quot;-&quot;;ROUND([.E8]/[.D8]*100;2))" table:style-name="ce17">
            <text:p>84.54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477726" table:style-name="ce16">
            <text:p>1,477,726</text:p>
          </table:table-cell>
          <table:table-cell office:value-type="float" office:value="1373157" table:style-name="ce16">
            <text:p>1,373,157</text:p>
          </table:table-cell>
          <table:table-cell office:value-type="float" office:value="1173446" table:style-name="ce16">
            <text:p>1,173,446</text:p>
          </table:table-cell>
          <table:table-cell office:value-type="float" office:value="79.41" table:formula="of:=IF([.C9]=0;&quot;-&quot;;ROUND([.E9]/[.C9]*100;2))" table:style-name="ce17">
            <text:p>79.41</text:p>
          </table:table-cell>
          <table:table-cell office:value-type="float" office:value="85.46" table:formula="of:=IF([.D9]=0;&quot;-&quot;;ROUND([.E9]/[.D9]*100;2))" table:style-name="ce17">
            <text:p>85.4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029489" table:style-name="ce16">
            <text:p>4,029,489</text:p>
          </table:table-cell>
          <table:table-cell office:value-type="float" office:value="2722473" table:style-name="ce16">
            <text:p>2,722,473</text:p>
          </table:table-cell>
          <table:table-cell office:value-type="float" office:value="2629410" table:style-name="ce16">
            <text:p>2,629,410</text:p>
          </table:table-cell>
          <table:table-cell office:value-type="float" office:value="65.25" table:formula="of:=IF([.C10]=0;&quot;-&quot;;ROUND([.E10]/[.C10]*100;2))" table:style-name="ce17">
            <text:p>65.25</text:p>
          </table:table-cell>
          <table:table-cell office:value-type="float" office:value="96.58" table:formula="of:=IF([.D10]=0;&quot;-&quot;;ROUND([.E10]/[.D10]*100;2))" table:style-name="ce17">
            <text:p>96.5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57732649" table:style-name="ce16">
            <text:p>57,732,649</text:p>
          </table:table-cell>
          <table:table-cell office:value-type="float" office:value="54734958" table:style-name="ce16">
            <text:p>54,734,958</text:p>
          </table:table-cell>
          <table:table-cell office:value-type="float" office:value="54236158" table:style-name="ce16">
            <text:p>54,236,158</text:p>
          </table:table-cell>
          <table:table-cell office:value-type="float" office:value="93.94" table:formula="of:=IF([.C11]=0;&quot;-&quot;;ROUND([.E11]/[.C11]*100;2))" table:style-name="ce17">
            <text:p>93.94</text:p>
          </table:table-cell>
          <table:table-cell office:value-type="float" office:value="99.09" table:formula="of:=IF([.D11]=0;&quot;-&quot;;ROUND([.E11]/[.D11]*100;2))" table:style-name="ce17">
            <text:p>99.0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948010" table:style-name="ce16">
            <text:p>948,010</text:p>
          </table:table-cell>
          <table:table-cell office:value-type="float" office:value="831640" table:style-name="ce16">
            <text:p>831,640</text:p>
          </table:table-cell>
          <table:table-cell office:value-type="float" office:value="693430" table:style-name="ce16">
            <text:p>693,430</text:p>
          </table:table-cell>
          <table:table-cell office:value-type="float" office:value="73.150000000000006" table:formula="of:=IF([.C12]=0;&quot;-&quot;;ROUND([.E12]/[.C12]*100;2))" table:style-name="ce17">
            <text:p>73.15</text:p>
          </table:table-cell>
          <table:table-cell office:value-type="float" office:value="83.38" table:formula="of:=IF([.D12]=0;&quot;-&quot;;ROUND([.E12]/[.D12]*100;2))" table:style-name="ce17">
            <text:p>83.3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030542" table:style-name="ce16">
            <text:p>8,030,542</text:p>
          </table:table-cell>
          <table:table-cell office:value-type="float" office:value="7230845" table:style-name="ce16">
            <text:p>7,230,845</text:p>
          </table:table-cell>
          <table:table-cell office:value-type="float" office:value="5437966" table:style-name="ce16">
            <text:p>5,437,966</text:p>
          </table:table-cell>
          <table:table-cell office:value-type="float" office:value="67.72" table:formula="of:=IF([.C13]=0;&quot;-&quot;;ROUND([.E13]/[.C13]*100;2))" table:style-name="ce17">
            <text:p>67.72</text:p>
          </table:table-cell>
          <table:table-cell office:value-type="float" office:value="75.209999999999994" table:formula="of:=IF([.D13]=0;&quot;-&quot;;ROUND([.E13]/[.D13]*100;2))" table:style-name="ce17">
            <text:p>75.21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1040117" table:style-name="ce16">
            <text:p>21,040,117</text:p>
          </table:table-cell>
          <table:table-cell office:value-type="float" office:value="17857838" table:style-name="ce16">
            <text:p>17,857,838</text:p>
          </table:table-cell>
          <table:table-cell office:value-type="float" office:value="15557451" table:style-name="ce16">
            <text:p>15,557,451</text:p>
          </table:table-cell>
          <table:table-cell office:value-type="float" office:value="73.94" table:formula="of:=IF([.C14]=0;&quot;-&quot;;ROUND([.E14]/[.C14]*100;2))" table:style-name="ce17">
            <text:p>73.94</text:p>
          </table:table-cell>
          <table:table-cell office:value-type="float" office:value="87.12" table:formula="of:=IF([.D14]=0;&quot;-&quot;;ROUND([.E14]/[.D14]*100;2))" table:style-name="ce17">
            <text:p>87.1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577374" table:style-name="ce16">
            <text:p>11,577,374</text:p>
          </table:table-cell>
          <table:table-cell office:value-type="float" office:value="10614143" table:style-name="ce16">
            <text:p>10,614,143</text:p>
          </table:table-cell>
          <table:table-cell office:value-type="float" office:value="9699114" table:style-name="ce16">
            <text:p>9,699,114</text:p>
          </table:table-cell>
          <table:table-cell office:value-type="float" office:value="83.78" table:formula="of:=IF([.C15]=0;&quot;-&quot;;ROUND([.E15]/[.C15]*100;2))" table:style-name="ce17">
            <text:p>83.78</text:p>
          </table:table-cell>
          <table:table-cell office:value-type="float" office:value="91.38" table:formula="of:=IF([.D15]=0;&quot;-&quot;;ROUND([.E15]/[.D15]*100;2))" table:style-name="ce17">
            <text:p>91.38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8071797" table:style-name="ce16">
            <text:p>8,071,797</text:p>
          </table:table-cell>
          <table:table-cell office:value-type="float" office:value="7629357" table:style-name="ce16">
            <text:p>7,629,357</text:p>
          </table:table-cell>
          <table:table-cell office:value-type="float" office:value="6894710" table:style-name="ce16">
            <text:p>6,894,710</text:p>
          </table:table-cell>
          <table:table-cell office:value-type="float" office:value="85.42" table:formula="of:=IF([.C16]=0;&quot;-&quot;;ROUND([.E16]/[.C16]*100;2))" table:style-name="ce17">
            <text:p>85.42</text:p>
          </table:table-cell>
          <table:table-cell office:value-type="float" office:value="90.37" table:formula="of:=IF([.D16]=0;&quot;-&quot;;ROUND([.E16]/[.D16]*100;2))" table:style-name="ce17">
            <text:p>90.37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5692032" table:style-name="ce16">
            <text:p>5,692,032</text:p>
          </table:table-cell>
          <table:table-cell office:value-type="float" office:value="4991717" table:style-name="ce16">
            <text:p>4,991,717</text:p>
          </table:table-cell>
          <table:table-cell office:value-type="float" office:value="4444586" table:style-name="ce16">
            <text:p>4,444,586</text:p>
          </table:table-cell>
          <table:table-cell office:value-type="float" office:value="78.08" table:formula="of:=IF([.C17]=0;&quot;-&quot;;ROUND([.E17]/[.C17]*100;2))" table:style-name="ce17">
            <text:p>78.08</text:p>
          </table:table-cell>
          <table:table-cell office:value-type="float" office:value="89.04" table:formula="of:=IF([.D17]=0;&quot;-&quot;;ROUND([.E17]/[.D17]*100;2))" table:style-name="ce17">
            <text:p>89.04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14715" table:style-name="ce16">
            <text:p>1,214,715</text:p>
          </table:table-cell>
          <table:table-cell office:value-type="float" office:value="1139259" table:style-name="ce16">
            <text:p>1,139,259</text:p>
          </table:table-cell>
          <table:table-cell office:value-type="float" office:value="1009578" table:style-name="ce16">
            <text:p>1,009,578</text:p>
          </table:table-cell>
          <table:table-cell office:value-type="float" office:value="83.11" table:formula="of:=IF([.C18]=0;&quot;-&quot;;ROUND([.E18]/[.C18]*100;2))" table:style-name="ce17">
            <text:p>83.11</text:p>
          </table:table-cell>
          <table:table-cell office:value-type="float" office:value="88.62" table:formula="of:=IF([.D18]=0;&quot;-&quot;;ROUND([.E18]/[.D18]*100;2))" table:style-name="ce17">
            <text:p>88.6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19468" table:style-name="ce16">
            <text:p>219,468</text:p>
          </table:table-cell>
          <table:table-cell office:value-type="float" office:value="157254" table:style-name="ce16">
            <text:p>157,254</text:p>
          </table:table-cell>
          <table:table-cell office:value-type="float" office:value="134206" table:style-name="ce16">
            <text:p>134,206</text:p>
          </table:table-cell>
          <table:table-cell office:value-type="float" office:value="61.15" table:formula="of:=IF([.C19]=0;&quot;-&quot;;ROUND([.E19]/[.C19]*100;2))" table:style-name="ce17">
            <text:p>61.15</text:p>
          </table:table-cell>
          <table:table-cell office:value-type="float" office:value="85.34" table:formula="of:=IF([.D19]=0;&quot;-&quot;;ROUND([.E19]/[.D19]*100;2))" table:style-name="ce17">
            <text:p>85.34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521237" table:style-name="ce16">
            <text:p>2,521,237</text:p>
          </table:table-cell>
          <table:table-cell office:value-type="float" office:value="2142041" table:style-name="ce16">
            <text:p>2,142,041</text:p>
          </table:table-cell>
          <table:table-cell office:value-type="float" office:value="1866752" table:style-name="ce16">
            <text:p>1,866,752</text:p>
          </table:table-cell>
          <table:table-cell office:value-type="float" office:value="74.040000000000006" table:formula="of:=IF([.C20]=0;&quot;-&quot;;ROUND([.E20]/[.C20]*100;2))" table:style-name="ce17">
            <text:p>74.04</text:p>
          </table:table-cell>
          <table:table-cell office:value-type="float" office:value="87.15" table:formula="of:=IF([.D20]=0;&quot;-&quot;;ROUND([.E20]/[.D20]*100;2))" table:style-name="ce17">
            <text:p>87.1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935642" table:style-name="ce16">
            <text:p>935,642</text:p>
          </table:table-cell>
          <table:table-cell office:value-type="float" office:value="822754" table:style-name="ce16">
            <text:p>822,754</text:p>
          </table:table-cell>
          <table:table-cell office:value-type="float" office:value="677288" table:style-name="ce16">
            <text:p>677,288</text:p>
          </table:table-cell>
          <table:table-cell office:value-type="float" office:value="72.39" table:formula="of:=IF([.C21]=0;&quot;-&quot;;ROUND([.E21]/[.C21]*100;2))" table:style-name="ce17">
            <text:p>72.39</text:p>
          </table:table-cell>
          <table:table-cell office:value-type="float" office:value="82.32" table:formula="of:=IF([.D21]=0;&quot;-&quot;;ROUND([.E21]/[.D21]*100;2))" table:style-name="ce17">
            <text:p>82.32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6008300" table:style-name="ce16">
            <text:p>6,008,300</text:p>
          </table:table-cell>
          <table:table-cell office:value-type="float" office:value="5287922" table:style-name="ce16">
            <text:p>5,287,922</text:p>
          </table:table-cell>
          <table:table-cell office:value-type="float" office:value="5145367" table:style-name="ce16">
            <text:p>5,145,367</text:p>
          </table:table-cell>
          <table:table-cell office:value-type="float" office:value="85.64" table:formula="of:=IF([.C22]=0;&quot;-&quot;;ROUND([.E22]/[.C22]*100;2))" table:style-name="ce17">
            <text:p>85.64</text:p>
          </table:table-cell>
          <table:table-cell office:value-type="float" office:value="97.3" table:formula="of:=IF([.D22]=0;&quot;-&quot;;ROUND([.E22]/[.D22]*100;2))" table:style-name="ce17">
            <text:p>97.30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007918" table:style-name="ce16">
            <text:p>3,007,918</text:p>
          </table:table-cell>
          <table:table-cell office:value-type="float" office:value="2537920" table:style-name="ce16">
            <text:p>2,537,920</text:p>
          </table:table-cell>
          <table:table-cell office:value-type="float" office:value="2415239" table:style-name="ce16">
            <text:p>2,415,239</text:p>
          </table:table-cell>
          <table:table-cell office:value-type="float" office:value="80.3" table:formula="of:=IF([.C23]=0;&quot;-&quot;;ROUND([.E23]/[.C23]*100;2))" table:style-name="ce17">
            <text:p>80.30</text:p>
          </table:table-cell>
          <table:table-cell office:value-type="float" office:value="95.17" table:formula="of:=IF([.D23]=0;&quot;-&quot;;ROUND([.E23]/[.D23]*100;2))" table:style-name="ce17">
            <text:p>95.17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2411529" table:style-name="ce16">
            <text:p>2,411,529</text:p>
          </table:table-cell>
          <table:table-cell office:value-type="float" office:value="2084845" table:style-name="ce16">
            <text:p>2,084,845</text:p>
          </table:table-cell>
          <table:table-cell office:value-type="float" office:value="1920465" table:style-name="ce16">
            <text:p>1,920,465</text:p>
          </table:table-cell>
          <table:table-cell office:value-type="float" office:value="79.64" table:formula="of:=IF([.C24]=0;&quot;-&quot;;ROUND([.E24]/[.C24]*100;2))" table:style-name="ce17">
            <text:p>79.64</text:p>
          </table:table-cell>
          <table:table-cell office:value-type="float" office:value="92.12" table:formula="of:=IF([.D24]=0;&quot;-&quot;;ROUND([.E24]/[.D24]*100;2))" table:style-name="ce17">
            <text:p>92.1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3654067" table:style-name="ce16">
            <text:p>3,654,067</text:p>
          </table:table-cell>
          <table:table-cell office:value-type="float" office:value="3318024" table:style-name="ce16">
            <text:p>3,318,024</text:p>
          </table:table-cell>
          <table:table-cell office:value-type="float" office:value="2332439" table:style-name="ce16">
            <text:p>2,332,439</text:p>
          </table:table-cell>
          <table:table-cell office:value-type="float" office:value="63.83" table:formula="of:=IF([.C25]=0;&quot;-&quot;;ROUND([.E25]/[.C25]*100;2))" table:style-name="ce17">
            <text:p>63.83</text:p>
          </table:table-cell>
          <table:table-cell office:value-type="float" office:value="70.3" table:formula="of:=IF([.D25]=0;&quot;-&quot;;ROUND([.E25]/[.D25]*100;2))" table:style-name="ce17">
            <text:p>70.30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25640" table:style-name="ce16">
            <text:p>1,125,640</text:p>
          </table:table-cell>
          <table:table-cell office:value-type="float" office:value="934641" table:style-name="ce16">
            <text:p>934,641</text:p>
          </table:table-cell>
          <table:table-cell office:value-type="float" office:value="769752" table:style-name="ce16">
            <text:p>769,752</text:p>
          </table:table-cell>
          <table:table-cell office:value-type="float" office:value="68.38" table:formula="of:=IF([.C26]=0;&quot;-&quot;;ROUND([.E26]/[.C26]*100;2))" table:style-name="ce17">
            <text:p>68.38</text:p>
          </table:table-cell>
          <table:table-cell office:value-type="float" office:value="82.36" table:formula="of:=IF([.D26]=0;&quot;-&quot;;ROUND([.E26]/[.D26]*100;2))" table:style-name="ce17">
            <text:p>82.3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347626" table:style-name="ce16">
            <text:p>347,626</text:p>
          </table:table-cell>
          <table:table-cell office:value-type="float" office:value="295570" table:style-name="ce16">
            <text:p>295,570</text:p>
          </table:table-cell>
          <table:table-cell office:value-type="float" office:value="230618" table:style-name="ce16">
            <text:p>230,618</text:p>
          </table:table-cell>
          <table:table-cell office:value-type="float" office:value="66.34" table:formula="of:=IF([.C27]=0;&quot;-&quot;;ROUND([.E27]/[.C27]*100;2))" table:style-name="ce17">
            <text:p>66.34</text:p>
          </table:table-cell>
          <table:table-cell office:value-type="float" office:value="78.02" table:formula="of:=IF([.D27]=0;&quot;-&quot;;ROUND([.E27]/[.D27]*100;2))" table:style-name="ce17">
            <text:p>78.02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0792" table:style-name="ce16">
            <text:p>80,792</text:p>
          </table:table-cell>
          <table:table-cell office:value-type="float" office:value="76904" table:style-name="ce16">
            <text:p>76,904</text:p>
          </table:table-cell>
          <table:table-cell office:value-type="float" office:value="63501" table:style-name="ce16">
            <text:p>63,501</text:p>
          </table:table-cell>
          <table:table-cell office:value-type="float" office:value="78.599999999999994" table:formula="of:=IF([.C28]=0;&quot;-&quot;;ROUND([.E28]/[.C28]*100;2))" table:style-name="ce17">
            <text:p>78.60</text:p>
          </table:table-cell>
          <table:table-cell office:value-type="float" office:value="82.57" table:formula="of:=IF([.D28]=0;&quot;-&quot;;ROUND([.E28]/[.D28]*100;2))" table:style-name="ce17">
            <text:p>82.57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1064325" table:style-name="ce16">
            <text:p>1,064,325</text:p>
          </table:table-cell>
          <table:table-cell office:value-type="float" office:value="902931" table:style-name="ce16">
            <text:p>902,931</text:p>
          </table:table-cell>
          <table:table-cell office:value-type="float" office:value="813499" table:style-name="ce16">
            <text:p>813,499</text:p>
          </table:table-cell>
          <table:table-cell office:value-type="float" office:value="76.430000000000007" table:formula="of:=IF([.C29]=0;&quot;-&quot;;ROUND([.E29]/[.C29]*100;2))" table:style-name="ce17">
            <text:p>76.43</text:p>
          </table:table-cell>
          <table:table-cell office:value-type="float" office:value="90.1" table:formula="of:=IF([.D29]=0;&quot;-&quot;;ROUND([.E29]/[.D29]*100;2))" table:style-name="ce17">
            <text:p>90.10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8661232" table:style-name="ce16">
            <text:p>8,661,232</text:p>
          </table:table-cell>
          <table:table-cell office:value-type="float" office:value="7682356" table:style-name="ce16">
            <text:p>7,682,356</text:p>
          </table:table-cell>
          <table:table-cell office:value-type="float" office:value="5698747" table:style-name="ce16">
            <text:p>5,698,747</text:p>
          </table:table-cell>
          <table:table-cell office:value-type="float" office:value="65.8" table:formula="of:=IF([.C30]=0;&quot;-&quot;;ROUND([.E30]/[.C30]*100;2))" table:style-name="ce17">
            <text:p>65.80</text:p>
          </table:table-cell>
          <table:table-cell office:value-type="float" office:value="74.180000000000007" table:formula="of:=IF([.D30]=0;&quot;-&quot;;ROUND([.E30]/[.D30]*100;2))" table:style-name="ce17">
            <text:p>74.1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4119" table:style-name="ce16">
            <text:p>154,119</text:p>
          </table:table-cell>
          <table:table-cell office:value-type="float" office:value="128134" table:style-name="ce16">
            <text:p>128,134</text:p>
          </table:table-cell>
          <table:table-cell office:value-type="float" office:value="109761" table:style-name="ce16">
            <text:p>109,761</text:p>
          </table:table-cell>
          <table:table-cell office:value-type="float" office:value="71.22" table:formula="of:=IF([.C31]=0;&quot;-&quot;;ROUND([.E31]/[.C31]*100;2))" table:style-name="ce17">
            <text:p>71.22</text:p>
          </table:table-cell>
          <table:table-cell office:value-type="float" office:value="85.66" table:formula="of:=IF([.D31]=0;&quot;-&quot;;ROUND([.E31]/[.D31]*100;2))" table:style-name="ce17">
            <text:p>85.66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373115" table:style-name="ce16">
            <text:p>1,373,115</text:p>
          </table:table-cell>
          <table:table-cell office:value-type="float" office:value="1246027" table:style-name="ce16">
            <text:p>1,246,027</text:p>
          </table:table-cell>
          <table:table-cell office:value-type="float" office:value="988095" table:style-name="ce16">
            <text:p>988,095</text:p>
          </table:table-cell>
          <table:table-cell office:value-type="float" office:value="71.959999999999994" table:formula="of:=IF([.C32]=0;&quot;-&quot;;ROUND([.E32]/[.C32]*100;2))" table:style-name="ce17">
            <text:p>71.96</text:p>
          </table:table-cell>
          <table:table-cell office:value-type="float" office:value="79.3" table:formula="of:=IF([.D32]=0;&quot;-&quot;;ROUND([.E32]/[.D32]*100;2))" table:style-name="ce17">
            <text:p>79.30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167149" table:style-name="ce16">
            <text:p>167,149</text:p>
          </table:table-cell>
          <table:table-cell office:value-type="float" office:value="145328" table:style-name="ce16">
            <text:p>145,328</text:p>
          </table:table-cell>
          <table:table-cell office:value-type="float" office:value="135724" table:style-name="ce16">
            <text:p>135,724</text:p>
          </table:table-cell>
          <table:table-cell office:value-type="float" office:value="81.2" table:formula="of:=IF([.C33]=0;&quot;-&quot;;ROUND([.E33]/[.C33]*100;2))" table:style-name="ce17">
            <text:p>81.20</text:p>
          </table:table-cell>
          <table:table-cell office:value-type="float" office:value="93.39" table:formula="of:=IF([.D33]=0;&quot;-&quot;;ROUND([.E33]/[.D33]*100;2))" table:style-name="ce17">
            <text:p>93.39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757802" table:style-name="ce16">
            <text:p>9,757,802</text:p>
          </table:table-cell>
          <table:table-cell office:value-type="float" office:value="7195762" table:style-name="ce16">
            <text:p>7,195,762</text:p>
          </table:table-cell>
          <table:table-cell office:value-type="float" office:value="6047112" table:style-name="ce16">
            <text:p>6,047,112</text:p>
          </table:table-cell>
          <table:table-cell office:value-type="float" office:value="61.97" table:formula="of:=IF([.C34]=0;&quot;-&quot;;ROUND([.E34]/[.C34]*100;2))" table:style-name="ce17">
            <text:p>61.97</text:p>
          </table:table-cell>
          <table:table-cell office:value-type="float" office:value="84.04" table:formula="of:=IF([.D34]=0;&quot;-&quot;;ROUND([.E34]/[.D34]*100;2))" table:style-name="ce17">
            <text:p>84.04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196743" table:style-name="ce28">
            <text:p>196,743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69571535" table:style-name="ce32">
            <text:p>169,571,535</text:p>
          </table:table-cell>
          <table:table-cell office:value-type="float" office:value="151091564" table:style-name="ce32">
            <text:p>151,091,564</text:p>
          </table:table-cell>
          <table:table-cell office:value-type="float" office:value="137061295" table:style-name="ce32">
            <text:p>137,061,295</text:p>
          </table:table-cell>
          <table:table-cell office:value-type="float" office:value="80.83" table:formula="of:=IF([.C36]=0;&quot;-&quot;;ROUND([.E36]/[.C36]*100;2))" table:style-name="ce33">
            <text:p>80.83</text:p>
          </table:table-cell>
          <table:table-cell office:value-type="float" office:value="90.71" table:formula="of:=IF([.D36]=0;&quot;-&quot;;ROUND([.E36]/[.D36]*100;2))" table:style-name="ce33">
            <text:p>90.71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9月" table:style-name="ta2">
        <table:table-column table:style-name="co1" table:default-cell-style-name="ce27"/>
        <table:table-column table:style-name="co1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3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3年1月1日起至113年9月30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801338" table:style-name="ce16">
            <text:p>801,338</text:p>
          </table:table-cell>
          <table:table-cell office:value-type="float" office:value="657272" table:style-name="ce16">
            <text:p>657,272</text:p>
          </table:table-cell>
          <table:table-cell office:value-type="float" office:value="563290" table:style-name="ce16">
            <text:p>563,290</text:p>
          </table:table-cell>
          <table:table-cell office:value-type="float" office:value="70.290000000000006" table:formula="of:=IF([.C7]=0;&quot;-&quot;;ROUND([.E7]/[.C7]*100;2))" table:style-name="ce17">
            <text:p>70.29</text:p>
          </table:table-cell>
          <table:table-cell office:value-type="float" office:value="85.7" table:formula="of:=IF([.D7]=0;&quot;-&quot;;ROUND([.E7]/[.D7]*100;2))" table:style-name="ce17">
            <text:p>85.7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7265714" table:style-name="ce16">
            <text:p>7,265,714</text:p>
          </table:table-cell>
          <table:table-cell office:value-type="float" office:value="5699984" table:style-name="ce16">
            <text:p>5,699,984</text:p>
          </table:table-cell>
          <table:table-cell office:value-type="float" office:value="4828487" table:style-name="ce16">
            <text:p>4,828,487</text:p>
          </table:table-cell>
          <table:table-cell office:value-type="float" office:value="66.459999999999994" table:formula="of:=IF([.C8]=0;&quot;-&quot;;ROUND([.E8]/[.C8]*100;2))" table:style-name="ce17">
            <text:p>66.46</text:p>
          </table:table-cell>
          <table:table-cell office:value-type="float" office:value="84.71" table:formula="of:=IF([.D8]=0;&quot;-&quot;;ROUND([.E8]/[.D8]*100;2))" table:style-name="ce17">
            <text:p>84.7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477726" table:style-name="ce16">
            <text:p>1,477,726</text:p>
          </table:table-cell>
          <table:table-cell office:value-type="float" office:value="1257343" table:style-name="ce16">
            <text:p>1,257,343</text:p>
          </table:table-cell>
          <table:table-cell office:value-type="float" office:value="1081193" table:style-name="ce16">
            <text:p>1,081,193</text:p>
          </table:table-cell>
          <table:table-cell office:value-type="float" office:value="73.17" table:formula="of:=IF([.C9]=0;&quot;-&quot;;ROUND([.E9]/[.C9]*100;2))" table:style-name="ce17">
            <text:p>73.17</text:p>
          </table:table-cell>
          <table:table-cell office:value-type="float" office:value="85.99" table:formula="of:=IF([.D9]=0;&quot;-&quot;;ROUND([.E9]/[.D9]*100;2))" table:style-name="ce17">
            <text:p>85.9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029489" table:style-name="ce16">
            <text:p>4,029,489</text:p>
          </table:table-cell>
          <table:table-cell office:value-type="float" office:value="2396320" table:style-name="ce16">
            <text:p>2,396,320</text:p>
          </table:table-cell>
          <table:table-cell office:value-type="float" office:value="2285375" table:style-name="ce16">
            <text:p>2,285,375</text:p>
          </table:table-cell>
          <table:table-cell office:value-type="float" office:value="56.72" table:formula="of:=IF([.C10]=0;&quot;-&quot;;ROUND([.E10]/[.C10]*100;2))" table:style-name="ce17">
            <text:p>56.72</text:p>
          </table:table-cell>
          <table:table-cell office:value-type="float" office:value="95.37" table:formula="of:=IF([.D10]=0;&quot;-&quot;;ROUND([.E10]/[.D10]*100;2))" table:style-name="ce17">
            <text:p>95.3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57729649" table:style-name="ce16">
            <text:p>57,729,649</text:p>
          </table:table-cell>
          <table:table-cell office:value-type="float" office:value="50355108" table:style-name="ce16">
            <text:p>50,355,108</text:p>
          </table:table-cell>
          <table:table-cell office:value-type="float" office:value="50020812" table:style-name="ce16">
            <text:p>50,020,812</text:p>
          </table:table-cell>
          <table:table-cell office:value-type="float" office:value="86.65" table:formula="of:=IF([.C11]=0;&quot;-&quot;;ROUND([.E11]/[.C11]*100;2))" table:style-name="ce17">
            <text:p>86.65</text:p>
          </table:table-cell>
          <table:table-cell office:value-type="float" office:value="99.34" table:formula="of:=IF([.D11]=0;&quot;-&quot;;ROUND([.E11]/[.D11]*100;2))" table:style-name="ce17">
            <text:p>99.34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948010" table:style-name="ce16">
            <text:p>948,010</text:p>
          </table:table-cell>
          <table:table-cell office:value-type="float" office:value="762049" table:style-name="ce16">
            <text:p>762,049</text:p>
          </table:table-cell>
          <table:table-cell office:value-type="float" office:value="658679" table:style-name="ce16">
            <text:p>658,679</text:p>
          </table:table-cell>
          <table:table-cell office:value-type="float" office:value="69.48" table:formula="of:=IF([.C12]=0;&quot;-&quot;;ROUND([.E12]/[.C12]*100;2))" table:style-name="ce17">
            <text:p>69.48</text:p>
          </table:table-cell>
          <table:table-cell office:value-type="float" office:value="86.44" table:formula="of:=IF([.D12]=0;&quot;-&quot;;ROUND([.E12]/[.D12]*100;2))" table:style-name="ce17">
            <text:p>86.44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030542" table:style-name="ce16">
            <text:p>8,030,542</text:p>
          </table:table-cell>
          <table:table-cell office:value-type="float" office:value="6797138" table:style-name="ce16">
            <text:p>6,797,138</text:p>
          </table:table-cell>
          <table:table-cell office:value-type="float" office:value="5047942" table:style-name="ce16">
            <text:p>5,047,942</text:p>
          </table:table-cell>
          <table:table-cell office:value-type="float" office:value="62.86" table:formula="of:=IF([.C13]=0;&quot;-&quot;;ROUND([.E13]/[.C13]*100;2))" table:style-name="ce17">
            <text:p>62.86</text:p>
          </table:table-cell>
          <table:table-cell office:value-type="float" office:value="74.27" table:formula="of:=IF([.D13]=0;&quot;-&quot;;ROUND([.E13]/[.D13]*100;2))" table:style-name="ce17">
            <text:p>74.27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1034117" table:style-name="ce16">
            <text:p>21,034,117</text:p>
          </table:table-cell>
          <table:table-cell office:value-type="float" office:value="16174506" table:style-name="ce16">
            <text:p>16,174,506</text:p>
          </table:table-cell>
          <table:table-cell office:value-type="float" office:value="14025198" table:style-name="ce16">
            <text:p>14,025,198</text:p>
          </table:table-cell>
          <table:table-cell office:value-type="float" office:value="66.680000000000007" table:formula="of:=IF([.C14]=0;&quot;-&quot;;ROUND([.E14]/[.C14]*100;2))" table:style-name="ce17">
            <text:p>66.68</text:p>
          </table:table-cell>
          <table:table-cell office:value-type="float" office:value="86.71" table:formula="of:=IF([.D14]=0;&quot;-&quot;;ROUND([.E14]/[.D14]*100;2))" table:style-name="ce17">
            <text:p>86.7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577374" table:style-name="ce16">
            <text:p>11,577,374</text:p>
          </table:table-cell>
          <table:table-cell office:value-type="float" office:value="9789354" table:style-name="ce16">
            <text:p>9,789,354</text:p>
          </table:table-cell>
          <table:table-cell office:value-type="float" office:value="8911023" table:style-name="ce16">
            <text:p>8,911,023</text:p>
          </table:table-cell>
          <table:table-cell office:value-type="float" office:value="76.97" table:formula="of:=IF([.C15]=0;&quot;-&quot;;ROUND([.E15]/[.C15]*100;2))" table:style-name="ce17">
            <text:p>76.97</text:p>
          </table:table-cell>
          <table:table-cell office:value-type="float" office:value="91.03" table:formula="of:=IF([.D15]=0;&quot;-&quot;;ROUND([.E15]/[.D15]*100;2))" table:style-name="ce17">
            <text:p>91.03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8071797" table:style-name="ce16">
            <text:p>8,071,797</text:p>
          </table:table-cell>
          <table:table-cell office:value-type="float" office:value="7421555" table:style-name="ce16">
            <text:p>7,421,555</text:p>
          </table:table-cell>
          <table:table-cell office:value-type="float" office:value="6683817" table:style-name="ce16">
            <text:p>6,683,817</text:p>
          </table:table-cell>
          <table:table-cell office:value-type="float" office:value="82.8" table:formula="of:=IF([.C16]=0;&quot;-&quot;;ROUND([.E16]/[.C16]*100;2))" table:style-name="ce17">
            <text:p>82.80</text:p>
          </table:table-cell>
          <table:table-cell office:value-type="float" office:value="90.06" table:formula="of:=IF([.D16]=0;&quot;-&quot;;ROUND([.E16]/[.D16]*100;2))" table:style-name="ce17">
            <text:p>90.06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5692032" table:style-name="ce16">
            <text:p>5,692,032</text:p>
          </table:table-cell>
          <table:table-cell office:value-type="float" office:value="4532764" table:style-name="ce16">
            <text:p>4,532,764</text:p>
          </table:table-cell>
          <table:table-cell office:value-type="float" office:value="4023215" table:style-name="ce16">
            <text:p>4,023,215</text:p>
          </table:table-cell>
          <table:table-cell office:value-type="float" office:value="70.680000000000007" table:formula="of:=IF([.C17]=0;&quot;-&quot;;ROUND([.E17]/[.C17]*100;2))" table:style-name="ce17">
            <text:p>70.68</text:p>
          </table:table-cell>
          <table:table-cell office:value-type="float" office:value="88.76" table:formula="of:=IF([.D17]=0;&quot;-&quot;;ROUND([.E17]/[.D17]*100;2))" table:style-name="ce17">
            <text:p>88.76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14715" table:style-name="ce16">
            <text:p>1,214,715</text:p>
          </table:table-cell>
          <table:table-cell office:value-type="float" office:value="1065583" table:style-name="ce16">
            <text:p>1,065,583</text:p>
          </table:table-cell>
          <table:table-cell office:value-type="float" office:value="938224" table:style-name="ce16">
            <text:p>938,224</text:p>
          </table:table-cell>
          <table:table-cell office:value-type="float" office:value="77.239999999999995" table:formula="of:=IF([.C18]=0;&quot;-&quot;;ROUND([.E18]/[.C18]*100;2))" table:style-name="ce17">
            <text:p>77.24</text:p>
          </table:table-cell>
          <table:table-cell office:value-type="float" office:value="88.05" table:formula="of:=IF([.D18]=0;&quot;-&quot;;ROUND([.E18]/[.D18]*100;2))" table:style-name="ce17">
            <text:p>88.0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19468" table:style-name="ce16">
            <text:p>219,468</text:p>
          </table:table-cell>
          <table:table-cell office:value-type="float" office:value="142935" table:style-name="ce16">
            <text:p>142,935</text:p>
          </table:table-cell>
          <table:table-cell office:value-type="float" office:value="123461" table:style-name="ce16">
            <text:p>123,461</text:p>
          </table:table-cell>
          <table:table-cell office:value-type="float" office:value="56.25" table:formula="of:=IF([.C19]=0;&quot;-&quot;;ROUND([.E19]/[.C19]*100;2))" table:style-name="ce17">
            <text:p>56.25</text:p>
          </table:table-cell>
          <table:table-cell office:value-type="float" office:value="86.38" table:formula="of:=IF([.D19]=0;&quot;-&quot;;ROUND([.E19]/[.D19]*100;2))" table:style-name="ce17">
            <text:p>86.3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521237" table:style-name="ce16">
            <text:p>2,521,237</text:p>
          </table:table-cell>
          <table:table-cell office:value-type="float" office:value="1980169" table:style-name="ce16">
            <text:p>1,980,169</text:p>
          </table:table-cell>
          <table:table-cell office:value-type="float" office:value="1737268" table:style-name="ce16">
            <text:p>1,737,268</text:p>
          </table:table-cell>
          <table:table-cell office:value-type="float" office:value="68.91" table:formula="of:=IF([.C20]=0;&quot;-&quot;;ROUND([.E20]/[.C20]*100;2))" table:style-name="ce17">
            <text:p>68.91</text:p>
          </table:table-cell>
          <table:table-cell office:value-type="float" office:value="87.73" table:formula="of:=IF([.D20]=0;&quot;-&quot;;ROUND([.E20]/[.D20]*100;2))" table:style-name="ce17">
            <text:p>87.7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935642" table:style-name="ce16">
            <text:p>935,642</text:p>
          </table:table-cell>
          <table:table-cell office:value-type="float" office:value="747974" table:style-name="ce16">
            <text:p>747,974</text:p>
          </table:table-cell>
          <table:table-cell office:value-type="float" office:value="601940" table:style-name="ce16">
            <text:p>601,940</text:p>
          </table:table-cell>
          <table:table-cell office:value-type="float" office:value="64.33" table:formula="of:=IF([.C21]=0;&quot;-&quot;;ROUND([.E21]/[.C21]*100;2))" table:style-name="ce17">
            <text:p>64.33</text:p>
          </table:table-cell>
          <table:table-cell office:value-type="float" office:value="80.48" table:formula="of:=IF([.D21]=0;&quot;-&quot;;ROUND([.E21]/[.D21]*100;2))" table:style-name="ce17">
            <text:p>80.48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6008300" table:style-name="ce16">
            <text:p>6,008,300</text:p>
          </table:table-cell>
          <table:table-cell office:value-type="float" office:value="5000039" table:style-name="ce16">
            <text:p>5,000,039</text:p>
          </table:table-cell>
          <table:table-cell office:value-type="float" office:value="3932613" table:style-name="ce16">
            <text:p>3,932,613</text:p>
          </table:table-cell>
          <table:table-cell office:value-type="float" office:value="65.45" table:formula="of:=IF([.C22]=0;&quot;-&quot;;ROUND([.E22]/[.C22]*100;2))" table:style-name="ce17">
            <text:p>65.45</text:p>
          </table:table-cell>
          <table:table-cell office:value-type="float" office:value="78.650000000000006" table:formula="of:=IF([.D22]=0;&quot;-&quot;;ROUND([.E22]/[.D22]*100;2))" table:style-name="ce17">
            <text:p>78.6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004918" table:style-name="ce16">
            <text:p>3,004,918</text:p>
          </table:table-cell>
          <table:table-cell office:value-type="float" office:value="2311088" table:style-name="ce16">
            <text:p>2,311,088</text:p>
          </table:table-cell>
          <table:table-cell office:value-type="float" office:value="2198935" table:style-name="ce16">
            <text:p>2,198,935</text:p>
          </table:table-cell>
          <table:table-cell office:value-type="float" office:value="73.180000000000007" table:formula="of:=IF([.C23]=0;&quot;-&quot;;ROUND([.E23]/[.C23]*100;2))" table:style-name="ce17">
            <text:p>73.18</text:p>
          </table:table-cell>
          <table:table-cell office:value-type="float" office:value="95.15" table:formula="of:=IF([.D23]=0;&quot;-&quot;;ROUND([.E23]/[.D23]*100;2))" table:style-name="ce17">
            <text:p>95.1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2411529" table:style-name="ce16">
            <text:p>2,411,529</text:p>
          </table:table-cell>
          <table:table-cell office:value-type="float" office:value="1758849" table:style-name="ce16">
            <text:p>1,758,849</text:p>
          </table:table-cell>
          <table:table-cell office:value-type="float" office:value="1565124" table:style-name="ce16">
            <text:p>1,565,124</text:p>
          </table:table-cell>
          <table:table-cell office:value-type="float" office:value="64.900000000000006" table:formula="of:=IF([.C24]=0;&quot;-&quot;;ROUND([.E24]/[.C24]*100;2))" table:style-name="ce17">
            <text:p>64.90</text:p>
          </table:table-cell>
          <table:table-cell office:value-type="float" office:value="88.99" table:formula="of:=IF([.D24]=0;&quot;-&quot;;ROUND([.E24]/[.D24]*100;2))" table:style-name="ce17">
            <text:p>88.9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3652567" table:style-name="ce16">
            <text:p>3,652,567</text:p>
          </table:table-cell>
          <table:table-cell office:value-type="float" office:value="3242727" table:style-name="ce16">
            <text:p>3,242,727</text:p>
          </table:table-cell>
          <table:table-cell office:value-type="float" office:value="2119384" table:style-name="ce16">
            <text:p>2,119,384</text:p>
          </table:table-cell>
          <table:table-cell office:value-type="float" office:value="58.02" table:formula="of:=IF([.C25]=0;&quot;-&quot;;ROUND([.E25]/[.C25]*100;2))" table:style-name="ce17">
            <text:p>58.02</text:p>
          </table:table-cell>
          <table:table-cell office:value-type="float" office:value="65.36" table:formula="of:=IF([.D25]=0;&quot;-&quot;;ROUND([.E25]/[.D25]*100;2))" table:style-name="ce17">
            <text:p>65.36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25640" table:style-name="ce16">
            <text:p>1,125,640</text:p>
          </table:table-cell>
          <table:table-cell office:value-type="float" office:value="869912" table:style-name="ce16">
            <text:p>869,912</text:p>
          </table:table-cell>
          <table:table-cell office:value-type="float" office:value="700042" table:style-name="ce16">
            <text:p>700,042</text:p>
          </table:table-cell>
          <table:table-cell office:value-type="float" office:value="62.19" table:formula="of:=IF([.C26]=0;&quot;-&quot;;ROUND([.E26]/[.C26]*100;2))" table:style-name="ce17">
            <text:p>62.19</text:p>
          </table:table-cell>
          <table:table-cell office:value-type="float" office:value="80.47" table:formula="of:=IF([.D26]=0;&quot;-&quot;;ROUND([.E26]/[.D26]*100;2))" table:style-name="ce17">
            <text:p>80.4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347626" table:style-name="ce16">
            <text:p>347,626</text:p>
          </table:table-cell>
          <table:table-cell office:value-type="float" office:value="274210" table:style-name="ce16">
            <text:p>274,210</text:p>
          </table:table-cell>
          <table:table-cell office:value-type="float" office:value="215175" table:style-name="ce16">
            <text:p>215,175</text:p>
          </table:table-cell>
          <table:table-cell office:value-type="float" office:value="61.9" table:formula="of:=IF([.C27]=0;&quot;-&quot;;ROUND([.E27]/[.C27]*100;2))" table:style-name="ce17">
            <text:p>61.90</text:p>
          </table:table-cell>
          <table:table-cell office:value-type="float" office:value="78.47" table:formula="of:=IF([.D27]=0;&quot;-&quot;;ROUND([.E27]/[.D27]*100;2))" table:style-name="ce17">
            <text:p>78.47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0792" table:style-name="ce16">
            <text:p>80,792</text:p>
          </table:table-cell>
          <table:table-cell office:value-type="float" office:value="72671" table:style-name="ce16">
            <text:p>72,671</text:p>
          </table:table-cell>
          <table:table-cell office:value-type="float" office:value="59507" table:style-name="ce16">
            <text:p>59,507</text:p>
          </table:table-cell>
          <table:table-cell office:value-type="float" office:value="73.650000000000006" table:formula="of:=IF([.C28]=0;&quot;-&quot;;ROUND([.E28]/[.C28]*100;2))" table:style-name="ce17">
            <text:p>73.65</text:p>
          </table:table-cell>
          <table:table-cell office:value-type="float" office:value="81.89" table:formula="of:=IF([.D28]=0;&quot;-&quot;;ROUND([.E28]/[.D28]*100;2))" table:style-name="ce17">
            <text:p>81.89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1064325" table:style-name="ce16">
            <text:p>1,064,325</text:p>
          </table:table-cell>
          <table:table-cell office:value-type="float" office:value="865402" table:style-name="ce16">
            <text:p>865,402</text:p>
          </table:table-cell>
          <table:table-cell office:value-type="float" office:value="779993" table:style-name="ce16">
            <text:p>779,993</text:p>
          </table:table-cell>
          <table:table-cell office:value-type="float" office:value="73.290000000000006" table:formula="of:=IF([.C29]=0;&quot;-&quot;;ROUND([.E29]/[.C29]*100;2))" table:style-name="ce17">
            <text:p>73.29</text:p>
          </table:table-cell>
          <table:table-cell office:value-type="float" office:value="90.13" table:formula="of:=IF([.D29]=0;&quot;-&quot;;ROUND([.E29]/[.D29]*100;2))" table:style-name="ce17">
            <text:p>90.13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8613232" table:style-name="ce16">
            <text:p>8,613,232</text:p>
          </table:table-cell>
          <table:table-cell office:value-type="float" office:value="6703990" table:style-name="ce16">
            <text:p>6,703,990</text:p>
          </table:table-cell>
          <table:table-cell office:value-type="float" office:value="5173544" table:style-name="ce16">
            <text:p>5,173,544</text:p>
          </table:table-cell>
          <table:table-cell office:value-type="float" office:value="60.07" table:formula="of:=IF([.C30]=0;&quot;-&quot;;ROUND([.E30]/[.C30]*100;2))" table:style-name="ce17">
            <text:p>60.07</text:p>
          </table:table-cell>
          <table:table-cell office:value-type="float" office:value="77.17" table:formula="of:=IF([.D30]=0;&quot;-&quot;;ROUND([.E30]/[.D30]*100;2))" table:style-name="ce17">
            <text:p>77.17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4119" table:style-name="ce16">
            <text:p>154,119</text:p>
          </table:table-cell>
          <table:table-cell office:value-type="float" office:value="116324" table:style-name="ce16">
            <text:p>116,324</text:p>
          </table:table-cell>
          <table:table-cell office:value-type="float" office:value="100061" table:style-name="ce16">
            <text:p>100,061</text:p>
          </table:table-cell>
          <table:table-cell office:value-type="float" office:value="64.92" table:formula="of:=IF([.C31]=0;&quot;-&quot;;ROUND([.E31]/[.C31]*100;2))" table:style-name="ce17">
            <text:p>64.92</text:p>
          </table:table-cell>
          <table:table-cell office:value-type="float" office:value="86.02" table:formula="of:=IF([.D31]=0;&quot;-&quot;;ROUND([.E31]/[.D31]*100;2))" table:style-name="ce17">
            <text:p>86.0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373115" table:style-name="ce16">
            <text:p>1,373,115</text:p>
          </table:table-cell>
          <table:table-cell office:value-type="float" office:value="1152772" table:style-name="ce16">
            <text:p>1,152,772</text:p>
          </table:table-cell>
          <table:table-cell office:value-type="float" office:value="888266" table:style-name="ce16">
            <text:p>888,266</text:p>
          </table:table-cell>
          <table:table-cell office:value-type="float" office:value="64.69" table:formula="of:=IF([.C32]=0;&quot;-&quot;;ROUND([.E32]/[.C32]*100;2))" table:style-name="ce17">
            <text:p>64.69</text:p>
          </table:table-cell>
          <table:table-cell office:value-type="float" office:value="77.05" table:formula="of:=IF([.D32]=0;&quot;-&quot;;ROUND([.E32]/[.D32]*100;2))" table:style-name="ce17">
            <text:p>77.05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167149" table:style-name="ce16">
            <text:p>167,149</text:p>
          </table:table-cell>
          <table:table-cell office:value-type="float" office:value="139017" table:style-name="ce16">
            <text:p>139,017</text:p>
          </table:table-cell>
          <table:table-cell office:value-type="float" office:value="129070" table:style-name="ce16">
            <text:p>129,070</text:p>
          </table:table-cell>
          <table:table-cell office:value-type="float" office:value="77.22" table:formula="of:=IF([.C33]=0;&quot;-&quot;;ROUND([.E33]/[.C33]*100;2))" table:style-name="ce17">
            <text:p>77.22</text:p>
          </table:table-cell>
          <table:table-cell office:value-type="float" office:value="92.84" table:formula="of:=IF([.D33]=0;&quot;-&quot;;ROUND([.E33]/[.D33]*100;2))" table:style-name="ce17">
            <text:p>92.84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757802" table:style-name="ce16">
            <text:p>9,757,802</text:p>
          </table:table-cell>
          <table:table-cell office:value-type="float" office:value="6194564" table:style-name="ce16">
            <text:p>6,194,564</text:p>
          </table:table-cell>
          <table:table-cell office:value-type="float" office:value="5424541" table:style-name="ce16">
            <text:p>5,424,541</text:p>
          </table:table-cell>
          <table:table-cell office:value-type="float" office:value="55.59" table:formula="of:=IF([.C34]=0;&quot;-&quot;;ROUND([.E34]/[.C34]*100;2))" table:style-name="ce17">
            <text:p>55.59</text:p>
          </table:table-cell>
          <table:table-cell office:value-type="float" office:value="87.57" table:formula="of:=IF([.D34]=0;&quot;-&quot;;ROUND([.E34]/[.D34]*100;2))" table:style-name="ce17">
            <text:p>87.57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261571" table:style-name="ce28">
            <text:p>261,571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69571535" table:style-name="ce32">
            <text:p>169,571,535</text:p>
          </table:table-cell>
          <table:table-cell office:value-type="float" office:value="138481619" table:style-name="ce32">
            <text:p>138,481,619</text:p>
          </table:table-cell>
          <table:table-cell office:value-type="float" office:value="124816179" table:style-name="ce32">
            <text:p>124,816,179</text:p>
          </table:table-cell>
          <table:table-cell office:value-type="float" office:value="73.61" table:formula="of:=IF([.C36]=0;&quot;-&quot;;ROUND([.E36]/[.C36]*100;2))" table:style-name="ce33">
            <text:p>73.61</text:p>
          </table:table-cell>
          <table:table-cell office:value-type="float" office:value="90.13" table:formula="of:=IF([.D36]=0;&quot;-&quot;;ROUND([.E36]/[.D36]*100;2))" table:style-name="ce33">
            <text:p>90.13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8月" table:style-name="ta2">
        <table:table-column table:style-name="co1" table:default-cell-style-name="ce27"/>
        <table:table-column table:style-name="co1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3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3年1月1日起至113年8月31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801338" table:style-name="ce16">
            <text:p>801,338</text:p>
          </table:table-cell>
          <table:table-cell office:value-type="float" office:value="599093" table:style-name="ce16">
            <text:p>599,093</text:p>
          </table:table-cell>
          <table:table-cell office:value-type="float" office:value="513970" table:style-name="ce16">
            <text:p>513,970</text:p>
          </table:table-cell>
          <table:table-cell office:value-type="float" office:value="64.14" table:formula="of:=IF([.C7]=0;&quot;-&quot;;ROUND([.E7]/[.C7]*100;2))" table:style-name="ce17">
            <text:p>64.14</text:p>
          </table:table-cell>
          <table:table-cell office:value-type="float" office:value="85.79" table:formula="of:=IF([.D7]=0;&quot;-&quot;;ROUND([.E7]/[.D7]*100;2))" table:style-name="ce17">
            <text:p>85.7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7264914" table:style-name="ce16">
            <text:p>7,264,914</text:p>
          </table:table-cell>
          <table:table-cell office:value-type="float" office:value="4994770" table:style-name="ce16">
            <text:p>4,994,770</text:p>
          </table:table-cell>
          <table:table-cell office:value-type="float" office:value="4211023" table:style-name="ce16">
            <text:p>4,211,023</text:p>
          </table:table-cell>
          <table:table-cell office:value-type="float" office:value="57.96" table:formula="of:=IF([.C8]=0;&quot;-&quot;;ROUND([.E8]/[.C8]*100;2))" table:style-name="ce17">
            <text:p>57.96</text:p>
          </table:table-cell>
          <table:table-cell office:value-type="float" office:value="84.31" table:formula="of:=IF([.D8]=0;&quot;-&quot;;ROUND([.E8]/[.D8]*100;2))" table:style-name="ce17">
            <text:p>84.3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477726" table:style-name="ce16">
            <text:p>1,477,726</text:p>
          </table:table-cell>
          <table:table-cell office:value-type="float" office:value="1139895" table:style-name="ce16">
            <text:p>1,139,895</text:p>
          </table:table-cell>
          <table:table-cell office:value-type="float" office:value="977472" table:style-name="ce16">
            <text:p>977,472</text:p>
          </table:table-cell>
          <table:table-cell office:value-type="float" office:value="66.150000000000006" table:formula="of:=IF([.C9]=0;&quot;-&quot;;ROUND([.E9]/[.C9]*100;2))" table:style-name="ce17">
            <text:p>66.15</text:p>
          </table:table-cell>
          <table:table-cell office:value-type="float" office:value="85.75" table:formula="of:=IF([.D9]=0;&quot;-&quot;;ROUND([.E9]/[.D9]*100;2))" table:style-name="ce17">
            <text:p>85.7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029489" table:style-name="ce16">
            <text:p>4,029,489</text:p>
          </table:table-cell>
          <table:table-cell office:value-type="float" office:value="2144542" table:style-name="ce16">
            <text:p>2,144,542</text:p>
          </table:table-cell>
          <table:table-cell office:value-type="float" office:value="2042029" table:style-name="ce16">
            <text:p>2,042,029</text:p>
          </table:table-cell>
          <table:table-cell office:value-type="float" office:value="50.68" table:formula="of:=IF([.C10]=0;&quot;-&quot;;ROUND([.E10]/[.C10]*100;2))" table:style-name="ce17">
            <text:p>50.68</text:p>
          </table:table-cell>
          <table:table-cell office:value-type="float" office:value="95.22" table:formula="of:=IF([.D10]=0;&quot;-&quot;;ROUND([.E10]/[.D10]*100;2))" table:style-name="ce17">
            <text:p>95.2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57729649" table:style-name="ce16">
            <text:p>57,729,649</text:p>
          </table:table-cell>
          <table:table-cell office:value-type="float" office:value="43761543" table:style-name="ce16">
            <text:p>43,761,543</text:p>
          </table:table-cell>
          <table:table-cell office:value-type="float" office:value="43415648" table:style-name="ce16">
            <text:p>43,415,648</text:p>
          </table:table-cell>
          <table:table-cell office:value-type="float" office:value="75.209999999999994" table:formula="of:=IF([.C11]=0;&quot;-&quot;;ROUND([.E11]/[.C11]*100;2))" table:style-name="ce17">
            <text:p>75.21</text:p>
          </table:table-cell>
          <table:table-cell office:value-type="float" office:value="99.21" table:formula="of:=IF([.D11]=0;&quot;-&quot;;ROUND([.E11]/[.D11]*100;2))" table:style-name="ce17">
            <text:p>99.21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940210" table:style-name="ce16">
            <text:p>940,210</text:p>
          </table:table-cell>
          <table:table-cell office:value-type="float" office:value="718993" table:style-name="ce16">
            <text:p>718,993</text:p>
          </table:table-cell>
          <table:table-cell office:value-type="float" office:value="639084" table:style-name="ce16">
            <text:p>639,084</text:p>
          </table:table-cell>
          <table:table-cell office:value-type="float" office:value="67.97" table:formula="of:=IF([.C12]=0;&quot;-&quot;;ROUND([.E12]/[.C12]*100;2))" table:style-name="ce17">
            <text:p>67.97</text:p>
          </table:table-cell>
          <table:table-cell office:value-type="float" office:value="88.89" table:formula="of:=IF([.D12]=0;&quot;-&quot;;ROUND([.E12]/[.D12]*100;2))" table:style-name="ce17">
            <text:p>88.8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028633" table:style-name="ce16">
            <text:p>8,028,633</text:p>
          </table:table-cell>
          <table:table-cell office:value-type="float" office:value="6433460" table:style-name="ce16">
            <text:p>6,433,460</text:p>
          </table:table-cell>
          <table:table-cell office:value-type="float" office:value="4753823" table:style-name="ce16">
            <text:p>4,753,823</text:p>
          </table:table-cell>
          <table:table-cell office:value-type="float" office:value="59.21" table:formula="of:=IF([.C13]=0;&quot;-&quot;;ROUND([.E13]/[.C13]*100;2))" table:style-name="ce17">
            <text:p>59.21</text:p>
          </table:table-cell>
          <table:table-cell office:value-type="float" office:value="73.89" table:formula="of:=IF([.D13]=0;&quot;-&quot;;ROUND([.E13]/[.D13]*100;2))" table:style-name="ce17">
            <text:p>73.89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1034117" table:style-name="ce16">
            <text:p>21,034,117</text:p>
          </table:table-cell>
          <table:table-cell office:value-type="float" office:value="13582083" table:style-name="ce16">
            <text:p>13,582,083</text:p>
          </table:table-cell>
          <table:table-cell office:value-type="float" office:value="11521997" table:style-name="ce16">
            <text:p>11,521,997</text:p>
          </table:table-cell>
          <table:table-cell office:value-type="float" office:value="54.78" table:formula="of:=IF([.C14]=0;&quot;-&quot;;ROUND([.E14]/[.C14]*100;2))" table:style-name="ce17">
            <text:p>54.78</text:p>
          </table:table-cell>
          <table:table-cell office:value-type="float" office:value="84.83" table:formula="of:=IF([.D14]=0;&quot;-&quot;;ROUND([.E14]/[.D14]*100;2))" table:style-name="ce17">
            <text:p>84.8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577374" table:style-name="ce16">
            <text:p>11,577,374</text:p>
          </table:table-cell>
          <table:table-cell office:value-type="float" office:value="8920651" table:style-name="ce16">
            <text:p>8,920,651</text:p>
          </table:table-cell>
          <table:table-cell office:value-type="float" office:value="8116396" table:style-name="ce16">
            <text:p>8,116,396</text:p>
          </table:table-cell>
          <table:table-cell office:value-type="float" office:value="70.11" table:formula="of:=IF([.C15]=0;&quot;-&quot;;ROUND([.E15]/[.C15]*100;2))" table:style-name="ce17">
            <text:p>70.11</text:p>
          </table:table-cell>
          <table:table-cell office:value-type="float" office:value="90.98" table:formula="of:=IF([.D15]=0;&quot;-&quot;;ROUND([.E15]/[.D15]*100;2))" table:style-name="ce17">
            <text:p>90.98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8071797" table:style-name="ce16">
            <text:p>8,071,797</text:p>
          </table:table-cell>
          <table:table-cell office:value-type="float" office:value="7146001" table:style-name="ce16">
            <text:p>7,146,001</text:p>
          </table:table-cell>
          <table:table-cell office:value-type="float" office:value="6455156" table:style-name="ce16">
            <text:p>6,455,156</text:p>
          </table:table-cell>
          <table:table-cell office:value-type="float" office:value="79.97" table:formula="of:=IF([.C16]=0;&quot;-&quot;;ROUND([.E16]/[.C16]*100;2))" table:style-name="ce17">
            <text:p>79.97</text:p>
          </table:table-cell>
          <table:table-cell office:value-type="float" office:value="90.33" table:formula="of:=IF([.D16]=0;&quot;-&quot;;ROUND([.E16]/[.D16]*100;2))" table:style-name="ce17">
            <text:p>90.33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5674032" table:style-name="ce16">
            <text:p>5,674,032</text:p>
          </table:table-cell>
          <table:table-cell office:value-type="float" office:value="4105886" table:style-name="ce16">
            <text:p>4,105,886</text:p>
          </table:table-cell>
          <table:table-cell office:value-type="float" office:value="3626891" table:style-name="ce16">
            <text:p>3,626,891</text:p>
          </table:table-cell>
          <table:table-cell office:value-type="float" office:value="63.92" table:formula="of:=IF([.C17]=0;&quot;-&quot;;ROUND([.E17]/[.C17]*100;2))" table:style-name="ce17">
            <text:p>63.92</text:p>
          </table:table-cell>
          <table:table-cell office:value-type="float" office:value="88.33" table:formula="of:=IF([.D17]=0;&quot;-&quot;;ROUND([.E17]/[.D17]*100;2))" table:style-name="ce17">
            <text:p>88.33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14715" table:style-name="ce16">
            <text:p>1,214,715</text:p>
          </table:table-cell>
          <table:table-cell office:value-type="float" office:value="977632" table:style-name="ce16">
            <text:p>977,632</text:p>
          </table:table-cell>
          <table:table-cell office:value-type="float" office:value="867008" table:style-name="ce16">
            <text:p>867,008</text:p>
          </table:table-cell>
          <table:table-cell office:value-type="float" office:value="71.38" table:formula="of:=IF([.C18]=0;&quot;-&quot;;ROUND([.E18]/[.C18]*100;2))" table:style-name="ce17">
            <text:p>71.38</text:p>
          </table:table-cell>
          <table:table-cell office:value-type="float" office:value="88.68" table:formula="of:=IF([.D18]=0;&quot;-&quot;;ROUND([.E18]/[.D18]*100;2))" table:style-name="ce17">
            <text:p>88.6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19468" table:style-name="ce16">
            <text:p>219,468</text:p>
          </table:table-cell>
          <table:table-cell office:value-type="float" office:value="124520" table:style-name="ce16">
            <text:p>124,520</text:p>
          </table:table-cell>
          <table:table-cell office:value-type="float" office:value="110810" table:style-name="ce16">
            <text:p>110,810</text:p>
          </table:table-cell>
          <table:table-cell office:value-type="float" office:value="50.49" table:formula="of:=IF([.C19]=0;&quot;-&quot;;ROUND([.E19]/[.C19]*100;2))" table:style-name="ce17">
            <text:p>50.49</text:p>
          </table:table-cell>
          <table:table-cell office:value-type="float" office:value="88.99" table:formula="of:=IF([.D19]=0;&quot;-&quot;;ROUND([.E19]/[.D19]*100;2))" table:style-name="ce17">
            <text:p>88.9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521237" table:style-name="ce16">
            <text:p>2,521,237</text:p>
          </table:table-cell>
          <table:table-cell office:value-type="float" office:value="1811622" table:style-name="ce16">
            <text:p>1,811,622</text:p>
          </table:table-cell>
          <table:table-cell office:value-type="float" office:value="1596512" table:style-name="ce16">
            <text:p>1,596,512</text:p>
          </table:table-cell>
          <table:table-cell office:value-type="float" office:value="63.32" table:formula="of:=IF([.C20]=0;&quot;-&quot;;ROUND([.E20]/[.C20]*100;2))" table:style-name="ce17">
            <text:p>63.32</text:p>
          </table:table-cell>
          <table:table-cell office:value-type="float" office:value="88.13" table:formula="of:=IF([.D20]=0;&quot;-&quot;;ROUND([.E20]/[.D20]*100;2))" table:style-name="ce17">
            <text:p>88.1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935642" table:style-name="ce16">
            <text:p>935,642</text:p>
          </table:table-cell>
          <table:table-cell office:value-type="float" office:value="667161" table:style-name="ce16">
            <text:p>667,161</text:p>
          </table:table-cell>
          <table:table-cell office:value-type="float" office:value="532648" table:style-name="ce16">
            <text:p>532,648</text:p>
          </table:table-cell>
          <table:table-cell office:value-type="float" office:value="56.93" table:formula="of:=IF([.C21]=0;&quot;-&quot;;ROUND([.E21]/[.C21]*100;2))" table:style-name="ce17">
            <text:p>56.93</text:p>
          </table:table-cell>
          <table:table-cell office:value-type="float" office:value="79.84" table:formula="of:=IF([.D21]=0;&quot;-&quot;;ROUND([.E21]/[.D21]*100;2))" table:style-name="ce17">
            <text:p>79.84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6008300" table:style-name="ce16">
            <text:p>6,008,300</text:p>
          </table:table-cell>
          <table:table-cell office:value-type="float" office:value="4864256" table:style-name="ce16">
            <text:p>4,864,256</text:p>
          </table:table-cell>
          <table:table-cell office:value-type="float" office:value="3921391" table:style-name="ce16">
            <text:p>3,921,391</text:p>
          </table:table-cell>
          <table:table-cell office:value-type="float" office:value="65.27" table:formula="of:=IF([.C22]=0;&quot;-&quot;;ROUND([.E22]/[.C22]*100;2))" table:style-name="ce17">
            <text:p>65.27</text:p>
          </table:table-cell>
          <table:table-cell office:value-type="float" office:value="80.62" table:formula="of:=IF([.D22]=0;&quot;-&quot;;ROUND([.E22]/[.D22]*100;2))" table:style-name="ce17">
            <text:p>80.6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004918" table:style-name="ce16">
            <text:p>3,004,918</text:p>
          </table:table-cell>
          <table:table-cell office:value-type="float" office:value="2113977" table:style-name="ce16">
            <text:p>2,113,977</text:p>
          </table:table-cell>
          <table:table-cell office:value-type="float" office:value="2005151" table:style-name="ce16">
            <text:p>2,005,151</text:p>
          </table:table-cell>
          <table:table-cell office:value-type="float" office:value="66.73" table:formula="of:=IF([.C23]=0;&quot;-&quot;;ROUND([.E23]/[.C23]*100;2))" table:style-name="ce17">
            <text:p>66.73</text:p>
          </table:table-cell>
          <table:table-cell office:value-type="float" office:value="94.85" table:formula="of:=IF([.D23]=0;&quot;-&quot;;ROUND([.E23]/[.D23]*100;2))" table:style-name="ce17">
            <text:p>94.8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2411529" table:style-name="ce16">
            <text:p>2,411,529</text:p>
          </table:table-cell>
          <table:table-cell office:value-type="float" office:value="1666598" table:style-name="ce16">
            <text:p>1,666,598</text:p>
          </table:table-cell>
          <table:table-cell office:value-type="float" office:value="1462203" table:style-name="ce16">
            <text:p>1,462,203</text:p>
          </table:table-cell>
          <table:table-cell office:value-type="float" office:value="60.63" table:formula="of:=IF([.C24]=0;&quot;-&quot;;ROUND([.E24]/[.C24]*100;2))" table:style-name="ce17">
            <text:p>60.63</text:p>
          </table:table-cell>
          <table:table-cell office:value-type="float" office:value="87.74" table:formula="of:=IF([.D24]=0;&quot;-&quot;;ROUND([.E24]/[.D24]*100;2))" table:style-name="ce17">
            <text:p>87.74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3652567" table:style-name="ce16">
            <text:p>3,652,567</text:p>
          </table:table-cell>
          <table:table-cell office:value-type="float" office:value="3051082" table:style-name="ce16">
            <text:p>3,051,082</text:p>
          </table:table-cell>
          <table:table-cell office:value-type="float" office:value="2015896" table:style-name="ce16">
            <text:p>2,015,896</text:p>
          </table:table-cell>
          <table:table-cell office:value-type="float" office:value="55.19" table:formula="of:=IF([.C25]=0;&quot;-&quot;;ROUND([.E25]/[.C25]*100;2))" table:style-name="ce17">
            <text:p>55.19</text:p>
          </table:table-cell>
          <table:table-cell office:value-type="float" office:value="66.069999999999993" table:formula="of:=IF([.D25]=0;&quot;-&quot;;ROUND([.E25]/[.D25]*100;2))" table:style-name="ce17">
            <text:p>66.07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25640" table:style-name="ce16">
            <text:p>1,125,640</text:p>
          </table:table-cell>
          <table:table-cell office:value-type="float" office:value="790362" table:style-name="ce16">
            <text:p>790,362</text:p>
          </table:table-cell>
          <table:table-cell office:value-type="float" office:value="625171" table:style-name="ce16">
            <text:p>625,171</text:p>
          </table:table-cell>
          <table:table-cell office:value-type="float" office:value="55.54" table:formula="of:=IF([.C26]=0;&quot;-&quot;;ROUND([.E26]/[.C26]*100;2))" table:style-name="ce17">
            <text:p>55.54</text:p>
          </table:table-cell>
          <table:table-cell office:value-type="float" office:value="79.099999999999994" table:formula="of:=IF([.D26]=0;&quot;-&quot;;ROUND([.E26]/[.D26]*100;2))" table:style-name="ce17">
            <text:p>79.1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347626" table:style-name="ce16">
            <text:p>347,626</text:p>
          </table:table-cell>
          <table:table-cell office:value-type="float" office:value="220155" table:style-name="ce16">
            <text:p>220,155</text:p>
          </table:table-cell>
          <table:table-cell office:value-type="float" office:value="197692" table:style-name="ce16">
            <text:p>197,692</text:p>
          </table:table-cell>
          <table:table-cell office:value-type="float" office:value="56.87" table:formula="of:=IF([.C27]=0;&quot;-&quot;;ROUND([.E27]/[.C27]*100;2))" table:style-name="ce17">
            <text:p>56.87</text:p>
          </table:table-cell>
          <table:table-cell office:value-type="float" office:value="89.8" table:formula="of:=IF([.D27]=0;&quot;-&quot;;ROUND([.E27]/[.D27]*100;2))" table:style-name="ce17">
            <text:p>89.80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0792" table:style-name="ce16">
            <text:p>80,792</text:p>
          </table:table-cell>
          <table:table-cell office:value-type="float" office:value="68363" table:style-name="ce16">
            <text:p>68,363</text:p>
          </table:table-cell>
          <table:table-cell office:value-type="float" office:value="55414" table:style-name="ce16">
            <text:p>55,414</text:p>
          </table:table-cell>
          <table:table-cell office:value-type="float" office:value="68.59" table:formula="of:=IF([.C28]=0;&quot;-&quot;;ROUND([.E28]/[.C28]*100;2))" table:style-name="ce17">
            <text:p>68.59</text:p>
          </table:table-cell>
          <table:table-cell office:value-type="float" office:value="81.06" table:formula="of:=IF([.D28]=0;&quot;-&quot;;ROUND([.E28]/[.D28]*100;2))" table:style-name="ce17">
            <text:p>81.06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1064325" table:style-name="ce16">
            <text:p>1,064,325</text:p>
          </table:table-cell>
          <table:table-cell office:value-type="float" office:value="824359" table:style-name="ce16">
            <text:p>824,359</text:p>
          </table:table-cell>
          <table:table-cell office:value-type="float" office:value="750077" table:style-name="ce16">
            <text:p>750,077</text:p>
          </table:table-cell>
          <table:table-cell office:value-type="float" office:value="70.47" table:formula="of:=IF([.C29]=0;&quot;-&quot;;ROUND([.E29]/[.C29]*100;2))" table:style-name="ce17">
            <text:p>70.47</text:p>
          </table:table-cell>
          <table:table-cell office:value-type="float" office:value="90.99" table:formula="of:=IF([.D29]=0;&quot;-&quot;;ROUND([.E29]/[.D29]*100;2))" table:style-name="ce17">
            <text:p>90.99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8563604" table:style-name="ce16">
            <text:p>8,563,604</text:p>
          </table:table-cell>
          <table:table-cell office:value-type="float" office:value="6182794" table:style-name="ce16">
            <text:p>6,182,794</text:p>
          </table:table-cell>
          <table:table-cell office:value-type="float" office:value="4147028" table:style-name="ce16">
            <text:p>4,147,028</text:p>
          </table:table-cell>
          <table:table-cell office:value-type="float" office:value="48.43" table:formula="of:=IF([.C30]=0;&quot;-&quot;;ROUND([.E30]/[.C30]*100;2))" table:style-name="ce17">
            <text:p>48.43</text:p>
          </table:table-cell>
          <table:table-cell office:value-type="float" office:value="67.069999999999993" table:formula="of:=IF([.D30]=0;&quot;-&quot;;ROUND([.E30]/[.D30]*100;2))" table:style-name="ce17">
            <text:p>67.07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4119" table:style-name="ce16">
            <text:p>154,119</text:p>
          </table:table-cell>
          <table:table-cell office:value-type="float" office:value="106096" table:style-name="ce16">
            <text:p>106,096</text:p>
          </table:table-cell>
          <table:table-cell office:value-type="float" office:value="89719" table:style-name="ce16">
            <text:p>89,719</text:p>
          </table:table-cell>
          <table:table-cell office:value-type="float" office:value="58.21" table:formula="of:=IF([.C31]=0;&quot;-&quot;;ROUND([.E31]/[.C31]*100;2))" table:style-name="ce17">
            <text:p>58.21</text:p>
          </table:table-cell>
          <table:table-cell office:value-type="float" office:value="84.56" table:formula="of:=IF([.D31]=0;&quot;-&quot;;ROUND([.E31]/[.D31]*100;2))" table:style-name="ce17">
            <text:p>84.56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373115" table:style-name="ce16">
            <text:p>1,373,115</text:p>
          </table:table-cell>
          <table:table-cell office:value-type="float" office:value="1089213" table:style-name="ce16">
            <text:p>1,089,213</text:p>
          </table:table-cell>
          <table:table-cell office:value-type="float" office:value="649344" table:style-name="ce16">
            <text:p>649,344</text:p>
          </table:table-cell>
          <table:table-cell office:value-type="float" office:value="47.29" table:formula="of:=IF([.C32]=0;&quot;-&quot;;ROUND([.E32]/[.C32]*100;2))" table:style-name="ce17">
            <text:p>47.29</text:p>
          </table:table-cell>
          <table:table-cell office:value-type="float" office:value="59.62" table:formula="of:=IF([.D32]=0;&quot;-&quot;;ROUND([.E32]/[.D32]*100;2))" table:style-name="ce17">
            <text:p>59.6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167149" table:style-name="ce16">
            <text:p>167,149</text:p>
          </table:table-cell>
          <table:table-cell office:value-type="float" office:value="133576" table:style-name="ce16">
            <text:p>133,576</text:p>
          </table:table-cell>
          <table:table-cell office:value-type="float" office:value="122905" table:style-name="ce16">
            <text:p>122,905</text:p>
          </table:table-cell>
          <table:table-cell office:value-type="float" office:value="73.53" table:formula="of:=IF([.C33]=0;&quot;-&quot;;ROUND([.E33]/[.C33]*100;2))" table:style-name="ce17">
            <text:p>73.53</text:p>
          </table:table-cell>
          <table:table-cell office:value-type="float" office:value="92.01" table:formula="of:=IF([.D33]=0;&quot;-&quot;;ROUND([.E33]/[.D33]*100;2))" table:style-name="ce17">
            <text:p>92.0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757802" table:style-name="ce16">
            <text:p>9,757,802</text:p>
          </table:table-cell>
          <table:table-cell office:value-type="float" office:value="5468691" table:style-name="ce16">
            <text:p>5,468,691</text:p>
          </table:table-cell>
          <table:table-cell office:value-type="float" office:value="4981942" table:style-name="ce16">
            <text:p>4,981,942</text:p>
          </table:table-cell>
          <table:table-cell office:value-type="float" office:value="51.06" table:formula="of:=IF([.C34]=0;&quot;-&quot;;ROUND([.E34]/[.C34]*100;2))" table:style-name="ce17">
            <text:p>51.06</text:p>
          </table:table-cell>
          <table:table-cell office:value-type="float" office:value="91.1" table:formula="of:=IF([.D34]=0;&quot;-&quot;;ROUND([.E34]/[.D34]*100;2))" table:style-name="ce17">
            <text:p>91.10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339708" table:style-name="ce28">
            <text:p>339,708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69571535" table:formula="of:=SUM([.C7:.C35])" table:style-name="ce32">
            <text:p>169,571,535</text:p>
          </table:table-cell>
          <table:table-cell office:value-type="float" office:value="123707374" table:formula="of:=SUM([.D7:.D35])" table:style-name="ce32">
            <text:p>123,707,374</text:p>
          </table:table-cell>
          <table:table-cell office:value-type="float" office:value="110404400" table:formula="of:=SUM([.E7:.E35])" table:style-name="ce32">
            <text:p>110,404,400</text:p>
          </table:table-cell>
          <table:table-cell office:value-type="float" office:value="65.11" table:formula="of:=IF([.C36]=0;&quot;-&quot;;ROUND([.E36]/[.C36]*100;2))" table:style-name="ce33">
            <text:p>65.11</text:p>
          </table:table-cell>
          <table:table-cell office:value-type="float" office:value="89.25" table:formula="of:=IF([.D36]=0;&quot;-&quot;;ROUND([.E36]/[.D36]*100;2))" table:style-name="ce33">
            <text:p>89.25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7月" table:style-name="ta2">
        <table:table-column table:style-name="co1" table:default-cell-style-name="ce27"/>
        <table:table-column table:style-name="co1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3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3年1月1日起至113年7月31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801338" table:style-name="ce16">
            <text:p>801,338</text:p>
          </table:table-cell>
          <table:table-cell office:value-type="float" office:value="529248" table:style-name="ce16">
            <text:p>529,248</text:p>
          </table:table-cell>
          <table:table-cell office:value-type="float" office:value="456183" table:style-name="ce16">
            <text:p>456,183</text:p>
          </table:table-cell>
          <table:table-cell office:value-type="float" office:value="56.927663482824975" table:formula="of:=IF([.C7]=0;&quot;-&quot;;[.E7]/[.C7]*100)" table:style-name="ce17">
            <text:p>56.93</text:p>
          </table:table-cell>
          <table:table-cell office:value-type="float" office:value="86.194562851442043" table:formula="of:=IF([.D7]=0;&quot;-&quot;;[.E7]/[.D7]*100)" table:style-name="ce17">
            <text:p>86.19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7263014" table:style-name="ce16">
            <text:p>7,263,014</text:p>
          </table:table-cell>
          <table:table-cell office:value-type="float" office:value="4411051" table:style-name="ce16">
            <text:p>4,411,051</text:p>
          </table:table-cell>
          <table:table-cell office:value-type="float" office:value="3676151" table:style-name="ce16">
            <text:p>3,676,151</text:p>
          </table:table-cell>
          <table:table-cell office:value-type="float" office:value="50.614675945826349" table:formula="of:=IF([.C8]=0;&quot;-&quot;;[.E8]/[.C8]*100)" table:style-name="ce17">
            <text:p>50.61</text:p>
          </table:table-cell>
          <table:table-cell office:value-type="float" office:value="83.339571453605956" table:formula="of:=IF([.D8]=0;&quot;-&quot;;[.E8]/[.D8]*100)" table:style-name="ce17">
            <text:p>83.34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477726" table:style-name="ce16">
            <text:p>1,477,726</text:p>
          </table:table-cell>
          <table:table-cell office:value-type="float" office:value="1011939" table:style-name="ce16">
            <text:p>1,011,939</text:p>
          </table:table-cell>
          <table:table-cell office:value-type="float" office:value="883256" table:style-name="ce16">
            <text:p>883,256</text:p>
          </table:table-cell>
          <table:table-cell office:value-type="float" office:value="59.771297249963794" table:formula="of:=IF([.C9]=0;&quot;-&quot;;[.E9]/[.C9]*100)" table:style-name="ce17">
            <text:p>59.77</text:p>
          </table:table-cell>
          <table:table-cell office:value-type="float" office:value="87.283522030478125" table:formula="of:=IF([.D9]=0;&quot;-&quot;;[.E9]/[.D9]*100)" table:style-name="ce17">
            <text:p>87.28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029489" table:style-name="ce16">
            <text:p>4,029,489</text:p>
          </table:table-cell>
          <table:table-cell office:value-type="float" office:value="2029920" table:style-name="ce16">
            <text:p>2,029,920</text:p>
          </table:table-cell>
          <table:table-cell office:value-type="float" office:value="1934706" table:style-name="ce16">
            <text:p>1,934,706</text:p>
          </table:table-cell>
          <table:table-cell office:value-type="float" office:value="48.013681139221376" table:formula="of:=IF([.C10]=0;&quot;-&quot;;[.E10]/[.C10]*100)" table:style-name="ce17">
            <text:p>48.01</text:p>
          </table:table-cell>
          <table:table-cell office:value-type="float" office:value="95.309470323953647" table:formula="of:=IF([.D10]=0;&quot;-&quot;;[.E10]/[.D10]*100)" table:style-name="ce17">
            <text:p>95.31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57729649" table:style-name="ce16">
            <text:p>57,729,649</text:p>
          </table:table-cell>
          <table:table-cell office:value-type="float" office:value="39413643" table:style-name="ce16">
            <text:p>39,413,643</text:p>
          </table:table-cell>
          <table:table-cell office:value-type="float" office:value="38176091" table:style-name="ce16">
            <text:p>38,176,091</text:p>
          </table:table-cell>
          <table:table-cell office:value-type="float" office:value="66.129089057860028" table:formula="of:=IF([.C11]=0;&quot;-&quot;;[.E11]/[.C11]*100)" table:style-name="ce17">
            <text:p>66.13</text:p>
          </table:table-cell>
          <table:table-cell office:value-type="float" office:value="96.860092328943054" table:formula="of:=IF([.D11]=0;&quot;-&quot;;[.E11]/[.D11]*100)" table:style-name="ce17">
            <text:p>96.86</text:p>
          </table:table-cell>
          <table:table-cell table:style-name="ce21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940210" table:style-name="ce16">
            <text:p>940,210</text:p>
          </table:table-cell>
          <table:table-cell office:value-type="float" office:value="681810" table:style-name="ce16">
            <text:p>681,810</text:p>
          </table:table-cell>
          <table:table-cell office:value-type="float" office:value="600818" table:style-name="ce16">
            <text:p>600,818</text:p>
          </table:table-cell>
          <table:table-cell office:value-type="float" office:value="63.902532412971567" table:formula="of:=IF([.C12]=0;&quot;-&quot;;[.E12]/[.C12]*100)" table:style-name="ce17">
            <text:p>63.90</text:p>
          </table:table-cell>
          <table:table-cell office:value-type="float" office:value="88.121030785702757" table:formula="of:=IF([.D12]=0;&quot;-&quot;;[.E12]/[.D12]*100)" table:style-name="ce17">
            <text:p>88.12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028633" table:style-name="ce16">
            <text:p>8,028,633</text:p>
          </table:table-cell>
          <table:table-cell office:value-type="float" office:value="5496006" table:style-name="ce16">
            <text:p>5,496,006</text:p>
          </table:table-cell>
          <table:table-cell office:value-type="float" office:value="3844394" table:style-name="ce16">
            <text:p>3,844,394</text:p>
          </table:table-cell>
          <table:table-cell office:value-type="float" office:value="47.883543811256537" table:formula="of:=IF([.C13]=0;&quot;-&quot;;[.E13]/[.C13]*100)" table:style-name="ce17">
            <text:p>47.88</text:p>
          </table:table-cell>
          <table:table-cell office:value-type="float" office:value="69.948868323651752" table:formula="of:=IF([.D13]=0;&quot;-&quot;;[.E13]/[.D13]*100)" table:style-name="ce17">
            <text:p>69.95</text:p>
          </table:table-cell>
          <table:table-cell table:style-name="ce22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1034117" table:style-name="ce16">
            <text:p>21,034,117</text:p>
          </table:table-cell>
          <table:table-cell office:value-type="float" office:value="11854171" table:style-name="ce16">
            <text:p>11,854,171</text:p>
          </table:table-cell>
          <table:table-cell office:value-type="float" office:value="9799828" table:style-name="ce16">
            <text:p>9,799,828</text:p>
          </table:table-cell>
          <table:table-cell office:value-type="float" office:value="46.590156363587788" table:formula="of:=IF([.C14]=0;&quot;-&quot;;[.E14]/[.C14]*100)" table:style-name="ce17">
            <text:p>46.59</text:p>
          </table:table-cell>
          <table:table-cell office:value-type="float" office:value="82.66987206444044" table:formula="of:=IF([.D14]=0;&quot;-&quot;;[.E14]/[.D14]*100)" table:style-name="ce17">
            <text:p>82.67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577374" table:style-name="ce16">
            <text:p>11,577,374</text:p>
          </table:table-cell>
          <table:table-cell office:value-type="float" office:value="8074077" table:style-name="ce16">
            <text:p>8,074,077</text:p>
          </table:table-cell>
          <table:table-cell office:value-type="float" office:value="7318971" table:style-name="ce16">
            <text:p>7,318,971</text:p>
          </table:table-cell>
          <table:table-cell office:value-type="float" office:value="63.217885161177314" table:formula="of:=IF([.C15]=0;&quot;-&quot;;[.E15]/[.C15]*100)" table:style-name="ce17">
            <text:p>63.22</text:p>
          </table:table-cell>
          <table:table-cell office:value-type="float" office:value="90.647773113880376" table:formula="of:=IF([.D15]=0;&quot;-&quot;;[.E15]/[.D15]*100)" table:style-name="ce17">
            <text:p>90.65</text:p>
          </table:table-cell>
          <table:table-cell table:style-name="ce21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8071797" table:style-name="ce16">
            <text:p>8,071,797</text:p>
          </table:table-cell>
          <table:table-cell office:value-type="float" office:value="6692935" table:style-name="ce16">
            <text:p>6,692,935</text:p>
          </table:table-cell>
          <table:table-cell office:value-type="float" office:value="5723334" table:style-name="ce16">
            <text:p>5,723,334</text:p>
          </table:table-cell>
          <table:table-cell office:value-type="float" office:value="70.905326286079799" table:formula="of:=IF([.C16]=0;&quot;-&quot;;[.E16]/[.C16]*100)" table:style-name="ce17">
            <text:p>70.91</text:p>
          </table:table-cell>
          <table:table-cell office:value-type="float" office:value="85.513067137212602" table:formula="of:=IF([.D16]=0;&quot;-&quot;;[.E16]/[.D16]*100)" table:style-name="ce17">
            <text:p>85.51</text:p>
          </table:table-cell>
          <table:table-cell table:style-name="ce21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5674032" table:style-name="ce16">
            <text:p>5,674,032</text:p>
          </table:table-cell>
          <table:table-cell office:value-type="float" office:value="3710252" table:style-name="ce16">
            <text:p>3,710,252</text:p>
          </table:table-cell>
          <table:table-cell office:value-type="float" office:value="3265142" table:style-name="ce16">
            <text:p>3,265,142</text:p>
          </table:table-cell>
          <table:table-cell office:value-type="float" office:value="57.545357516489162" table:formula="of:=IF([.C17]=0;&quot;-&quot;;[.E17]/[.C17]*100)" table:style-name="ce17">
            <text:p>57.55</text:p>
          </table:table-cell>
          <table:table-cell office:value-type="float" office:value="88.003240750223981" table:formula="of:=IF([.D17]=0;&quot;-&quot;;[.E17]/[.D17]*100)" table:style-name="ce17">
            <text:p>88.00</text:p>
          </table:table-cell>
          <table:table-cell table:style-name="ce23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14715" table:style-name="ce16">
            <text:p>1,214,715</text:p>
          </table:table-cell>
          <table:table-cell office:value-type="float" office:value="902589" table:style-name="ce16">
            <text:p>902,589</text:p>
          </table:table-cell>
          <table:table-cell office:value-type="float" office:value="792562" table:style-name="ce16">
            <text:p>792,562</text:p>
          </table:table-cell>
          <table:table-cell office:value-type="float" office:value="65.246745121283595" table:formula="of:=IF([.C18]=0;&quot;-&quot;;[.E18]/[.C18]*100)" table:style-name="ce17">
            <text:p>65.25</text:p>
          </table:table-cell>
          <table:table-cell office:value-type="float" office:value="87.809844790929205" table:formula="of:=IF([.D18]=0;&quot;-&quot;;[.E18]/[.D18]*100)" table:style-name="ce17">
            <text:p>87.81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19468" table:style-name="ce16">
            <text:p>219,468</text:p>
          </table:table-cell>
          <table:table-cell office:value-type="float" office:value="109220" table:style-name="ce16">
            <text:p>109,220</text:p>
          </table:table-cell>
          <table:table-cell office:value-type="float" office:value="96700" table:style-name="ce16">
            <text:p>96,700</text:p>
          </table:table-cell>
          <table:table-cell office:value-type="float" office:value="44.061093188984266" table:formula="of:=IF([.C19]=0;&quot;-&quot;;[.E19]/[.C19]*100)" table:style-name="ce17">
            <text:p>44.06</text:p>
          </table:table-cell>
          <table:table-cell office:value-type="float" office:value="88.536898004028558" table:formula="of:=IF([.D19]=0;&quot;-&quot;;[.E19]/[.D19]*100)" table:style-name="ce17">
            <text:p>88.54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521237" table:style-name="ce16">
            <text:p>2,521,237</text:p>
          </table:table-cell>
          <table:table-cell office:value-type="float" office:value="1643804" table:style-name="ce16">
            <text:p>1,643,804</text:p>
          </table:table-cell>
          <table:table-cell office:value-type="float" office:value="1459954" table:style-name="ce16">
            <text:p>1,459,954</text:p>
          </table:table-cell>
          <table:table-cell office:value-type="float" office:value="57.906257920219318" table:formula="of:=IF([.C20]=0;&quot;-&quot;;[.E20]/[.C20]*100)" table:style-name="ce17">
            <text:p>57.91</text:p>
          </table:table-cell>
          <table:table-cell office:value-type="float" office:value="88.815576552922366" table:formula="of:=IF([.D20]=0;&quot;-&quot;;[.E20]/[.D20]*100)" table:style-name="ce17">
            <text:p>88.82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935642" table:style-name="ce16">
            <text:p>935,642</text:p>
          </table:table-cell>
          <table:table-cell office:value-type="float" office:value="593733" table:style-name="ce16">
            <text:p>593,733</text:p>
          </table:table-cell>
          <table:table-cell office:value-type="float" office:value="462640" table:style-name="ce16">
            <text:p>462,640</text:p>
          </table:table-cell>
          <table:table-cell office:value-type="float" office:value="49.446262566237941" table:formula="of:=IF([.C21]=0;&quot;-&quot;;[.E21]/[.C21]*100)" table:style-name="ce17">
            <text:p>49.45</text:p>
          </table:table-cell>
          <table:table-cell office:value-type="float" office:value="77.920546777760364" table:formula="of:=IF([.D21]=0;&quot;-&quot;;[.E21]/[.D21]*100)" table:style-name="ce17">
            <text:p>77.92</text:p>
          </table:table-cell>
          <table:table-cell table:style-name="ce24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6008300" table:style-name="ce16">
            <text:p>6,008,300</text:p>
          </table:table-cell>
          <table:table-cell office:value-type="float" office:value="4832972" table:style-name="ce16">
            <text:p>4,832,972</text:p>
          </table:table-cell>
          <table:table-cell office:value-type="float" office:value="3834355" table:style-name="ce16">
            <text:p>3,834,355</text:p>
          </table:table-cell>
          <table:table-cell office:value-type="float" office:value="63.817635604081026" table:formula="of:=IF([.C22]=0;&quot;-&quot;;[.E22]/[.C22]*100)" table:style-name="ce17">
            <text:p>63.82</text:p>
          </table:table-cell>
          <table:table-cell office:value-type="float" office:value="79.337413914254" table:formula="of:=IF([.D22]=0;&quot;-&quot;;[.E22]/[.D22]*100)" table:style-name="ce17">
            <text:p>79.34</text:p>
          </table:table-cell>
          <table:table-cell table:style-name="ce21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004918" table:style-name="ce16">
            <text:p>3,004,918</text:p>
          </table:table-cell>
          <table:table-cell office:value-type="float" office:value="1909827" table:style-name="ce16">
            <text:p>1,909,827</text:p>
          </table:table-cell>
          <table:table-cell office:value-type="float" office:value="1782314" table:style-name="ce16">
            <text:p>1,782,314</text:p>
          </table:table-cell>
          <table:table-cell office:value-type="float" office:value="59.313232507509362" table:formula="of:=IF([.C23]=0;&quot;-&quot;;[.E23]/[.C23]*100)" table:style-name="ce17">
            <text:p>59.31</text:p>
          </table:table-cell>
          <table:table-cell office:value-type="float" office:value="93.323321955339409" table:formula="of:=IF([.D23]=0;&quot;-&quot;;[.E23]/[.D23]*100)" table:style-name="ce17">
            <text:p>93.32</text:p>
          </table:table-cell>
          <table:table-cell table:style-name="ce21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2411529" table:style-name="ce16">
            <text:p>2,411,529</text:p>
          </table:table-cell>
          <table:table-cell office:value-type="float" office:value="1587784" table:style-name="ce16">
            <text:p>1,587,784</text:p>
          </table:table-cell>
          <table:table-cell office:value-type="float" office:value="1349138" table:style-name="ce16">
            <text:p>1,349,138</text:p>
          </table:table-cell>
          <table:table-cell office:value-type="float" office:value="55.945335925879391" table:formula="of:=IF([.C24]=0;&quot;-&quot;;[.E24]/[.C24]*100)" table:style-name="ce17">
            <text:p>55.95</text:p>
          </table:table-cell>
          <table:table-cell office:value-type="float" office:value="84.96986995712264" table:formula="of:=IF([.D24]=0;&quot;-&quot;;[.E24]/[.D24]*100)" table:style-name="ce17">
            <text:p>84.97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3652567" table:style-name="ce16">
            <text:p>3,652,567</text:p>
          </table:table-cell>
          <table:table-cell office:value-type="float" office:value="2848002" table:style-name="ce16">
            <text:p>2,848,002</text:p>
          </table:table-cell>
          <table:table-cell office:value-type="float" office:value="1869806" table:style-name="ce16">
            <text:p>1,869,806</text:p>
          </table:table-cell>
          <table:table-cell office:value-type="float" office:value="51.191559251342952" table:formula="of:=IF([.C25]=0;&quot;-&quot;;[.E25]/[.C25]*100)" table:style-name="ce17">
            <text:p>51.19</text:p>
          </table:table-cell>
          <table:table-cell office:value-type="float" office:value="65.653254456984229" table:formula="of:=IF([.D25]=0;&quot;-&quot;;[.E25]/[.D25]*100)" table:style-name="ce17">
            <text:p>65.65</text:p>
          </table:table-cell>
          <table:table-cell table:style-name="ce25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25640" table:style-name="ce16">
            <text:p>1,125,640</text:p>
          </table:table-cell>
          <table:table-cell office:value-type="float" office:value="717294" table:style-name="ce16">
            <text:p>717,294</text:p>
          </table:table-cell>
          <table:table-cell office:value-type="float" office:value="571453" table:style-name="ce16">
            <text:p>571,453</text:p>
          </table:table-cell>
          <table:table-cell office:value-type="float" office:value="50.766941473295191" table:formula="of:=IF([.C26]=0;&quot;-&quot;;[.E26]/[.C26]*100)" table:style-name="ce17">
            <text:p>50.77</text:p>
          </table:table-cell>
          <table:table-cell office:value-type="float" office:value="79.667890711479529" table:formula="of:=IF([.D26]=0;&quot;-&quot;;[.E26]/[.D26]*100)" table:style-name="ce17">
            <text:p>79.67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347626" table:style-name="ce16">
            <text:p>347,626</text:p>
          </table:table-cell>
          <table:table-cell office:value-type="float" office:value="201014" table:style-name="ce16">
            <text:p>201,014</text:p>
          </table:table-cell>
          <table:table-cell office:value-type="float" office:value="176880" table:style-name="ce16">
            <text:p>176,880</text:p>
          </table:table-cell>
          <table:table-cell office:value-type="float" office:value="50.882270025832355" table:formula="of:=IF([.C27]=0;&quot;-&quot;;[.E27]/[.C27]*100)" table:style-name="ce17">
            <text:p>50.88</text:p>
          </table:table-cell>
          <table:table-cell office:value-type="float" office:value="87.993871073656564" table:formula="of:=IF([.D27]=0;&quot;-&quot;;[.E27]/[.D27]*100)" table:style-name="ce17">
            <text:p>87.99</text:p>
          </table:table-cell>
          <table:table-cell table:style-name="ce23"/>
          <table:table-cell table:number-columns-repeated="2" table:style-name="ce26"/>
          <table:table-cell table:style-name="ce14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77867" table:style-name="ce16">
            <text:p>77,867</text:p>
          </table:table-cell>
          <table:table-cell office:value-type="float" office:value="61826" table:style-name="ce16">
            <text:p>61,826</text:p>
          </table:table-cell>
          <table:table-cell office:value-type="float" office:value="49442" table:style-name="ce16">
            <text:p>49,442</text:p>
          </table:table-cell>
          <table:table-cell office:value-type="float" office:value="63.495447365379434" table:formula="of:=IF([.C28]=0;&quot;-&quot;;[.E28]/[.C28]*100)" table:style-name="ce17">
            <text:p>63.50</text:p>
          </table:table-cell>
          <table:table-cell office:value-type="float" office:value="79.969592081001522" table:formula="of:=IF([.D28]=0;&quot;-&quot;;[.E28]/[.D28]*100)" table:style-name="ce17">
            <text:p>79.97</text:p>
          </table:table-cell>
          <table:table-cell table:style-name="ce22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1064325" table:style-name="ce16">
            <text:p>1,064,325</text:p>
          </table:table-cell>
          <table:table-cell office:value-type="float" office:value="780254" table:style-name="ce16">
            <text:p>780,254</text:p>
          </table:table-cell>
          <table:table-cell office:value-type="float" office:value="668889" table:style-name="ce16">
            <text:p>668,889</text:p>
          </table:table-cell>
          <table:table-cell office:value-type="float" office:value="62.846311042209848" table:formula="of:=IF([.C29]=0;&quot;-&quot;;[.E29]/[.C29]*100)" table:style-name="ce17">
            <text:p>62.85</text:p>
          </table:table-cell>
          <table:table-cell office:value-type="float" office:value="85.727083744524222" table:formula="of:=IF([.D29]=0;&quot;-&quot;;[.E29]/[.D29]*100)" table:style-name="ce17">
            <text:p>85.73</text:p>
          </table:table-cell>
          <table:table-cell table:style-name="ce23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8563604" table:style-name="ce16">
            <text:p>8,563,604</text:p>
          </table:table-cell>
          <table:table-cell office:value-type="float" office:value="5697748" table:style-name="ce16">
            <text:p>5,697,748</text:p>
          </table:table-cell>
          <table:table-cell office:value-type="float" office:value="3784163" table:style-name="ce16">
            <text:p>3,784,163</text:p>
          </table:table-cell>
          <table:table-cell office:value-type="float" office:value="44.188906913491095" table:formula="of:=IF([.C30]=0;&quot;-&quot;;[.E30]/[.C30]*100)" table:style-name="ce17">
            <text:p>44.19</text:p>
          </table:table-cell>
          <table:table-cell office:value-type="float" office:value="66.415064337699732" table:formula="of:=IF([.D30]=0;&quot;-&quot;;[.E30]/[.D30]*100)" table:style-name="ce17">
            <text:p>66.42</text:p>
          </table:table-cell>
          <table:table-cell table:style-name="ce18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4119" table:style-name="ce16">
            <text:p>154,119</text:p>
          </table:table-cell>
          <table:table-cell office:value-type="float" office:value="90467" table:style-name="ce16">
            <text:p>90,467</text:p>
          </table:table-cell>
          <table:table-cell office:value-type="float" office:value="78079" table:style-name="ce16">
            <text:p>78,079</text:p>
          </table:table-cell>
          <table:table-cell office:value-type="float" office:value="50.66150182651068" table:formula="of:=IF([.C31]=0;&quot;-&quot;;[.E31]/[.C31]*100)" table:style-name="ce17">
            <text:p>50.66</text:p>
          </table:table-cell>
          <table:table-cell office:value-type="float" office:value="86.306609039760346" table:formula="of:=IF([.D31]=0;&quot;-&quot;;[.E31]/[.D31]*100)" table:style-name="ce17">
            <text:p>86.31</text:p>
          </table:table-cell>
          <table:table-cell table:style-name="ce18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373115" table:style-name="ce16">
            <text:p>1,373,115</text:p>
          </table:table-cell>
          <table:table-cell office:value-type="float" office:value="1022798" table:style-name="ce16">
            <text:p>1,022,798</text:p>
          </table:table-cell>
          <table:table-cell office:value-type="float" office:value="609698" table:style-name="ce16">
            <text:p>609,698</text:p>
          </table:table-cell>
          <table:table-cell office:value-type="float" office:value="44.402544579295984" table:formula="of:=IF([.C32]=0;&quot;-&quot;;[.E32]/[.C32]*100)" table:style-name="ce17">
            <text:p>44.40</text:p>
          </table:table-cell>
          <table:table-cell office:value-type="float" office:value="59.610793138038986" table:formula="of:=IF([.D32]=0;&quot;-&quot;;[.E32]/[.D32]*100)" table:style-name="ce17">
            <text:p>59.61</text:p>
          </table:table-cell>
          <table:table-cell table:style-name="ce18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167149" table:style-name="ce16">
            <text:p>167,149</text:p>
          </table:table-cell>
          <table:table-cell office:value-type="float" office:value="127945" table:style-name="ce16">
            <text:p>127,945</text:p>
          </table:table-cell>
          <table:table-cell office:value-type="float" office:value="118427" table:style-name="ce16">
            <text:p>118,427</text:p>
          </table:table-cell>
          <table:table-cell office:value-type="float" office:value="70.851156752358676" table:formula="of:=IF([.C33]=0;&quot;-&quot;;[.E33]/[.C33]*100)" table:style-name="ce17">
            <text:p>70.85</text:p>
          </table:table-cell>
          <table:table-cell office:value-type="float" office:value="92.560865997108138" table:formula="of:=IF([.D33]=0;&quot;-&quot;;[.E33]/[.D33]*100)" table:style-name="ce17">
            <text:p>92.56</text:p>
          </table:table-cell>
          <table:table-cell table:style-name="ce18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757802" table:style-name="ce16">
            <text:p>9,757,802</text:p>
          </table:table-cell>
          <table:table-cell office:value-type="float" office:value="4996060" table:style-name="ce16">
            <text:p>4,996,060</text:p>
          </table:table-cell>
          <table:table-cell office:value-type="float" office:value="4538444" table:style-name="ce16">
            <text:p>4,538,444</text:p>
          </table:table-cell>
          <table:table-cell office:value-type="float" office:value="46.510925308793929" table:formula="of:=IF([.C34]=0;&quot;-&quot;;[.E34]/[.C34]*100)" table:style-name="ce17">
            <text:p>46.51</text:p>
          </table:table-cell>
          <table:table-cell office:value-type="float" office:value="90.840462284280008" table:formula="of:=IF([.D34]=0;&quot;-&quot;;[.E34]/[.D34]*100)" table:style-name="ce17">
            <text:p>90.84</text:p>
          </table:table-cell>
          <table:table-cell table:style-name="ce18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344533" table:style-name="ce28">
            <text:p>344,533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[.E35]/[.C35]*100)" table:style-name="ce30">
            <text:p><text:s/>-<text:s/></text:p>
          </table:table-cell>
          <table:table-cell office:value-type="string" office:string-value="-" table:formula="of:=IF([.D35]=0;&quot;-&quot;;[.E35]/[.D35]*100)" table:style-name="ce30">
            <text:p><text:s/>-<text:s/></text:p>
          </table:table-cell>
          <table:table-cell table:style-name="ce21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69571535" table:formula="of:=SUM([.C7:.C35])" table:style-name="ce32">
            <text:p>169,571,535</text:p>
          </table:table-cell>
          <table:table-cell office:value-type="float" office:value="112028389" table:formula="of:=SUM([.D7:.D35])" table:style-name="ce32">
            <text:p>112,028,389</text:p>
          </table:table-cell>
          <table:table-cell office:value-type="float" office:value="97921818" table:formula="of:=SUM([.E7:.E35])" table:style-name="ce32">
            <text:p>97,921,818</text:p>
          </table:table-cell>
          <table:table-cell office:value-type="float" office:value="57.74661295600113" table:formula="of:=IF([.C36]=0;&quot;-&quot;;[.E36]/[.C36]*100)" table:style-name="ce33">
            <text:p>57.75</text:p>
          </table:table-cell>
          <table:table-cell office:value-type="float" office:value="87.408039046245676" table:formula="of:=IF([.D36]=0;&quot;-&quot;;[.E36]/[.D36]*100)" table:style-name="ce33">
            <text:p>87.41</text:p>
          </table:table-cell>
          <table:table-cell table:style-name="ce34"/>
          <table:table-cell table:number-columns-repeated="1016" table:style-name="ce27"/>
          <table:table-cell table:number-columns-repeated="15360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6月" table:style-name="ta2">
        <table:table-column table:style-name="co1" table:default-cell-style-name="ce27"/>
        <table:table-column table:style-name="co1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3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3年1月1日起至113年6月30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801338" table:style-name="ce28">
            <text:p>801,338</text:p>
          </table:table-cell>
          <table:table-cell office:value-type="float" office:value="469505" table:style-name="ce28">
            <text:p>469,505</text:p>
          </table:table-cell>
          <table:table-cell office:value-type="float" office:value="407104" table:style-name="ce28">
            <text:p>407,104</text:p>
          </table:table-cell>
          <table:table-cell office:value-type="float" office:value="50.803031929098587" table:formula="of:=IF([.C7]=0;&quot;-&quot;;[.E7]/[.C7]*100)" table:style-name="ce17">
            <text:p>50.80</text:p>
          </table:table-cell>
          <table:table-cell office:value-type="float" office:value="86.709193725306449" table:formula="of:=IF([.D7]=0;&quot;-&quot;;[.E7]/[.D7]*100)" table:style-name="ce17">
            <text:p>86.71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7263013" table:style-name="ce28">
            <text:p>7,263,013</text:p>
          </table:table-cell>
          <table:table-cell office:value-type="float" office:value="3749523" table:style-name="ce28">
            <text:p>3,749,523</text:p>
          </table:table-cell>
          <table:table-cell office:value-type="float" office:value="3195821" table:style-name="ce28">
            <text:p>3,195,821</text:p>
          </table:table-cell>
          <table:table-cell office:value-type="float" office:value="44.001311852257459" table:formula="of:=IF([.C8]=0;&quot;-&quot;;[.E8]/[.C8]*100)" table:style-name="ce17">
            <text:p>44.00</text:p>
          </table:table-cell>
          <table:table-cell office:value-type="float" office:value="85.232734937217344" table:formula="of:=IF([.D8]=0;&quot;-&quot;;[.E8]/[.D8]*100)" table:style-name="ce17">
            <text:p>85.23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477726" table:style-name="ce28">
            <text:p>1,477,726</text:p>
          </table:table-cell>
          <table:table-cell office:value-type="float" office:value="900118" table:style-name="ce28">
            <text:p>900,118</text:p>
          </table:table-cell>
          <table:table-cell office:value-type="float" office:value="774611" table:style-name="ce28">
            <text:p>774,611</text:p>
          </table:table-cell>
          <table:table-cell office:value-type="float" office:value="52.419122354211808" table:formula="of:=IF([.C9]=0;&quot;-&quot;;[.E9]/[.C9]*100)" table:style-name="ce17">
            <text:p>52.42</text:p>
          </table:table-cell>
          <table:table-cell office:value-type="float" office:value="86.056605911669365" table:formula="of:=IF([.D9]=0;&quot;-&quot;;[.E9]/[.D9]*100)" table:style-name="ce17">
            <text:p>86.06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029489" table:style-name="ce28">
            <text:p>4,029,489</text:p>
          </table:table-cell>
          <table:table-cell office:value-type="float" office:value="1900063" table:style-name="ce28">
            <text:p>1,900,063</text:p>
          </table:table-cell>
          <table:table-cell office:value-type="float" office:value="1815200" table:style-name="ce28">
            <text:p>1,815,200</text:p>
          </table:table-cell>
          <table:table-cell office:value-type="float" office:value="45.047895651284811" table:formula="of:=IF([.C10]=0;&quot;-&quot;;[.E10]/[.C10]*100)" table:style-name="ce17">
            <text:p>45.05</text:p>
          </table:table-cell>
          <table:table-cell office:value-type="float" office:value="95.533674409743256" table:formula="of:=IF([.D10]=0;&quot;-&quot;;[.E10]/[.D10]*100)" table:style-name="ce17">
            <text:p>95.53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57729649" table:style-name="ce28">
            <text:p>57,729,649</text:p>
          </table:table-cell>
          <table:table-cell office:value-type="float" office:value="33940580" table:style-name="ce28">
            <text:p>33,940,580</text:p>
          </table:table-cell>
          <table:table-cell office:value-type="float" office:value="33467542" table:style-name="ce28">
            <text:p>33,467,542</text:p>
          </table:table-cell>
          <table:table-cell office:value-type="float" office:value="57.972883223315627" table:formula="of:=IF([.C11]=0;&quot;-&quot;;[.E11]/[.C11]*100)" table:style-name="ce17">
            <text:p>57.97</text:p>
          </table:table-cell>
          <table:table-cell office:value-type="float" office:value="98.606276027103831" table:formula="of:=IF([.D11]=0;&quot;-&quot;;[.E11]/[.D11]*100)" table:style-name="ce17">
            <text:p>98.61</text:p>
          </table:table-cell>
          <table:table-cell table:style-name="ce21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940210" table:style-name="ce28">
            <text:p>940,210</text:p>
          </table:table-cell>
          <table:table-cell office:value-type="float" office:value="651269" table:style-name="ce28">
            <text:p>651,269</text:p>
          </table:table-cell>
          <table:table-cell office:value-type="float" office:value="571940" table:style-name="ce28">
            <text:p>571,940</text:p>
          </table:table-cell>
          <table:table-cell office:value-type="float" office:value="60.831090926495143" table:formula="of:=IF([.C12]=0;&quot;-&quot;;[.E12]/[.C12]*100)" table:style-name="ce17">
            <text:p>60.83</text:p>
          </table:table-cell>
          <table:table-cell office:value-type="float" office:value="87.819318898949589" table:formula="of:=IF([.D12]=0;&quot;-&quot;;[.E12]/[.D12]*100)" table:style-name="ce17">
            <text:p>87.82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028633" table:style-name="ce28">
            <text:p>8,028,633</text:p>
          </table:table-cell>
          <table:table-cell office:value-type="float" office:value="5024315" table:style-name="ce28">
            <text:p>5,024,315</text:p>
          </table:table-cell>
          <table:table-cell office:value-type="float" office:value="3537409" table:style-name="ce28">
            <text:p>3,537,409</text:p>
          </table:table-cell>
          <table:table-cell office:value-type="float" office:value="44.059916551173778" table:formula="of:=IF([.C13]=0;&quot;-&quot;;[.E13]/[.C13]*100)" table:style-name="ce17">
            <text:p>44.06</text:p>
          </table:table-cell>
          <table:table-cell office:value-type="float" office:value="70.405796611080319" table:formula="of:=IF([.D13]=0;&quot;-&quot;;[.E13]/[.D13]*100)" table:style-name="ce17">
            <text:p>70.41</text:p>
          </table:table-cell>
          <table:table-cell table:style-name="ce22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1034117" table:style-name="ce28">
            <text:p>21,034,117</text:p>
          </table:table-cell>
          <table:table-cell office:value-type="float" office:value="10027379" table:style-name="ce28">
            <text:p>10,027,379</text:p>
          </table:table-cell>
          <table:table-cell office:value-type="float" office:value="8173831" table:style-name="ce28">
            <text:p>8,173,831</text:p>
          </table:table-cell>
          <table:table-cell office:value-type="float" office:value="38.85987227322164" table:formula="of:=IF([.C14]=0;&quot;-&quot;;[.E14]/[.C14]*100)" table:style-name="ce17">
            <text:p>38.86</text:p>
          </table:table-cell>
          <table:table-cell office:value-type="float" office:value="81.5151297263223" table:formula="of:=IF([.D14]=0;&quot;-&quot;;[.E14]/[.D14]*100)" table:style-name="ce17">
            <text:p>81.52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577374" table:style-name="ce28">
            <text:p>11,577,374</text:p>
          </table:table-cell>
          <table:table-cell office:value-type="float" office:value="7211849" table:style-name="ce28">
            <text:p>7,211,849</text:p>
          </table:table-cell>
          <table:table-cell office:value-type="float" office:value="6547854" table:style-name="ce28">
            <text:p>6,547,854</text:p>
          </table:table-cell>
          <table:table-cell office:value-type="float" office:value="56.557333295097834" table:formula="of:=IF([.C15]=0;&quot;-&quot;;[.E15]/[.C15]*100)" table:style-name="ce17">
            <text:p>56.56</text:p>
          </table:table-cell>
          <table:table-cell office:value-type="float" office:value="90.792999132400027" table:formula="of:=IF([.D15]=0;&quot;-&quot;;[.E15]/[.D15]*100)" table:style-name="ce17">
            <text:p>90.79</text:p>
          </table:table-cell>
          <table:table-cell table:style-name="ce21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8071797" table:style-name="ce28">
            <text:p>8,071,797</text:p>
          </table:table-cell>
          <table:table-cell office:value-type="float" office:value="5794859" table:style-name="ce28">
            <text:p>5,794,859</text:p>
          </table:table-cell>
          <table:table-cell office:value-type="float" office:value="4848572" table:style-name="ce28">
            <text:p>4,848,572</text:p>
          </table:table-cell>
          <table:table-cell office:value-type="float" office:value="60.068061672016782" table:formula="of:=IF([.C16]=0;&quot;-&quot;;[.E16]/[.C16]*100)" table:style-name="ce17">
            <text:p>60.07</text:p>
          </table:table-cell>
          <table:table-cell office:value-type="float" office:value="83.670232528522263" table:formula="of:=IF([.D16]=0;&quot;-&quot;;[.E16]/[.D16]*100)" table:style-name="ce17">
            <text:p>83.67</text:p>
          </table:table-cell>
          <table:table-cell table:style-name="ce21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5674032" table:style-name="ce28">
            <text:p>5,674,032</text:p>
          </table:table-cell>
          <table:table-cell office:value-type="float" office:value="3290002" table:style-name="ce28">
            <text:p>3,290,002</text:p>
          </table:table-cell>
          <table:table-cell office:value-type="float" office:value="2881050" table:style-name="ce28">
            <text:p>2,881,050</text:p>
          </table:table-cell>
          <table:table-cell office:value-type="float" office:value="50.776061890380596" table:formula="of:=IF([.C17]=0;&quot;-&quot;;[.E17]/[.C17]*100)" table:style-name="ce17">
            <text:p>50.78</text:p>
          </table:table-cell>
          <table:table-cell office:value-type="float" office:value="87.569855580634908" table:formula="of:=IF([.D17]=0;&quot;-&quot;;[.E17]/[.D17]*100)" table:style-name="ce17">
            <text:p>87.57</text:p>
          </table:table-cell>
          <table:table-cell table:style-name="ce23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14715" table:style-name="ce28">
            <text:p>1,214,715</text:p>
          </table:table-cell>
          <table:table-cell office:value-type="float" office:value="781049" table:style-name="ce28">
            <text:p>781,049</text:p>
          </table:table-cell>
          <table:table-cell office:value-type="float" office:value="706675" table:style-name="ce28">
            <text:p>706,675</text:p>
          </table:table-cell>
          <table:table-cell office:value-type="float" office:value="58.17619770892761" table:formula="of:=IF([.C18]=0;&quot;-&quot;;[.E18]/[.C18]*100)" table:style-name="ce17">
            <text:p>58.18</text:p>
          </table:table-cell>
          <table:table-cell office:value-type="float" office:value="90.477678097020799" table:formula="of:=IF([.D18]=0;&quot;-&quot;;[.E18]/[.D18]*100)" table:style-name="ce17">
            <text:p>90.48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19468" table:style-name="ce28">
            <text:p>219,468</text:p>
          </table:table-cell>
          <table:table-cell office:value-type="float" office:value="94637" table:style-name="ce28">
            <text:p>94,637</text:p>
          </table:table-cell>
          <table:table-cell office:value-type="float" office:value="84060" table:style-name="ce28">
            <text:p>84,060</text:p>
          </table:table-cell>
          <table:table-cell office:value-type="float" office:value="38.301711411230791" table:formula="of:=IF([.C19]=0;&quot;-&quot;;[.E19]/[.C19]*100)" table:style-name="ce17">
            <text:p>38.30</text:p>
          </table:table-cell>
          <table:table-cell office:value-type="float" office:value="88.823610215877508" table:formula="of:=IF([.D19]=0;&quot;-&quot;;[.E19]/[.D19]*100)" table:style-name="ce17">
            <text:p>88.82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516575" table:style-name="ce28">
            <text:p>2,516,575</text:p>
          </table:table-cell>
          <table:table-cell office:value-type="float" office:value="1335653" table:style-name="ce28">
            <text:p>1,335,653</text:p>
          </table:table-cell>
          <table:table-cell office:value-type="float" office:value="1185310" table:style-name="ce28">
            <text:p>1,185,310</text:p>
          </table:table-cell>
          <table:table-cell office:value-type="float" office:value="47.100126163535762" table:formula="of:=IF([.C20]=0;&quot;-&quot;;[.E20]/[.C20]*100)" table:style-name="ce17">
            <text:p>47.10</text:p>
          </table:table-cell>
          <table:table-cell office:value-type="float" office:value="88.743857873264986" table:formula="of:=IF([.D20]=0;&quot;-&quot;;[.E20]/[.D20]*100)" table:style-name="ce17">
            <text:p>88.74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935642" table:style-name="ce28">
            <text:p>935,642</text:p>
          </table:table-cell>
          <table:table-cell office:value-type="float" office:value="514128" table:style-name="ce28">
            <text:p>514,128</text:p>
          </table:table-cell>
          <table:table-cell office:value-type="float" office:value="395906" table:style-name="ce28">
            <text:p>395,906</text:p>
          </table:table-cell>
          <table:table-cell office:value-type="float" office:value="42.313833709901864" table:formula="of:=IF([.C21]=0;&quot;-&quot;;[.E21]/[.C21]*100)" table:style-name="ce17">
            <text:p>42.31</text:p>
          </table:table-cell>
          <table:table-cell office:value-type="float" office:value="77.005337192294519" table:formula="of:=IF([.D21]=0;&quot;-&quot;;[.E21]/[.D21]*100)" table:style-name="ce17">
            <text:p>77.01</text:p>
          </table:table-cell>
          <table:table-cell table:style-name="ce24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6008300" table:style-name="ce28">
            <text:p>6,008,300</text:p>
          </table:table-cell>
          <table:table-cell office:value-type="float" office:value="4675596" table:style-name="ce28">
            <text:p>4,675,596</text:p>
          </table:table-cell>
          <table:table-cell office:value-type="float" office:value="3731807" table:style-name="ce28">
            <text:p>3,731,807</text:p>
          </table:table-cell>
          <table:table-cell office:value-type="float" office:value="62.110863305760368" table:formula="of:=IF([.C22]=0;&quot;-&quot;;[.E22]/[.C22]*100)" table:style-name="ce17">
            <text:p>62.11</text:p>
          </table:table-cell>
          <table:table-cell office:value-type="float" office:value="79.814573372036421" table:formula="of:=IF([.D22]=0;&quot;-&quot;;[.E22]/[.D22]*100)" table:style-name="ce17">
            <text:p>79.81</text:p>
          </table:table-cell>
          <table:table-cell table:style-name="ce21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004918" table:style-name="ce28">
            <text:p>3,004,918</text:p>
          </table:table-cell>
          <table:table-cell office:value-type="float" office:value="1683598" table:style-name="ce28">
            <text:p>1,683,598</text:p>
          </table:table-cell>
          <table:table-cell office:value-type="float" office:value="1589653" table:style-name="ce28">
            <text:p>1,589,653</text:p>
          </table:table-cell>
          <table:table-cell office:value-type="float" office:value="52.901709797072662" table:formula="of:=IF([.C23]=0;&quot;-&quot;;[.E23]/[.C23]*100)" table:style-name="ce17">
            <text:p>52.90</text:p>
          </table:table-cell>
          <table:table-cell office:value-type="float" office:value="94.419986243747019" table:formula="of:=IF([.D23]=0;&quot;-&quot;;[.E23]/[.D23]*100)" table:style-name="ce17">
            <text:p>94.42</text:p>
          </table:table-cell>
          <table:table-cell table:style-name="ce21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2411529" table:style-name="ce28">
            <text:p>2,411,529</text:p>
          </table:table-cell>
          <table:table-cell office:value-type="float" office:value="1243407" table:style-name="ce28">
            <text:p>1,243,407</text:p>
          </table:table-cell>
          <table:table-cell office:value-type="float" office:value="1062951" table:style-name="ce28">
            <text:p>1,062,951</text:p>
          </table:table-cell>
          <table:table-cell office:value-type="float" office:value="44.077885855820107" table:formula="of:=IF([.C24]=0;&quot;-&quot;;[.E24]/[.C24]*100)" table:style-name="ce17">
            <text:p>44.08</text:p>
          </table:table-cell>
          <table:table-cell office:value-type="float" office:value="85.486972487689073" table:formula="of:=IF([.D24]=0;&quot;-&quot;;[.E24]/[.D24]*100)" table:style-name="ce17">
            <text:p>85.49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3652567" table:style-name="ce28">
            <text:p>3,652,567</text:p>
          </table:table-cell>
          <table:table-cell office:value-type="float" office:value="2474326" table:style-name="ce28">
            <text:p>2,474,326</text:p>
          </table:table-cell>
          <table:table-cell office:value-type="float" office:value="1573968" table:style-name="ce28">
            <text:p>1,573,968</text:p>
          </table:table-cell>
          <table:table-cell office:value-type="float" office:value="43.092104812861749" table:formula="of:=IF([.C25]=0;&quot;-&quot;;[.E25]/[.C25]*100)" table:style-name="ce17">
            <text:p>43.09</text:p>
          </table:table-cell>
          <table:table-cell office:value-type="float" office:value="63.611989689313376" table:formula="of:=IF([.D25]=0;&quot;-&quot;;[.E25]/[.D25]*100)" table:style-name="ce17">
            <text:p>63.61</text:p>
          </table:table-cell>
          <table:table-cell table:style-name="ce25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23640" table:style-name="ce28">
            <text:p>1,123,640</text:p>
          </table:table-cell>
          <table:table-cell office:value-type="float" office:value="662088" table:style-name="ce28">
            <text:p>662,088</text:p>
          </table:table-cell>
          <table:table-cell office:value-type="float" office:value="503329" table:style-name="ce28">
            <text:p>503,329</text:p>
          </table:table-cell>
          <table:table-cell office:value-type="float" office:value="44.79450713751735" table:formula="of:=IF([.C26]=0;&quot;-&quot;;[.E26]/[.C26]*100)" table:style-name="ce17">
            <text:p>44.79</text:p>
          </table:table-cell>
          <table:table-cell office:value-type="float" office:value="76.021465424535705" table:formula="of:=IF([.D26]=0;&quot;-&quot;;[.E26]/[.D26]*100)" table:style-name="ce17">
            <text:p>76.02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347626" table:style-name="ce28">
            <text:p>347,626</text:p>
          </table:table-cell>
          <table:table-cell office:value-type="float" office:value="183084" table:style-name="ce28">
            <text:p>183,084</text:p>
          </table:table-cell>
          <table:table-cell office:value-type="float" office:value="156549" table:style-name="ce28">
            <text:p>156,549</text:p>
          </table:table-cell>
          <table:table-cell office:value-type="float" office:value="45.033743160753225" table:formula="of:=IF([.C27]=0;&quot;-&quot;;[.E27]/[.C27]*100)" table:style-name="ce17">
            <text:p>45.03</text:p>
          </table:table-cell>
          <table:table-cell office:value-type="float" office:value="85.506652684013901" table:formula="of:=IF([.D27]=0;&quot;-&quot;;[.E27]/[.D27]*100)" table:style-name="ce17">
            <text:p>85.51</text:p>
          </table:table-cell>
          <table:table-cell table:style-name="ce23"/>
          <table:table-cell table:number-columns-repeated="2" table:style-name="ce26"/>
          <table:table-cell table:style-name="ce14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77867" table:style-name="ce28">
            <text:p>77,867</text:p>
          </table:table-cell>
          <table:table-cell office:value-type="float" office:value="54377" table:style-name="ce28">
            <text:p>54,377</text:p>
          </table:table-cell>
          <table:table-cell office:value-type="float" office:value="45424" table:style-name="ce28">
            <text:p>45,424</text:p>
          </table:table-cell>
          <table:table-cell office:value-type="float" office:value="58.335366715039747" table:formula="of:=IF([.C28]=0;&quot;-&quot;;[.E28]/[.C28]*100)" table:style-name="ce17">
            <text:p>58.34</text:p>
          </table:table-cell>
          <table:table-cell office:value-type="float" office:value="83.535318241168142" table:formula="of:=IF([.D28]=0;&quot;-&quot;;[.E28]/[.D28]*100)" table:style-name="ce17">
            <text:p>83.54</text:p>
          </table:table-cell>
          <table:table-cell table:style-name="ce22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1064325" table:style-name="ce28">
            <text:p>1,064,325</text:p>
          </table:table-cell>
          <table:table-cell office:value-type="float" office:value="738462" table:style-name="ce28">
            <text:p>738,462</text:p>
          </table:table-cell>
          <table:table-cell office:value-type="float" office:value="638921" table:style-name="ce28">
            <text:p>638,921</text:p>
          </table:table-cell>
          <table:table-cell office:value-type="float" office:value="60.030629741855165" table:formula="of:=IF([.C29]=0;&quot;-&quot;;[.E29]/[.C29]*100)" table:style-name="ce17">
            <text:p>60.03</text:p>
          </table:table-cell>
          <table:table-cell office:value-type="float" office:value="86.520498008022074" table:formula="of:=IF([.D29]=0;&quot;-&quot;;[.E29]/[.D29]*100)" table:style-name="ce17">
            <text:p>86.52</text:p>
          </table:table-cell>
          <table:table-cell table:style-name="ce23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8563604" table:style-name="ce28">
            <text:p>8,563,604</text:p>
          </table:table-cell>
          <table:table-cell office:value-type="float" office:value="5151173" table:style-name="ce28">
            <text:p>5,151,173</text:p>
          </table:table-cell>
          <table:table-cell office:value-type="float" office:value="3392471" table:style-name="ce28">
            <text:p>3,392,471</text:p>
          </table:table-cell>
          <table:table-cell office:value-type="float" office:value="39.61499153860921" table:formula="of:=IF([.C30]=0;&quot;-&quot;;[.E30]/[.C30]*100)" table:style-name="ce17">
            <text:p>39.61</text:p>
          </table:table-cell>
          <table:table-cell office:value-type="float" office:value="65.85822297173867" table:formula="of:=IF([.D30]=0;&quot;-&quot;;[.E30]/[.D30]*100)" table:style-name="ce17">
            <text:p>65.86</text:p>
          </table:table-cell>
          <table:table-cell table:style-name="ce18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4119" table:style-name="ce28">
            <text:p>154,119</text:p>
          </table:table-cell>
          <table:table-cell office:value-type="float" office:value="77531" table:style-name="ce28">
            <text:p>77,531</text:p>
          </table:table-cell>
          <table:table-cell office:value-type="float" office:value="66726" table:style-name="ce28">
            <text:p>66,726</text:p>
          </table:table-cell>
          <table:table-cell office:value-type="float" office:value="43.295116111576121" table:formula="of:=IF([.C31]=0;&quot;-&quot;;[.E31]/[.C31]*100)" table:style-name="ce17">
            <text:p>43.30</text:p>
          </table:table-cell>
          <table:table-cell office:value-type="float" office:value="86.063639060504826" table:formula="of:=IF([.D31]=0;&quot;-&quot;;[.E31]/[.D31]*100)" table:style-name="ce17">
            <text:p>86.06</text:p>
          </table:table-cell>
          <table:table-cell table:style-name="ce18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373115" table:style-name="ce28">
            <text:p>1,373,115</text:p>
          </table:table-cell>
          <table:table-cell office:value-type="float" office:value="887430" table:style-name="ce28">
            <text:p>887,430</text:p>
          </table:table-cell>
          <table:table-cell office:value-type="float" office:value="560381" table:style-name="ce28">
            <text:p>560,381</text:p>
          </table:table-cell>
          <table:table-cell office:value-type="float" office:value="40.81092989298056" table:formula="of:=IF([.C32]=0;&quot;-&quot;;[.E32]/[.C32]*100)" table:style-name="ce17">
            <text:p>40.81</text:p>
          </table:table-cell>
          <table:table-cell office:value-type="float" office:value="63.146501695908405" table:formula="of:=IF([.D32]=0;&quot;-&quot;;[.E32]/[.D32]*100)" table:style-name="ce17">
            <text:p>63.15</text:p>
          </table:table-cell>
          <table:table-cell table:style-name="ce18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167149" table:style-name="ce28">
            <text:p>167,149</text:p>
          </table:table-cell>
          <table:table-cell office:value-type="float" office:value="107300" table:style-name="ce28">
            <text:p>107,300</text:p>
          </table:table-cell>
          <table:table-cell office:value-type="float" office:value="95975" table:style-name="ce28">
            <text:p>95,975</text:p>
          </table:table-cell>
          <table:table-cell office:value-type="float" office:value="57.418829906251311" table:formula="of:=IF([.C33]=0;&quot;-&quot;;[.E33]/[.C33]*100)" table:style-name="ce17">
            <text:p>57.42</text:p>
          </table:table-cell>
          <table:table-cell office:value-type="float" office:value="89.445479962721336" table:formula="of:=IF([.D33]=0;&quot;-&quot;;[.E33]/[.D33]*100)" table:style-name="ce17">
            <text:p>89.45</text:p>
          </table:table-cell>
          <table:table-cell table:style-name="ce18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757802" table:style-name="ce28">
            <text:p>9,757,802</text:p>
          </table:table-cell>
          <table:table-cell office:value-type="float" office:value="4566702" table:style-name="ce28">
            <text:p>4,566,702</text:p>
          </table:table-cell>
          <table:table-cell office:value-type="float" office:value="3671525" table:style-name="ce28">
            <text:p>3,671,525</text:p>
          </table:table-cell>
          <table:table-cell office:value-type="float" office:value="37.626557702236632" table:formula="of:=IF([.C34]=0;&quot;-&quot;;[.E34]/[.C34]*100)" table:style-name="ce17">
            <text:p>37.63</text:p>
          </table:table-cell>
          <table:table-cell office:value-type="float" office:value="80.397735608760982" table:formula="of:=IF([.D34]=0;&quot;-&quot;;[.E34]/[.D34]*100)" table:style-name="ce17">
            <text:p>80.40</text:p>
          </table:table-cell>
          <table:table-cell table:style-name="ce18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351196" table:style-name="ce28">
            <text:p>351,196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[.E35]/[.C35]*100)" table:style-name="ce30">
            <text:p><text:s/>-<text:s/></text:p>
          </table:table-cell>
          <table:table-cell office:value-type="string" office:string-value="-" table:formula="of:=IF([.D35]=0;&quot;-&quot;;[.E35]/[.D35]*100)" table:style-name="ce30">
            <text:p><text:s/>-<text:s/></text:p>
          </table:table-cell>
          <table:table-cell table:style-name="ce21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69571535" table:formula="of:=SUM([.C7:.C35])" table:style-name="ce32">
            <text:p>169,571,535</text:p>
          </table:table-cell>
          <table:table-cell office:value-type="float" office:value="98190003" table:formula="of:=SUM([.D7:.D35])" table:style-name="ce32">
            <text:p>98,190,003</text:p>
          </table:table-cell>
          <table:table-cell office:value-type="float" office:value="85682565" table:formula="of:=SUM([.E7:.E35])" table:style-name="ce32">
            <text:p>85,682,565</text:p>
          </table:table-cell>
          <table:table-cell office:value-type="float" office:value="50.528860872787405" table:formula="of:=IF([.C36]=0;&quot;-&quot;;[.E36]/[.C36]*100)" table:style-name="ce33">
            <text:p>50.53</text:p>
          </table:table-cell>
          <table:table-cell office:value-type="float" office:value="87.262004666605421" table:formula="of:=IF([.D36]=0;&quot;-&quot;;[.E36]/[.D36]*100)" table:style-name="ce33">
            <text:p>87.26</text:p>
          </table:table-cell>
          <table:table-cell table:style-name="ce34"/>
          <table:table-cell table:number-columns-repeated="1016" table:style-name="ce27"/>
          <table:table-cell table:number-columns-repeated="15360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5月" table:style-name="ta2">
        <table:table-column table:style-name="co1" table:default-cell-style-name="ce27"/>
        <table:table-column table:style-name="co1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3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3年1月1日起至113年5月31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801338" table:style-name="ce28">
            <text:p>801,338</text:p>
          </table:table-cell>
          <table:table-cell office:value-type="float" office:value="412525" table:style-name="ce28">
            <text:p>412,525</text:p>
          </table:table-cell>
          <table:table-cell office:value-type="float" office:value="348791" table:style-name="ce28">
            <text:p>348,791</text:p>
          </table:table-cell>
          <table:table-cell office:value-type="float" office:value="43.526077635155204" table:formula="of:=IF([.C7]=0;&quot;-&quot;;[.E7]/[.C7]*100)" table:style-name="ce17">
            <text:p>43.53</text:p>
          </table:table-cell>
          <table:table-cell office:value-type="float" office:value="84.550269680625405" table:formula="of:=IF([.D7]=0;&quot;-&quot;;[.E7]/[.D7]*100)" table:style-name="ce17">
            <text:p>84.55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7263013" table:style-name="ce28">
            <text:p>7,263,013</text:p>
          </table:table-cell>
          <table:table-cell office:value-type="float" office:value="3176731" table:style-name="ce28">
            <text:p>3,176,731</text:p>
          </table:table-cell>
          <table:table-cell office:value-type="float" office:value="2732166" table:style-name="ce28">
            <text:p>2,732,166</text:p>
          </table:table-cell>
          <table:table-cell office:value-type="float" office:value="37.617528703308118" table:formula="of:=IF([.C8]=0;&quot;-&quot;;[.E8]/[.C8]*100)" table:style-name="ce17">
            <text:p>37.62</text:p>
          </table:table-cell>
          <table:table-cell office:value-type="float" office:value="86.005582468266908" table:formula="of:=IF([.D8]=0;&quot;-&quot;;[.E8]/[.D8]*100)" table:style-name="ce17">
            <text:p>86.01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477726" table:style-name="ce28">
            <text:p>1,477,726</text:p>
          </table:table-cell>
          <table:table-cell office:value-type="float" office:value="770069" table:style-name="ce28">
            <text:p>770,069</text:p>
          </table:table-cell>
          <table:table-cell office:value-type="float" office:value="676964" table:style-name="ce28">
            <text:p>676,964</text:p>
          </table:table-cell>
          <table:table-cell office:value-type="float" office:value="45.811199099156411" table:formula="of:=IF([.C9]=0;&quot;-&quot;;[.E9]/[.C9]*100)" table:style-name="ce17">
            <text:p>45.81</text:p>
          </table:table-cell>
          <table:table-cell office:value-type="float" office:value="87.909524990617726" table:formula="of:=IF([.D9]=0;&quot;-&quot;;[.E9]/[.D9]*100)" table:style-name="ce17">
            <text:p>87.91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029489" table:style-name="ce28">
            <text:p>4,029,489</text:p>
          </table:table-cell>
          <table:table-cell office:value-type="float" office:value="1123886" table:style-name="ce28">
            <text:p>1,123,886</text:p>
          </table:table-cell>
          <table:table-cell office:value-type="float" office:value="1046299" table:style-name="ce28">
            <text:p>1,046,299</text:p>
          </table:table-cell>
          <table:table-cell office:value-type="float" office:value="25.966046811394694" table:formula="of:=IF([.C10]=0;&quot;-&quot;;[.E10]/[.C10]*100)" table:style-name="ce17">
            <text:p>25.97</text:p>
          </table:table-cell>
          <table:table-cell office:value-type="float" office:value="93.096541820077832" table:formula="of:=IF([.D10]=0;&quot;-&quot;;[.E10]/[.D10]*100)" table:style-name="ce17">
            <text:p>93.10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57729649" table:style-name="ce28">
            <text:p>57,729,649</text:p>
          </table:table-cell>
          <table:table-cell office:value-type="float" office:value="27997707" table:style-name="ce28">
            <text:p>27,997,707</text:p>
          </table:table-cell>
          <table:table-cell office:value-type="float" office:value="27698196" table:style-name="ce28">
            <text:p>27,698,196</text:p>
          </table:table-cell>
          <table:table-cell office:value-type="float" office:value="47.979151925902066" table:formula="of:=IF([.C11]=0;&quot;-&quot;;[.E11]/[.C11]*100)" table:style-name="ce17">
            <text:p>47.98</text:p>
          </table:table-cell>
          <table:table-cell office:value-type="float" office:value="98.9302302506416" table:formula="of:=IF([.D11]=0;&quot;-&quot;;[.E11]/[.D11]*100)" table:style-name="ce17">
            <text:p>98.93</text:p>
          </table:table-cell>
          <table:table-cell table:style-name="ce21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940210" table:style-name="ce28">
            <text:p>940,210</text:p>
          </table:table-cell>
          <table:table-cell office:value-type="float" office:value="610191" table:style-name="ce28">
            <text:p>610,191</text:p>
          </table:table-cell>
          <table:table-cell office:value-type="float" office:value="541292" table:style-name="ce28">
            <text:p>541,292</text:p>
          </table:table-cell>
          <table:table-cell office:value-type="float" office:value="57.571393624828495" table:formula="of:=IF([.C12]=0;&quot;-&quot;;[.E12]/[.C12]*100)" table:style-name="ce17">
            <text:p>57.57</text:p>
          </table:table-cell>
          <table:table-cell office:value-type="float" office:value="88.70861746567877" table:formula="of:=IF([.D12]=0;&quot;-&quot;;[.E12]/[.D12]*100)" table:style-name="ce17">
            <text:p>88.71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028633" table:style-name="ce28">
            <text:p>8,028,633</text:p>
          </table:table-cell>
          <table:table-cell office:value-type="float" office:value="4494756" table:style-name="ce28">
            <text:p>4,494,756</text:p>
          </table:table-cell>
          <table:table-cell office:value-type="float" office:value="3238625" table:style-name="ce28">
            <text:p>3,238,625</text:p>
          </table:table-cell>
          <table:table-cell office:value-type="float" office:value="40.338436194555157" table:formula="of:=IF([.C13]=0;&quot;-&quot;;[.E13]/[.C13]*100)" table:style-name="ce17">
            <text:p>40.34</text:p>
          </table:table-cell>
          <table:table-cell office:value-type="float" office:value="72.053410685696832" table:formula="of:=IF([.D13]=0;&quot;-&quot;;[.E13]/[.D13]*100)" table:style-name="ce17">
            <text:p>72.05</text:p>
          </table:table-cell>
          <table:table-cell table:style-name="ce22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1034117" table:style-name="ce28">
            <text:p>21,034,117</text:p>
          </table:table-cell>
          <table:table-cell office:value-type="float" office:value="8275959" table:style-name="ce28">
            <text:p>8,275,959</text:p>
          </table:table-cell>
          <table:table-cell office:value-type="float" office:value="6684780" table:style-name="ce28">
            <text:p>6,684,780</text:p>
          </table:table-cell>
          <table:table-cell office:value-type="float" office:value="31.780654258032321" table:formula="of:=IF([.C14]=0;&quot;-&quot;;[.E14]/[.C14]*100)" table:style-name="ce17">
            <text:p>31.78</text:p>
          </table:table-cell>
          <table:table-cell office:value-type="float" office:value="80.773478940627911" table:formula="of:=IF([.D14]=0;&quot;-&quot;;[.E14]/[.D14]*100)" table:style-name="ce17">
            <text:p>80.77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577374" table:style-name="ce28">
            <text:p>11,577,374</text:p>
          </table:table-cell>
          <table:table-cell office:value-type="float" office:value="6374954" table:style-name="ce28">
            <text:p>6,374,954</text:p>
          </table:table-cell>
          <table:table-cell office:value-type="float" office:value="5776018" table:style-name="ce28">
            <text:p>5,776,018</text:p>
          </table:table-cell>
          <table:table-cell office:value-type="float" office:value="49.890571039684822" table:formula="of:=IF([.C15]=0;&quot;-&quot;;[.E15]/[.C15]*100)" table:style-name="ce17">
            <text:p>49.89</text:p>
          </table:table-cell>
          <table:table-cell office:value-type="float" office:value="90.604857697796731" table:formula="of:=IF([.D15]=0;&quot;-&quot;;[.E15]/[.D15]*100)" table:style-name="ce17">
            <text:p>90.60</text:p>
          </table:table-cell>
          <table:table-cell table:style-name="ce21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8071797" table:style-name="ce28">
            <text:p>8,071,797</text:p>
          </table:table-cell>
          <table:table-cell office:value-type="float" office:value="5011740" table:style-name="ce28">
            <text:p>5,011,740</text:p>
          </table:table-cell>
          <table:table-cell office:value-type="float" office:value="4299886" table:style-name="ce28">
            <text:p>4,299,886</text:p>
          </table:table-cell>
          <table:table-cell office:value-type="float" office:value="53.270492307970585" table:formula="of:=IF([.C16]=0;&quot;-&quot;;[.E16]/[.C16]*100)" table:style-name="ce17">
            <text:p>53.27</text:p>
          </table:table-cell>
          <table:table-cell office:value-type="float" office:value="85.796270357201294" table:formula="of:=IF([.D16]=0;&quot;-&quot;;[.E16]/[.D16]*100)" table:style-name="ce17">
            <text:p>85.80</text:p>
          </table:table-cell>
          <table:table-cell table:style-name="ce21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5644032" table:style-name="ce28">
            <text:p>5,644,032</text:p>
          </table:table-cell>
          <table:table-cell office:value-type="float" office:value="2851904" table:style-name="ce28">
            <text:p>2,851,904</text:p>
          </table:table-cell>
          <table:table-cell office:value-type="float" office:value="2510945" table:style-name="ce28">
            <text:p>2,510,945</text:p>
          </table:table-cell>
          <table:table-cell office:value-type="float" office:value="44.488496875992197" table:formula="of:=IF([.C17]=0;&quot;-&quot;;[.E17]/[.C17]*100)" table:style-name="ce17">
            <text:p>44.49</text:p>
          </table:table-cell>
          <table:table-cell office:value-type="float" office:value="88.044513419806563" table:formula="of:=IF([.D17]=0;&quot;-&quot;;[.E17]/[.D17]*100)" table:style-name="ce17">
            <text:p>88.04</text:p>
          </table:table-cell>
          <table:table-cell table:style-name="ce23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14715" table:style-name="ce28">
            <text:p>1,214,715</text:p>
          </table:table-cell>
          <table:table-cell office:value-type="float" office:value="685353" table:style-name="ce28">
            <text:p>685,353</text:p>
          </table:table-cell>
          <table:table-cell office:value-type="float" office:value="618806" table:style-name="ce28">
            <text:p>618,806</text:p>
          </table:table-cell>
          <table:table-cell office:value-type="float" office:value="50.942484451085235" table:formula="of:=IF([.C18]=0;&quot;-&quot;;[.E18]/[.C18]*100)" table:style-name="ce17">
            <text:p>50.94</text:p>
          </table:table-cell>
          <table:table-cell office:value-type="float" office:value="90.290113270095844" table:formula="of:=IF([.D18]=0;&quot;-&quot;;[.E18]/[.D18]*100)" table:style-name="ce17">
            <text:p>90.29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19468" table:style-name="ce28">
            <text:p>219,468</text:p>
          </table:table-cell>
          <table:table-cell office:value-type="float" office:value="82267" table:style-name="ce28">
            <text:p>82,267</text:p>
          </table:table-cell>
          <table:table-cell office:value-type="float" office:value="71992" table:style-name="ce28">
            <text:p>71,992</text:p>
          </table:table-cell>
          <table:table-cell office:value-type="float" office:value="32.802959884812367" table:formula="of:=IF([.C19]=0;&quot;-&quot;;[.E19]/[.C19]*100)" table:style-name="ce17">
            <text:p>32.80</text:p>
          </table:table-cell>
          <table:table-cell office:value-type="float" office:value="87.510180266692601" table:formula="of:=IF([.D19]=0;&quot;-&quot;;[.E19]/[.D19]*100)" table:style-name="ce17">
            <text:p>87.51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516575" table:style-name="ce28">
            <text:p>2,516,575</text:p>
          </table:table-cell>
          <table:table-cell office:value-type="float" office:value="1161421" table:style-name="ce28">
            <text:p>1,161,421</text:p>
          </table:table-cell>
          <table:table-cell office:value-type="float" office:value="1031019" table:style-name="ce28">
            <text:p>1,031,019</text:p>
          </table:table-cell>
          <table:table-cell office:value-type="float" office:value="40.969134637354344" table:formula="of:=IF([.C20]=0;&quot;-&quot;;[.E20]/[.C20]*100)" table:style-name="ce17">
            <text:p>40.97</text:p>
          </table:table-cell>
          <table:table-cell office:value-type="float" office:value="88.772202328010252" table:formula="of:=IF([.D20]=0;&quot;-&quot;;[.E20]/[.D20]*100)" table:style-name="ce17">
            <text:p>88.77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935642" table:style-name="ce28">
            <text:p>935,642</text:p>
          </table:table-cell>
          <table:table-cell office:value-type="float" office:value="439162" table:style-name="ce28">
            <text:p>439,162</text:p>
          </table:table-cell>
          <table:table-cell office:value-type="float" office:value="334271" table:style-name="ce28">
            <text:p>334,271</text:p>
          </table:table-cell>
          <table:table-cell office:value-type="float" office:value="35.726378251510724" table:formula="of:=IF([.C21]=0;&quot;-&quot;;[.E21]/[.C21]*100)" table:style-name="ce17">
            <text:p>35.73</text:p>
          </table:table-cell>
          <table:table-cell office:value-type="float" office:value="76.115647528702397" table:formula="of:=IF([.D21]=0;&quot;-&quot;;[.E21]/[.D21]*100)" table:style-name="ce17">
            <text:p>76.12</text:p>
          </table:table-cell>
          <table:table-cell table:style-name="ce24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6008300" table:style-name="ce28">
            <text:p>6,008,300</text:p>
          </table:table-cell>
          <table:table-cell office:value-type="float" office:value="3301912" table:style-name="ce28">
            <text:p>3,301,912</text:p>
          </table:table-cell>
          <table:table-cell office:value-type="float" office:value="2158812" table:style-name="ce28">
            <text:p>2,158,812</text:p>
          </table:table-cell>
          <table:table-cell office:value-type="float" office:value="35.930496146996653" table:formula="of:=IF([.C22]=0;&quot;-&quot;;[.E22]/[.C22]*100)" table:style-name="ce17">
            <text:p>35.93</text:p>
          </table:table-cell>
          <table:table-cell office:value-type="float" office:value="65.380664293900011" table:formula="of:=IF([.D22]=0;&quot;-&quot;;[.E22]/[.D22]*100)" table:style-name="ce17">
            <text:p>65.38</text:p>
          </table:table-cell>
          <table:table-cell table:style-name="ce21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004918" table:style-name="ce28">
            <text:p>3,004,918</text:p>
          </table:table-cell>
          <table:table-cell office:value-type="float" office:value="1489212" table:style-name="ce28">
            <text:p>1,489,212</text:p>
          </table:table-cell>
          <table:table-cell office:value-type="float" office:value="1387247" table:style-name="ce28">
            <text:p>1,387,247</text:p>
          </table:table-cell>
          <table:table-cell office:value-type="float" office:value="46.165885391880913" table:formula="of:=IF([.C23]=0;&quot;-&quot;;[.E23]/[.C23]*100)" table:style-name="ce17">
            <text:p>46.17</text:p>
          </table:table-cell>
          <table:table-cell office:value-type="float" office:value="93.153090359196682" table:formula="of:=IF([.D23]=0;&quot;-&quot;;[.E23]/[.D23]*100)" table:style-name="ce17">
            <text:p>93.15</text:p>
          </table:table-cell>
          <table:table-cell table:style-name="ce21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2411529" table:style-name="ce28">
            <text:p>2,411,529</text:p>
          </table:table-cell>
          <table:table-cell office:value-type="float" office:value="1115550" table:style-name="ce28">
            <text:p>1,115,550</text:p>
          </table:table-cell>
          <table:table-cell office:value-type="float" office:value="946853" table:style-name="ce28">
            <text:p>946,853</text:p>
          </table:table-cell>
          <table:table-cell office:value-type="float" office:value="39.263595834841716" table:formula="of:=IF([.C24]=0;&quot;-&quot;;[.E24]/[.C24]*100)" table:style-name="ce17">
            <text:p>39.26</text:p>
          </table:table-cell>
          <table:table-cell office:value-type="float" office:value="84.877683653803061" table:formula="of:=IF([.D24]=0;&quot;-&quot;;[.E24]/[.D24]*100)" table:style-name="ce17">
            <text:p>84.88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3652567" table:style-name="ce28">
            <text:p>3,652,567</text:p>
          </table:table-cell>
          <table:table-cell office:value-type="float" office:value="2251530" table:style-name="ce28">
            <text:p>2,251,530</text:p>
          </table:table-cell>
          <table:table-cell office:value-type="float" office:value="1379498" table:style-name="ce28">
            <text:p>1,379,498</text:p>
          </table:table-cell>
          <table:table-cell office:value-type="float" office:value="37.767904052136487" table:formula="of:=IF([.C25]=0;&quot;-&quot;;[.E25]/[.C25]*100)" table:style-name="ce17">
            <text:p>37.77</text:p>
          </table:table-cell>
          <table:table-cell office:value-type="float" office:value="61.269359058062747" table:formula="of:=IF([.D25]=0;&quot;-&quot;;[.E25]/[.D25]*100)" table:style-name="ce17">
            <text:p>61.27</text:p>
          </table:table-cell>
          <table:table-cell table:style-name="ce25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23640" table:style-name="ce28">
            <text:p>1,123,640</text:p>
          </table:table-cell>
          <table:table-cell office:value-type="float" office:value="594159" table:style-name="ce28">
            <text:p>594,159</text:p>
          </table:table-cell>
          <table:table-cell office:value-type="float" office:value="441750" table:style-name="ce28">
            <text:p>441,750</text:p>
          </table:table-cell>
          <table:table-cell office:value-type="float" office:value="39.314193157950946" table:formula="of:=IF([.C26]=0;&quot;-&quot;;[.E26]/[.C26]*100)" table:style-name="ce17">
            <text:p>39.31</text:p>
          </table:table-cell>
          <table:table-cell office:value-type="float" office:value="74.348785426123314" table:formula="of:=IF([.D26]=0;&quot;-&quot;;[.E26]/[.D26]*100)" table:style-name="ce17">
            <text:p>74.35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347626" table:style-name="ce28">
            <text:p>347,626</text:p>
          </table:table-cell>
          <table:table-cell office:value-type="float" office:value="163058" table:style-name="ce28">
            <text:p>163,058</text:p>
          </table:table-cell>
          <table:table-cell office:value-type="float" office:value="138812" table:style-name="ce28">
            <text:p>138,812</text:p>
          </table:table-cell>
          <table:table-cell office:value-type="float" office:value="39.931420549671195" table:formula="of:=IF([.C27]=0;&quot;-&quot;;[.E27]/[.C27]*100)" table:style-name="ce17">
            <text:p>39.93</text:p>
          </table:table-cell>
          <table:table-cell office:value-type="float" office:value="85.130444381753733" table:formula="of:=IF([.D27]=0;&quot;-&quot;;[.E27]/[.D27]*100)" table:style-name="ce17">
            <text:p>85.13</text:p>
          </table:table-cell>
          <table:table-cell table:style-name="ce23"/>
          <table:table-cell table:number-columns-repeated="2" table:style-name="ce26"/>
          <table:table-cell table:style-name="ce14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77867" table:style-name="ce28">
            <text:p>77,867</text:p>
          </table:table-cell>
          <table:table-cell office:value-type="float" office:value="48366" table:style-name="ce28">
            <text:p>48,366</text:p>
          </table:table-cell>
          <table:table-cell office:value-type="float" office:value="39463" table:style-name="ce28">
            <text:p>39,463</text:p>
          </table:table-cell>
          <table:table-cell office:value-type="float" office:value="50.680005650660739" table:formula="of:=IF([.C28]=0;&quot;-&quot;;[.E28]/[.C28]*100)" table:style-name="ce17">
            <text:p>50.68</text:p>
          </table:table-cell>
          <table:table-cell office:value-type="float" office:value="81.592440970929985" table:formula="of:=IF([.D28]=0;&quot;-&quot;;[.E28]/[.D28]*100)" table:style-name="ce17">
            <text:p>81.59</text:p>
          </table:table-cell>
          <table:table-cell table:style-name="ce22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1064325" table:style-name="ce28">
            <text:p>1,064,325</text:p>
          </table:table-cell>
          <table:table-cell office:value-type="float" office:value="683784" table:style-name="ce28">
            <text:p>683,784</text:p>
          </table:table-cell>
          <table:table-cell office:value-type="float" office:value="504959" table:style-name="ce28">
            <text:p>504,959</text:p>
          </table:table-cell>
          <table:table-cell office:value-type="float" office:value="47.444060789702391" table:formula="of:=IF([.C29]=0;&quot;-&quot;;[.E29]/[.C29]*100)" table:style-name="ce17">
            <text:p>47.44</text:p>
          </table:table-cell>
          <table:table-cell office:value-type="float" office:value="73.847735542218004" table:formula="of:=IF([.D29]=0;&quot;-&quot;;[.E29]/[.D29]*100)" table:style-name="ce17">
            <text:p>73.85</text:p>
          </table:table-cell>
          <table:table-cell table:style-name="ce23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8563604" table:style-name="ce28">
            <text:p>8,563,604</text:p>
          </table:table-cell>
          <table:table-cell office:value-type="float" office:value="4577940" table:style-name="ce28">
            <text:p>4,577,940</text:p>
          </table:table-cell>
          <table:table-cell office:value-type="float" office:value="2991868" table:style-name="ce28">
            <text:p>2,991,868</text:p>
          </table:table-cell>
          <table:table-cell office:value-type="float" office:value="34.937019507207481" table:formula="of:=IF([.C30]=0;&quot;-&quot;;[.E30]/[.C30]*100)" table:style-name="ce17">
            <text:p>34.94</text:p>
          </table:table-cell>
          <table:table-cell office:value-type="float" office:value="65.354023862261187" table:formula="of:=IF([.D30]=0;&quot;-&quot;;[.E30]/[.D30]*100)" table:style-name="ce17">
            <text:p>65.35</text:p>
          </table:table-cell>
          <table:table-cell table:style-name="ce18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4119" table:style-name="ce28">
            <text:p>154,119</text:p>
          </table:table-cell>
          <table:table-cell office:value-type="float" office:value="68334" table:style-name="ce28">
            <text:p>68,334</text:p>
          </table:table-cell>
          <table:table-cell office:value-type="float" office:value="55689" table:style-name="ce28">
            <text:p>55,689</text:p>
          </table:table-cell>
          <table:table-cell office:value-type="float" office:value="36.133766764642907" table:formula="of:=IF([.C31]=0;&quot;-&quot;;[.E31]/[.C31]*100)" table:style-name="ce17">
            <text:p>36.13</text:p>
          </table:table-cell>
          <table:table-cell office:value-type="float" office:value="81.495302484853809" table:formula="of:=IF([.D31]=0;&quot;-&quot;;[.E31]/[.D31]*100)" table:style-name="ce17">
            <text:p>81.50</text:p>
          </table:table-cell>
          <table:table-cell table:style-name="ce18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373115" table:style-name="ce28">
            <text:p>1,373,115</text:p>
          </table:table-cell>
          <table:table-cell office:value-type="float" office:value="713427" table:style-name="ce28">
            <text:p>713,427</text:p>
          </table:table-cell>
          <table:table-cell office:value-type="float" office:value="412854" table:style-name="ce28">
            <text:p>412,854</text:p>
          </table:table-cell>
          <table:table-cell office:value-type="float" office:value="30.066964529555062" table:formula="of:=IF([.C32]=0;&quot;-&quot;;[.E32]/[.C32]*100)" table:style-name="ce17">
            <text:p>30.07</text:p>
          </table:table-cell>
          <table:table-cell office:value-type="float" office:value="57.869130268408689" table:formula="of:=IF([.D32]=0;&quot;-&quot;;[.E32]/[.D32]*100)" table:style-name="ce17">
            <text:p>57.87</text:p>
          </table:table-cell>
          <table:table-cell table:style-name="ce18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167149" table:style-name="ce28">
            <text:p>167,149</text:p>
          </table:table-cell>
          <table:table-cell office:value-type="float" office:value="99087" table:style-name="ce28">
            <text:p>99,087</text:p>
          </table:table-cell>
          <table:table-cell office:value-type="float" office:value="89913" table:style-name="ce28">
            <text:p>89,913</text:p>
          </table:table-cell>
          <table:table-cell office:value-type="float" office:value="53.792125588546746" table:formula="of:=IF([.C33]=0;&quot;-&quot;;[.E33]/[.C33]*100)" table:style-name="ce17">
            <text:p>53.79</text:p>
          </table:table-cell>
          <table:table-cell office:value-type="float" office:value="90.741469617608772" table:formula="of:=IF([.D33]=0;&quot;-&quot;;[.E33]/[.D33]*100)" table:style-name="ce17">
            <text:p>90.74</text:p>
          </table:table-cell>
          <table:table-cell table:style-name="ce18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757802" table:style-name="ce28">
            <text:p>9,757,802</text:p>
          </table:table-cell>
          <table:table-cell office:value-type="float" office:value="3467091" table:style-name="ce28">
            <text:p>3,467,091</text:p>
          </table:table-cell>
          <table:table-cell office:value-type="float" office:value="2591584" table:style-name="ce28">
            <text:p>2,591,584</text:p>
          </table:table-cell>
          <table:table-cell office:value-type="float" office:value="26.55909599313452" table:formula="of:=IF([.C34]=0;&quot;-&quot;;[.E34]/[.C34]*100)" table:style-name="ce17">
            <text:p>26.56</text:p>
          </table:table-cell>
          <table:table-cell office:value-type="float" office:value="74.748081316585001" table:formula="of:=IF([.D34]=0;&quot;-&quot;;[.E34]/[.D34]*100)" table:style-name="ce17">
            <text:p>74.75</text:p>
          </table:table-cell>
          <table:table-cell table:style-name="ce18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381196" table:style-name="ce28">
            <text:p>381,196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[.E35]/[.C35]*100)" table:style-name="ce30">
            <text:p><text:s/>-<text:s/></text:p>
          </table:table-cell>
          <table:table-cell office:value-type="string" office:string-value="-" table:formula="of:=IF([.D35]=0;&quot;-&quot;;[.E35]/[.D35]*100)" table:style-name="ce30">
            <text:p><text:s/>-<text:s/></text:p>
          </table:table-cell>
          <table:table-cell table:style-name="ce21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69571535" table:formula="of:=SUM([.C7:.C35])" table:style-name="ce32">
            <text:p>169,571,535</text:p>
          </table:table-cell>
          <table:table-cell office:value-type="float" office:value="82042075" table:formula="of:=SUM([.D7:.D35])" table:style-name="ce32">
            <text:p>82,042,075</text:p>
          </table:table-cell>
          <table:table-cell office:value-type="float" office:value="70749352" table:formula="of:=SUM([.E7:.E35])" table:style-name="ce32">
            <text:p>70,749,352</text:p>
          </table:table-cell>
          <table:table-cell office:value-type="float" office:value="41.722422339338969" table:formula="of:=IF([.C36]=0;&quot;-&quot;;[.E36]/[.C36]*100)" table:style-name="ce33">
            <text:p>41.72</text:p>
          </table:table-cell>
          <table:table-cell office:value-type="float" office:value="86.235449310612879" table:formula="of:=IF([.D36]=0;&quot;-&quot;;[.E36]/[.D36]*100)" table:style-name="ce33">
            <text:p>86.24</text:p>
          </table:table-cell>
          <table:table-cell table:style-name="ce34"/>
          <table:table-cell table:number-columns-repeated="1016" table:style-name="ce27"/>
          <table:table-cell table:number-columns-repeated="15360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4月" table:style-name="ta2">
        <table:table-column table:style-name="co1" table:default-cell-style-name="ce27"/>
        <table:table-column table:style-name="co1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3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3年1月1日起至113年4月30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801338" table:style-name="ce28">
            <text:p>801,338</text:p>
          </table:table-cell>
          <table:table-cell office:value-type="float" office:value="352250" table:style-name="ce28">
            <text:p>352,250</text:p>
          </table:table-cell>
          <table:table-cell office:value-type="float" office:value="289426" table:style-name="ce28">
            <text:p>289,426</text:p>
          </table:table-cell>
          <table:table-cell office:value-type="float" office:value="36.117842907736808" table:formula="of:=IF([.C7]=0;&quot;-&quot;;[.E7]/[.C7]*100)" table:style-name="ce17">
            <text:p>36.12</text:p>
          </table:table-cell>
          <table:table-cell office:value-type="float" office:value="82.164939673527329" table:formula="of:=IF([.D7]=0;&quot;-&quot;;[.E7]/[.D7]*100)" table:style-name="ce17">
            <text:p>82.16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7263013" table:style-name="ce28">
            <text:p>7,263,013</text:p>
          </table:table-cell>
          <table:table-cell office:value-type="float" office:value="2637954" table:style-name="ce28">
            <text:p>2,637,954</text:p>
          </table:table-cell>
          <table:table-cell office:value-type="float" office:value="2255151" table:style-name="ce28">
            <text:p>2,255,151</text:p>
          </table:table-cell>
          <table:table-cell office:value-type="float" office:value="31.049799855789878" table:formula="of:=IF([.C8]=0;&quot;-&quot;;[.E8]/[.C8]*100)" table:style-name="ce17">
            <text:p>31.05</text:p>
          </table:table-cell>
          <table:table-cell office:value-type="float" office:value="85.488640059682623" table:formula="of:=IF([.D8]=0;&quot;-&quot;;[.E8]/[.D8]*100)" table:style-name="ce17">
            <text:p>85.49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477726" table:style-name="ce28">
            <text:p>1,477,726</text:p>
          </table:table-cell>
          <table:table-cell office:value-type="float" office:value="654411" table:style-name="ce28">
            <text:p>654,411</text:p>
          </table:table-cell>
          <table:table-cell office:value-type="float" office:value="553237" table:style-name="ce28">
            <text:p>553,237</text:p>
          </table:table-cell>
          <table:table-cell office:value-type="float" office:value="37.438401977091829" table:formula="of:=IF([.C9]=0;&quot;-&quot;;[.E9]/[.C9]*100)" table:style-name="ce17">
            <text:p>37.44</text:p>
          </table:table-cell>
          <table:table-cell office:value-type="float" office:value="84.539685304800798" table:formula="of:=IF([.D9]=0;&quot;-&quot;;[.E9]/[.D9]*100)" table:style-name="ce17">
            <text:p>84.54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029489" table:style-name="ce28">
            <text:p>4,029,489</text:p>
          </table:table-cell>
          <table:table-cell office:value-type="float" office:value="979665" table:style-name="ce28">
            <text:p>979,665</text:p>
          </table:table-cell>
          <table:table-cell office:value-type="float" office:value="916124" table:style-name="ce28">
            <text:p>916,124</text:p>
          </table:table-cell>
          <table:table-cell office:value-type="float" office:value="22.735488296406814" table:formula="of:=IF([.C10]=0;&quot;-&quot;;[.E10]/[.C10]*100)" table:style-name="ce17">
            <text:p>22.74</text:p>
          </table:table-cell>
          <table:table-cell office:value-type="float" office:value="93.51400733924352" table:formula="of:=IF([.D10]=0;&quot;-&quot;;[.E10]/[.D10]*100)" table:style-name="ce17">
            <text:p>93.51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57729649" table:style-name="ce28">
            <text:p>57,729,649</text:p>
          </table:table-cell>
          <table:table-cell office:value-type="float" office:value="22394967" table:style-name="ce28">
            <text:p>22,394,967</text:p>
          </table:table-cell>
          <table:table-cell office:value-type="float" office:value="22105512" table:style-name="ce28">
            <text:p>22,105,512</text:p>
          </table:table-cell>
          <table:table-cell office:value-type="float" office:value="38.291436693127991" table:formula="of:=IF([.C11]=0;&quot;-&quot;;[.E11]/[.C11]*100)" table:style-name="ce17">
            <text:p>38.29</text:p>
          </table:table-cell>
          <table:table-cell office:value-type="float" office:value="98.707499769925988" table:formula="of:=IF([.D11]=0;&quot;-&quot;;[.E11]/[.D11]*100)" table:style-name="ce17">
            <text:p>98.71</text:p>
          </table:table-cell>
          <table:table-cell table:style-name="ce21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940210" table:style-name="ce28">
            <text:p>940,210</text:p>
          </table:table-cell>
          <table:table-cell office:value-type="float" office:value="563727" table:style-name="ce28">
            <text:p>563,727</text:p>
          </table:table-cell>
          <table:table-cell office:value-type="float" office:value="500401" table:style-name="ce28">
            <text:p>500,401</text:p>
          </table:table-cell>
          <table:table-cell office:value-type="float" office:value="53.222258857063842" table:formula="of:=IF([.C12]=0;&quot;-&quot;;[.E12]/[.C12]*100)" table:style-name="ce17">
            <text:p>53.22</text:p>
          </table:table-cell>
          <table:table-cell office:value-type="float" office:value="88.766548346983555" table:formula="of:=IF([.D12]=0;&quot;-&quot;;[.E12]/[.D12]*100)" table:style-name="ce17">
            <text:p>88.77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028633" table:style-name="ce28">
            <text:p>8,028,633</text:p>
          </table:table-cell>
          <table:table-cell office:value-type="float" office:value="4063143" table:style-name="ce28">
            <text:p>4,063,143</text:p>
          </table:table-cell>
          <table:table-cell office:value-type="float" office:value="2711403" table:style-name="ce28">
            <text:p>2,711,403</text:p>
          </table:table-cell>
          <table:table-cell office:value-type="float" office:value="33.771664491327478" table:formula="of:=IF([.C13]=0;&quot;-&quot;;[.E13]/[.C13]*100)" table:style-name="ce17">
            <text:p>33.77</text:p>
          </table:table-cell>
          <table:table-cell office:value-type="float" office:value="66.731665609603212" table:formula="of:=IF([.D13]=0;&quot;-&quot;;[.E13]/[.D13]*100)" table:style-name="ce17">
            <text:p>66.73</text:p>
          </table:table-cell>
          <table:table-cell table:style-name="ce22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1034117" table:style-name="ce28">
            <text:p>21,034,117</text:p>
          </table:table-cell>
          <table:table-cell office:value-type="float" office:value="6386915" table:style-name="ce28">
            <text:p>6,386,915</text:p>
          </table:table-cell>
          <table:table-cell office:value-type="float" office:value="5082300" table:style-name="ce28">
            <text:p>5,082,300</text:p>
          </table:table-cell>
          <table:table-cell office:value-type="float" office:value="24.16217424292163" table:formula="of:=IF([.C14]=0;&quot;-&quot;;[.E14]/[.C14]*100)" table:style-name="ce17">
            <text:p>24.16</text:p>
          </table:table-cell>
          <table:table-cell office:value-type="float" office:value="79.573628269673236" table:formula="of:=IF([.D14]=0;&quot;-&quot;;[.E14]/[.D14]*100)" table:style-name="ce17">
            <text:p>79.57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577374" table:style-name="ce28">
            <text:p>11,577,374</text:p>
          </table:table-cell>
          <table:table-cell office:value-type="float" office:value="5516936" table:style-name="ce28">
            <text:p>5,516,936</text:p>
          </table:table-cell>
          <table:table-cell office:value-type="float" office:value="4971593" table:style-name="ce28">
            <text:p>4,971,593</text:p>
          </table:table-cell>
          <table:table-cell office:value-type="float" office:value="42.942320080529491" table:formula="of:=IF([.C15]=0;&quot;-&quot;;[.E15]/[.C15]*100)" table:style-name="ce17">
            <text:p>42.94</text:p>
          </table:table-cell>
          <table:table-cell office:value-type="float" office:value="90.115110996393653" table:formula="of:=IF([.D15]=0;&quot;-&quot;;[.E15]/[.D15]*100)" table:style-name="ce17">
            <text:p>90.12</text:p>
          </table:table-cell>
          <table:table-cell table:style-name="ce21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8071797" table:style-name="ce28">
            <text:p>8,071,797</text:p>
          </table:table-cell>
          <table:table-cell office:value-type="float" office:value="3912518" table:style-name="ce28">
            <text:p>3,912,518</text:p>
          </table:table-cell>
          <table:table-cell office:value-type="float" office:value="3579108" table:style-name="ce28">
            <text:p>3,579,108</text:p>
          </table:table-cell>
          <table:table-cell office:value-type="float" office:value="44.340906987626177" table:formula="of:=IF([.C16]=0;&quot;-&quot;;[.E16]/[.C16]*100)" table:style-name="ce17">
            <text:p>44.34</text:p>
          </table:table-cell>
          <table:table-cell office:value-type="float" office:value="91.478377863053922" table:formula="of:=IF([.D16]=0;&quot;-&quot;;[.E16]/[.D16]*100)" table:style-name="ce17">
            <text:p>91.48</text:p>
          </table:table-cell>
          <table:table-cell table:style-name="ce21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5640072" table:style-name="ce28">
            <text:p>5,640,072</text:p>
          </table:table-cell>
          <table:table-cell office:value-type="float" office:value="2423425" table:style-name="ce28">
            <text:p>2,423,425</text:p>
          </table:table-cell>
          <table:table-cell office:value-type="float" office:value="2099822" table:style-name="ce28">
            <text:p>2,099,822</text:p>
          </table:table-cell>
          <table:table-cell office:value-type="float" office:value="37.230411242977041" table:formula="of:=IF([.C17]=0;&quot;-&quot;;[.E17]/[.C17]*100)" table:style-name="ce17">
            <text:p>37.23</text:p>
          </table:table-cell>
          <table:table-cell office:value-type="float" office:value="86.646873742740127" table:formula="of:=IF([.D17]=0;&quot;-&quot;;[.E17]/[.D17]*100)" table:style-name="ce17">
            <text:p>86.65</text:p>
          </table:table-cell>
          <table:table-cell table:style-name="ce23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14715" table:style-name="ce28">
            <text:p>1,214,715</text:p>
          </table:table-cell>
          <table:table-cell office:value-type="float" office:value="607035" table:style-name="ce28">
            <text:p>607,035</text:p>
          </table:table-cell>
          <table:table-cell office:value-type="float" office:value="539745" table:style-name="ce28">
            <text:p>539,745</text:p>
          </table:table-cell>
          <table:table-cell office:value-type="float" office:value="44.433879551993677" table:formula="of:=IF([.C18]=0;&quot;-&quot;;[.E18]/[.C18]*100)" table:style-name="ce17">
            <text:p>44.43</text:p>
          </table:table-cell>
          <table:table-cell office:value-type="float" office:value="88.914971953841217" table:formula="of:=IF([.D18]=0;&quot;-&quot;;[.E18]/[.D18]*100)" table:style-name="ce17">
            <text:p>88.91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19468" table:style-name="ce28">
            <text:p>219,468</text:p>
          </table:table-cell>
          <table:table-cell office:value-type="float" office:value="69569" table:style-name="ce28">
            <text:p>69,569</text:p>
          </table:table-cell>
          <table:table-cell office:value-type="float" office:value="60910" table:style-name="ce28">
            <text:p>60,910</text:p>
          </table:table-cell>
          <table:table-cell office:value-type="float" office:value="27.753476588842108" table:formula="of:=IF([.C19]=0;&quot;-&quot;;[.E19]/[.C19]*100)" table:style-name="ce17">
            <text:p>27.75</text:p>
          </table:table-cell>
          <table:table-cell office:value-type="float" office:value="87.553364285816954" table:formula="of:=IF([.D19]=0;&quot;-&quot;;[.E19]/[.D19]*100)" table:style-name="ce17">
            <text:p>87.55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512894" table:style-name="ce28">
            <text:p>2,512,894</text:p>
          </table:table-cell>
          <table:table-cell office:value-type="float" office:value="986115" table:style-name="ce28">
            <text:p>986,115</text:p>
          </table:table-cell>
          <table:table-cell office:value-type="float" office:value="878144" table:style-name="ce28">
            <text:p>878,144</text:p>
          </table:table-cell>
          <table:table-cell office:value-type="float" office:value="34.945524960463914" table:formula="of:=IF([.C20]=0;&quot;-&quot;;[.E20]/[.C20]*100)" table:style-name="ce17">
            <text:p>34.95</text:p>
          </table:table-cell>
          <table:table-cell office:value-type="float" office:value="89.050871348676381" table:formula="of:=IF([.D20]=0;&quot;-&quot;;[.E20]/[.D20]*100)" table:style-name="ce17">
            <text:p>89.05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935642" table:style-name="ce28">
            <text:p>935,642</text:p>
          </table:table-cell>
          <table:table-cell office:value-type="float" office:value="366805" table:style-name="ce28">
            <text:p>366,805</text:p>
          </table:table-cell>
          <table:table-cell office:value-type="float" office:value="265747" table:style-name="ce28">
            <text:p>265,747</text:p>
          </table:table-cell>
          <table:table-cell office:value-type="float" office:value="28.402636905996097" table:formula="of:=IF([.C21]=0;&quot;-&quot;;[.E21]/[.C21]*100)" table:style-name="ce17">
            <text:p>28.40</text:p>
          </table:table-cell>
          <table:table-cell office:value-type="float" office:value="72.449121467809874" table:formula="of:=IF([.D21]=0;&quot;-&quot;;[.E21]/[.D21]*100)" table:style-name="ce17">
            <text:p>72.45</text:p>
          </table:table-cell>
          <table:table-cell table:style-name="ce24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6008300" table:style-name="ce28">
            <text:p>6,008,300</text:p>
          </table:table-cell>
          <table:table-cell office:value-type="float" office:value="3262857" table:style-name="ce28">
            <text:p>3,262,857</text:p>
          </table:table-cell>
          <table:table-cell office:value-type="float" office:value="1759812" table:style-name="ce28">
            <text:p>1,759,812</text:p>
          </table:table-cell>
          <table:table-cell office:value-type="float" office:value="29.289682605728739" table:formula="of:=IF([.C22]=0;&quot;-&quot;;[.E22]/[.C22]*100)" table:style-name="ce17">
            <text:p>29.29</text:p>
          </table:table-cell>
          <table:table-cell office:value-type="float" office:value="53.934695881554106" table:formula="of:=IF([.D22]=0;&quot;-&quot;;[.E22]/[.D22]*100)" table:style-name="ce17">
            <text:p>53.93</text:p>
          </table:table-cell>
          <table:table-cell table:style-name="ce21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004918" table:style-name="ce28">
            <text:p>3,004,918</text:p>
          </table:table-cell>
          <table:table-cell office:value-type="float" office:value="1291126" table:style-name="ce28">
            <text:p>1,291,126</text:p>
          </table:table-cell>
          <table:table-cell office:value-type="float" office:value="1189235" table:style-name="ce28">
            <text:p>1,189,235</text:p>
          </table:table-cell>
          <table:table-cell office:value-type="float" office:value="39.576287938639261" table:formula="of:=IF([.C23]=0;&quot;-&quot;;[.E23]/[.C23]*100)" table:style-name="ce17">
            <text:p>39.58</text:p>
          </table:table-cell>
          <table:table-cell office:value-type="float" office:value="92.108361228880838" table:formula="of:=IF([.D23]=0;&quot;-&quot;;[.E23]/[.D23]*100)" table:style-name="ce17">
            <text:p>92.11</text:p>
          </table:table-cell>
          <table:table-cell table:style-name="ce21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2411529" table:style-name="ce28">
            <text:p>2,411,529</text:p>
          </table:table-cell>
          <table:table-cell office:value-type="float" office:value="1029097" table:style-name="ce28">
            <text:p>1,029,097</text:p>
          </table:table-cell>
          <table:table-cell office:value-type="float" office:value="764350" table:style-name="ce28">
            <text:p>764,350</text:p>
          </table:table-cell>
          <table:table-cell office:value-type="float" office:value="31.695658646443814" table:formula="of:=IF([.C24]=0;&quot;-&quot;;[.E24]/[.C24]*100)" table:style-name="ce17">
            <text:p>31.70</text:p>
          </table:table-cell>
          <table:table-cell office:value-type="float" office:value="74.273853679487942" table:formula="of:=IF([.D24]=0;&quot;-&quot;;[.E24]/[.D24]*100)" table:style-name="ce17">
            <text:p>74.27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3652567" table:style-name="ce28">
            <text:p>3,652,567</text:p>
          </table:table-cell>
          <table:table-cell office:value-type="float" office:value="1236829" table:style-name="ce28">
            <text:p>1,236,829</text:p>
          </table:table-cell>
          <table:table-cell office:value-type="float" office:value="987308" table:style-name="ce28">
            <text:p>987,308</text:p>
          </table:table-cell>
          <table:table-cell office:value-type="float" office:value="27.030524012290535" table:formula="of:=IF([.C25]=0;&quot;-&quot;;[.E25]/[.C25]*100)" table:style-name="ce17">
            <text:p>27.03</text:p>
          </table:table-cell>
          <table:table-cell office:value-type="float" office:value="79.82574794090371" table:formula="of:=IF([.D25]=0;&quot;-&quot;;[.E25]/[.D25]*100)" table:style-name="ce17">
            <text:p>79.83</text:p>
          </table:table-cell>
          <table:table-cell table:style-name="ce25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23640" table:style-name="ce28">
            <text:p>1,123,640</text:p>
          </table:table-cell>
          <table:table-cell office:value-type="float" office:value="486062" table:style-name="ce28">
            <text:p>486,062</text:p>
          </table:table-cell>
          <table:table-cell office:value-type="float" office:value="386309" table:style-name="ce28">
            <text:p>386,309</text:p>
          </table:table-cell>
          <table:table-cell office:value-type="float" office:value="34.380139546473956" table:formula="of:=IF([.C26]=0;&quot;-&quot;;[.E26]/[.C26]*100)" table:style-name="ce17">
            <text:p>34.38</text:p>
          </table:table-cell>
          <table:table-cell office:value-type="float" office:value="79.477309479037643" table:formula="of:=IF([.D26]=0;&quot;-&quot;;[.E26]/[.D26]*100)" table:style-name="ce17">
            <text:p>79.48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347626" table:style-name="ce28">
            <text:p>347,626</text:p>
          </table:table-cell>
          <table:table-cell office:value-type="float" office:value="143538" table:style-name="ce28">
            <text:p>143,538</text:p>
          </table:table-cell>
          <table:table-cell office:value-type="float" office:value="118810" table:style-name="ce28">
            <text:p>118,810</text:p>
          </table:table-cell>
          <table:table-cell office:value-type="float" office:value="34.177535627369643" table:formula="of:=IF([.C27]=0;&quot;-&quot;;[.E27]/[.C27]*100)" table:style-name="ce17">
            <text:p>34.18</text:p>
          </table:table-cell>
          <table:table-cell office:value-type="float" office:value="82.772506235282634" table:formula="of:=IF([.D27]=0;&quot;-&quot;;[.E27]/[.D27]*100)" table:style-name="ce17">
            <text:p>82.77</text:p>
          </table:table-cell>
          <table:table-cell table:style-name="ce23"/>
          <table:table-cell table:number-columns-repeated="2" table:style-name="ce26"/>
          <table:table-cell table:style-name="ce14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77867" table:style-name="ce28">
            <text:p>77,867</text:p>
          </table:table-cell>
          <table:table-cell office:value-type="float" office:value="40957" table:style-name="ce28">
            <text:p>40,957</text:p>
          </table:table-cell>
          <table:table-cell office:value-type="float" office:value="34822" table:style-name="ce28">
            <text:p>34,822</text:p>
          </table:table-cell>
          <table:table-cell office:value-type="float" office:value="44.719842808892082" table:formula="of:=IF([.C28]=0;&quot;-&quot;;[.E28]/[.C28]*100)" table:style-name="ce17">
            <text:p>44.72</text:p>
          </table:table-cell>
          <table:table-cell office:value-type="float" office:value="85.020875552408626" table:formula="of:=IF([.D28]=0;&quot;-&quot;;[.E28]/[.D28]*100)" table:style-name="ce17">
            <text:p>85.02</text:p>
          </table:table-cell>
          <table:table-cell table:style-name="ce22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1064325" table:style-name="ce28">
            <text:p>1,064,325</text:p>
          </table:table-cell>
          <table:table-cell office:value-type="float" office:value="628050" table:style-name="ce28">
            <text:p>628,050</text:p>
          </table:table-cell>
          <table:table-cell office:value-type="float" office:value="188515" table:style-name="ce28">
            <text:p>188,515</text:p>
          </table:table-cell>
          <table:table-cell office:value-type="float" office:value="17.712164987198459" table:formula="of:=IF([.C29]=0;&quot;-&quot;;[.E29]/[.C29]*100)" table:style-name="ce17">
            <text:p>17.71</text:p>
          </table:table-cell>
          <table:table-cell office:value-type="float" office:value="30.015922299180005" table:formula="of:=IF([.D29]=0;&quot;-&quot;;[.E29]/[.D29]*100)" table:style-name="ce17">
            <text:p>30.02</text:p>
          </table:table-cell>
          <table:table-cell table:style-name="ce23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8563604" table:style-name="ce28">
            <text:p>8,563,604</text:p>
          </table:table-cell>
          <table:table-cell office:value-type="float" office:value="3499026" table:style-name="ce28">
            <text:p>3,499,026</text:p>
          </table:table-cell>
          <table:table-cell office:value-type="float" office:value="1761933" table:style-name="ce28">
            <text:p>1,761,933</text:p>
          </table:table-cell>
          <table:table-cell office:value-type="float" office:value="20.57466692761599" table:formula="of:=IF([.C30]=0;&quot;-&quot;;[.E30]/[.C30]*100)" table:style-name="ce17">
            <text:p>20.57</text:p>
          </table:table-cell>
          <table:table-cell office:value-type="float" office:value="50.354955922019442" table:formula="of:=IF([.D30]=0;&quot;-&quot;;[.E30]/[.D30]*100)" table:style-name="ce17">
            <text:p>50.35</text:p>
          </table:table-cell>
          <table:table-cell table:style-name="ce18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4119" table:style-name="ce28">
            <text:p>154,119</text:p>
          </table:table-cell>
          <table:table-cell office:value-type="float" office:value="56751" table:style-name="ce28">
            <text:p>56,751</text:p>
          </table:table-cell>
          <table:table-cell office:value-type="float" office:value="45677" table:style-name="ce28">
            <text:p>45,677</text:p>
          </table:table-cell>
          <table:table-cell office:value-type="float" office:value="29.637487915182426" table:formula="of:=IF([.C31]=0;&quot;-&quot;;[.E31]/[.C31]*100)" table:style-name="ce17">
            <text:p>29.64</text:p>
          </table:table-cell>
          <table:table-cell office:value-type="float" office:value="80.486687459251812" table:formula="of:=IF([.D31]=0;&quot;-&quot;;[.E31]/[.D31]*100)" table:style-name="ce17">
            <text:p>80.49</text:p>
          </table:table-cell>
          <table:table-cell table:style-name="ce18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373115" table:style-name="ce28">
            <text:p>1,373,115</text:p>
          </table:table-cell>
          <table:table-cell office:value-type="float" office:value="529777" table:style-name="ce28">
            <text:p>529,777</text:p>
          </table:table-cell>
          <table:table-cell office:value-type="float" office:value="295048" table:style-name="ce28">
            <text:p>295,048</text:p>
          </table:table-cell>
          <table:table-cell office:value-type="float" office:value="21.487493764178527" table:formula="of:=IF([.C32]=0;&quot;-&quot;;[.E32]/[.C32]*100)" table:style-name="ce17">
            <text:p>21.49</text:p>
          </table:table-cell>
          <table:table-cell office:value-type="float" office:value="55.692866998756088" table:formula="of:=IF([.D32]=0;&quot;-&quot;;[.E32]/[.D32]*100)" table:style-name="ce17">
            <text:p>55.69</text:p>
          </table:table-cell>
          <table:table-cell table:style-name="ce18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167149" table:style-name="ce28">
            <text:p>167,149</text:p>
          </table:table-cell>
          <table:table-cell office:value-type="float" office:value="93062" table:style-name="ce28">
            <text:p>93,062</text:p>
          </table:table-cell>
          <table:table-cell office:value-type="float" office:value="84750" table:style-name="ce28">
            <text:p>84,750</text:p>
          </table:table-cell>
          <table:table-cell office:value-type="float" office:value="50.703264751808263" table:formula="of:=IF([.C33]=0;&quot;-&quot;;[.E33]/[.C33]*100)" table:style-name="ce17">
            <text:p>50.70</text:p>
          </table:table-cell>
          <table:table-cell office:value-type="float" office:value="91.06832004470138" table:formula="of:=IF([.D33]=0;&quot;-&quot;;[.E33]/[.D33]*100)" table:style-name="ce17">
            <text:p>91.07</text:p>
          </table:table-cell>
          <table:table-cell table:style-name="ce18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757802" table:style-name="ce28">
            <text:p>9,757,802</text:p>
          </table:table-cell>
          <table:table-cell office:value-type="float" office:value="2684666" table:style-name="ce28">
            <text:p>2,684,666</text:p>
          </table:table-cell>
          <table:table-cell office:value-type="float" office:value="1939452" table:style-name="ce28">
            <text:p>1,939,452</text:p>
          </table:table-cell>
          <table:table-cell office:value-type="float" office:value="19.875910579042287" table:formula="of:=IF([.C34]=0;&quot;-&quot;;[.E34]/[.C34]*100)" table:style-name="ce17">
            <text:p>19.88</text:p>
          </table:table-cell>
          <table:table-cell office:value-type="float" office:value="72.241835669688513" table:formula="of:=IF([.D34]=0;&quot;-&quot;;[.E34]/[.D34]*100)" table:style-name="ce17">
            <text:p>72.24</text:p>
          </table:table-cell>
          <table:table-cell table:style-name="ce18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388837" table:style-name="ce28">
            <text:p>388,837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[.E35]/[.C35]*100)" table:style-name="ce30">
            <text:p><text:s/>-<text:s/></text:p>
          </table:table-cell>
          <table:table-cell office:value-type="string" office:string-value="-" table:formula="of:=IF([.D35]=0;&quot;-&quot;;[.E35]/[.D35]*100)" table:style-name="ce30">
            <text:p><text:s/>-<text:s/></text:p>
          </table:table-cell>
          <table:table-cell table:style-name="ce21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69571535" table:formula="of:=SUM([.C7:.C35])" table:style-name="ce32">
            <text:p>169,571,535</text:p>
          </table:table-cell>
          <table:table-cell office:value-type="float" office:value="66897233" table:formula="of:=SUM([.D7:.D35])" table:style-name="ce32">
            <text:p>66,897,233</text:p>
          </table:table-cell>
          <table:table-cell office:value-type="float" office:value="56364644" table:formula="of:=SUM([.E7:.E35])" table:style-name="ce32">
            <text:p>56,364,644</text:p>
          </table:table-cell>
          <table:table-cell office:value-type="float" office:value="33.239449062013861" table:formula="of:=IF([.C36]=0;&quot;-&quot;;[.E36]/[.C36]*100)" table:style-name="ce33">
            <text:p>33.24</text:p>
          </table:table-cell>
          <table:table-cell office:value-type="float" office:value="84.25556853749093" table:formula="of:=IF([.D36]=0;&quot;-&quot;;[.E36]/[.D36]*100)" table:style-name="ce33">
            <text:p>84.26</text:p>
          </table:table-cell>
          <table:table-cell table:style-name="ce34"/>
          <table:table-cell table:number-columns-repeated="1016" table:style-name="ce27"/>
          <table:table-cell table:number-columns-repeated="15360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3月" table:style-name="ta2">
        <table:table-column table:style-name="co1" table:default-cell-style-name="ce27"/>
        <table:table-column table:style-name="co1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3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3年1月1日起至113年3月31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801338" table:style-name="ce28">
            <text:p>801,338</text:p>
          </table:table-cell>
          <table:table-cell office:value-type="float" office:value="284548" table:style-name="ce28">
            <text:p>284,548</text:p>
          </table:table-cell>
          <table:table-cell office:value-type="float" office:value="236320" table:style-name="ce28">
            <text:p>236,320</text:p>
          </table:table-cell>
          <table:table-cell office:value-type="float" office:value="29.490676842980118" table:formula="of:=IF([.C7]=0;&quot;-&quot;;[.E7]/[.C7]*100)" table:style-name="ce17">
            <text:p>29.49</text:p>
          </table:table-cell>
          <table:table-cell office:value-type="float" office:value="83.051014240128211" table:formula="of:=IF([.D7]=0;&quot;-&quot;;[.E7]/[.D7]*100)" table:style-name="ce17">
            <text:p>83.05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7261068" table:style-name="ce28">
            <text:p>7,261,068</text:p>
          </table:table-cell>
          <table:table-cell office:value-type="float" office:value="2105495" table:style-name="ce28">
            <text:p>2,105,495</text:p>
          </table:table-cell>
          <table:table-cell office:value-type="float" office:value="1795477" table:style-name="ce28">
            <text:p>1,795,477</text:p>
          </table:table-cell>
          <table:table-cell office:value-type="float" office:value="24.727450562369064" table:formula="of:=IF([.C8]=0;&quot;-&quot;;[.E8]/[.C8]*100)" table:style-name="ce17">
            <text:p>24.73</text:p>
          </table:table-cell>
          <table:table-cell office:value-type="float" office:value="85.2757665062135" table:formula="of:=IF([.D8]=0;&quot;-&quot;;[.E8]/[.D8]*100)" table:style-name="ce17">
            <text:p>85.28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477726" table:style-name="ce28">
            <text:p>1,477,726</text:p>
          </table:table-cell>
          <table:table-cell office:value-type="float" office:value="532169" table:style-name="ce28">
            <text:p>532,169</text:p>
          </table:table-cell>
          <table:table-cell office:value-type="float" office:value="436000" table:style-name="ce28">
            <text:p>436,000</text:p>
          </table:table-cell>
          <table:table-cell office:value-type="float" office:value="29.504793175460129" table:formula="of:=IF([.C9]=0;&quot;-&quot;;[.E9]/[.C9]*100)" table:style-name="ce17">
            <text:p>29.50</text:p>
          </table:table-cell>
          <table:table-cell office:value-type="float" office:value="81.928860944549569" table:formula="of:=IF([.D9]=0;&quot;-&quot;;[.E9]/[.D9]*100)" table:style-name="ce17">
            <text:p>81.93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029489" table:style-name="ce28">
            <text:p>4,029,489</text:p>
          </table:table-cell>
          <table:table-cell office:value-type="float" office:value="609330" table:style-name="ce28">
            <text:p>609,330</text:p>
          </table:table-cell>
          <table:table-cell office:value-type="float" office:value="557066" table:style-name="ce28">
            <text:p>557,066</text:p>
          </table:table-cell>
          <table:table-cell office:value-type="float" office:value="13.824730629615814" table:formula="of:=IF([.C10]=0;&quot;-&quot;;[.E10]/[.C10]*100)" table:style-name="ce17">
            <text:p>13.82</text:p>
          </table:table-cell>
          <table:table-cell office:value-type="float" office:value="91.422710189880689" table:formula="of:=IF([.D10]=0;&quot;-&quot;;[.E10]/[.D10]*100)" table:style-name="ce17">
            <text:p>91.42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57729649" table:style-name="ce28">
            <text:p>57,729,649</text:p>
          </table:table-cell>
          <table:table-cell office:value-type="float" office:value="17959322" table:style-name="ce28">
            <text:p>17,959,322</text:p>
          </table:table-cell>
          <table:table-cell office:value-type="float" office:value="16677645" table:style-name="ce28">
            <text:p>16,677,645</text:p>
          </table:table-cell>
          <table:table-cell office:value-type="float" office:value="28.889219471956256" table:formula="of:=IF([.C11]=0;&quot;-&quot;;[.E11]/[.C11]*100)" table:style-name="ce17">
            <text:p>28.89</text:p>
          </table:table-cell>
          <table:table-cell office:value-type="float" office:value="92.863444399515743" table:formula="of:=IF([.D11]=0;&quot;-&quot;;[.E11]/[.D11]*100)" table:style-name="ce17">
            <text:p>92.86</text:p>
          </table:table-cell>
          <table:table-cell table:style-name="ce21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940210" table:style-name="ce28">
            <text:p>940,210</text:p>
          </table:table-cell>
          <table:table-cell office:value-type="float" office:value="495630" table:style-name="ce28">
            <text:p>495,630</text:p>
          </table:table-cell>
          <table:table-cell office:value-type="float" office:value="444074" table:style-name="ce28">
            <text:p>444,074</text:p>
          </table:table-cell>
          <table:table-cell office:value-type="float" office:value="47.231363206092261" table:formula="of:=IF([.C12]=0;&quot;-&quot;;[.E12]/[.C12]*100)" table:style-name="ce17">
            <text:p>47.23</text:p>
          </table:table-cell>
          <table:table-cell office:value-type="float" office:value="89.597885519439899" table:formula="of:=IF([.D12]=0;&quot;-&quot;;[.E12]/[.D12]*100)" table:style-name="ce17">
            <text:p>89.60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028633" table:style-name="ce28">
            <text:p>8,028,633</text:p>
          </table:table-cell>
          <table:table-cell office:value-type="float" office:value="2592419" table:style-name="ce28">
            <text:p>2,592,419</text:p>
          </table:table-cell>
          <table:table-cell office:value-type="float" office:value="909522" table:style-name="ce28">
            <text:p>909,522</text:p>
          </table:table-cell>
          <table:table-cell office:value-type="float" office:value="11.328478957750342" table:formula="of:=IF([.C13]=0;&quot;-&quot;;[.E13]/[.C13]*100)" table:style-name="ce17">
            <text:p>11.33</text:p>
          </table:table-cell>
          <table:table-cell office:value-type="float" office:value="35.083911975648995" table:formula="of:=IF([.D13]=0;&quot;-&quot;;[.E13]/[.D13]*100)" table:style-name="ce17">
            <text:p>35.08</text:p>
          </table:table-cell>
          <table:table-cell table:style-name="ce22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1034117" table:style-name="ce28">
            <text:p>21,034,117</text:p>
          </table:table-cell>
          <table:table-cell office:value-type="float" office:value="4811274" table:style-name="ce28">
            <text:p>4,811,274</text:p>
          </table:table-cell>
          <table:table-cell office:value-type="float" office:value="3766799" table:style-name="ce28">
            <text:p>3,766,799</text:p>
          </table:table-cell>
          <table:table-cell office:value-type="float" office:value="17.908044345289131" table:formula="of:=IF([.C14]=0;&quot;-&quot;;[.E14]/[.C14]*100)" table:style-name="ce17">
            <text:p>17.91</text:p>
          </table:table-cell>
          <table:table-cell office:value-type="float" office:value="78.291092962072" table:formula="of:=IF([.D14]=0;&quot;-&quot;;[.E14]/[.D14]*100)" table:style-name="ce17">
            <text:p>78.29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577374" table:style-name="ce28">
            <text:p>11,577,374</text:p>
          </table:table-cell>
          <table:table-cell office:value-type="float" office:value="4663533" table:style-name="ce28">
            <text:p>4,663,533</text:p>
          </table:table-cell>
          <table:table-cell office:value-type="float" office:value="4181095" table:style-name="ce28">
            <text:p>4,181,095</text:p>
          </table:table-cell>
          <table:table-cell office:value-type="float" office:value="36.1143641036387" table:formula="of:=IF([.C15]=0;&quot;-&quot;;[.E15]/[.C15]*100)" table:style-name="ce17">
            <text:p>36.11</text:p>
          </table:table-cell>
          <table:table-cell office:value-type="float" office:value="89.655096254277595" table:formula="of:=IF([.D15]=0;&quot;-&quot;;[.E15]/[.D15]*100)" table:style-name="ce17">
            <text:p>89.66</text:p>
          </table:table-cell>
          <table:table-cell table:style-name="ce21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8063539" table:style-name="ce28">
            <text:p>8,063,539</text:p>
          </table:table-cell>
          <table:table-cell office:value-type="float" office:value="2954129" table:style-name="ce28">
            <text:p>2,954,129</text:p>
          </table:table-cell>
          <table:table-cell office:value-type="float" office:value="2711833" table:style-name="ce28">
            <text:p>2,711,833</text:p>
          </table:table-cell>
          <table:table-cell office:value-type="float" office:value="33.630804042741033" table:formula="of:=IF([.C16]=0;&quot;-&quot;;[.E16]/[.C16]*100)" table:style-name="ce17">
            <text:p>33.63</text:p>
          </table:table-cell>
          <table:table-cell office:value-type="float" office:value="91.79805621216947" table:formula="of:=IF([.D16]=0;&quot;-&quot;;[.E16]/[.D16]*100)" table:style-name="ce17">
            <text:p>91.80</text:p>
          </table:table-cell>
          <table:table-cell table:style-name="ce21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5640072" table:style-name="ce28">
            <text:p>5,640,072</text:p>
          </table:table-cell>
          <table:table-cell office:value-type="float" office:value="1867215" table:style-name="ce28">
            <text:p>1,867,215</text:p>
          </table:table-cell>
          <table:table-cell office:value-type="float" office:value="1657016" table:style-name="ce28">
            <text:p>1,657,016</text:p>
          </table:table-cell>
          <table:table-cell office:value-type="float" office:value="29.379341256636437" table:formula="of:=IF([.C17]=0;&quot;-&quot;;[.E17]/[.C17]*100)" table:style-name="ce17">
            <text:p>29.38</text:p>
          </table:table-cell>
          <table:table-cell office:value-type="float" office:value="88.742646133412592" table:formula="of:=IF([.D17]=0;&quot;-&quot;;[.E17]/[.D17]*100)" table:style-name="ce17">
            <text:p>88.74</text:p>
          </table:table-cell>
          <table:table-cell table:style-name="ce23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14715" table:style-name="ce28">
            <text:p>1,214,715</text:p>
          </table:table-cell>
          <table:table-cell office:value-type="float" office:value="516940" table:style-name="ce28">
            <text:p>516,940</text:p>
          </table:table-cell>
          <table:table-cell office:value-type="float" office:value="454273" table:style-name="ce28">
            <text:p>454,273</text:p>
          </table:table-cell>
          <table:table-cell office:value-type="float" office:value="37.397496532108356" table:formula="of:=IF([.C18]=0;&quot;-&quot;;[.E18]/[.C18]*100)" table:style-name="ce17">
            <text:p>37.40</text:p>
          </table:table-cell>
          <table:table-cell office:value-type="float" office:value="87.877316516423562" table:formula="of:=IF([.D18]=0;&quot;-&quot;;[.E18]/[.D18]*100)" table:style-name="ce17">
            <text:p>87.88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19468" table:style-name="ce28">
            <text:p>219,468</text:p>
          </table:table-cell>
          <table:table-cell office:value-type="float" office:value="55235" table:style-name="ce28">
            <text:p>55,235</text:p>
          </table:table-cell>
          <table:table-cell office:value-type="float" office:value="46877" table:style-name="ce28">
            <text:p>46,877</text:p>
          </table:table-cell>
          <table:table-cell office:value-type="float" office:value="21.359378132575134" table:formula="of:=IF([.C19]=0;&quot;-&quot;;[.E19]/[.C19]*100)" table:style-name="ce17">
            <text:p>21.36</text:p>
          </table:table-cell>
          <table:table-cell office:value-type="float" office:value="84.868290033493253" table:formula="of:=IF([.D19]=0;&quot;-&quot;;[.E19]/[.D19]*100)" table:style-name="ce17">
            <text:p>84.87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512894" table:style-name="ce28">
            <text:p>2,512,894</text:p>
          </table:table-cell>
          <table:table-cell office:value-type="float" office:value="416725" table:style-name="ce28">
            <text:p>416,725</text:p>
          </table:table-cell>
          <table:table-cell office:value-type="float" office:value="376305" table:style-name="ce28">
            <text:p>376,305</text:p>
          </table:table-cell>
          <table:table-cell office:value-type="float" office:value="14.974965119897615" table:formula="of:=IF([.C20]=0;&quot;-&quot;;[.E20]/[.C20]*100)" table:style-name="ce17">
            <text:p>14.97</text:p>
          </table:table-cell>
          <table:table-cell office:value-type="float" office:value="90.300557921890928" table:formula="of:=IF([.D20]=0;&quot;-&quot;;[.E20]/[.D20]*100)" table:style-name="ce17">
            <text:p>90.30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935642" table:style-name="ce28">
            <text:p>935,642</text:p>
          </table:table-cell>
          <table:table-cell office:value-type="float" office:value="283045" table:style-name="ce28">
            <text:p>283,045</text:p>
          </table:table-cell>
          <table:table-cell office:value-type="float" office:value="197221" table:style-name="ce28">
            <text:p>197,221</text:p>
          </table:table-cell>
          <table:table-cell office:value-type="float" office:value="21.078681803510317" table:formula="of:=IF([.C21]=0;&quot;-&quot;;[.E21]/[.C21]*100)" table:style-name="ce17">
            <text:p>21.08</text:p>
          </table:table-cell>
          <table:table-cell office:value-type="float" office:value="69.678319701814189" table:formula="of:=IF([.D21]=0;&quot;-&quot;;[.E21]/[.D21]*100)" table:style-name="ce17">
            <text:p>69.68</text:p>
          </table:table-cell>
          <table:table-cell table:style-name="ce24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6008300" table:style-name="ce28">
            <text:p>6,008,300</text:p>
          </table:table-cell>
          <table:table-cell office:value-type="float" office:value="2951196" table:style-name="ce28">
            <text:p>2,951,196</text:p>
          </table:table-cell>
          <table:table-cell office:value-type="float" office:value="1519390" table:style-name="ce28">
            <text:p>1,519,390</text:p>
          </table:table-cell>
          <table:table-cell office:value-type="float" office:value="25.28818467786229" table:formula="of:=IF([.C22]=0;&quot;-&quot;;[.E22]/[.C22]*100)" table:style-name="ce17">
            <text:p>25.29</text:p>
          </table:table-cell>
          <table:table-cell office:value-type="float" office:value="51.48387297895497" table:formula="of:=IF([.D22]=0;&quot;-&quot;;[.E22]/[.D22]*100)" table:style-name="ce17">
            <text:p>51.48</text:p>
          </table:table-cell>
          <table:table-cell table:style-name="ce21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004918" table:style-name="ce28">
            <text:p>3,004,918</text:p>
          </table:table-cell>
          <table:table-cell office:value-type="float" office:value="1019349" table:style-name="ce28">
            <text:p>1,019,349</text:p>
          </table:table-cell>
          <table:table-cell office:value-type="float" office:value="922283" table:style-name="ce28">
            <text:p>922,283</text:p>
          </table:table-cell>
          <table:table-cell office:value-type="float" office:value="30.692451507828167" table:formula="of:=IF([.C23]=0;&quot;-&quot;;[.E23]/[.C23]*100)" table:style-name="ce17">
            <text:p>30.69</text:p>
          </table:table-cell>
          <table:table-cell office:value-type="float" office:value="90.47764798905969" table:formula="of:=IF([.D23]=0;&quot;-&quot;;[.E23]/[.D23]*100)" table:style-name="ce17">
            <text:p>90.48</text:p>
          </table:table-cell>
          <table:table-cell table:style-name="ce21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2411529" table:style-name="ce28">
            <text:p>2,411,529</text:p>
          </table:table-cell>
          <table:table-cell office:value-type="float" office:value="662546" table:style-name="ce28">
            <text:p>662,546</text:p>
          </table:table-cell>
          <table:table-cell office:value-type="float" office:value="501484" table:style-name="ce28">
            <text:p>501,484</text:p>
          </table:table-cell>
          <table:table-cell office:value-type="float" office:value="20.795271381766504" table:formula="of:=IF([.C24]=0;&quot;-&quot;;[.E24]/[.C24]*100)" table:style-name="ce17">
            <text:p>20.80</text:p>
          </table:table-cell>
          <table:table-cell office:value-type="float" office:value="75.690442625870503" table:formula="of:=IF([.D24]=0;&quot;-&quot;;[.E24]/[.D24]*100)" table:style-name="ce17">
            <text:p>75.69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3652567" table:style-name="ce28">
            <text:p>3,652,567</text:p>
          </table:table-cell>
          <table:table-cell office:value-type="float" office:value="1007512" table:style-name="ce28">
            <text:p>1,007,512</text:p>
          </table:table-cell>
          <table:table-cell office:value-type="float" office:value="785139" table:style-name="ce28">
            <text:p>785,139</text:p>
          </table:table-cell>
          <table:table-cell office:value-type="float" office:value="21.495539985987936" table:formula="of:=IF([.C25]=0;&quot;-&quot;;[.E25]/[.C25]*100)" table:style-name="ce17">
            <text:p>21.50</text:p>
          </table:table-cell>
          <table:table-cell office:value-type="float" office:value="77.928501099738767" table:formula="of:=IF([.D25]=0;&quot;-&quot;;[.E25]/[.D25]*100)" table:style-name="ce17">
            <text:p>77.93</text:p>
          </table:table-cell>
          <table:table-cell table:style-name="ce25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23640" table:style-name="ce28">
            <text:p>1,123,640</text:p>
          </table:table-cell>
          <table:table-cell office:value-type="float" office:value="289961" table:style-name="ce28">
            <text:p>289,961</text:p>
          </table:table-cell>
          <table:table-cell office:value-type="float" office:value="140343" table:style-name="ce28">
            <text:p>140,343</text:p>
          </table:table-cell>
          <table:table-cell office:value-type="float" office:value="12.49003239471717" table:formula="of:=IF([.C26]=0;&quot;-&quot;;[.E26]/[.C26]*100)" table:style-name="ce17">
            <text:p>12.49</text:p>
          </table:table-cell>
          <table:table-cell office:value-type="float" office:value="48.400646983559859" table:formula="of:=IF([.D26]=0;&quot;-&quot;;[.E26]/[.D26]*100)" table:style-name="ce17">
            <text:p>48.40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347626" table:style-name="ce28">
            <text:p>347,626</text:p>
          </table:table-cell>
          <table:table-cell office:value-type="float" office:value="99708" table:style-name="ce28">
            <text:p>99,708</text:p>
          </table:table-cell>
          <table:table-cell office:value-type="float" office:value="86514" table:style-name="ce28">
            <text:p>86,514</text:p>
          </table:table-cell>
          <table:table-cell office:value-type="float" office:value="24.887091299269905" table:formula="of:=IF([.C27]=0;&quot;-&quot;;[.E27]/[.C27]*100)" table:style-name="ce17">
            <text:p>24.89</text:p>
          </table:table-cell>
          <table:table-cell office:value-type="float" office:value="86.767360693224219" table:formula="of:=IF([.D27]=0;&quot;-&quot;;[.E27]/[.D27]*100)" table:style-name="ce17">
            <text:p>86.77</text:p>
          </table:table-cell>
          <table:table-cell table:style-name="ce23"/>
          <table:table-cell table:number-columns-repeated="2" table:style-name="ce26"/>
          <table:table-cell table:style-name="ce14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77867" table:style-name="ce28">
            <text:p>77,867</text:p>
          </table:table-cell>
          <table:table-cell office:value-type="float" office:value="36711" table:style-name="ce28">
            <text:p>36,711</text:p>
          </table:table-cell>
          <table:table-cell office:value-type="float" office:value="30722" table:style-name="ce28">
            <text:p>30,722</text:p>
          </table:table-cell>
          <table:table-cell office:value-type="float" office:value="39.454454390178121" table:formula="of:=IF([.C28]=0;&quot;-&quot;;[.E28]/[.C28]*100)" table:style-name="ce17">
            <text:p>39.45</text:p>
          </table:table-cell>
          <table:table-cell office:value-type="float" office:value="83.686088638282811" table:formula="of:=IF([.D28]=0;&quot;-&quot;;[.E28]/[.D28]*100)" table:style-name="ce17">
            <text:p>83.69</text:p>
          </table:table-cell>
          <table:table-cell table:style-name="ce22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1064325" table:style-name="ce28">
            <text:p>1,064,325</text:p>
          </table:table-cell>
          <table:table-cell office:value-type="float" office:value="130416" table:style-name="ce28">
            <text:p>130,416</text:p>
          </table:table-cell>
          <table:table-cell office:value-type="float" office:value="90690" table:style-name="ce28">
            <text:p>90,690</text:p>
          </table:table-cell>
          <table:table-cell office:value-type="float" office:value="8.5208935240645474" table:formula="of:=IF([.C29]=0;&quot;-&quot;;[.E29]/[.C29]*100)" table:style-name="ce17">
            <text:p>8.52</text:p>
          </table:table-cell>
          <table:table-cell office:value-type="float" office:value="69.53901361796099" table:formula="of:=IF([.D29]=0;&quot;-&quot;;[.E29]/[.D29]*100)" table:style-name="ce17">
            <text:p>69.54</text:p>
          </table:table-cell>
          <table:table-cell table:style-name="ce23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8563604" table:style-name="ce28">
            <text:p>8,563,604</text:p>
          </table:table-cell>
          <table:table-cell office:value-type="float" office:value="2516982" table:style-name="ce28">
            <text:p>2,516,982</text:p>
          </table:table-cell>
          <table:table-cell office:value-type="float" office:value="1190101" table:style-name="ce28">
            <text:p>1,190,101</text:p>
          </table:table-cell>
          <table:table-cell office:value-type="float" office:value="13.897197955440257" table:formula="of:=IF([.C30]=0;&quot;-&quot;;[.E30]/[.C30]*100)" table:style-name="ce17">
            <text:p>13.90</text:p>
          </table:table-cell>
          <table:table-cell office:value-type="float" office:value="47.282857008909879" table:formula="of:=IF([.D30]=0;&quot;-&quot;;[.E30]/[.D30]*100)" table:style-name="ce17">
            <text:p>47.28</text:p>
          </table:table-cell>
          <table:table-cell table:style-name="ce18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4119" table:style-name="ce28">
            <text:p>154,119</text:p>
          </table:table-cell>
          <table:table-cell office:value-type="float" office:value="44250" table:style-name="ce28">
            <text:p>44,250</text:p>
          </table:table-cell>
          <table:table-cell office:value-type="float" office:value="35235" table:style-name="ce28">
            <text:p>35,235</text:p>
          </table:table-cell>
          <table:table-cell office:value-type="float" office:value="22.862203881416306" table:formula="of:=IF([.C31]=0;&quot;-&quot;;[.E31]/[.C31]*100)" table:style-name="ce17">
            <text:p>22.86</text:p>
          </table:table-cell>
          <table:table-cell office:value-type="float" office:value="79.627118644067792" table:formula="of:=IF([.D31]=0;&quot;-&quot;;[.E31]/[.D31]*100)" table:style-name="ce17">
            <text:p>79.63</text:p>
          </table:table-cell>
          <table:table-cell table:style-name="ce18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373115" table:style-name="ce28">
            <text:p>1,373,115</text:p>
          </table:table-cell>
          <table:table-cell office:value-type="float" office:value="426312" table:style-name="ce28">
            <text:p>426,312</text:p>
          </table:table-cell>
          <table:table-cell office:value-type="float" office:value="219076" table:style-name="ce28">
            <text:p>219,076</text:p>
          </table:table-cell>
          <table:table-cell office:value-type="float" office:value="15.954672405443098" table:formula="of:=IF([.C32]=0;&quot;-&quot;;[.E32]/[.C32]*100)" table:style-name="ce17">
            <text:p>15.95</text:p>
          </table:table-cell>
          <table:table-cell office:value-type="float" office:value="51.388654318902582" table:formula="of:=IF([.D32]=0;&quot;-&quot;;[.E32]/[.D32]*100)" table:style-name="ce17">
            <text:p>51.39</text:p>
          </table:table-cell>
          <table:table-cell table:style-name="ce18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167149" table:style-name="ce28">
            <text:p>167,149</text:p>
          </table:table-cell>
          <table:table-cell office:value-type="float" office:value="25512" table:style-name="ce28">
            <text:p>25,512</text:p>
          </table:table-cell>
          <table:table-cell office:value-type="float" office:value="16327" table:style-name="ce28">
            <text:p>16,327</text:p>
          </table:table-cell>
          <table:table-cell office:value-type="float" office:value="9.7679316059324304" table:formula="of:=IF([.C33]=0;&quot;-&quot;;[.E33]/[.C33]*100)" table:style-name="ce17">
            <text:p>9.77</text:p>
          </table:table-cell>
          <table:table-cell office:value-type="float" office:value="63.997334587645028" table:formula="of:=IF([.D33]=0;&quot;-&quot;;[.E33]/[.D33]*100)" table:style-name="ce17">
            <text:p>64.00</text:p>
          </table:table-cell>
          <table:table-cell table:style-name="ce18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757802" table:style-name="ce28">
            <text:p>9,757,802</text:p>
          </table:table-cell>
          <table:table-cell office:value-type="float" office:value="1911366" table:style-name="ce28">
            <text:p>1,911,366</text:p>
          </table:table-cell>
          <table:table-cell office:value-type="float" office:value="1502097" table:style-name="ce28">
            <text:p>1,502,097</text:p>
          </table:table-cell>
          <table:table-cell office:value-type="float" office:value="15.393804875319258" table:formula="of:=IF([.C34]=0;&quot;-&quot;;[.E34]/[.C34]*100)" table:style-name="ce17">
            <text:p>15.39</text:p>
          </table:table-cell>
          <table:table-cell office:value-type="float" office:value="78.587617442185334" table:formula="of:=IF([.D34]=0;&quot;-&quot;;[.E34]/[.D34]*100)" table:style-name="ce17">
            <text:p>78.59</text:p>
          </table:table-cell>
          <table:table-cell table:style-name="ce18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399040" table:style-name="ce28">
            <text:p>399,040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[.E35]/[.C35]*100)" table:style-name="ce30">
            <text:p><text:s/>-<text:s/></text:p>
          </table:table-cell>
          <table:table-cell office:value-type="string" office:string-value="-" table:formula="of:=IF([.D35]=0;&quot;-&quot;;[.E35]/[.D35]*100)" table:style-name="ce30">
            <text:p><text:s/>-<text:s/></text:p>
          </table:table-cell>
          <table:table-cell table:style-name="ce21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69571535" table:formula="of:=SUM([.C7:.C35])" table:style-name="ce32">
            <text:p>169,571,535</text:p>
          </table:table-cell>
          <table:table-cell office:value-type="float" office:value="51268830" table:formula="of:=SUM([.D7:.D35])" table:style-name="ce32">
            <text:p>51,268,830</text:p>
          </table:table-cell>
          <table:table-cell office:value-type="float" office:value="41486924" table:formula="of:=SUM([.E7:.E35])" table:style-name="ce32">
            <text:p>41,486,924</text:p>
          </table:table-cell>
          <table:table-cell office:value-type="float" office:value="24.46573595031737" table:formula="of:=IF([.C36]=0;&quot;-&quot;;[.E36]/[.C36]*100)" table:style-name="ce33">
            <text:p>24.47</text:p>
          </table:table-cell>
          <table:table-cell office:value-type="float" office:value="80.920364283717802" table:formula="of:=IF([.D36]=0;&quot;-&quot;;[.E36]/[.D36]*100)" table:style-name="ce33">
            <text:p>80.92</text:p>
          </table:table-cell>
          <table:table-cell table:style-name="ce34"/>
          <table:table-cell table:number-columns-repeated="1016" table:style-name="ce27"/>
          <table:table-cell table:number-columns-repeated="15360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2月" table:style-name="ta2">
        <table:table-column table:style-name="co1" table:default-cell-style-name="ce27"/>
        <table:table-column table:style-name="co1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3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3年1月1日起至113年2月29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801338" table:style-name="ce28">
            <text:p>801,338</text:p>
          </table:table-cell>
          <table:table-cell office:value-type="float" office:value="227901" table:style-name="ce28">
            <text:p>227,901</text:p>
          </table:table-cell>
          <table:table-cell office:value-type="float" office:value="185625" table:style-name="ce28">
            <text:p>185,625</text:p>
          </table:table-cell>
          <table:table-cell office:value-type="float" office:value="23.164382570151421" table:formula="of:=IF([.C7]=0;&quot;-&quot;;[.E7]/[.C7]*100)" table:style-name="ce17">
            <text:p>23.16</text:p>
          </table:table-cell>
          <table:table-cell office:value-type="float" office:value="81.449840062132239" table:formula="of:=IF([.D7]=0;&quot;-&quot;;[.E7]/[.D7]*100)" table:style-name="ce17">
            <text:p>81.45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7260108" table:style-name="ce28">
            <text:p>7,260,108</text:p>
          </table:table-cell>
          <table:table-cell office:value-type="float" office:value="1513139" table:style-name="ce28">
            <text:p>1,513,139</text:p>
          </table:table-cell>
          <table:table-cell office:value-type="float" office:value="1288929" table:style-name="ce28">
            <text:p>1,288,929</text:p>
          </table:table-cell>
          <table:table-cell office:value-type="float" office:value="17.753578872380409" table:formula="of:=IF([.C8]=0;&quot;-&quot;;[.E8]/[.C8]*100)" table:style-name="ce17">
            <text:p>17.75</text:p>
          </table:table-cell>
          <table:table-cell office:value-type="float" office:value="85.182458452263802" table:formula="of:=IF([.D8]=0;&quot;-&quot;;[.E8]/[.D8]*100)" table:style-name="ce17">
            <text:p>85.18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477726" table:style-name="ce28">
            <text:p>1,477,726</text:p>
          </table:table-cell>
          <table:table-cell office:value-type="float" office:value="413164" table:style-name="ce28">
            <text:p>413,164</text:p>
          </table:table-cell>
          <table:table-cell office:value-type="float" office:value="330966" table:style-name="ce28">
            <text:p>330,966</text:p>
          </table:table-cell>
          <table:table-cell office:value-type="float" office:value="22.396980225021419" table:formula="of:=IF([.C9]=0;&quot;-&quot;;[.E9]/[.C9]*100)" table:style-name="ce17">
            <text:p>22.40</text:p>
          </table:table-cell>
          <table:table-cell office:value-type="float" office:value="80.105236661470997" table:formula="of:=IF([.D9]=0;&quot;-&quot;;[.E9]/[.D9]*100)" table:style-name="ce17">
            <text:p>80.11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029489" table:style-name="ce28">
            <text:p>4,029,489</text:p>
          </table:table-cell>
          <table:table-cell office:value-type="float" office:value="396081" table:style-name="ce28">
            <text:p>396,081</text:p>
          </table:table-cell>
          <table:table-cell office:value-type="float" office:value="340012" table:style-name="ce28">
            <text:p>340,012</text:p>
          </table:table-cell>
          <table:table-cell office:value-type="float" office:value="8.4380922742312983" table:formula="of:=IF([.C10]=0;&quot;-&quot;;[.E10]/[.C10]*100)" table:style-name="ce17">
            <text:p>8.44</text:p>
          </table:table-cell>
          <table:table-cell office:value-type="float" office:value="85.8440571499264" table:formula="of:=IF([.D10]=0;&quot;-&quot;;[.E10]/[.D10]*100)" table:style-name="ce17">
            <text:p>85.84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57729649" table:style-name="ce28">
            <text:p>57,729,649</text:p>
          </table:table-cell>
          <table:table-cell office:value-type="float" office:value="13437714" table:style-name="ce28">
            <text:p>13,437,714</text:p>
          </table:table-cell>
          <table:table-cell office:value-type="float" office:value="11894900" table:style-name="ce28">
            <text:p>11,894,900</text:p>
          </table:table-cell>
          <table:table-cell office:value-type="float" office:value="20.604490423976074" table:formula="of:=IF([.C11]=0;&quot;-&quot;;[.E11]/[.C11]*100)" table:style-name="ce17">
            <text:p>20.60</text:p>
          </table:table-cell>
          <table:table-cell office:value-type="float" office:value="88.518776333534106" table:formula="of:=IF([.D11]=0;&quot;-&quot;;[.E11]/[.D11]*100)" table:style-name="ce17">
            <text:p>88.52</text:p>
          </table:table-cell>
          <table:table-cell table:style-name="ce21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940210" table:style-name="ce28">
            <text:p>940,210</text:p>
          </table:table-cell>
          <table:table-cell office:value-type="float" office:value="129667" table:style-name="ce28">
            <text:p>129,667</text:p>
          </table:table-cell>
          <table:table-cell office:value-type="float" office:value="115796" table:style-name="ce28">
            <text:p>115,796</text:p>
          </table:table-cell>
          <table:table-cell office:value-type="float" office:value="12.315971963710235" table:formula="of:=IF([.C12]=0;&quot;-&quot;;[.E12]/[.C12]*100)" table:style-name="ce17">
            <text:p>12.32</text:p>
          </table:table-cell>
          <table:table-cell office:value-type="float" office:value="89.302598193834982" table:formula="of:=IF([.D12]=0;&quot;-&quot;;[.E12]/[.D12]*100)" table:style-name="ce17">
            <text:p>89.30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028633" table:style-name="ce28">
            <text:p>8,028,633</text:p>
          </table:table-cell>
          <table:table-cell office:value-type="float" office:value="1456169" table:style-name="ce28">
            <text:p>1,456,169</text:p>
          </table:table-cell>
          <table:table-cell office:value-type="float" office:value="449093" table:style-name="ce28">
            <text:p>449,093</text:p>
          </table:table-cell>
          <table:table-cell office:value-type="float" office:value="5.5936421555201239" table:formula="of:=IF([.C13]=0;&quot;-&quot;;[.E13]/[.C13]*100)" table:style-name="ce17">
            <text:p>5.59</text:p>
          </table:table-cell>
          <table:table-cell office:value-type="float" office:value="30.840719724152898" table:formula="of:=IF([.D13]=0;&quot;-&quot;;[.E13]/[.D13]*100)" table:style-name="ce17">
            <text:p>30.84</text:p>
          </table:table-cell>
          <table:table-cell table:style-name="ce22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1034117" table:style-name="ce28">
            <text:p>21,034,117</text:p>
          </table:table-cell>
          <table:table-cell office:value-type="float" office:value="2983990" table:style-name="ce28">
            <text:p>2,983,990</text:p>
          </table:table-cell>
          <table:table-cell office:value-type="float" office:value="2228352" table:style-name="ce28">
            <text:p>2,228,352</text:p>
          </table:table-cell>
          <table:table-cell office:value-type="float" office:value="10.59398880399876" table:formula="of:=IF([.C14]=0;&quot;-&quot;;[.E14]/[.C14]*100)" table:style-name="ce17">
            <text:p>10.59</text:p>
          </table:table-cell>
          <table:table-cell office:value-type="float" office:value="74.676925861011597" table:formula="of:=IF([.D14]=0;&quot;-&quot;;[.E14]/[.D14]*100)" table:style-name="ce17">
            <text:p>74.68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577374" table:style-name="ce28">
            <text:p>11,577,374</text:p>
          </table:table-cell>
          <table:table-cell office:value-type="float" office:value="3785308" table:style-name="ce28">
            <text:p>3,785,308</text:p>
          </table:table-cell>
          <table:table-cell office:value-type="float" office:value="3331839" table:style-name="ce28">
            <text:p>3,331,839</text:p>
          </table:table-cell>
          <table:table-cell office:value-type="float" office:value="28.778883708861784" table:formula="of:=IF([.C15]=0;&quot;-&quot;;[.E15]/[.C15]*100)" table:style-name="ce17">
            <text:p>28.78</text:p>
          </table:table-cell>
          <table:table-cell office:value-type="float" office:value="88.020287913163202" table:formula="of:=IF([.D15]=0;&quot;-&quot;;[.E15]/[.D15]*100)" table:style-name="ce17">
            <text:p>88.02</text:p>
          </table:table-cell>
          <table:table-cell table:style-name="ce21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8063539" table:style-name="ce28">
            <text:p>8,063,539</text:p>
          </table:table-cell>
          <table:table-cell office:value-type="float" office:value="1949044" table:style-name="ce28">
            <text:p>1,949,044</text:p>
          </table:table-cell>
          <table:table-cell office:value-type="float" office:value="1516779" table:style-name="ce28">
            <text:p>1,516,779</text:p>
          </table:table-cell>
          <table:table-cell office:value-type="float" office:value="18.810338735882596" table:formula="of:=IF([.C16]=0;&quot;-&quot;;[.E16]/[.C16]*100)" table:style-name="ce17">
            <text:p>18.81</text:p>
          </table:table-cell>
          <table:table-cell office:value-type="float" office:value="77.821691044429983" table:formula="of:=IF([.D16]=0;&quot;-&quot;;[.E16]/[.D16]*100)" table:style-name="ce17">
            <text:p>77.82</text:p>
          </table:table-cell>
          <table:table-cell table:style-name="ce21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5640072" table:style-name="ce28">
            <text:p>5,640,072</text:p>
          </table:table-cell>
          <table:table-cell office:value-type="float" office:value="1370173" table:style-name="ce28">
            <text:p>1,370,173</text:p>
          </table:table-cell>
          <table:table-cell office:value-type="float" office:value="1140245" table:style-name="ce28">
            <text:p>1,140,245</text:p>
          </table:table-cell>
          <table:table-cell office:value-type="float" office:value="20.216851841607696" table:formula="of:=IF([.C17]=0;&quot;-&quot;;[.E17]/[.C17]*100)" table:style-name="ce17">
            <text:p>20.22</text:p>
          </table:table-cell>
          <table:table-cell office:value-type="float" office:value="83.219053360415074" table:formula="of:=IF([.D17]=0;&quot;-&quot;;[.E17]/[.D17]*100)" table:style-name="ce17">
            <text:p>83.22</text:p>
          </table:table-cell>
          <table:table-cell table:style-name="ce23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14715" table:style-name="ce28">
            <text:p>1,214,715</text:p>
          </table:table-cell>
          <table:table-cell office:value-type="float" office:value="428841" table:style-name="ce28">
            <text:p>428,841</text:p>
          </table:table-cell>
          <table:table-cell office:value-type="float" office:value="373326" table:style-name="ce28">
            <text:p>373,326</text:p>
          </table:table-cell>
          <table:table-cell office:value-type="float" office:value="30.733628875909165" table:formula="of:=IF([.C18]=0;&quot;-&quot;;[.E18]/[.C18]*100)" table:style-name="ce17">
            <text:p>30.73</text:p>
          </table:table-cell>
          <table:table-cell office:value-type="float" office:value="87.05464262978586" table:formula="of:=IF([.D18]=0;&quot;-&quot;;[.E18]/[.D18]*100)" table:style-name="ce17">
            <text:p>87.05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19468" table:style-name="ce28">
            <text:p>219,468</text:p>
          </table:table-cell>
          <table:table-cell office:value-type="float" office:value="43622" table:style-name="ce28">
            <text:p>43,622</text:p>
          </table:table-cell>
          <table:table-cell office:value-type="float" office:value="36528" table:style-name="ce28">
            <text:p>36,528</text:p>
          </table:table-cell>
          <table:table-cell office:value-type="float" office:value="16.643884302039478" table:formula="of:=IF([.C19]=0;&quot;-&quot;;[.E19]/[.C19]*100)" table:style-name="ce17">
            <text:p>16.64</text:p>
          </table:table-cell>
          <table:table-cell office:value-type="float" office:value="83.737563614689833" table:formula="of:=IF([.D19]=0;&quot;-&quot;;[.E19]/[.D19]*100)" table:style-name="ce17">
            <text:p>83.74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512894" table:style-name="ce28">
            <text:p>2,512,894</text:p>
          </table:table-cell>
          <table:table-cell office:value-type="float" office:value="284473" table:style-name="ce28">
            <text:p>284,473</text:p>
          </table:table-cell>
          <table:table-cell office:value-type="float" office:value="255560" table:style-name="ce28">
            <text:p>255,560</text:p>
          </table:table-cell>
          <table:table-cell office:value-type="float" office:value="10.169947478882914" table:formula="of:=IF([.C20]=0;&quot;-&quot;;[.E20]/[.C20]*100)" table:style-name="ce17">
            <text:p>10.17</text:p>
          </table:table-cell>
          <table:table-cell office:value-type="float" office:value="89.836293778319913" table:formula="of:=IF([.D20]=0;&quot;-&quot;;[.E20]/[.D20]*100)" table:style-name="ce17">
            <text:p>89.84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935642" table:style-name="ce28">
            <text:p>935,642</text:p>
          </table:table-cell>
          <table:table-cell office:value-type="float" office:value="206439" table:style-name="ce28">
            <text:p>206,439</text:p>
          </table:table-cell>
          <table:table-cell office:value-type="float" office:value="144350" table:style-name="ce28">
            <text:p>144,350</text:p>
          </table:table-cell>
          <table:table-cell office:value-type="float" office:value="15.427909392695069" table:formula="of:=IF([.C21]=0;&quot;-&quot;;[.E21]/[.C21]*100)" table:style-name="ce17">
            <text:p>15.43</text:p>
          </table:table-cell>
          <table:table-cell office:value-type="float" office:value="69.923803157349141" table:formula="of:=IF([.D21]=0;&quot;-&quot;;[.E21]/[.D21]*100)" table:style-name="ce17">
            <text:p>69.92</text:p>
          </table:table-cell>
          <table:table-cell table:style-name="ce24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6008300" table:style-name="ce28">
            <text:p>6,008,300</text:p>
          </table:table-cell>
          <table:table-cell office:value-type="float" office:value="640241" table:style-name="ce28">
            <text:p>640,241</text:p>
          </table:table-cell>
          <table:table-cell office:value-type="float" office:value="192314" table:style-name="ce28">
            <text:p>192,314</text:p>
          </table:table-cell>
          <table:table-cell office:value-type="float" office:value="3.2008055523192915" table:formula="of:=IF([.C22]=0;&quot;-&quot;;[.E22]/[.C22]*100)" table:style-name="ce17">
            <text:p>3.20</text:p>
          </table:table-cell>
          <table:table-cell office:value-type="float" office:value="30.037751409234957" table:formula="of:=IF([.D22]=0;&quot;-&quot;;[.E22]/[.D22]*100)" table:style-name="ce17">
            <text:p>30.04</text:p>
          </table:table-cell>
          <table:table-cell table:style-name="ce21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004918" table:style-name="ce28">
            <text:p>3,004,918</text:p>
          </table:table-cell>
          <table:table-cell office:value-type="float" office:value="813121" table:style-name="ce28">
            <text:p>813,121</text:p>
          </table:table-cell>
          <table:table-cell office:value-type="float" office:value="741042" table:style-name="ce28">
            <text:p>741,042</text:p>
          </table:table-cell>
          <table:table-cell office:value-type="float" office:value="24.660972445837125" table:formula="of:=IF([.C23]=0;&quot;-&quot;;[.E23]/[.C23]*100)" table:style-name="ce17">
            <text:p>24.66</text:p>
          </table:table-cell>
          <table:table-cell office:value-type="float" office:value="91.135513656639048" table:formula="of:=IF([.D23]=0;&quot;-&quot;;[.E23]/[.D23]*100)" table:style-name="ce17">
            <text:p>91.14</text:p>
          </table:table-cell>
          <table:table-cell table:style-name="ce21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2411529" table:style-name="ce28">
            <text:p>2,411,529</text:p>
          </table:table-cell>
          <table:table-cell office:value-type="float" office:value="459253" table:style-name="ce28">
            <text:p>459,253</text:p>
          </table:table-cell>
          <table:table-cell office:value-type="float" office:value="305923" table:style-name="ce28">
            <text:p>305,923</text:p>
          </table:table-cell>
          <table:table-cell office:value-type="float" office:value="12.685852005097182" table:formula="of:=IF([.C24]=0;&quot;-&quot;;[.E24]/[.C24]*100)" table:style-name="ce17">
            <text:p>12.69</text:p>
          </table:table-cell>
          <table:table-cell office:value-type="float" office:value="66.613174002129554" table:formula="of:=IF([.D24]=0;&quot;-&quot;;[.E24]/[.D24]*100)" table:style-name="ce17">
            <text:p>66.61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3652567" table:style-name="ce28">
            <text:p>3,652,567</text:p>
          </table:table-cell>
          <table:table-cell office:value-type="float" office:value="679754" table:style-name="ce28">
            <text:p>679,754</text:p>
          </table:table-cell>
          <table:table-cell office:value-type="float" office:value="603302" table:style-name="ce28">
            <text:p>603,302</text:p>
          </table:table-cell>
          <table:table-cell office:value-type="float" office:value="16.517205570767079" table:formula="of:=IF([.C25]=0;&quot;-&quot;;[.E25]/[.C25]*100)" table:style-name="ce17">
            <text:p>16.52</text:p>
          </table:table-cell>
          <table:table-cell office:value-type="float" office:value="88.752990052283621" table:formula="of:=IF([.D25]=0;&quot;-&quot;;[.E25]/[.D25]*100)" table:style-name="ce17">
            <text:p>88.75</text:p>
          </table:table-cell>
          <table:table-cell table:style-name="ce25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23640" table:style-name="ce28">
            <text:p>1,123,640</text:p>
          </table:table-cell>
          <table:table-cell office:value-type="float" office:value="116456" table:style-name="ce28">
            <text:p>116,456</text:p>
          </table:table-cell>
          <table:table-cell office:value-type="float" office:value="102543" table:style-name="ce28">
            <text:p>102,543</text:p>
          </table:table-cell>
          <table:table-cell office:value-type="float" office:value="9.1259656117617745" table:formula="of:=IF([.C26]=0;&quot;-&quot;;[.E26]/[.C26]*100)" table:style-name="ce17">
            <text:p>9.13</text:p>
          </table:table-cell>
          <table:table-cell office:value-type="float" office:value="88.052998557395071" table:formula="of:=IF([.D26]=0;&quot;-&quot;;[.E26]/[.D26]*100)" table:style-name="ce17">
            <text:p>88.05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347626" table:style-name="ce28">
            <text:p>347,626</text:p>
          </table:table-cell>
          <table:table-cell office:value-type="float" office:value="76087" table:style-name="ce28">
            <text:p>76,087</text:p>
          </table:table-cell>
          <table:table-cell office:value-type="float" office:value="67721" table:style-name="ce28">
            <text:p>67,721</text:p>
          </table:table-cell>
          <table:table-cell office:value-type="float" office:value="19.480993941765" table:formula="of:=IF([.C27]=0;&quot;-&quot;;[.E27]/[.C27]*100)" table:style-name="ce17">
            <text:p>19.48</text:p>
          </table:table-cell>
          <table:table-cell office:value-type="float" office:value="89.004691997318858" table:formula="of:=IF([.D27]=0;&quot;-&quot;;[.E27]/[.D27]*100)" table:style-name="ce17">
            <text:p>89.00</text:p>
          </table:table-cell>
          <table:table-cell table:style-name="ce23"/>
          <table:table-cell table:number-columns-repeated="2" table:style-name="ce26"/>
          <table:table-cell table:style-name="ce14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77867" table:style-name="ce28">
            <text:p>77,867</text:p>
          </table:table-cell>
          <table:table-cell office:value-type="float" office:value="29229" table:style-name="ce28">
            <text:p>29,229</text:p>
          </table:table-cell>
          <table:table-cell office:value-type="float" office:value="26431" table:style-name="ce28">
            <text:p>26,431</text:p>
          </table:table-cell>
          <table:table-cell office:value-type="float" office:value="33.943775925616762" table:formula="of:=IF([.C28]=0;&quot;-&quot;;[.E28]/[.C28]*100)" table:style-name="ce17">
            <text:p>33.94</text:p>
          </table:table-cell>
          <table:table-cell office:value-type="float" office:value="90.427315337507281" table:formula="of:=IF([.D28]=0;&quot;-&quot;;[.E28]/[.D28]*100)" table:style-name="ce17">
            <text:p>90.43</text:p>
          </table:table-cell>
          <table:table-cell table:style-name="ce22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1064325" table:style-name="ce28">
            <text:p>1,064,325</text:p>
          </table:table-cell>
          <table:table-cell office:value-type="float" office:value="92150" table:style-name="ce28">
            <text:p>92,150</text:p>
          </table:table-cell>
          <table:table-cell office:value-type="float" office:value="61617" table:style-name="ce28">
            <text:p>61,617</text:p>
          </table:table-cell>
          <table:table-cell office:value-type="float" office:value="5.7893030794165314" table:formula="of:=IF([.C29]=0;&quot;-&quot;;[.E29]/[.C29]*100)" table:style-name="ce17">
            <text:p>5.79</text:p>
          </table:table-cell>
          <table:table-cell office:value-type="float" office:value="66.865979381443296" table:formula="of:=IF([.D29]=0;&quot;-&quot;;[.E29]/[.D29]*100)" table:style-name="ce17">
            <text:p>66.87</text:p>
          </table:table-cell>
          <table:table-cell table:style-name="ce23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8563604" table:style-name="ce28">
            <text:p>8,563,604</text:p>
          </table:table-cell>
          <table:table-cell office:value-type="float" office:value="1752532" table:style-name="ce28">
            <text:p>1,752,532</text:p>
          </table:table-cell>
          <table:table-cell office:value-type="float" office:value="606527" table:style-name="ce28">
            <text:p>606,527</text:p>
          </table:table-cell>
          <table:table-cell office:value-type="float" office:value="7.0826138153982834" table:formula="of:=IF([.C30]=0;&quot;-&quot;;[.E30]/[.C30]*100)" table:style-name="ce17">
            <text:p>7.08</text:p>
          </table:table-cell>
          <table:table-cell office:value-type="float" office:value="34.608611996813757" table:formula="of:=IF([.D30]=0;&quot;-&quot;;[.E30]/[.D30]*100)" table:style-name="ce17">
            <text:p>34.61</text:p>
          </table:table-cell>
          <table:table-cell table:style-name="ce18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4119" table:style-name="ce28">
            <text:p>154,119</text:p>
          </table:table-cell>
          <table:table-cell office:value-type="float" office:value="34188" table:style-name="ce28">
            <text:p>34,188</text:p>
          </table:table-cell>
          <table:table-cell office:value-type="float" office:value="26065" table:style-name="ce28">
            <text:p>26,065</text:p>
          </table:table-cell>
          <table:table-cell office:value-type="float" office:value="16.912256113782206" table:formula="of:=IF([.C31]=0;&quot;-&quot;;[.E31]/[.C31]*100)" table:style-name="ce17">
            <text:p>16.91</text:p>
          </table:table-cell>
          <table:table-cell office:value-type="float" office:value="76.240201240201245" table:formula="of:=IF([.D31]=0;&quot;-&quot;;[.E31]/[.D31]*100)" table:style-name="ce17">
            <text:p>76.24</text:p>
          </table:table-cell>
          <table:table-cell table:style-name="ce18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373115" table:style-name="ce28">
            <text:p>1,373,115</text:p>
          </table:table-cell>
          <table:table-cell office:value-type="float" office:value="333240" table:style-name="ce28">
            <text:p>333,240</text:p>
          </table:table-cell>
          <table:table-cell office:value-type="float" office:value="174141" table:style-name="ce28">
            <text:p>174,141</text:p>
          </table:table-cell>
          <table:table-cell office:value-type="float" office:value="12.682186124250336" table:formula="of:=IF([.C32]=0;&quot;-&quot;;[.E32]/[.C32]*100)" table:style-name="ce17">
            <text:p>12.68</text:p>
          </table:table-cell>
          <table:table-cell office:value-type="float" office:value="52.25693194094346" table:formula="of:=IF([.D32]=0;&quot;-&quot;;[.E32]/[.D32]*100)" table:style-name="ce17">
            <text:p>52.26</text:p>
          </table:table-cell>
          <table:table-cell table:style-name="ce18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167149" table:style-name="ce28">
            <text:p>167,149</text:p>
          </table:table-cell>
          <table:table-cell office:value-type="float" office:value="17911" table:style-name="ce28">
            <text:p>17,911</text:p>
          </table:table-cell>
          <table:table-cell office:value-type="float" office:value="12948" table:style-name="ce28">
            <text:p>12,948</text:p>
          </table:table-cell>
          <table:table-cell office:value-type="float" office:value="7.7463819705771497" table:formula="of:=IF([.C33]=0;&quot;-&quot;;[.E33]/[.C33]*100)" table:style-name="ce17">
            <text:p>7.75</text:p>
          </table:table-cell>
          <table:table-cell office:value-type="float" office:value="72.290771034559768" table:formula="of:=IF([.D33]=0;&quot;-&quot;;[.E33]/[.D33]*100)" table:style-name="ce17">
            <text:p>72.29</text:p>
          </table:table-cell>
          <table:table-cell table:style-name="ce18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757802" table:style-name="ce28">
            <text:p>9,757,802</text:p>
          </table:table-cell>
          <table:table-cell office:value-type="float" office:value="1508066" table:style-name="ce28">
            <text:p>1,508,066</text:p>
          </table:table-cell>
          <table:table-cell office:value-type="float" office:value="1084866" table:style-name="ce28">
            <text:p>1,084,866</text:p>
          </table:table-cell>
          <table:table-cell office:value-type="float" office:value="11.117934141315841" table:formula="of:=IF([.C34]=0;&quot;-&quot;;[.E34]/[.C34]*100)" table:style-name="ce17">
            <text:p>11.12</text:p>
          </table:table-cell>
          <table:table-cell office:value-type="float" office:value="71.937567719184699" table:formula="of:=IF([.D34]=0;&quot;-&quot;;[.E34]/[.D34]*100)" table:style-name="ce17">
            <text:p>71.94</text:p>
          </table:table-cell>
          <table:table-cell table:style-name="ce18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400000" table:style-name="ce28">
            <text:p>400,000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[.E35]/[.C35]*100)" table:style-name="ce30">
            <text:p><text:s/>-<text:s/></text:p>
          </table:table-cell>
          <table:table-cell office:value-type="string" office:string-value="-" table:formula="of:=IF([.D35]=0;&quot;-&quot;;[.E35]/[.D35]*100)" table:style-name="ce30">
            <text:p><text:s/>-<text:s/></text:p>
          </table:table-cell>
          <table:table-cell table:style-name="ce21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69571535" table:formula="of:=SUM([.C7:.C35])" table:style-name="ce32">
            <text:p>169,571,535</text:p>
          </table:table-cell>
          <table:table-cell office:value-type="float" office:value="35177953" table:formula="of:=SUM([.D7:.D35])" table:style-name="ce32">
            <text:p>35,177,953</text:p>
          </table:table-cell>
          <table:table-cell office:value-type="float" office:value="27637740" table:formula="of:=SUM([.E7:.E35])" table:style-name="ce32">
            <text:p>27,637,740</text:p>
          </table:table-cell>
          <table:table-cell office:value-type="float" office:value="16.298572752791323" table:formula="of:=IF([.C36]=0;&quot;-&quot;;[.E36]/[.C36]*100)" table:style-name="ce33">
            <text:p>16.30</text:p>
          </table:table-cell>
          <table:table-cell office:value-type="float" office:value="78.565515167980351" table:formula="of:=IF([.D36]=0;&quot;-&quot;;[.E36]/[.D36]*100)" table:style-name="ce33">
            <text:p>78.57</text:p>
          </table:table-cell>
          <table:table-cell table:style-name="ce34"/>
          <table:table-cell table:number-columns-repeated="1016" table:style-name="ce27"/>
          <table:table-cell table:number-columns-repeated="15360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1月" table:style-name="ta2">
        <table:table-column table:style-name="co1" table:default-cell-style-name="ce27"/>
        <table:table-column table:style-name="co1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3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3年1月1日起至113年1月31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801338" table:style-name="ce28">
            <text:p>801,338</text:p>
          </table:table-cell>
          <table:table-cell office:value-type="float" office:value="155830" table:style-name="ce28">
            <text:p>155,830</text:p>
          </table:table-cell>
          <table:table-cell office:value-type="float" office:value="124954" table:style-name="ce28">
            <text:p>124,954</text:p>
          </table:table-cell>
          <table:table-cell office:value-type="float" office:value="15.593170422468422" table:formula="of:=IF([.C7]=0;&quot;-&quot;;[.E7]/[.C7]*100)" table:style-name="ce17">
            <text:p>15.59</text:p>
          </table:table-cell>
          <table:table-cell office:value-type="float" office:value="80.186100237438225" table:formula="of:=IF([.D7]=0;&quot;-&quot;;[.E7]/[.D7]*100)" table:style-name="ce17">
            <text:p>80.19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7271467" table:style-name="ce28">
            <text:p>7,271,467</text:p>
          </table:table-cell>
          <table:table-cell office:value-type="float" office:value="1071266" table:style-name="ce28">
            <text:p>1,071,266</text:p>
          </table:table-cell>
          <table:table-cell office:value-type="float" office:value="816299" table:style-name="ce28">
            <text:p>816,299</text:p>
          </table:table-cell>
          <table:table-cell office:value-type="float" office:value="11.226056585280523" table:formula="of:=IF([.C8]=0;&quot;-&quot;;[.E8]/[.C8]*100)" table:style-name="ce17">
            <text:p>11.23</text:p>
          </table:table-cell>
          <table:table-cell office:value-type="float" office:value="76.199468666045604" table:formula="of:=IF([.D8]=0;&quot;-&quot;;[.E8]/[.D8]*100)" table:style-name="ce17">
            <text:p>76.20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477726" table:style-name="ce28">
            <text:p>1,477,726</text:p>
          </table:table-cell>
          <table:table-cell office:value-type="float" office:value="301073" table:style-name="ce28">
            <text:p>301,073</text:p>
          </table:table-cell>
          <table:table-cell office:value-type="float" office:value="221492" table:style-name="ce28">
            <text:p>221,492</text:p>
          </table:table-cell>
          <table:table-cell office:value-type="float" office:value="14.98870561930967" table:formula="of:=IF([.C9]=0;&quot;-&quot;;[.E9]/[.C9]*100)" table:style-name="ce17">
            <text:p>14.99</text:p>
          </table:table-cell>
          <table:table-cell office:value-type="float" office:value="73.5675400982486" table:formula="of:=IF([.D9]=0;&quot;-&quot;;[.E9]/[.D9]*100)" table:style-name="ce17">
            <text:p>73.57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081057" table:style-name="ce28">
            <text:p>4,081,057</text:p>
          </table:table-cell>
          <table:table-cell office:value-type="float" office:value="243512" table:style-name="ce28">
            <text:p>243,512</text:p>
          </table:table-cell>
          <table:table-cell office:value-type="float" office:value="200273" table:style-name="ce28">
            <text:p>200,273</text:p>
          </table:table-cell>
          <table:table-cell office:value-type="float" office:value="4.9073806124246735" table:formula="of:=IF([.C10]=0;&quot;-&quot;;[.E10]/[.C10]*100)" table:style-name="ce17">
            <text:p>4.91</text:p>
          </table:table-cell>
          <table:table-cell office:value-type="float" office:value="82.243585531719177" table:formula="of:=IF([.D10]=0;&quot;-&quot;;[.E10]/[.D10]*100)" table:style-name="ce17">
            <text:p>82.24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57729649" table:style-name="ce28">
            <text:p>57,729,649</text:p>
          </table:table-cell>
          <table:table-cell office:value-type="float" office:value="9137254" table:style-name="ce28">
            <text:p>9,137,254</text:p>
          </table:table-cell>
          <table:table-cell office:value-type="float" office:value="8697964" table:style-name="ce28">
            <text:p>8,697,964</text:p>
          </table:table-cell>
          <table:table-cell office:value-type="float" office:value="15.066719009498913" table:formula="of:=IF([.C11]=0;&quot;-&quot;;[.E11]/[.C11]*100)" table:style-name="ce17">
            <text:p>15.07</text:p>
          </table:table-cell>
          <table:table-cell office:value-type="float" office:value="95.192319267911344" table:formula="of:=IF([.D11]=0;&quot;-&quot;;[.E11]/[.D11]*100)" table:style-name="ce17">
            <text:p>95.19</text:p>
          </table:table-cell>
          <table:table-cell table:style-name="ce21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940410" table:style-name="ce28">
            <text:p>940,410</text:p>
          </table:table-cell>
          <table:table-cell office:value-type="float" office:value="108797" table:style-name="ce28">
            <text:p>108,797</text:p>
          </table:table-cell>
          <table:table-cell office:value-type="float" office:value="73718" table:style-name="ce28">
            <text:p>73,718</text:p>
          </table:table-cell>
          <table:table-cell office:value-type="float" office:value="7.8389213215512381" table:formula="of:=IF([.C12]=0;&quot;-&quot;;[.E12]/[.C12]*100)" table:style-name="ce17">
            <text:p>7.84</text:p>
          </table:table-cell>
          <table:table-cell office:value-type="float" office:value="67.757383016075806" table:formula="of:=IF([.D12]=0;&quot;-&quot;;[.E12]/[.D12]*100)" table:style-name="ce17">
            <text:p>67.76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028633" table:style-name="ce28">
            <text:p>8,028,633</text:p>
          </table:table-cell>
          <table:table-cell office:value-type="float" office:value="567320" table:style-name="ce28">
            <text:p>567,320</text:p>
          </table:table-cell>
          <table:table-cell office:value-type="float" office:value="195751" table:style-name="ce28">
            <text:p>195,751</text:p>
          </table:table-cell>
          <table:table-cell office:value-type="float" office:value="2.4381610169502079" table:formula="of:=IF([.C13]=0;&quot;-&quot;;[.E13]/[.C13]*100)" table:style-name="ce17">
            <text:p>2.44</text:p>
          </table:table-cell>
          <table:table-cell office:value-type="float" office:value="34.504512444475779" table:formula="of:=IF([.D13]=0;&quot;-&quot;;[.E13]/[.D13]*100)" table:style-name="ce17">
            <text:p>34.50</text:p>
          </table:table-cell>
          <table:table-cell table:style-name="ce22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1034117" table:style-name="ce28">
            <text:p>21,034,117</text:p>
          </table:table-cell>
          <table:table-cell office:value-type="float" office:value="1587318" table:style-name="ce28">
            <text:p>1,587,318</text:p>
          </table:table-cell>
          <table:table-cell office:value-type="float" office:value="1188025" table:style-name="ce28">
            <text:p>1,188,025</text:p>
          </table:table-cell>
          <table:table-cell office:value-type="float" office:value="5.6480859167988848" table:formula="of:=IF([.C14]=0;&quot;-&quot;;[.E14]/[.C14]*100)" table:style-name="ce17">
            <text:p>5.65</text:p>
          </table:table-cell>
          <table:table-cell office:value-type="float" office:value="74.84480110475657" table:formula="of:=IF([.D14]=0;&quot;-&quot;;[.E14]/[.D14]*100)" table:style-name="ce17">
            <text:p>74.84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577374" table:style-name="ce28">
            <text:p>11,577,374</text:p>
          </table:table-cell>
          <table:table-cell office:value-type="float" office:value="2192569" table:style-name="ce28">
            <text:p>2,192,569</text:p>
          </table:table-cell>
          <table:table-cell office:value-type="float" office:value="1820298" table:style-name="ce28">
            <text:p>1,820,298</text:p>
          </table:table-cell>
          <table:table-cell office:value-type="float" office:value="15.722891909685218" table:formula="of:=IF([.C15]=0;&quot;-&quot;;[.E15]/[.C15]*100)" table:style-name="ce17">
            <text:p>15.72</text:p>
          </table:table-cell>
          <table:table-cell office:value-type="float" office:value="83.021241292748371" table:formula="of:=IF([.D15]=0;&quot;-&quot;;[.E15]/[.D15]*100)" table:style-name="ce17">
            <text:p>83.02</text:p>
          </table:table-cell>
          <table:table-cell table:style-name="ce21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8063659" table:style-name="ce28">
            <text:p>8,063,659</text:p>
          </table:table-cell>
          <table:table-cell office:value-type="float" office:value="1259387" table:style-name="ce28">
            <text:p>1,259,387</text:p>
          </table:table-cell>
          <table:table-cell office:value-type="float" office:value="1013477" table:style-name="ce28">
            <text:p>1,013,477</text:p>
          </table:table-cell>
          <table:table-cell office:value-type="float" office:value="12.568450625206248" table:formula="of:=IF([.C16]=0;&quot;-&quot;;[.E16]/[.C16]*100)" table:style-name="ce17">
            <text:p>12.57</text:p>
          </table:table-cell>
          <table:table-cell office:value-type="float" office:value="80.473833698458066" table:formula="of:=IF([.D16]=0;&quot;-&quot;;[.E16]/[.D16]*100)" table:style-name="ce17">
            <text:p>80.47</text:p>
          </table:table-cell>
          <table:table-cell table:style-name="ce21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5640072" table:style-name="ce28">
            <text:p>5,640,072</text:p>
          </table:table-cell>
          <table:table-cell office:value-type="float" office:value="892472" table:style-name="ce28">
            <text:p>892,472</text:p>
          </table:table-cell>
          <table:table-cell office:value-type="float" office:value="608204" table:style-name="ce28">
            <text:p>608,204</text:p>
          </table:table-cell>
          <table:table-cell office:value-type="float" office:value="10.783621201998841" table:formula="of:=IF([.C17]=0;&quot;-&quot;;[.E17]/[.C17]*100)" table:style-name="ce17">
            <text:p>10.78</text:p>
          </table:table-cell>
          <table:table-cell office:value-type="float" office:value="68.148244426715905" table:formula="of:=IF([.D17]=0;&quot;-&quot;;[.E17]/[.D17]*100)" table:style-name="ce17">
            <text:p>68.15</text:p>
          </table:table-cell>
          <table:table-cell table:style-name="ce23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14715" table:style-name="ce28">
            <text:p>1,214,715</text:p>
          </table:table-cell>
          <table:table-cell office:value-type="float" office:value="320917" table:style-name="ce28">
            <text:p>320,917</text:p>
          </table:table-cell>
          <table:table-cell office:value-type="float" office:value="238170" table:style-name="ce28">
            <text:p>238,170</text:p>
          </table:table-cell>
          <table:table-cell office:value-type="float" office:value="19.607068324668749" table:formula="of:=IF([.C18]=0;&quot;-&quot;;[.E18]/[.C18]*100)" table:style-name="ce17">
            <text:p>19.61</text:p>
          </table:table-cell>
          <table:table-cell office:value-type="float" office:value="74.215451347233085" table:formula="of:=IF([.D18]=0;&quot;-&quot;;[.E18]/[.D18]*100)" table:style-name="ce17">
            <text:p>74.22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19468" table:style-name="ce28">
            <text:p>219,468</text:p>
          </table:table-cell>
          <table:table-cell office:value-type="float" office:value="33184" table:style-name="ce28">
            <text:p>33,184</text:p>
          </table:table-cell>
          <table:table-cell office:value-type="float" office:value="21601" table:style-name="ce28">
            <text:p>21,601</text:p>
          </table:table-cell>
          <table:table-cell office:value-type="float" office:value="9.8424371662383585" table:formula="of:=IF([.C19]=0;&quot;-&quot;;[.E19]/[.C19]*100)" table:style-name="ce17">
            <text:p>9.84</text:p>
          </table:table-cell>
          <table:table-cell office:value-type="float" office:value="65.09462391513982" table:formula="of:=IF([.D19]=0;&quot;-&quot;;[.E19]/[.D19]*100)" table:style-name="ce17">
            <text:p>65.09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512894" table:style-name="ce28">
            <text:p>2,512,894</text:p>
          </table:table-cell>
          <table:table-cell office:value-type="float" office:value="157656" table:style-name="ce28">
            <text:p>157,656</text:p>
          </table:table-cell>
          <table:table-cell office:value-type="float" office:value="127796" table:style-name="ce28">
            <text:p>127,796</text:p>
          </table:table-cell>
          <table:table-cell office:value-type="float" office:value="5.0856104555146375" table:formula="of:=IF([.C20]=0;&quot;-&quot;;[.E20]/[.C20]*100)" table:style-name="ce17">
            <text:p>5.09</text:p>
          </table:table-cell>
          <table:table-cell office:value-type="float" office:value="81.060029431166598" table:formula="of:=IF([.D20]=0;&quot;-&quot;;[.E20]/[.D20]*100)" table:style-name="ce17">
            <text:p>81.06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935642" table:style-name="ce28">
            <text:p>935,642</text:p>
          </table:table-cell>
          <table:table-cell office:value-type="float" office:value="142653" table:style-name="ce28">
            <text:p>142,653</text:p>
          </table:table-cell>
          <table:table-cell office:value-type="float" office:value="84209" table:style-name="ce28">
            <text:p>84,209</text:p>
          </table:table-cell>
          <table:table-cell office:value-type="float" office:value="9.0001303917523998" table:formula="of:=IF([.C21]=0;&quot;-&quot;;[.E21]/[.C21]*100)" table:style-name="ce17">
            <text:p>9.00</text:p>
          </table:table-cell>
          <table:table-cell office:value-type="float" office:value="59.030654805717376" table:formula="of:=IF([.D21]=0;&quot;-&quot;;[.E21]/[.D21]*100)" table:style-name="ce17">
            <text:p>59.03</text:p>
          </table:table-cell>
          <table:table-cell table:style-name="ce24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6008300" table:style-name="ce28">
            <text:p>6,008,300</text:p>
          </table:table-cell>
          <table:table-cell office:value-type="float" office:value="591006" table:style-name="ce28">
            <text:p>591,006</text:p>
          </table:table-cell>
          <table:table-cell office:value-type="float" office:value="72988" table:style-name="ce28">
            <text:p>72,988</text:p>
          </table:table-cell>
          <table:table-cell office:value-type="float" office:value="1.2147862124061715" table:formula="of:=IF([.C22]=0;&quot;-&quot;;[.E22]/[.C22]*100)" table:style-name="ce17">
            <text:p>1.21</text:p>
          </table:table-cell>
          <table:table-cell office:value-type="float" office:value="12.349790019052261" table:formula="of:=IF([.D22]=0;&quot;-&quot;;[.E22]/[.D22]*100)" table:style-name="ce17">
            <text:p>12.35</text:p>
          </table:table-cell>
          <table:table-cell table:style-name="ce21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004918" table:style-name="ce28">
            <text:p>3,004,918</text:p>
          </table:table-cell>
          <table:table-cell office:value-type="float" office:value="619429" table:style-name="ce28">
            <text:p>619,429</text:p>
          </table:table-cell>
          <table:table-cell office:value-type="float" office:value="408167" table:style-name="ce28">
            <text:p>408,167</text:p>
          </table:table-cell>
          <table:table-cell office:value-type="float" office:value="13.583299111656292" table:formula="of:=IF([.C23]=0;&quot;-&quot;;[.E23]/[.C23]*100)" table:style-name="ce17">
            <text:p>13.58</text:p>
          </table:table-cell>
          <table:table-cell office:value-type="float" office:value="65.894073412772087" table:formula="of:=IF([.D23]=0;&quot;-&quot;;[.E23]/[.D23]*100)" table:style-name="ce17">
            <text:p>65.89</text:p>
          </table:table-cell>
          <table:table-cell table:style-name="ce21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2411529" table:style-name="ce28">
            <text:p>2,411,529</text:p>
          </table:table-cell>
          <table:table-cell office:value-type="float" office:value="335190" table:style-name="ce28">
            <text:p>335,190</text:p>
          </table:table-cell>
          <table:table-cell office:value-type="float" office:value="260306" table:style-name="ce28">
            <text:p>260,306</text:p>
          </table:table-cell>
          <table:table-cell office:value-type="float" office:value="10.794230548336762" table:formula="of:=IF([.C24]=0;&quot;-&quot;;[.E24]/[.C24]*100)" table:style-name="ce17">
            <text:p>10.79</text:p>
          </table:table-cell>
          <table:table-cell office:value-type="float" office:value="77.659238044094394" table:formula="of:=IF([.D24]=0;&quot;-&quot;;[.E24]/[.D24]*100)" table:style-name="ce17">
            <text:p>77.66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3652567" table:style-name="ce28">
            <text:p>3,652,567</text:p>
          </table:table-cell>
          <table:table-cell office:value-type="float" office:value="470866" table:style-name="ce28">
            <text:p>470,866</text:p>
          </table:table-cell>
          <table:table-cell office:value-type="float" office:value="339352" table:style-name="ce28">
            <text:p>339,352</text:p>
          </table:table-cell>
          <table:table-cell office:value-type="float" office:value="9.290780976776059" table:formula="of:=IF([.C25]=0;&quot;-&quot;;[.E25]/[.C25]*100)" table:style-name="ce17">
            <text:p>9.29</text:p>
          </table:table-cell>
          <table:table-cell office:value-type="float" office:value="72.069760823673818" table:formula="of:=IF([.D25]=0;&quot;-&quot;;[.E25]/[.D25]*100)" table:style-name="ce17">
            <text:p>72.07</text:p>
          </table:table-cell>
          <table:table-cell table:style-name="ce25"/>
          <table:table-cell table:number-columns-repeated="16376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23640" table:style-name="ce28">
            <text:p>1,123,640</text:p>
          </table:table-cell>
          <table:table-cell office:value-type="float" office:value="80356" table:style-name="ce28">
            <text:p>80,356</text:p>
          </table:table-cell>
          <table:table-cell office:value-type="float" office:value="63149" table:style-name="ce28">
            <text:p>63,149</text:p>
          </table:table-cell>
          <table:table-cell office:value-type="float" office:value="5.6200384464775199" table:formula="of:=IF([.C26]=0;&quot;-&quot;;[.E26]/[.C26]*100)" table:style-name="ce17">
            <text:p>5.62</text:p>
          </table:table-cell>
          <table:table-cell office:value-type="float" office:value="78.586539897456319" table:formula="of:=IF([.D26]=0;&quot;-&quot;;[.E26]/[.D26]*100)" table:style-name="ce17">
            <text:p>78.59</text:p>
          </table:table-cell>
          <table:table-cell table:style-name="ce18"/>
          <table:table-cell table:number-columns-repeated="16376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347841" table:style-name="ce28">
            <text:p>347,841</text:p>
          </table:table-cell>
          <table:table-cell office:value-type="float" office:value="57439" table:style-name="ce28">
            <text:p>57,439</text:p>
          </table:table-cell>
          <table:table-cell office:value-type="float" office:value="40200" table:style-name="ce28">
            <text:p>40,200</text:p>
          </table:table-cell>
          <table:table-cell office:value-type="float" office:value="11.557004493432343" table:formula="of:=IF([.C27]=0;&quot;-&quot;;[.E27]/[.C27]*100)" table:style-name="ce17">
            <text:p>11.56</text:p>
          </table:table-cell>
          <table:table-cell office:value-type="float" office:value="69.987290865091666" table:formula="of:=IF([.D27]=0;&quot;-&quot;;[.E27]/[.D27]*100)" table:style-name="ce17">
            <text:p>69.99</text:p>
          </table:table-cell>
          <table:table-cell table:style-name="ce23"/>
          <table:table-cell table:number-columns-repeated="2" table:style-name="ce26"/>
          <table:table-cell table:style-name="ce14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77867" table:style-name="ce28">
            <text:p>77,867</text:p>
          </table:table-cell>
          <table:table-cell office:value-type="float" office:value="24090" table:style-name="ce28">
            <text:p>24,090</text:p>
          </table:table-cell>
          <table:table-cell office:value-type="float" office:value="18263" table:style-name="ce28">
            <text:p>18,263</text:p>
          </table:table-cell>
          <table:table-cell office:value-type="float" office:value="23.454094802676359" table:formula="of:=IF([.C28]=0;&quot;-&quot;;[.E28]/[.C28]*100)" table:style-name="ce17">
            <text:p>23.45</text:p>
          </table:table-cell>
          <table:table-cell office:value-type="float" office:value="75.811540058115398" table:formula="of:=IF([.D28]=0;&quot;-&quot;;[.E28]/[.D28]*100)" table:style-name="ce17">
            <text:p>75.81</text:p>
          </table:table-cell>
          <table:table-cell table:style-name="ce22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1084325" table:style-name="ce28">
            <text:p>1,084,325</text:p>
          </table:table-cell>
          <table:table-cell office:value-type="float" office:value="64449" table:style-name="ce28">
            <text:p>64,449</text:p>
          </table:table-cell>
          <table:table-cell office:value-type="float" office:value="35734" table:style-name="ce28">
            <text:p>35,734</text:p>
          </table:table-cell>
          <table:table-cell office:value-type="float" office:value="3.2955064210453506" table:formula="of:=IF([.C29]=0;&quot;-&quot;;[.E29]/[.C29]*100)" table:style-name="ce17">
            <text:p>3.30</text:p>
          </table:table-cell>
          <table:table-cell office:value-type="float" office:value="55.445390929261897" table:formula="of:=IF([.D29]=0;&quot;-&quot;;[.E29]/[.D29]*100)" table:style-name="ce17">
            <text:p>55.45</text:p>
          </table:table-cell>
          <table:table-cell table:style-name="ce23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8563604" table:style-name="ce28">
            <text:p>8,563,604</text:p>
          </table:table-cell>
          <table:table-cell office:value-type="float" office:value="1192473" table:style-name="ce28">
            <text:p>1,192,473</text:p>
          </table:table-cell>
          <table:table-cell office:value-type="float" office:value="394210" table:style-name="ce28">
            <text:p>394,210</text:p>
          </table:table-cell>
          <table:table-cell office:value-type="float" office:value="4.6033188830310223" table:formula="of:=IF([.C30]=0;&quot;-&quot;;[.E30]/[.C30]*100)" table:style-name="ce17">
            <text:p>4.60</text:p>
          </table:table-cell>
          <table:table-cell office:value-type="float" office:value="33.058190835348057" table:formula="of:=IF([.D30]=0;&quot;-&quot;;[.E30]/[.D30]*100)" table:style-name="ce17">
            <text:p>33.06</text:p>
          </table:table-cell>
          <table:table-cell table:style-name="ce18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4119" table:style-name="ce28">
            <text:p>154,119</text:p>
          </table:table-cell>
          <table:table-cell office:value-type="float" office:value="24028" table:style-name="ce28">
            <text:p>24,028</text:p>
          </table:table-cell>
          <table:table-cell office:value-type="float" office:value="15810" table:style-name="ce28">
            <text:p>15,810</text:p>
          </table:table-cell>
          <table:table-cell office:value-type="float" office:value="10.25830689272575" table:formula="of:=IF([.C31]=0;&quot;-&quot;;[.E31]/[.C31]*100)" table:style-name="ce17">
            <text:p>10.26</text:p>
          </table:table-cell>
          <table:table-cell office:value-type="float" office:value="65.798235392042614" table:formula="of:=IF([.D31]=0;&quot;-&quot;;[.E31]/[.D31]*100)" table:style-name="ce17">
            <text:p>65.80</text:p>
          </table:table-cell>
          <table:table-cell table:style-name="ce18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373115" table:style-name="ce28">
            <text:p>1,373,115</text:p>
          </table:table-cell>
          <table:table-cell office:value-type="float" office:value="137924" table:style-name="ce28">
            <text:p>137,924</text:p>
          </table:table-cell>
          <table:table-cell office:value-type="float" office:value="32253" table:style-name="ce28">
            <text:p>32,253</text:p>
          </table:table-cell>
          <table:table-cell office:value-type="float" office:value="2.3488928458286451" table:formula="of:=IF([.C32]=0;&quot;-&quot;;[.E32]/[.C32]*100)" table:style-name="ce17">
            <text:p>2.35</text:p>
          </table:table-cell>
          <table:table-cell office:value-type="float" office:value="23.384617615498389" table:formula="of:=IF([.D32]=0;&quot;-&quot;;[.E32]/[.D32]*100)" table:style-name="ce17">
            <text:p>23.38</text:p>
          </table:table-cell>
          <table:table-cell table:style-name="ce18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169649" table:style-name="ce28">
            <text:p>169,649</text:p>
          </table:table-cell>
          <table:table-cell office:value-type="float" office:value="13763" table:style-name="ce28">
            <text:p>13,763</text:p>
          </table:table-cell>
          <table:table-cell office:value-type="float" office:value="8499" table:style-name="ce28">
            <text:p>8,499</text:p>
          </table:table-cell>
          <table:table-cell office:value-type="float" office:value="5.0097554362242036" table:formula="of:=IF([.C33]=0;&quot;-&quot;;[.E33]/[.C33]*100)" table:style-name="ce17">
            <text:p>5.01</text:p>
          </table:table-cell>
          <table:table-cell office:value-type="float" office:value="61.752524885562742" table:formula="of:=IF([.D33]=0;&quot;-&quot;;[.E33]/[.D33]*100)" table:style-name="ce17">
            <text:p>61.75</text:p>
          </table:table-cell>
          <table:table-cell table:style-name="ce18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762062" table:style-name="ce28">
            <text:p>9,762,062</text:p>
          </table:table-cell>
          <table:table-cell office:value-type="float" office:value="1042766" table:style-name="ce28">
            <text:p>1,042,766</text:p>
          </table:table-cell>
          <table:table-cell office:value-type="float" office:value="593361" table:style-name="ce28">
            <text:p>593,361</text:p>
          </table:table-cell>
          <table:table-cell office:value-type="float" office:value="6.0782342910749794" table:formula="of:=IF([.C34]=0;&quot;-&quot;;[.E34]/[.C34]*100)" table:style-name="ce17">
            <text:p>6.08</text:p>
          </table:table-cell>
          <table:table-cell office:value-type="float" office:value="56.902603268614435" table:formula="of:=IF([.D34]=0;&quot;-&quot;;[.E34]/[.D34]*100)" table:style-name="ce17">
            <text:p>56.90</text:p>
          </table:table-cell>
          <table:table-cell table:style-name="ce18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400000" table:style-name="ce28">
            <text:p>400,000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[.E35]/[.C35]*100)" table:style-name="ce30">
            <text:p><text:s/>-<text:s/></text:p>
          </table:table-cell>
          <table:table-cell office:value-type="string" office:string-value="-" table:formula="of:=IF([.D35]=0;&quot;-&quot;;[.E35]/[.D35]*100)" table:style-name="ce30">
            <text:p><text:s/>-<text:s/></text:p>
          </table:table-cell>
          <table:table-cell table:style-name="ce21"/>
          <table:table-cell table:number-columns-repeated="2" table:style-name="ce27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69661757" table:formula="of:=SUM([.C7:.C35])" table:style-name="ce32">
            <text:p>169,661,757</text:p>
          </table:table-cell>
          <table:table-cell office:value-type="float" office:value="22824987" table:formula="of:=SUM([.D7:.D35])" table:style-name="ce32">
            <text:p>22,824,987</text:p>
          </table:table-cell>
          <table:table-cell office:value-type="float" office:value="17714523" table:formula="of:=SUM([.E7:.E35])" table:style-name="ce32">
            <text:p>17,714,523</text:p>
          </table:table-cell>
          <table:table-cell office:value-type="float" office:value="10.441081899204899" table:formula="of:=IF([.C36]=0;&quot;-&quot;;[.E36]/[.C36]*100)" table:style-name="ce33">
            <text:p>10.44</text:p>
          </table:table-cell>
          <table:table-cell office:value-type="float" office:value="77.610221639994805" table:formula="of:=IF([.D36]=0;&quot;-&quot;;[.E36]/[.D36]*100)" table:style-name="ce33">
            <text:p>77.61</text:p>
          </table:table-cell>
          <table:table-cell table:style-name="ce34"/>
          <table:table-cell table:number-columns-repeated="1016" table:style-name="ce27"/>
          <table:table-cell table:number-columns-repeated="15360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工作表2" table:style-name="ta3">
        <table:table-column table:style-name="co2" table:default-cell-style-name="ce1"/>
        <table:table-column table:style-name="co13" table:number-columns-repeated="3" table:default-cell-style-name="ce43"/>
        <table:table-column table:style-name="co14" table:default-cell-style-name="ce43"/>
        <table:table-column table:style-name="co15" table:number-columns-repeated="3" table:default-cell-style-name="ce43"/>
        <table:table-column table:style-name="co16" table:default-cell-style-name="ce1"/>
        <table:table-column table:style-name="co17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1"/>
        <table:table-column table:style-name="co11" table:number-columns-repeated="16367" table:default-cell-style-name="ce1"/>
        <table:table-row table:style-name="ro7">
          <table:table-cell table:style-name="ce1"/>
          <table:table-cell office:value-type="string" table:number-columns-spanned="3" table:number-rows-spanned="1" table:style-name="ce48">
            <text:p>調整前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48">
            <text:p>半年結算</text:p>
          </table:table-cell>
          <table:covered-table-cell table:number-columns-repeated="2"/>
          <table:table-cell table:number-columns-repeated="4" table:style-name="ce43"/>
          <table:table-cell office:value-type="string" table:number-columns-spanned="1" table:number-rows-spanned="2" table:style-name="ce49">
            <text:p>政事別</text:p>
          </table:table-cell>
          <table:table-cell office:value-type="string" table:number-columns-spanned="1" table:number-rows-spanned="2" table:style-name="ce50">
            <text:p>零用金</text:p>
          </table:table-cell>
          <table:table-cell office:value-type="string" table:number-columns-spanned="1" table:number-rows-spanned="2" table:style-name="ce49">
            <text:p>政事別</text:p>
          </table:table-cell>
          <table:table-cell office:value-type="string" table:number-columns-spanned="1" table:number-rows-spanned="2" table:style-name="ce49">
            <text:p>存出保證金、材料</text:p>
          </table:table-cell>
          <table:table-cell table:style-name="ce43"/>
          <table:table-cell table:number-columns-repeated="16367"/>
        </table:table-row>
        <table:table-row table:style-name="ro7">
          <table:table-cell table:style-name="ce1"/>
          <table:table-cell office:value-type="string" table:style-name="ce42">
            <text:p>預算數</text:p>
          </table:table-cell>
          <table:table-cell office:value-type="string" table:style-name="ce42">
            <text:p>分配數</text:p>
          </table:table-cell>
          <table:table-cell office:value-type="string" table:style-name="ce42">
            <text:p>實現數</text:p>
          </table:table-cell>
          <table:table-cell table:style-name="ce43"/>
          <table:table-cell office:value-type="string" table:style-name="ce42">
            <text:p>預算數</text:p>
          </table:table-cell>
          <table:table-cell office:value-type="string" table:style-name="ce42">
            <text:p>分配數</text:p>
          </table:table-cell>
          <table:table-cell office:value-type="string" table:style-name="ce42">
            <text:p>實現數</text:p>
          </table:table-cell>
          <table:table-cell table:number-columns-repeated="4" table:style-name="ce43"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7">
          <table:table-cell office:value-type="string" table:style-name="ce1">
            <text:p>市議會主管</text:p>
          </table:table-cell>
          <table:table-cell office:value-type="float" office:value="794086000" table:style-name="ce43">
            <text:p><text:s/>794086000<text:s/></text:p>
          </table:table-cell>
          <table:table-cell office:value-type="float" office:value="462008000" table:style-name="ce43">
            <text:p><text:s/>462008000<text:s/></text:p>
          </table:table-cell>
          <table:table-cell office:value-type="float" office:value="379934490" table:style-name="ce43">
            <text:p><text:s/>379934490<text:s/></text:p>
          </table:table-cell>
          <table:table-cell table:style-name="ce43"/>
          <table:table-cell office:value-type="float" office:value="794086000" table:style-name="ce43">
            <text:p><text:s/>794086000<text:s/></text:p>
          </table:table-cell>
          <table:table-cell office:value-type="float" office:value="462008000" table:style-name="ce43">
            <text:p><text:s/>462008000<text:s/></text:p>
          </table:table-cell>
          <table:table-cell office:value-type="float" office:value="379434490" table:style-name="ce43">
            <text:p><text:s/>379434490<text:s/></text:p>
          </table:table-cell>
          <table:table-cell table:style-name="ce1"/>
          <table:table-cell office:value-type="float" office:value="0" table:formula="of:=[.B3]-[.F3]" table:style-name="ce44">
            <text:p>-00<text:s/></text:p>
          </table:table-cell>
          <table:table-cell office:value-type="float" office:value="0" table:formula="of:=[.C3]-[.G3]" table:style-name="ce44">
            <text:p>-00<text:s/></text:p>
          </table:table-cell>
          <table:table-cell office:value-type="float" office:value="500000" table:formula="of:=[.D3]-[.H3]" table:style-name="ce44">
            <text:p><text:s/>500000<text:s/></text:p>
          </table:table-cell>
          <table:table-cell office:value-type="float" office:value="36" table:style-name="ce44">
            <text:p><text:s/>36<text:s/></text:p>
          </table:table-cell>
          <table:table-cell office:value-type="float" office:value="500000" table:style-name="ce43">
            <text:p><text:s/>500000<text:s/></text:p>
          </table:table-cell>
          <table:table-cell table:number-columns-repeated="2" table:style-name="ce43"/>
          <table:table-cell office:value-type="float" office:value="0" table:formula="of:=[.L3]-[.N3]-[.P3]" table:style-name="ce44">
            <text:p>-00<text:s/>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市政府主管</text:p>
          </table:table-cell>
          <table:table-cell office:value-type="float" office:value="6954306000" table:style-name="ce43">
            <text:p><text:s/>6954306000<text:s/></text:p>
          </table:table-cell>
          <table:table-cell office:value-type="float" office:value="3725210186" table:style-name="ce43">
            <text:p><text:s/>3725210186<text:s/></text:p>
          </table:table-cell>
          <table:table-cell office:value-type="float" office:value="3127793449" table:style-name="ce43">
            <text:p><text:s/>3127793449<text:s/></text:p>
          </table:table-cell>
          <table:table-cell table:style-name="ce43"/>
          <table:table-cell office:value-type="float" office:value="6954306000" table:style-name="ce43">
            <text:p><text:s/>6954306000<text:s/></text:p>
          </table:table-cell>
          <table:table-cell office:value-type="float" office:value="3725210186" table:style-name="ce43">
            <text:p><text:s/>3725210186<text:s/></text:p>
          </table:table-cell>
          <table:table-cell office:value-type="float" office:value="3121053449" table:style-name="ce43">
            <text:p><text:s/>3121053449<text:s/></text:p>
          </table:table-cell>
          <table:table-cell table:style-name="ce1"/>
          <table:table-cell office:value-type="float" office:value="0" table:formula="of:=[.B4]-[.F4]" table:style-name="ce44">
            <text:p>-00<text:s/></text:p>
          </table:table-cell>
          <table:table-cell office:value-type="float" office:value="0" table:formula="of:=[.C4]-[.G4]" table:style-name="ce44">
            <text:p>-00<text:s/></text:p>
          </table:table-cell>
          <table:table-cell office:value-type="float" office:value="6740000" table:formula="of:=[.D4]-[.H4]" table:style-name="ce44">
            <text:p><text:s/>6740000<text:s/></text:p>
          </table:table-cell>
          <table:table-cell office:value-type="string" table:style-name="ce45">
            <office:annotation draw:style-name="a0" svg:x="12.5729166666667in" svg:y="0.5in" svg:width="1.5in" svg:height="0.8125in">
              <dc:creator>user</dc:creator>
              <text:p><text:span text:style-name="T3">user:</text:span><text:span text:style-name="T3"/></text:p>
              <text:p><text:span text:style-name="T4">51:</text:span><text:span text:style-name="T4">人發</text:span><text:span text:style-name="T4">100,000</text:span><text:span text:style-name="T4"/></text:p>
              <text:p/>
            </office:annotation>
            <text:p>32、33、51</text:p>
          </table:table-cell>
          <table:table-cell office:value-type="float" office:value="6740000" table:style-name="ce43">
            <text:p><text:s/>6740000<text:s/></text:p>
          </table:table-cell>
          <table:table-cell table:number-columns-repeated="2" table:style-name="ce43"/>
          <table:table-cell office:value-type="float" office:value="0" table:formula="of:=[.L4]-[.N4]-[.P4]" table:style-name="ce44">
            <text:p>-00<text:s/>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民政局主管</text:p>
          </table:table-cell>
          <table:table-cell office:value-type="float" office:value="1994228300" table:style-name="ce43">
            <text:p><text:s/>1994228300<text:s/></text:p>
          </table:table-cell>
          <table:table-cell office:value-type="float" office:value="1389725300" table:style-name="ce43">
            <text:p><text:s/>1389725300<text:s/></text:p>
          </table:table-cell>
          <table:table-cell office:value-type="float" office:value="1082655792" table:style-name="ce43">
            <text:p><text:s/>1082655792<text:s/></text:p>
          </table:table-cell>
          <table:table-cell table:style-name="ce43"/>
          <table:table-cell office:value-type="float" office:value="1994228300" table:style-name="ce43">
            <text:p><text:s/>1994228300<text:s/></text:p>
          </table:table-cell>
          <table:table-cell office:value-type="float" office:value="1389725300" table:style-name="ce43">
            <text:p><text:s/>1389725300<text:s/></text:p>
          </table:table-cell>
          <table:table-cell office:value-type="float" office:value="1079660792" table:style-name="ce43">
            <text:p><text:s/>1079660792<text:s/></text:p>
          </table:table-cell>
          <table:table-cell table:style-name="ce1"/>
          <table:table-cell office:value-type="float" office:value="0" table:formula="of:=[.B5]-[.F5]" table:style-name="ce44">
            <text:p>-00<text:s/></text:p>
          </table:table-cell>
          <table:table-cell office:value-type="float" office:value="0" table:formula="of:=[.C5]-[.G5]" table:style-name="ce44">
            <text:p>-00<text:s/></text:p>
          </table:table-cell>
          <table:table-cell office:value-type="float" office:value="2995000" table:formula="of:=[.D5]-[.H5]" table:style-name="ce44">
            <text:p><text:s/>2995000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2995000" table:style-name="ce43">
            <text:p><text:s/>2995000<text:s/></text:p>
          </table:table-cell>
          <table:table-cell table:number-columns-repeated="2" table:style-name="ce43"/>
          <table:table-cell office:value-type="float" office:value="0" table:formula="of:=[.L5]-[.N5]-[.P5]" table:style-name="ce44">
            <text:p>-00<text:s/>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財政局主管</text:p>
          </table:table-cell>
          <table:table-cell office:value-type="float" office:value="3103267000" table:style-name="ce43">
            <text:p><text:s/>3103267000<text:s/></text:p>
          </table:table-cell>
          <table:table-cell office:value-type="float" office:value="1420636016" table:style-name="ce43">
            <text:p><text:s/>1420636016<text:s/></text:p>
          </table:table-cell>
          <table:table-cell office:value-type="float" office:value="1374509646" table:style-name="ce43">
            <text:p><text:s/>1374509646<text:s/></text:p>
          </table:table-cell>
          <table:table-cell table:style-name="ce43"/>
          <table:table-cell office:value-type="float" office:value="3103267000" table:style-name="ce43">
            <text:p><text:s/>3103267000<text:s/></text:p>
          </table:table-cell>
          <table:table-cell office:value-type="float" office:value="1420636016" table:style-name="ce43">
            <text:p><text:s/>1420636016<text:s/></text:p>
          </table:table-cell>
          <table:table-cell office:value-type="float" office:value="1373299646" table:style-name="ce43">
            <text:p><text:s/>1373299646<text:s/></text:p>
          </table:table-cell>
          <table:table-cell table:style-name="ce1"/>
          <table:table-cell office:value-type="float" office:value="0" table:formula="of:=[.B6]-[.F6]" table:style-name="ce44">
            <text:p>-00<text:s/></text:p>
          </table:table-cell>
          <table:table-cell office:value-type="float" office:value="0" table:formula="of:=[.C6]-[.G6]" table:style-name="ce44">
            <text:p>-00<text:s/></text:p>
          </table:table-cell>
          <table:table-cell office:value-type="float" office:value="1210000" table:formula="of:=[.D6]-[.H6]" table:style-name="ce44">
            <text:p><text:s/>1210000<text:s/></text:p>
          </table:table-cell>
          <table:table-cell office:value-type="float" office:value="34" table:style-name="ce44">
            <text:p><text:s/>34<text:s/></text:p>
          </table:table-cell>
          <table:table-cell office:value-type="float" office:value="1210000" table:style-name="ce43">
            <text:p><text:s/>1210000<text:s/></text:p>
          </table:table-cell>
          <table:table-cell table:number-columns-repeated="2" table:style-name="ce43"/>
          <table:table-cell office:value-type="float" office:value="0" table:formula="of:=[.L6]-[.N6]-[.P6]" table:style-name="ce44">
            <text:p>-00<text:s/>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教育局主管</text:p>
          </table:table-cell>
          <table:table-cell office:value-type="float" office:value="52186100000" table:style-name="ce43">
            <text:p><text:s/>52186100000<text:s/></text:p>
          </table:table-cell>
          <table:table-cell office:value-type="float" office:value="32287177000" table:style-name="ce43">
            <text:p><text:s/>32287177000<text:s/></text:p>
          </table:table-cell>
          <table:table-cell office:value-type="float" office:value="30152287470" table:style-name="ce43">
            <text:p><text:s/>30152287470<text:s/></text:p>
          </table:table-cell>
          <table:table-cell table:style-name="ce43"/>
          <table:table-cell office:value-type="float" office:value="52186100000" table:style-name="ce43">
            <text:p><text:s/>52186100000<text:s/></text:p>
          </table:table-cell>
          <table:table-cell office:value-type="float" office:value="32287177000" table:style-name="ce43">
            <text:p><text:s/>32287177000<text:s/></text:p>
          </table:table-cell>
          <table:table-cell office:value-type="float" office:value="30152077470" table:style-name="ce43">
            <text:p><text:s/>30152077470<text:s/></text:p>
          </table:table-cell>
          <table:table-cell table:style-name="ce1"/>
          <table:table-cell office:value-type="float" office:value="0" table:formula="of:=[.B7]-[.F7]" table:style-name="ce44">
            <text:p>-00<text:s/></text:p>
          </table:table-cell>
          <table:table-cell office:value-type="float" office:value="0" table:formula="of:=[.C7]-[.G7]" table:style-name="ce44">
            <text:p>-00<text:s/></text:p>
          </table:table-cell>
          <table:table-cell office:value-type="float" office:value="210000" table:formula="of:=[.D7]-[.H7]" table:style-name="ce44">
            <text:p><text:s/>2100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210000" table:style-name="ce43">
            <text:p><text:s/>210000<text:s/></text:p>
          </table:table-cell>
          <table:table-cell table:number-columns-repeated="2" table:style-name="ce43"/>
          <table:table-cell office:value-type="float" office:value="0" table:formula="of:=[.L7]-[.N7]-[.P7]" table:style-name="ce44">
            <text:p>-00<text:s/>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經濟發展局主管</text:p>
          </table:table-cell>
          <table:table-cell office:value-type="float" office:value="741072200" table:style-name="ce43">
            <text:p><text:s/>741072200<text:s/></text:p>
          </table:table-cell>
          <table:table-cell office:value-type="float" office:value="540100000" table:style-name="ce43">
            <text:p><text:s/>540100000<text:s/></text:p>
          </table:table-cell>
          <table:table-cell office:value-type="float" office:value="519869833" table:style-name="ce43">
            <text:p><text:s/>519869833<text:s/></text:p>
          </table:table-cell>
          <table:table-cell table:style-name="ce43"/>
          <table:table-cell office:value-type="float" office:value="741072200" table:style-name="ce43">
            <text:p><text:s/>741072200<text:s/></text:p>
          </table:table-cell>
          <table:table-cell office:value-type="float" office:value="540100000" table:style-name="ce43">
            <text:p><text:s/>540100000<text:s/></text:p>
          </table:table-cell>
          <table:table-cell office:value-type="float" office:value="519569833" table:style-name="ce43">
            <text:p><text:s/>519569833<text:s/></text:p>
          </table:table-cell>
          <table:table-cell table:style-name="ce1"/>
          <table:table-cell office:value-type="float" office:value="0" table:formula="of:=[.B8]-[.F8]" table:style-name="ce44">
            <text:p>-00<text:s/></text:p>
          </table:table-cell>
          <table:table-cell office:value-type="float" office:value="0" table:formula="of:=[.C8]-[.G8]" table:style-name="ce44">
            <text:p>-00<text:s/></text:p>
          </table:table-cell>
          <table:table-cell office:value-type="float" office:value="300000" table:formula="of:=[.D8]-[.H8]" table:style-name="ce44">
            <text:p><text:s/>300000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300000" table:style-name="ce43">
            <text:p><text:s/>300000<text:s/></text:p>
          </table:table-cell>
          <table:table-cell table:number-columns-repeated="2" table:style-name="ce43"/>
          <table:table-cell office:value-type="float" office:value="0" table:formula="of:=[.L8]-[.N8]-[.P8]" table:style-name="ce44">
            <text:p>-00<text:s/>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工務局主管</text:p>
          </table:table-cell>
          <table:table-cell office:value-type="float" office:value="8109803279" table:style-name="ce43">
            <text:p><text:s/>8109803279<text:s/></text:p>
          </table:table-cell>
          <table:table-cell office:value-type="float" office:value="5492658312" table:style-name="ce43">
            <text:p><text:s/>5492658312<text:s/></text:p>
          </table:table-cell>
          <table:table-cell office:value-type="float" office:value="4131306694" table:style-name="ce43">
            <text:p><text:s/>4131306694<text:s/></text:p>
          </table:table-cell>
          <table:table-cell table:style-name="ce43"/>
          <table:table-cell office:value-type="float" office:value="8109803279" table:style-name="ce43">
            <text:p><text:s/>8109803279<text:s/></text:p>
          </table:table-cell>
          <table:table-cell office:value-type="float" office:value="5492658312" table:style-name="ce43">
            <text:p><text:s/>5492658312<text:s/></text:p>
          </table:table-cell>
          <table:table-cell office:value-type="float" office:value="4130416694" table:style-name="ce43">
            <text:p><text:s/>4130416694<text:s/></text:p>
          </table:table-cell>
          <table:table-cell table:style-name="ce1"/>
          <table:table-cell office:value-type="float" office:value="0" table:formula="of:=[.B9]-[.F9]" table:style-name="ce44">
            <text:p>-00<text:s/></text:p>
          </table:table-cell>
          <table:table-cell office:value-type="float" office:value="0" table:formula="of:=[.C9]-[.G9]" table:style-name="ce44">
            <text:p>-00<text:s/></text:p>
          </table:table-cell>
          <table:table-cell office:value-type="float" office:value="890000" table:formula="of:=[.D9]-[.H9]" table:style-name="ce44">
            <text:p><text:s/>890000<text:s/></text:p>
          </table:table-cell>
          <table:table-cell office:value-type="string" table:style-name="ce45">
            <office:annotation draw:style-name="a1" svg:x="12.5729166666667in" svg:y="1.54166666666667in" svg:width="1.5in" svg:height="0.8125in">
              <dc:creator>user</dc:creator>
              <text:p><text:span text:style-name="T3">user:</text:span><text:span text:style-name="T3"/></text:p>
              <text:p><text:span text:style-name="T4">72</text:span><text:span text:style-name="T4">：違建隊</text:span><text:span text:style-name="T4">100,000</text:span></text:p>
            </office:annotation>
            <text:p>60、72</text:p>
          </table:table-cell>
          <table:table-cell office:value-type="float" office:value="890000" table:style-name="ce43">
            <text:p><text:s/>890000<text:s/></text:p>
          </table:table-cell>
          <table:table-cell table:number-columns-repeated="2" table:style-name="ce43"/>
          <table:table-cell office:value-type="float" office:value="0" table:formula="of:=[.L9]-[.N9]-[.P9]" table:style-name="ce44">
            <text:p>-00<text:s/>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社會局主管</text:p>
          </table:table-cell>
          <table:table-cell office:value-type="float" office:value="17165491000" table:style-name="ce43">
            <text:p><text:s/>17165491000<text:s/></text:p>
          </table:table-cell>
          <table:table-cell office:value-type="float" office:value="8800728780" table:style-name="ce43">
            <text:p><text:s/>8800728780<text:s/></text:p>
          </table:table-cell>
          <table:table-cell office:value-type="float" office:value="7452870631" table:style-name="ce43">
            <text:p><text:s/>7452870631<text:s/></text:p>
          </table:table-cell>
          <table:table-cell table:style-name="ce43"/>
          <table:table-cell office:value-type="float" office:value="17165491000" table:style-name="ce43">
            <text:p><text:s/>17165491000<text:s/></text:p>
          </table:table-cell>
          <table:table-cell office:value-type="float" office:value="8800728780" table:style-name="ce43">
            <text:p><text:s/>8800728780<text:s/></text:p>
          </table:table-cell>
          <table:table-cell office:value-type="float" office:value="7452000631" table:style-name="ce46">
            <text:p><text:s/>7452000631<text:s/></text:p>
          </table:table-cell>
          <table:table-cell table:style-name="ce1"/>
          <table:table-cell office:value-type="float" office:value="0" table:formula="of:=[.B10]-[.F10]" table:style-name="ce44">
            <text:p>-00<text:s/></text:p>
          </table:table-cell>
          <table:table-cell office:value-type="float" office:value="0" table:formula="of:=[.C10]-[.G10]" table:style-name="ce44">
            <text:p>-00<text:s/></text:p>
          </table:table-cell>
          <table:table-cell office:value-type="float" office:value="870000" table:formula="of:=[.D10]-[.H10]" table:style-name="ce44">
            <text:p><text:s/>870000<text:s/></text:p>
          </table:table-cell>
          <table:table-cell office:value-type="float" office:value="68" table:style-name="ce44">
            <text:p><text:s/>68<text:s/></text:p>
          </table:table-cell>
          <table:table-cell office:value-type="float" office:value="870000" table:style-name="ce43">
            <text:p><text:s/>870000<text:s/></text:p>
          </table:table-cell>
          <table:table-cell table:number-columns-repeated="2" table:style-name="ce43"/>
          <table:table-cell office:value-type="float" office:value="0" table:formula="of:=[.L10]-[.N10]-[.P10]" table:style-name="ce44">
            <text:p>-00<text:s/>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警察局主管</text:p>
          </table:table-cell>
          <table:table-cell office:value-type="float" office:value="10646529100" table:style-name="ce43">
            <text:p><text:s/>10646529100<text:s/></text:p>
          </table:table-cell>
          <table:table-cell office:value-type="float" office:value="6985441100" table:style-name="ce43">
            <text:p><text:s/>6985441100<text:s/></text:p>
          </table:table-cell>
          <table:table-cell office:value-type="float" office:value="6270611565" table:style-name="ce43">
            <text:p><text:s/>6270611565<text:s/></text:p>
          </table:table-cell>
          <table:table-cell table:style-name="ce43"/>
          <table:table-cell office:value-type="float" office:value="10646529100" table:style-name="ce43">
            <text:p><text:s/>10646529100<text:s/></text:p>
          </table:table-cell>
          <table:table-cell office:value-type="float" office:value="6985441100" table:style-name="ce43">
            <text:p><text:s/>6985441100<text:s/></text:p>
          </table:table-cell>
          <table:table-cell office:value-type="float" office:value="6266761565" table:style-name="ce43">
            <text:p><text:s/>6266761565<text:s/></text:p>
          </table:table-cell>
          <table:table-cell table:style-name="ce1"/>
          <table:table-cell office:value-type="float" office:value="0" table:formula="of:=[.B11]-[.F11]" table:style-name="ce44">
            <text:p>-00<text:s/></text:p>
          </table:table-cell>
          <table:table-cell office:value-type="float" office:value="0" table:formula="of:=[.C11]-[.G11]" table:style-name="ce44">
            <text:p>-00<text:s/></text:p>
          </table:table-cell>
          <table:table-cell office:value-type="float" office:value="3850000" table:formula="of:=[.D11]-[.H11]" table:style-name="ce44">
            <text:p><text:s/>3850000<text:s/></text:p>
          </table:table-cell>
          <table:table-cell office:value-type="float" office:value="39" table:style-name="ce44">
            <text:p><text:s/>39<text:s/></text:p>
          </table:table-cell>
          <table:table-cell office:value-type="float" office:value="3850000" table:style-name="ce43">
            <text:p><text:s/>3850000<text:s/></text:p>
          </table:table-cell>
          <table:table-cell table:number-columns-repeated="2" table:style-name="ce43"/>
          <table:table-cell office:value-type="float" office:value="0" table:formula="of:=[.L11]-[.N11]-[.P11]" table:style-name="ce44">
            <text:p>-00<text:s/>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衛生局主管</text:p>
          </table:table-cell>
          <table:table-cell office:value-type="float" office:value="7031355505" table:style-name="ce43">
            <text:p><text:s/>7031355505<text:s/></text:p>
          </table:table-cell>
          <table:table-cell office:value-type="float" office:value="3587478200" table:style-name="ce43">
            <text:p><text:s/>3587478200<text:s/></text:p>
          </table:table-cell>
          <table:table-cell office:value-type="float" office:value="3238334467" table:style-name="ce43">
            <text:p><text:s/>3238334467<text:s/></text:p>
          </table:table-cell>
          <table:table-cell table:style-name="ce43"/>
          <table:table-cell office:value-type="float" office:value="7031355505" table:style-name="ce43">
            <text:p><text:s/>7031355505<text:s/></text:p>
          </table:table-cell>
          <table:table-cell office:value-type="float" office:value="3587478200" table:style-name="ce43">
            <text:p><text:s/>3587478200<text:s/></text:p>
          </table:table-cell>
          <table:table-cell office:value-type="float" office:value="3236644467" table:style-name="ce43">
            <text:p><text:s/>3236644467<text:s/></text:p>
          </table:table-cell>
          <table:table-cell table:style-name="ce1"/>
          <table:table-cell office:value-type="float" office:value="0" table:formula="of:=[.B12]-[.F12]" table:style-name="ce44">
            <text:p>-00<text:s/></text:p>
          </table:table-cell>
          <table:table-cell office:value-type="float" office:value="0" table:formula="of:=[.C12]-[.G12]" table:style-name="ce44">
            <text:p>-00<text:s/></text:p>
          </table:table-cell>
          <table:table-cell office:value-type="float" office:value="1690000" table:formula="of:=[.D12]-[.H12]" table:style-name="ce44">
            <text:p><text:s/>1690000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1690000" table:style-name="ce43">
            <text:p><text:s/>1690000<text:s/></text:p>
          </table:table-cell>
          <table:table-cell table:number-columns-repeated="2" table:style-name="ce43"/>
          <table:table-cell office:value-type="float" office:value="0" table:formula="of:=[.L12]-[.N12]-[.P12]" table:style-name="ce44">
            <text:p>-00<text:s/>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環境保護局主管</text:p>
          </table:table-cell>
          <table:table-cell office:value-type="float" office:value="4793256000" table:style-name="ce43">
            <text:p><text:s/>4793256000<text:s/></text:p>
          </table:table-cell>
          <table:table-cell office:value-type="float" office:value="2808285000" table:style-name="ce43">
            <text:p><text:s/>2808285000<text:s/></text:p>
          </table:table-cell>
          <table:table-cell office:value-type="float" office:value="2533687415" table:style-name="ce43">
            <text:p><text:s/>2533687415<text:s/></text:p>
          </table:table-cell>
          <table:table-cell table:style-name="ce43"/>
          <table:table-cell office:value-type="float" office:value="4793256000" table:style-name="ce43">
            <text:p><text:s/>4793256000<text:s/></text:p>
          </table:table-cell>
          <table:table-cell office:value-type="float" office:value="2808285000" table:style-name="ce43">
            <text:p><text:s/>2808285000<text:s/></text:p>
          </table:table-cell>
          <table:table-cell office:value-type="float" office:value="2530740470" table:style-name="ce43">
            <text:p><text:s/>2530740470<text:s/></text:p>
          </table:table-cell>
          <table:table-cell table:style-name="ce1"/>
          <table:table-cell office:value-type="float" office:value="0" table:formula="of:=[.B13]-[.F13]" table:style-name="ce44">
            <text:p>-00<text:s/></text:p>
          </table:table-cell>
          <table:table-cell office:value-type="float" office:value="0" table:formula="of:=[.C13]-[.G13]" table:style-name="ce44">
            <text:p>-00<text:s/></text:p>
          </table:table-cell>
          <table:table-cell office:value-type="float" office:value="2946945" table:formula="of:=[.D13]-[.H13]" table:style-name="ce44">
            <text:p><text:s/>2946945<text:s/></text:p>
          </table:table-cell>
          <table:table-cell office:value-type="float" office:value="73" table:style-name="ce44">
            <text:p><text:s/>73<text:s/></text:p>
          </table:table-cell>
          <table:table-cell office:value-type="float" office:value="1280000" table:style-name="ce43">
            <text:p><text:s/>1280000<text:s/></text:p>
          </table:table-cell>
          <table:table-cell office:value-type="float" office:value="73" table:style-name="ce43">
            <text:p><text:s/>73<text:s/></text:p>
          </table:table-cell>
          <table:table-cell office:value-type="float" office:value="1666945" table:style-name="ce43">
            <text:p><text:s/>1666945<text:s/></text:p>
          </table:table-cell>
          <table:table-cell office:value-type="float" office:value="0" table:formula="of:=[.L13]-[.N13]-[.P13]" table:style-name="ce44">
            <text:p>-00<text:s/>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地政局主管</text:p>
          </table:table-cell>
          <table:table-cell office:value-type="float" office:value="1154402000" table:style-name="ce43">
            <text:p><text:s/>1154402000<text:s/></text:p>
          </table:table-cell>
          <table:table-cell office:value-type="float" office:value="741895000" table:style-name="ce43">
            <text:p><text:s/>741895000<text:s/></text:p>
          </table:table-cell>
          <table:table-cell office:value-type="float" office:value="668444917" table:style-name="ce43">
            <text:p><text:s/>668444917<text:s/></text:p>
          </table:table-cell>
          <table:table-cell table:style-name="ce43"/>
          <table:table-cell office:value-type="float" office:value="1154402000" table:style-name="ce43">
            <text:p><text:s/>1154402000<text:s/></text:p>
          </table:table-cell>
          <table:table-cell office:value-type="float" office:value="741895000" table:style-name="ce43">
            <text:p><text:s/>741895000<text:s/></text:p>
          </table:table-cell>
          <table:table-cell office:value-type="float" office:value="667204917" table:style-name="ce43">
            <text:p><text:s/>667204917<text:s/></text:p>
          </table:table-cell>
          <table:table-cell table:style-name="ce1"/>
          <table:table-cell office:value-type="float" office:value="0" table:formula="of:=[.B14]-[.F14]" table:style-name="ce44">
            <text:p>-00<text:s/></text:p>
          </table:table-cell>
          <table:table-cell office:value-type="float" office:value="0" table:formula="of:=[.C14]-[.G14]" table:style-name="ce44">
            <text:p>-00<text:s/></text:p>
          </table:table-cell>
          <table:table-cell office:value-type="float" office:value="1240000" table:formula="of:=[.D14]-[.H14]" table:style-name="ce44">
            <text:p><text:s/>1240000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1240000" table:style-name="ce43">
            <text:p><text:s/>1240000<text:s/></text:p>
          </table:table-cell>
          <table:table-cell table:number-columns-repeated="2" table:style-name="ce43"/>
          <table:table-cell office:value-type="float" office:value="0" table:formula="of:=[.L14]-[.N14]-[.P14]" table:style-name="ce44">
            <text:p>-00<text:s/>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新聞局主管</text:p>
          </table:table-cell>
          <table:table-cell office:value-type="float" office:value="212904000" table:style-name="ce43">
            <text:p><text:s/>212904000<text:s/></text:p>
          </table:table-cell>
          <table:table-cell office:value-type="float" office:value="93420000" table:style-name="ce43">
            <text:p><text:s/>93420000<text:s/></text:p>
          </table:table-cell>
          <table:table-cell office:value-type="float" office:value="73338745" table:style-name="ce43">
            <text:p><text:s/>73338745<text:s/></text:p>
          </table:table-cell>
          <table:table-cell table:style-name="ce43"/>
          <table:table-cell office:value-type="float" office:value="212904000" table:style-name="ce43">
            <text:p><text:s/>212904000<text:s/></text:p>
          </table:table-cell>
          <table:table-cell office:value-type="float" office:value="93420000" table:style-name="ce47">
            <text:p><text:s/>93420000<text:s/></text:p>
          </table:table-cell>
          <table:table-cell office:value-type="float" office:value="73168745" table:style-name="ce43">
            <text:p><text:s/>73168745<text:s/></text:p>
          </table:table-cell>
          <table:table-cell table:style-name="ce1"/>
          <table:table-cell office:value-type="float" office:value="0" table:formula="of:=[.B15]-[.F15]" table:style-name="ce44">
            <text:p>-00<text:s/></text:p>
          </table:table-cell>
          <table:table-cell office:value-type="float" office:value="0" table:formula="of:=[.C15]-[.G15]" table:style-name="ce44">
            <text:p>-00<text:s/></text:p>
          </table:table-cell>
          <table:table-cell office:value-type="float" office:value="170000" table:formula="of:=[.D15]-[.H15]" table:style-name="ce44">
            <text:p><text:s/>1700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170000" table:style-name="ce43">
            <text:p><text:s/>170000<text:s/></text:p>
          </table:table-cell>
          <table:table-cell table:number-columns-repeated="2" table:style-name="ce43"/>
          <table:table-cell office:value-type="float" office:value="0" table:formula="of:=[.L15]-[.N15]-[.P15]" table:style-name="ce44">
            <text:p>-00<text:s/>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農業局主管</text:p>
          </table:table-cell>
          <table:table-cell office:value-type="float" office:value="1872786000" table:style-name="ce43">
            <text:p><text:s/>1872786000<text:s/></text:p>
          </table:table-cell>
          <table:table-cell office:value-type="float" office:value="771396865" table:style-name="ce43">
            <text:p><text:s/>771396865<text:s/></text:p>
          </table:table-cell>
          <table:table-cell office:value-type="float" office:value="708352873" table:style-name="ce43">
            <text:p><text:s/>708352873<text:s/></text:p>
          </table:table-cell>
          <table:table-cell table:style-name="ce43"/>
          <table:table-cell office:value-type="float" office:value="1872786000" table:style-name="ce43">
            <text:p><text:s/>1872786000<text:s/></text:p>
          </table:table-cell>
          <table:table-cell office:value-type="float" office:value="771396865" table:style-name="ce43">
            <text:p><text:s/>771396865<text:s/></text:p>
          </table:table-cell>
          <table:table-cell office:value-type="float" office:value="708252873" table:style-name="ce43">
            <text:p><text:s/>708252873<text:s/></text:p>
          </table:table-cell>
          <table:table-cell table:style-name="ce1"/>
          <table:table-cell office:value-type="float" office:value="0" table:formula="of:=[.B16]-[.F16]" table:style-name="ce44">
            <text:p>-00<text:s/></text:p>
          </table:table-cell>
          <table:table-cell office:value-type="float" office:value="0" table:formula="of:=[.C16]-[.G16]" table:style-name="ce44">
            <text:p>-00<text:s/></text:p>
          </table:table-cell>
          <table:table-cell office:value-type="float" office:value="100000" table:formula="of:=[.D16]-[.H16]" table:style-name="ce44">
            <text:p><text:s/>10000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100000" table:style-name="ce43">
            <text:p><text:s/>100000<text:s/></text:p>
          </table:table-cell>
          <table:table-cell table:number-columns-repeated="2" table:style-name="ce43"/>
          <table:table-cell office:value-type="float" office:value="0" table:formula="of:=[.L16]-[.N16]-[.P16]" table:style-name="ce44">
            <text:p>-00<text:s/>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勞工局主管</text:p>
          </table:table-cell>
          <table:table-cell office:value-type="float" office:value="8485052000" table:style-name="ce43">
            <text:p><text:s/>8485052000<text:s/></text:p>
          </table:table-cell>
          <table:table-cell office:value-type="float" office:value="8304588000" table:style-name="ce43">
            <text:p><text:s/>8304588000<text:s/></text:p>
          </table:table-cell>
          <table:table-cell office:value-type="float" office:value="8252902137" table:style-name="ce43">
            <text:p><text:s/>8252902137<text:s/></text:p>
          </table:table-cell>
          <table:table-cell table:style-name="ce43"/>
          <table:table-cell office:value-type="float" office:value="8485052000" table:style-name="ce43">
            <text:p><text:s/>8485052000<text:s/></text:p>
          </table:table-cell>
          <table:table-cell office:value-type="float" office:value="8304588000" table:style-name="ce43">
            <text:p><text:s/>8304588000<text:s/></text:p>
          </table:table-cell>
          <table:table-cell office:value-type="float" office:value="8252302137" table:style-name="ce43">
            <text:p><text:s/>8252302137<text:s/></text:p>
          </table:table-cell>
          <table:table-cell table:style-name="ce1"/>
          <table:table-cell office:value-type="float" office:value="0" table:formula="of:=[.B17]-[.F17]" table:style-name="ce44">
            <text:p>-00<text:s/></text:p>
          </table:table-cell>
          <table:table-cell office:value-type="float" office:value="0" table:formula="of:=[.C17]-[.G17]" table:style-name="ce44">
            <text:p>-00<text:s/></text:p>
          </table:table-cell>
          <table:table-cell office:value-type="float" office:value="600000" table:formula="of:=[.D17]-[.H17]" table:style-name="ce44">
            <text:p><text:s/>600000<text:s/></text:p>
          </table:table-cell>
          <table:table-cell office:value-type="string" table:style-name="ce45">
            <office:annotation draw:style-name="a2" svg:x="12.5729166666667in" svg:y="3.19791666666667in" svg:width="1.5in" svg:height="0.8125in">
              <dc:creator>user</dc:creator>
              <text:p><text:span text:style-name="T3">user:</text:span><text:span text:style-name="T3"/></text:p>
              <text:p><text:span text:style-name="T4">69</text:span><text:span text:style-name="T4"/></text:p>
              <text:p><text:span text:style-name="T4">16163</text:span><text:span text:style-name="T4">：</text:span><text:span text:style-name="T4">150,000</text:span><text:span text:style-name="T4"/></text:p>
              <text:p><text:span text:style-name="T4">16164</text:span><text:span text:style-name="T4">：</text:span><text:span text:style-name="T4">50,000</text:span></text:p>
            </office:annotation>
            <text:p>68、69</text:p>
          </table:table-cell>
          <table:table-cell office:value-type="float" office:value="600000" table:style-name="ce43">
            <text:p><text:s/>600000<text:s/></text:p>
          </table:table-cell>
          <table:table-cell table:number-columns-repeated="2" table:style-name="ce43"/>
          <table:table-cell office:value-type="float" office:value="0" table:formula="of:=[.L17]-[.N17]-[.P17]" table:style-name="ce44">
            <text:p>-00<text:s/>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捷運工程局主管</text:p>
          </table:table-cell>
          <table:table-cell office:value-type="float" office:value="1041978000" table:style-name="ce43">
            <text:p><text:s/>1041978000<text:s/></text:p>
          </table:table-cell>
          <table:table-cell office:value-type="float" office:value="613491102" table:style-name="ce43">
            <text:p><text:s/>613491102<text:s/></text:p>
          </table:table-cell>
          <table:table-cell office:value-type="float" office:value="553696430" table:style-name="ce43">
            <text:p><text:s/>553696430<text:s/></text:p>
          </table:table-cell>
          <table:table-cell table:style-name="ce43"/>
          <table:table-cell office:value-type="float" office:value="1041978000" table:style-name="ce43">
            <text:p><text:s/>1041978000<text:s/></text:p>
          </table:table-cell>
          <table:table-cell office:value-type="float" office:value="613491102" table:style-name="ce43">
            <text:p><text:s/>613491102<text:s/></text:p>
          </table:table-cell>
          <table:table-cell office:value-type="float" office:value="553616430" table:style-name="ce43">
            <text:p><text:s/>553616430<text:s/></text:p>
          </table:table-cell>
          <table:table-cell table:style-name="ce1"/>
          <table:table-cell office:value-type="float" office:value="0" table:formula="of:=[.B18]-[.F18]" table:style-name="ce44">
            <text:p>-00<text:s/></text:p>
          </table:table-cell>
          <table:table-cell office:value-type="float" office:value="0" table:formula="of:=[.C18]-[.G18]" table:style-name="ce44">
            <text:p>-00<text:s/></text:p>
          </table:table-cell>
          <table:table-cell office:value-type="float" office:value="80000" table:formula="of:=[.D18]-[.H18]" table:style-name="ce44">
            <text:p><text:s/>80000<text:s/></text:p>
          </table:table-cell>
          <table:table-cell office:value-type="float" office:value="60" table:style-name="ce44">
            <text:p><text:s/>60<text:s/></text:p>
          </table:table-cell>
          <table:table-cell office:value-type="float" office:value="80000" table:style-name="ce43">
            <text:p><text:s/>80000<text:s/></text:p>
          </table:table-cell>
          <table:table-cell table:number-columns-repeated="2" table:style-name="ce43"/>
          <table:table-cell office:value-type="float" office:value="0" table:formula="of:=[.L18]-[.N18]-[.P18]" table:style-name="ce44">
            <text:p>-00<text:s/>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消防局主管</text:p>
          </table:table-cell>
          <table:table-cell office:value-type="float" office:value="2242557000" table:style-name="ce43">
            <text:p><text:s/>2242557000<text:s/></text:p>
          </table:table-cell>
          <table:table-cell office:value-type="float" office:value="1401870000" table:style-name="ce43">
            <text:p><text:s/>1401870000<text:s/></text:p>
          </table:table-cell>
          <table:table-cell office:value-type="float" office:value="1318039676" table:style-name="ce43">
            <text:p><text:s/>1318039676<text:s/></text:p>
          </table:table-cell>
          <table:table-cell table:style-name="ce43"/>
          <table:table-cell office:value-type="float" office:value="2242557000" table:style-name="ce43">
            <text:p><text:s/>2242557000<text:s/></text:p>
          </table:table-cell>
          <table:table-cell office:value-type="float" office:value="1401870000" table:style-name="ce46">
            <text:p><text:s/>1401870000<text:s/></text:p>
          </table:table-cell>
          <table:table-cell office:value-type="float" office:value="1315669676" table:style-name="ce43">
            <text:p><text:s/>1315669676<text:s/></text:p>
          </table:table-cell>
          <table:table-cell table:style-name="ce1"/>
          <table:table-cell office:value-type="float" office:value="0" table:formula="of:=[.B19]-[.F19]" table:style-name="ce44">
            <text:p>-00<text:s/></text:p>
          </table:table-cell>
          <table:table-cell office:value-type="float" office:value="0" table:formula="of:=[.C19]-[.G19]" table:style-name="ce44">
            <text:p>-00<text:s/></text:p>
          </table:table-cell>
          <table:table-cell office:value-type="float" office:value="2370000" table:formula="of:=[.D19]-[.H19]" table:style-name="ce44">
            <text:p><text:s/>2370000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2370000" table:style-name="ce43">
            <text:p><text:s/>2370000<text:s/></text:p>
          </table:table-cell>
          <table:table-cell table:number-columns-repeated="2" table:style-name="ce43"/>
          <table:table-cell office:value-type="float" office:value="0" table:formula="of:=[.L19]-[.N19]-[.P19]" table:style-name="ce44">
            <text:p>-00<text:s/>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文化局主管</text:p>
          </table:table-cell>
          <table:table-cell office:value-type="float" office:value="1937405000" table:style-name="ce43">
            <text:p><text:s/>1937405000<text:s/></text:p>
          </table:table-cell>
          <table:table-cell office:value-type="float" office:value="1155074500" table:style-name="ce43">
            <text:p><text:s/>1155074500<text:s/></text:p>
          </table:table-cell>
          <table:table-cell office:value-type="float" office:value="920305924" table:style-name="ce43">
            <text:p><text:s/>920305924<text:s/></text:p>
          </table:table-cell>
          <table:table-cell table:style-name="ce43"/>
          <table:table-cell office:value-type="float" office:value="1937405000" table:style-name="ce43">
            <text:p><text:s/>1937405000<text:s/></text:p>
          </table:table-cell>
          <table:table-cell office:value-type="float" office:value="1155074500" table:style-name="ce43">
            <text:p><text:s/>1155074500<text:s/></text:p>
          </table:table-cell>
          <table:table-cell office:value-type="float" office:value="919687924" table:style-name="ce43">
            <text:p><text:s/>919687924<text:s/></text:p>
          </table:table-cell>
          <table:table-cell table:style-name="ce1"/>
          <table:table-cell office:value-type="float" office:value="0" table:formula="of:=[.B20]-[.F20]" table:style-name="ce44">
            <text:p>-00<text:s/></text:p>
          </table:table-cell>
          <table:table-cell office:value-type="float" office:value="0" table:formula="of:=[.C20]-[.G20]" table:style-name="ce44">
            <text:p>-00<text:s/></text:p>
          </table:table-cell>
          <table:table-cell office:value-type="float" office:value="618000" table:formula="of:=[.D20]-[.H20]" table:style-name="ce44">
            <text:p><text:s/>6180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600000" table:style-name="ce43">
            <text:p><text:s/>600000<text:s/></text:p>
          </table:table-cell>
          <table:table-cell office:value-type="float" office:value="53" table:style-name="ce43">
            <text:p><text:s/>53<text:s/></text:p>
          </table:table-cell>
          <table:table-cell office:value-type="float" office:value="18000" table:style-name="ce43">
            <text:p><text:s/>18000<text:s/></text:p>
          </table:table-cell>
          <table:table-cell office:value-type="float" office:value="0" table:formula="of:=[.L20]-[.N20]-[.P20]" table:style-name="ce44">
            <text:p>-00<text:s/>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交通局主管</text:p>
          </table:table-cell>
          <table:table-cell office:value-type="float" office:value="2209412000" table:style-name="ce43">
            <text:p><text:s/>2209412000<text:s/></text:p>
          </table:table-cell>
          <table:table-cell office:value-type="float" office:value="1265889000" table:style-name="ce43">
            <text:p><text:s/>1265889000<text:s/></text:p>
          </table:table-cell>
          <table:table-cell office:value-type="float" office:value="978870586" table:style-name="ce43">
            <text:p><text:s/>978870586<text:s/></text:p>
          </table:table-cell>
          <table:table-cell table:style-name="ce43"/>
          <table:table-cell office:value-type="float" office:value="2209412000" table:style-name="ce43">
            <text:p><text:s/>2209412000<text:s/></text:p>
          </table:table-cell>
          <table:table-cell office:value-type="float" office:value="1265889000" table:style-name="ce43">
            <text:p><text:s/>1265889000<text:s/></text:p>
          </table:table-cell>
          <table:table-cell office:value-type="float" office:value="978520586" table:style-name="ce43">
            <text:p><text:s/>978520586<text:s/></text:p>
          </table:table-cell>
          <table:table-cell table:style-name="ce1"/>
          <table:table-cell office:value-type="float" office:value="0" table:formula="of:=[.B21]-[.F21]" table:style-name="ce44">
            <text:p>-00<text:s/></text:p>
          </table:table-cell>
          <table:table-cell office:value-type="float" office:value="0" table:formula="of:=[.C21]-[.G21]" table:style-name="ce44">
            <text:p>-00<text:s/></text:p>
          </table:table-cell>
          <table:table-cell office:value-type="float" office:value="350000" table:formula="of:=[.D21]-[.H21]" table:style-name="ce44">
            <text:p><text:s/>350000<text:s/></text:p>
          </table:table-cell>
          <table:table-cell office:value-type="float" office:value="60" table:style-name="ce44">
            <text:p><text:s/>60<text:s/></text:p>
          </table:table-cell>
          <table:table-cell office:value-type="float" office:value="350000" table:style-name="ce43">
            <text:p><text:s/>350000<text:s/></text:p>
          </table:table-cell>
          <table:table-cell table:number-columns-repeated="2" table:style-name="ce43"/>
          <table:table-cell office:value-type="float" office:value="0" table:formula="of:=[.L21]-[.N21]-[.P21]" table:style-name="ce44">
            <text:p>-00<text:s/>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海洋局主管</text:p>
          </table:table-cell>
          <table:table-cell office:value-type="float" office:value="809516636" table:style-name="ce43">
            <text:p><text:s/>809516636<text:s/></text:p>
          </table:table-cell>
          <table:table-cell office:value-type="float" office:value="382052300" table:style-name="ce43">
            <text:p><text:s/>382052300<text:s/></text:p>
          </table:table-cell>
          <table:table-cell office:value-type="float" office:value="316288357" table:style-name="ce43">
            <text:p><text:s/>316288357<text:s/></text:p>
          </table:table-cell>
          <table:table-cell table:style-name="ce43"/>
          <table:table-cell office:value-type="float" office:value="809516636" table:style-name="ce43">
            <text:p><text:s/>809516636<text:s/></text:p>
          </table:table-cell>
          <table:table-cell office:value-type="float" office:value="382052300" table:style-name="ce43">
            <text:p><text:s/>382052300<text:s/></text:p>
          </table:table-cell>
          <table:table-cell office:value-type="float" office:value="316188357" table:style-name="ce43">
            <text:p><text:s/>316188357<text:s/></text:p>
          </table:table-cell>
          <table:table-cell table:style-name="ce1"/>
          <table:table-cell office:value-type="float" office:value="0" table:formula="of:=[.B22]-[.F22]" table:style-name="ce44">
            <text:p>-00<text:s/></text:p>
          </table:table-cell>
          <table:table-cell office:value-type="float" office:value="0" table:formula="of:=[.C22]-[.G22]" table:style-name="ce44">
            <text:p>-00<text:s/></text:p>
          </table:table-cell>
          <table:table-cell office:value-type="float" office:value="100000" table:formula="of:=[.D22]-[.H22]" table:style-name="ce44">
            <text:p><text:s/>10000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100000" table:style-name="ce43">
            <text:p><text:s/>100000<text:s/></text:p>
          </table:table-cell>
          <table:table-cell table:number-columns-repeated="2" table:style-name="ce43"/>
          <table:table-cell office:value-type="float" office:value="0" table:formula="of:=[.L22]-[.N22]-[.P22]" table:style-name="ce44">
            <text:p>-00<text:s/>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都市發展局主管</text:p>
          </table:table-cell>
          <table:table-cell office:value-type="float" office:value="427673000" table:style-name="ce43">
            <text:p><text:s/>427673000<text:s/></text:p>
          </table:table-cell>
          <table:table-cell office:value-type="float" office:value="260813410" table:style-name="ce43">
            <text:p><text:s/>260813410<text:s/></text:p>
          </table:table-cell>
          <table:table-cell office:value-type="float" office:value="195921697" table:style-name="ce43">
            <text:p><text:s/>195921697<text:s/></text:p>
          </table:table-cell>
          <table:table-cell table:style-name="ce43"/>
          <table:table-cell office:value-type="float" office:value="427673000" table:style-name="ce43">
            <text:p><text:s/>427673000<text:s/></text:p>
          </table:table-cell>
          <table:table-cell office:value-type="float" office:value="260813410" table:style-name="ce43">
            <text:p><text:s/>260813410<text:s/></text:p>
          </table:table-cell>
          <table:table-cell office:value-type="float" office:value="195621697" table:style-name="ce43">
            <text:p><text:s/>195621697<text:s/></text:p>
          </table:table-cell>
          <table:table-cell table:style-name="ce1"/>
          <table:table-cell office:value-type="float" office:value="0" table:formula="of:=[.B23]-[.F23]" table:style-name="ce44">
            <text:p>-00<text:s/></text:p>
          </table:table-cell>
          <table:table-cell office:value-type="float" office:value="0" table:formula="of:=[.C23]-[.G23]" table:style-name="ce44">
            <text:p>-00<text:s/></text:p>
          </table:table-cell>
          <table:table-cell office:value-type="float" office:value="300000" table:formula="of:=[.D23]-[.H23]" table:style-name="ce44">
            <text:p><text:s/>300000<text:s/></text:p>
          </table:table-cell>
          <table:table-cell office:value-type="float" office:value="72" table:style-name="ce44">
            <text:p><text:s/>72<text:s/></text:p>
          </table:table-cell>
          <table:table-cell office:value-type="float" office:value="300000" table:style-name="ce43">
            <text:p><text:s/>300000<text:s/></text:p>
          </table:table-cell>
          <table:table-cell table:number-columns-repeated="2" table:style-name="ce43"/>
          <table:table-cell office:value-type="float" office:value="0" table:formula="of:=[.L23]-[.N23]-[.P23]" table:style-name="ce44">
            <text:p>-00<text:s/>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法制局主管</text:p>
          </table:table-cell>
          <table:table-cell office:value-type="float" office:value="72351000" table:style-name="ce43">
            <text:p><text:s/>72351000<text:s/></text:p>
          </table:table-cell>
          <table:table-cell office:value-type="float" office:value="44711000" table:style-name="ce43">
            <text:p><text:s/>44711000<text:s/></text:p>
          </table:table-cell>
          <table:table-cell office:value-type="float" office:value="40244725" table:style-name="ce43">
            <text:p><text:s/>40244725<text:s/></text:p>
          </table:table-cell>
          <table:table-cell table:style-name="ce43"/>
          <table:table-cell office:value-type="float" office:value="72351000" table:style-name="ce43">
            <text:p><text:s/>72351000<text:s/></text:p>
          </table:table-cell>
          <table:table-cell office:value-type="float" office:value="44711000" table:style-name="ce43">
            <text:p><text:s/>44711000<text:s/></text:p>
          </table:table-cell>
          <table:table-cell office:value-type="float" office:value="40124725" table:style-name="ce43">
            <text:p><text:s/>40124725<text:s/></text:p>
          </table:table-cell>
          <table:table-cell table:style-name="ce1"/>
          <table:table-cell office:value-type="float" office:value="0" table:formula="of:=[.B24]-[.F24]" table:style-name="ce44">
            <text:p>-00<text:s/></text:p>
          </table:table-cell>
          <table:table-cell office:value-type="float" office:value="0" table:formula="of:=[.C24]-[.G24]" table:style-name="ce44">
            <text:p>-00<text:s/></text:p>
          </table:table-cell>
          <table:table-cell office:value-type="float" office:value="120000" table:formula="of:=[.D24]-[.H24]" table:style-name="ce44">
            <text:p><text:s/>120000<text:s/></text:p>
          </table:table-cell>
          <table:table-cell office:value-type="float" office:value="32" table:style-name="ce44">
            <text:p><text:s/>32<text:s/></text:p>
          </table:table-cell>
          <table:table-cell office:value-type="float" office:value="120000" table:style-name="ce43">
            <text:p><text:s/>120000<text:s/></text:p>
          </table:table-cell>
          <table:table-cell table:number-columns-repeated="2" table:style-name="ce43"/>
          <table:table-cell office:value-type="float" office:value="0" table:formula="of:=[.L24]-[.N24]-[.P24]" table:style-name="ce44">
            <text:p>-00<text:s/>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觀光局主管</text:p>
          </table:table-cell>
          <table:table-cell office:value-type="float" office:value="553230448" table:style-name="ce43">
            <text:p><text:s/>553230448<text:s/></text:p>
          </table:table-cell>
          <table:table-cell office:value-type="float" office:value="287572448" table:style-name="ce43">
            <text:p><text:s/>287572448<text:s/></text:p>
          </table:table-cell>
          <table:table-cell office:value-type="float" office:value="244411887" table:style-name="ce43">
            <text:p><text:s/>244411887<text:s/></text:p>
          </table:table-cell>
          <table:table-cell table:style-name="ce43"/>
          <table:table-cell office:value-type="float" office:value="553230448" table:style-name="ce43">
            <text:p><text:s/>553230448<text:s/></text:p>
          </table:table-cell>
          <table:table-cell office:value-type="float" office:value="287572448" table:style-name="ce43">
            <text:p><text:s/>287572448<text:s/></text:p>
          </table:table-cell>
          <table:table-cell office:value-type="float" office:value="244231887" table:style-name="ce43">
            <text:p><text:s/>244231887<text:s/></text:p>
          </table:table-cell>
          <table:table-cell table:style-name="ce1"/>
          <table:table-cell office:value-type="float" office:value="0" table:formula="of:=[.B25]-[.F25]" table:style-name="ce44">
            <text:p>-00<text:s/></text:p>
          </table:table-cell>
          <table:table-cell office:value-type="float" office:value="0" table:formula="of:=[.C25]-[.G25]" table:style-name="ce44">
            <text:p>-00<text:s/></text:p>
          </table:table-cell>
          <table:table-cell office:value-type="float" office:value="180000" table:formula="of:=[.D25]-[.H25]" table:style-name="ce44">
            <text:p><text:s/>180000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180000" table:style-name="ce43">
            <text:p><text:s/>180000<text:s/></text:p>
          </table:table-cell>
          <table:table-cell table:number-columns-repeated="2" table:style-name="ce43"/>
          <table:table-cell office:value-type="float" office:value="0" table:formula="of:=[.L25]-[.N25]-[.P25]" table:style-name="ce44">
            <text:p>-00<text:s/>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水利局主管</text:p>
          </table:table-cell>
          <table:table-cell office:value-type="float" office:value="7308277442" table:style-name="ce43">
            <text:p><text:s/>7308277442<text:s/></text:p>
          </table:table-cell>
          <table:table-cell office:value-type="float" office:value="3911755000" table:style-name="ce43">
            <text:p><text:s/>3911755000<text:s/></text:p>
          </table:table-cell>
          <table:table-cell office:value-type="float" office:value="2296167729" table:style-name="ce43">
            <text:p><text:s/>2296167729<text:s/></text:p>
          </table:table-cell>
          <table:table-cell table:style-name="ce43"/>
          <table:table-cell office:value-type="float" office:value="7308277442" table:style-name="ce43">
            <text:p><text:s/>7308277442<text:s/></text:p>
          </table:table-cell>
          <table:table-cell office:value-type="float" office:value="3911755000" table:style-name="ce46">
            <text:p><text:s/>3911755000<text:s/></text:p>
          </table:table-cell>
          <table:table-cell office:value-type="float" office:value="2294067729" table:style-name="ce43">
            <text:p><text:s/>2294067729<text:s/></text:p>
          </table:table-cell>
          <table:table-cell table:style-name="ce1"/>
          <table:table-cell office:value-type="float" office:value="0" table:formula="of:=[.B26]-[.F26]" table:style-name="ce44">
            <text:p>-00<text:s/></text:p>
          </table:table-cell>
          <table:table-cell office:value-type="float" office:value="0" table:formula="of:=[.C26]-[.G26]" table:style-name="ce44">
            <text:p>-00<text:s/></text:p>
          </table:table-cell>
          <table:table-cell office:value-type="float" office:value="2100000" table:formula="of:=[.D26]-[.H26]" table:style-name="ce44">
            <text:p><text:s/>2100000<text:s/></text:p>
          </table:table-cell>
          <table:table-cell office:value-type="float" office:value="73" table:style-name="ce44">
            <text:p><text:s/>73<text:s/></text:p>
          </table:table-cell>
          <table:table-cell office:value-type="float" office:value="300000" table:style-name="ce43">
            <text:p><text:s/>300000<text:s/></text:p>
          </table:table-cell>
          <table:table-cell office:value-type="float" office:value="58" table:style-name="ce43">
            <text:p><text:s/>58<text:s/></text:p>
          </table:table-cell>
          <table:table-cell office:value-type="float" office:value="1800000" table:style-name="ce43">
            <office:annotation draw:style-name="a3" svg:x="15.4166666666667in" svg:y="5.07291666666667in" svg:width="1.5in" svg:height="0.8125in">
              <dc:creator>user</dc:creator>
              <text:p><text:span text:style-name="T3">user:</text:span><text:span text:style-name="T3"/></text:p>
              <text:p><text:span text:style-name="T4">資本門出帳</text:span></text:p>
            </office:annotation>
            <text:p><text:s/>1800000<text:s/></text:p>
          </table:table-cell>
          <table:table-cell office:value-type="float" office:value="0" table:formula="of:=[.L26]-[.N26]-[.P26]" table:style-name="ce44">
            <text:p>-00<text:s/>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毒品防制局主管</text:p>
          </table:table-cell>
          <table:table-cell office:value-type="float" office:value="106405000" table:style-name="ce43">
            <text:p><text:s/>106405000<text:s/></text:p>
          </table:table-cell>
          <table:table-cell office:value-type="float" office:value="58643000" table:style-name="ce43">
            <text:p><text:s/>58643000<text:s/></text:p>
          </table:table-cell>
          <table:table-cell office:value-type="float" office:value="43039156" table:style-name="ce43">
            <text:p><text:s/>43039156<text:s/></text:p>
          </table:table-cell>
          <table:table-cell table:style-name="ce43"/>
          <table:table-cell office:value-type="float" office:value="106405000" table:style-name="ce43">
            <text:p><text:s/>106405000<text:s/></text:p>
          </table:table-cell>
          <table:table-cell office:value-type="float" office:value="58643000" table:style-name="ce43">
            <text:p><text:s/>58643000<text:s/></text:p>
          </table:table-cell>
          <table:table-cell office:value-type="float" office:value="42889156" table:style-name="ce43">
            <text:p><text:s/>42889156<text:s/></text:p>
          </table:table-cell>
          <table:table-cell table:style-name="ce1"/>
          <table:table-cell office:value-type="float" office:value="0" table:formula="of:=[.B27]-[.F27]" table:style-name="ce44">
            <text:p>-00<text:s/></text:p>
          </table:table-cell>
          <table:table-cell office:value-type="float" office:value="0" table:formula="of:=[.C27]-[.G27]" table:style-name="ce44">
            <text:p>-00<text:s/></text:p>
          </table:table-cell>
          <table:table-cell office:value-type="float" office:value="150000" table:formula="of:=[.D27]-[.H27]" table:style-name="ce44">
            <text:p><text:s/>150000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150000" table:style-name="ce43">
            <text:p><text:s/>150000<text:s/></text:p>
          </table:table-cell>
          <table:table-cell table:number-columns-repeated="2" table:style-name="ce43"/>
          <table:table-cell office:value-type="float" office:value="0" table:formula="of:=[.L27]-[.N27]-[.P27]" table:style-name="ce44">
            <text:p>-00<text:s/>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運動發展局主管</text:p>
          </table:table-cell>
          <table:table-cell office:value-type="float" office:value="1015296726" table:style-name="ce43">
            <text:p><text:s/>1015296726<text:s/></text:p>
          </table:table-cell>
          <table:table-cell office:value-type="float" office:value="513255900" table:style-name="ce43">
            <text:p><text:s/>513255900<text:s/></text:p>
          </table:table-cell>
          <table:table-cell office:value-type="float" office:value="288013398" table:style-name="ce43">
            <text:p><text:s/>288013398<text:s/></text:p>
          </table:table-cell>
          <table:table-cell table:style-name="ce43"/>
          <table:table-cell office:value-type="float" office:value="1015296726" table:style-name="ce43">
            <text:p><text:s/>1015296726<text:s/></text:p>
          </table:table-cell>
          <table:table-cell office:value-type="float" office:value="513255900" table:style-name="ce43">
            <text:p><text:s/>513255900<text:s/></text:p>
          </table:table-cell>
          <table:table-cell office:value-type="float" office:value="287850898" table:style-name="ce43">
            <text:p><text:s/>287850898<text:s/></text:p>
          </table:table-cell>
          <table:table-cell table:style-name="ce1"/>
          <table:table-cell office:value-type="float" office:value="0" table:formula="of:=[.B28]-[.F28]" table:style-name="ce44">
            <text:p>-00<text:s/></text:p>
          </table:table-cell>
          <table:table-cell office:value-type="float" office:value="0" table:formula="of:=[.C28]-[.G28]" table:style-name="ce44">
            <text:p>-00<text:s/></text:p>
          </table:table-cell>
          <table:table-cell office:value-type="float" office:value="162500" table:formula="of:=[.D28]-[.H28]" table:style-name="ce44">
            <text:p><text:s/>1625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150000" table:style-name="ce43">
            <text:p><text:s/>150000<text:s/></text:p>
          </table:table-cell>
          <table:table-cell office:value-type="float" office:value="53" table:style-name="ce43">
            <text:p><text:s/>53<text:s/></text:p>
          </table:table-cell>
          <table:table-cell office:value-type="float" office:value="12500" table:style-name="ce43">
            <text:p><text:s/>12500<text:s/></text:p>
          </table:table-cell>
          <table:table-cell office:value-type="float" office:value="0" table:formula="of:=[.L28]-[.N28]-[.P28]" table:style-name="ce44">
            <text:p>-00<text:s/>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青年局主管</text:p>
          </table:table-cell>
          <table:table-cell office:value-type="float" office:value="208681000" table:style-name="ce43">
            <text:p><text:s/>208681000<text:s/></text:p>
          </table:table-cell>
          <table:table-cell office:value-type="float" office:value="149763445" table:style-name="ce43">
            <text:p><text:s/>149763445<text:s/></text:p>
          </table:table-cell>
          <table:table-cell office:value-type="float" office:value="131590985" table:style-name="ce43">
            <text:p><text:s/>131590985<text:s/></text:p>
          </table:table-cell>
          <table:table-cell table:style-name="ce43"/>
          <table:table-cell office:value-type="float" office:value="208681000" table:style-name="ce43">
            <text:p><text:s/>208681000<text:s/></text:p>
          </table:table-cell>
          <table:table-cell office:value-type="float" office:value="149763445" table:style-name="ce43">
            <text:p><text:s/>149763445<text:s/></text:p>
          </table:table-cell>
          <table:table-cell office:value-type="float" office:value="131440985" table:style-name="ce43">
            <text:p><text:s/>131440985<text:s/></text:p>
          </table:table-cell>
          <table:table-cell table:style-name="ce1"/>
          <table:table-cell office:value-type="float" office:value="0" table:formula="of:=[.B29]-[.F29]" table:style-name="ce44">
            <text:p>-00<text:s/></text:p>
          </table:table-cell>
          <table:table-cell office:value-type="float" office:value="0" table:formula="of:=[.C29]-[.G29]" table:style-name="ce44">
            <text:p>-00<text:s/></text:p>
          </table:table-cell>
          <table:table-cell office:value-type="float" office:value="150000" table:formula="of:=[.D29]-[.H29]" table:style-name="ce44">
            <text:p><text:s/>150000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150000" table:style-name="ce43">
            <text:p><text:s/>150000<text:s/></text:p>
          </table:table-cell>
          <table:table-cell table:number-columns-repeated="2" table:style-name="ce43"/>
          <table:table-cell office:value-type="float" office:value="0" table:formula="of:=[.L29]-[.N29]-[.P29]" table:style-name="ce44">
            <text:p>-00<text:s/>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統籌支撥科目</text:p>
          </table:table-cell>
          <table:table-cell office:value-type="float" office:value="8595694000" table:style-name="ce43">
            <text:p><text:s/>8595694000<text:s/></text:p>
          </table:table-cell>
          <table:table-cell office:value-type="float" office:value="4589107352" table:style-name="ce43">
            <text:p><text:s/>4589107352<text:s/></text:p>
          </table:table-cell>
          <table:table-cell office:value-type="float" office:value="3764122321" table:style-name="ce43">
            <text:p><text:s/>3764122321<text:s/></text:p>
          </table:table-cell>
          <table:table-cell table:style-name="ce43"/>
          <table:table-cell office:value-type="float" office:value="8595694000" table:style-name="ce46">
            <text:p><text:s/>8595694000<text:s/></text:p>
          </table:table-cell>
          <table:table-cell office:value-type="float" office:value="4589107352" table:style-name="ce43">
            <text:p><text:s/>4589107352<text:s/></text:p>
          </table:table-cell>
          <table:table-cell office:value-type="float" office:value="3764122321" table:style-name="ce43">
            <text:p><text:s/>3764122321<text:s/></text:p>
          </table:table-cell>
          <table:table-cell table:style-name="ce1"/>
          <table:table-cell office:value-type="float" office:value="0" table:formula="of:=[.B30]-[.F30]" table:style-name="ce44">
            <text:p>-00<text:s/></text:p>
          </table:table-cell>
          <table:table-cell office:value-type="float" office:value="0" table:formula="of:=[.C30]-[.G30]" table:style-name="ce44">
            <text:p>-00<text:s/></text:p>
          </table:table-cell>
          <table:table-cell office:value-type="float" office:value="0" table:formula="of:=[.D30]-[.H30]" table:style-name="ce44">
            <text:p>-00<text:s/></text:p>
          </table:table-cell>
          <table:table-cell table:style-name="ce44"/>
          <table:table-cell table:number-columns-repeated="3" table:style-name="ce43"/>
          <table:table-cell office:value-type="float" office:value="0" table:formula="of:=[.L30]-[.N30]-[.P30]" table:style-name="ce44">
            <text:p>-00<text:s/>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第二預備金餘額</text:p>
          </table:table-cell>
          <table:table-cell office:value-type="float" office:value="326584364" table:style-name="ce43">
            <text:p><text:s/>326584364<text:s/></text:p>
          </table:table-cell>
          <table:table-cell office:value-type="float" office:value="0" table:style-name="ce43">
            <text:p>-00<text:s/></text:p>
          </table:table-cell>
          <table:table-cell office:value-type="float" office:value="0" table:style-name="ce43">
            <text:p>-00<text:s/></text:p>
          </table:table-cell>
          <table:table-cell table:style-name="ce43"/>
          <table:table-cell office:value-type="float" office:value="326584364" table:style-name="ce43">
            <text:p><text:s/>326584364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"/>
          <table:table-cell office:value-type="float" office:value="0" table:formula="of:=[.B31]-[.F31]" table:style-name="ce44">
            <text:p>-00<text:s/></text:p>
          </table:table-cell>
          <table:table-cell office:value-type="float" office:value="0" table:style-name="ce44">
            <text:p>-00<text:s/></text:p>
          </table:table-cell>
          <table:table-cell office:value-type="float" office:value="0" table:style-name="ce44">
            <text:p>-00<text:s/></text:p>
          </table:table-cell>
          <table:table-cell table:style-name="ce44"/>
          <table:table-cell table:number-columns-repeated="3" table:style-name="ce43"/>
          <table:table-cell office:value-type="float" office:value="0" table:formula="of:=[.L31]-[.N31]-[.P31]" table:style-name="ce44">
            <text:p>-00<text:s/></text:p>
          </table:table-cell>
          <table:table-cell table:number-columns-repeated="16367"/>
        </table:table-row>
        <table:table-row table:style-name="ro7">
          <table:table-cell table:style-name="ce1"/>
          <table:table-cell office:value-type="float" office:value="152099700000" table:formula="of:=SUM([.B3:.B31])" table:style-name="ce43">
            <text:p><text:s/>152099700000<text:s/></text:p>
          </table:table-cell>
          <table:table-cell office:value-type="float" office:value="92044746216" table:formula="of:=SUM([.C3:.C31])" table:style-name="ce43">
            <text:p><text:s/>92044746216<text:s/></text:p>
          </table:table-cell>
          <table:table-cell office:value-type="float" office:value="81057612995" table:formula="of:=SUM([.D3:.D31])" table:style-name="ce43">
            <text:p><text:s/>81057612995<text:s/></text:p>
          </table:table-cell>
          <table:table-cell table:style-name="ce43"/>
          <table:table-cell office:value-type="float" office:value="152099700000" table:formula="of:=SUM([.F3:.F31])" table:style-name="ce43">
            <text:p><text:s/>152099700000<text:s/></text:p>
          </table:table-cell>
          <table:table-cell office:value-type="float" office:value="92044746216" table:formula="of:=SUM([.G3:.G31])" table:style-name="ce43">
            <text:p><text:s/>92044746216<text:s/></text:p>
          </table:table-cell>
          <table:table-cell office:value-type="float" office:value="81026620550" table:formula="of:=SUM([.H3:.H31])" table:style-name="ce43">
            <text:p><text:s/>81026620550<text:s/></text:p>
          </table:table-cell>
          <table:table-cell table:number-columns-repeated="5" table:style-name="ce1"/>
          <table:table-cell table:number-columns-repeated="3" table:style-name="ce43"/>
          <table:table-cell table:number-columns-repeated="16368" table:style-name="ce1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0" number:grouping="true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主計處</meta:initial-creator>
    <dc:creator>user</dc:creator>
    <meta:creation-date>2003-05-13T00:53:12Z</meta:creation-date>
    <dc:date>2024-11-07T07:13:43Z</dc:date>
    <meta:print-date>2024-11-07T07:13:38Z</meta:print-date>
    <meta:editing-cycles>1</meta:editing-cycles>
    <meta:editing-duration>PT24S</meta:editing-duration>
  </office:meta>
</office:document-meta>
</file>