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0.79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.32mm"/>
    </style:style>
    <style:style style:name="co16" style:family="table-column">
      <style:table-column-properties fo:break-before="auto" style:column-width="11.11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23.55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1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ackground-color="transparent" fo:wrap-option="wrap" style:vertical-align="automatic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14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ackground-color="transparent" fo:border="0.06pt solid #000000" style:vertical-align="middle"/>
    </style:style>
    <style:style style:name="ce31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3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4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ce36" style:family="table-cell" style:parent-style-name="千分位_20_2" style:data-style-name="N146"/>
    <style:style style:name="ce37" style:family="table-cell" style:parent-style-name="Default" style:data-style-name="N146"/>
    <style:style style:name="ce38" style:family="table-cell" style:parent-style-name="千分位_20_2" style:data-style-name="N146">
      <style:table-cell-properties fo:background-color="#ddd9c4"/>
    </style:style>
    <style:style style:name="ce39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千分位_20_2" style:data-style-name="N146">
      <style:table-cell-properties style:vertical-align="middle"/>
    </style:style>
    <style:style style:name="ce41" style:family="table-cell" style:parent-style-name="千分位_20_2" style:data-style-name="N146">
      <style:table-cell-properties fo:background-color="transparent"/>
    </style:style>
    <style:style style:name="ce42" style:family="table-cell" style:parent-style-name="千分位_20_2" style:data-style-name="N146">
      <style:table-cell-properties style:text-align-source="fix" style:repeat-content="false" style:vertical-align="automatic"/>
      <style:paragraph-properties fo:text-align="center"/>
    </style:style>
    <style:style style:name="ce55" style:family="table-cell" style:parent-style-name="千分位_20_2" style:data-style-name="N146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千分位_20_2" style:data-style-name="N146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千分位_20_2" style:data-style-name="N146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fo:background-color="transparent" fo:wrap-option="wrap" style:vertical-align="automatic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1" style:family="table-cell" style:parent-style-name="Default" style:data-style-name="N0">
      <style:table-cell-properties fo:wrap-option="wrap" style:vertical-align="top"/>
    </style:style>
    <style:style style:name="ce102" style:family="table-cell" style:parent-style-name="Default" style:data-style-name="N0">
      <style:table-cell-properties fo:wrap-option="wrap" style:vertical-align="middle"/>
    </style:style>
    <style:style style:name="ce103" style:family="table-cell" style:parent-style-name="Default" style:data-style-name="N0">
      <style:table-cell-properties fo:wrap-option="wrap" style:vertical-align="automatic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14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147">
      <style:table-cell-properties fo:background-color="transparent" fo:border="0.06pt solid #000000" style:vertical-align="middle"/>
    </style:style>
    <style:style style:name="ce115" style:family="table-cell" style:parent-style-name="Default" style:data-style-name="N3">
      <style:table-cell-properties fo:background-color="transparent" fo:border="0.06pt solid #000000" style:vertical-align="middle"/>
    </style:style>
    <style:style style:name="ce116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1">
      <style:table-cell-properties fo:wrap-option="wrap" style:vertical-align="automatic"/>
    </style:style>
    <style:style style:name="ce120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5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/>
    <style:style style:name="ce137" style:family="table-cell" style:parent-style-name="千分位_20_2" style:data-style-name="N146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千分位_20_2" style:data-style-name="N146"/>
    <style:style style:name="ce139" style:family="table-cell" style:parent-style-name="千分位_20_2" style:data-style-name="N146">
      <style:table-cell-properties fo:background-color="#ddd9c4"/>
    </style:style>
    <style:style style:name="ce140" style:family="table-cell" style:parent-style-name="千分位_20_2" style:data-style-name="N146">
      <style:table-cell-properties style:vertical-align="middle"/>
    </style:style>
    <style:style style:name="ce141" style:family="table-cell" style:parent-style-name="千分位_20_2" style:data-style-name="N146">
      <style:table-cell-properties fo:background-color="transparent"/>
    </style:style>
    <style:style style:name="ce142" style:family="table-cell" style:parent-style-name="Default" style:data-style-name="N146"/>
    <style:style style:name="ce143" style:family="table-cell" style:parent-style-name="千分位_20_2" style:data-style-name="N146">
      <style:table-cell-properties style:text-align-source="fix" style:repeat-content="false" fo:wrap-option="wrap" style:vertical-align="middle"/>
      <style:paragraph-properties fo:text-align="center"/>
    </style:style>
    <style:style style:name="ce144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5" style:family="table-cell" style:parent-style-name="千分位_20_2" style:data-style-name="N146">
      <style:table-cell-properties style:text-align-source="fix" style:repeat-content="false" style:vertical-align="middle"/>
      <style:paragraph-properties fo:text-align="center"/>
    </style:style>
    <style:style style:name="a0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a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a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a3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6月30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4" office:value-type="float" office:value="801338" calcext:value-type="float">
            <text:p>801,338</text:p>
          </table:table-cell>
          <table:table-cell table:style-name="ce114" office:value-type="float" office:value="469505" calcext:value-type="float">
            <text:p>469,505</text:p>
          </table:table-cell>
          <table:table-cell table:style-name="ce114" office:value-type="float" office:value="407104" calcext:value-type="float">
            <text:p>407,104</text:p>
          </table:table-cell>
          <table:table-cell table:style-name="ce122" table:formula="of:=IF([.C7]=0;&quot;-&quot;;[.E7]/[.C7]*100)" office:value-type="float" office:value="50.8030319290986" calcext:value-type="float">
            <text:p>50.80</text:p>
          </table:table-cell>
          <table:table-cell table:style-name="ce122" table:formula="of:=IF([.D7]=0;&quot;-&quot;;[.E7]/[.D7]*100)" office:value-type="float" office:value="86.7091937253064" calcext:value-type="float">
            <text:p>86.7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4" office:value-type="float" office:value="7263013" calcext:value-type="float">
            <text:p>7,263,013</text:p>
          </table:table-cell>
          <table:table-cell table:style-name="ce114" office:value-type="float" office:value="3749523" calcext:value-type="float">
            <text:p>3,749,523</text:p>
          </table:table-cell>
          <table:table-cell table:style-name="ce114" office:value-type="float" office:value="3195821" calcext:value-type="float">
            <text:p>3,195,821</text:p>
          </table:table-cell>
          <table:table-cell table:style-name="ce122" table:formula="of:=IF([.C8]=0;&quot;-&quot;;[.E8]/[.C8]*100)" office:value-type="float" office:value="44.0013118522575" calcext:value-type="float">
            <text:p>44.00</text:p>
          </table:table-cell>
          <table:table-cell table:style-name="ce122" table:formula="of:=IF([.D8]=0;&quot;-&quot;;[.E8]/[.D8]*100)" office:value-type="float" office:value="85.2327349372174" calcext:value-type="float">
            <text:p>85.23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4" office:value-type="float" office:value="1477726" calcext:value-type="float">
            <text:p>1,477,726</text:p>
          </table:table-cell>
          <table:table-cell table:style-name="ce114" office:value-type="float" office:value="900118" calcext:value-type="float">
            <text:p>900,118</text:p>
          </table:table-cell>
          <table:table-cell table:style-name="ce114" office:value-type="float" office:value="774611" calcext:value-type="float">
            <text:p>774,611</text:p>
          </table:table-cell>
          <table:table-cell table:style-name="ce122" table:formula="of:=IF([.C9]=0;&quot;-&quot;;[.E9]/[.C9]*100)" office:value-type="float" office:value="52.4191223542118" calcext:value-type="float">
            <text:p>52.42</text:p>
          </table:table-cell>
          <table:table-cell table:style-name="ce122" table:formula="of:=IF([.D9]=0;&quot;-&quot;;[.E9]/[.D9]*100)" office:value-type="float" office:value="86.0566059116694" calcext:value-type="float">
            <text:p>86.06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4" office:value-type="float" office:value="4029489" calcext:value-type="float">
            <text:p>4,029,489</text:p>
          </table:table-cell>
          <table:table-cell table:style-name="ce114" office:value-type="float" office:value="1900063" calcext:value-type="float">
            <text:p>1,900,063</text:p>
          </table:table-cell>
          <table:table-cell table:style-name="ce114" office:value-type="float" office:value="1815200" calcext:value-type="float">
            <text:p>1,815,200</text:p>
          </table:table-cell>
          <table:table-cell table:style-name="ce122" table:formula="of:=IF([.C10]=0;&quot;-&quot;;[.E10]/[.C10]*100)" office:value-type="float" office:value="45.0478956512848" calcext:value-type="float">
            <text:p>45.05</text:p>
          </table:table-cell>
          <table:table-cell table:style-name="ce122" table:formula="of:=IF([.D10]=0;&quot;-&quot;;[.E10]/[.D10]*100)" office:value-type="float" office:value="95.5336744097433" calcext:value-type="float">
            <text:p>95.53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4" office:value-type="float" office:value="57729649" calcext:value-type="float">
            <text:p>57,729,649</text:p>
          </table:table-cell>
          <table:table-cell table:style-name="ce114" office:value-type="float" office:value="33940580" calcext:value-type="float">
            <text:p>33,940,580</text:p>
          </table:table-cell>
          <table:table-cell table:style-name="ce114" office:value-type="float" office:value="33467542" calcext:value-type="float">
            <text:p>33,467,542</text:p>
          </table:table-cell>
          <table:table-cell table:style-name="ce122" table:formula="of:=IF([.C11]=0;&quot;-&quot;;[.E11]/[.C11]*100)" office:value-type="float" office:value="57.9728832233156" calcext:value-type="float">
            <text:p>57.97</text:p>
          </table:table-cell>
          <table:table-cell table:style-name="ce122" table:formula="of:=IF([.D11]=0;&quot;-&quot;;[.E11]/[.D11]*100)" office:value-type="float" office:value="98.6062760271038" calcext:value-type="float">
            <text:p>98.61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4" office:value-type="float" office:value="940210" calcext:value-type="float">
            <text:p>940,210</text:p>
          </table:table-cell>
          <table:table-cell table:style-name="ce114" office:value-type="float" office:value="651269" calcext:value-type="float">
            <text:p>651,269</text:p>
          </table:table-cell>
          <table:table-cell table:style-name="ce114" office:value-type="float" office:value="571940" calcext:value-type="float">
            <text:p>571,940</text:p>
          </table:table-cell>
          <table:table-cell table:style-name="ce122" table:formula="of:=IF([.C12]=0;&quot;-&quot;;[.E12]/[.C12]*100)" office:value-type="float" office:value="60.8310909264951" calcext:value-type="float">
            <text:p>60.83</text:p>
          </table:table-cell>
          <table:table-cell table:style-name="ce122" table:formula="of:=IF([.D12]=0;&quot;-&quot;;[.E12]/[.D12]*100)" office:value-type="float" office:value="87.8193188989496" calcext:value-type="float">
            <text:p>87.8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4" office:value-type="float" office:value="8028633" calcext:value-type="float">
            <text:p>8,028,633</text:p>
          </table:table-cell>
          <table:table-cell table:style-name="ce114" office:value-type="float" office:value="5024315" calcext:value-type="float">
            <text:p>5,024,315</text:p>
          </table:table-cell>
          <table:table-cell table:style-name="ce114" office:value-type="float" office:value="3537409" calcext:value-type="float">
            <text:p>3,537,409</text:p>
          </table:table-cell>
          <table:table-cell table:style-name="ce122" table:formula="of:=IF([.C13]=0;&quot;-&quot;;[.E13]/[.C13]*100)" office:value-type="float" office:value="44.0599165511738" calcext:value-type="float">
            <text:p>44.06</text:p>
          </table:table-cell>
          <table:table-cell table:style-name="ce122" table:formula="of:=IF([.D13]=0;&quot;-&quot;;[.E13]/[.D13]*100)" office:value-type="float" office:value="70.4057966110803" calcext:value-type="float">
            <text:p>70.41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4" office:value-type="float" office:value="21034117" calcext:value-type="float">
            <text:p>21,034,117</text:p>
          </table:table-cell>
          <table:table-cell table:style-name="ce114" office:value-type="float" office:value="10027379" calcext:value-type="float">
            <text:p>10,027,379</text:p>
          </table:table-cell>
          <table:table-cell table:style-name="ce114" office:value-type="float" office:value="8173831" calcext:value-type="float">
            <text:p>8,173,831</text:p>
          </table:table-cell>
          <table:table-cell table:style-name="ce122" table:formula="of:=IF([.C14]=0;&quot;-&quot;;[.E14]/[.C14]*100)" office:value-type="float" office:value="38.8598722732216" calcext:value-type="float">
            <text:p>38.86</text:p>
          </table:table-cell>
          <table:table-cell table:style-name="ce122" table:formula="of:=IF([.D14]=0;&quot;-&quot;;[.E14]/[.D14]*100)" office:value-type="float" office:value="81.5151297263223" calcext:value-type="float">
            <text:p>81.5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4" office:value-type="float" office:value="11577374" calcext:value-type="float">
            <text:p>11,577,374</text:p>
          </table:table-cell>
          <table:table-cell table:style-name="ce114" office:value-type="float" office:value="7211849" calcext:value-type="float">
            <text:p>7,211,849</text:p>
          </table:table-cell>
          <table:table-cell table:style-name="ce114" office:value-type="float" office:value="6547854" calcext:value-type="float">
            <text:p>6,547,854</text:p>
          </table:table-cell>
          <table:table-cell table:style-name="ce122" table:formula="of:=IF([.C15]=0;&quot;-&quot;;[.E15]/[.C15]*100)" office:value-type="float" office:value="56.5573332950978" calcext:value-type="float">
            <text:p>56.56</text:p>
          </table:table-cell>
          <table:table-cell table:style-name="ce122" table:formula="of:=IF([.D15]=0;&quot;-&quot;;[.E15]/[.D15]*100)" office:value-type="float" office:value="90.7929991324" calcext:value-type="float">
            <text:p>90.79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4" office:value-type="float" office:value="8071797" calcext:value-type="float">
            <text:p>8,071,797</text:p>
          </table:table-cell>
          <table:table-cell table:style-name="ce114" office:value-type="float" office:value="5794859" calcext:value-type="float">
            <text:p>5,794,859</text:p>
          </table:table-cell>
          <table:table-cell table:style-name="ce114" office:value-type="float" office:value="4848572" calcext:value-type="float">
            <text:p>4,848,572</text:p>
          </table:table-cell>
          <table:table-cell table:style-name="ce122" table:formula="of:=IF([.C16]=0;&quot;-&quot;;[.E16]/[.C16]*100)" office:value-type="float" office:value="60.0680616720168" calcext:value-type="float">
            <text:p>60.07</text:p>
          </table:table-cell>
          <table:table-cell table:style-name="ce122" table:formula="of:=IF([.D16]=0;&quot;-&quot;;[.E16]/[.D16]*100)" office:value-type="float" office:value="83.6702325285223" calcext:value-type="float">
            <text:p>83.67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4" office:value-type="float" office:value="5674032" calcext:value-type="float">
            <text:p>5,674,032</text:p>
          </table:table-cell>
          <table:table-cell table:style-name="ce114" office:value-type="float" office:value="3290002" calcext:value-type="float">
            <text:p>3,290,002</text:p>
          </table:table-cell>
          <table:table-cell table:style-name="ce114" office:value-type="float" office:value="2881050" calcext:value-type="float">
            <text:p>2,881,050</text:p>
          </table:table-cell>
          <table:table-cell table:style-name="ce122" table:formula="of:=IF([.C17]=0;&quot;-&quot;;[.E17]/[.C17]*100)" office:value-type="float" office:value="50.7760618903806" calcext:value-type="float">
            <text:p>50.78</text:p>
          </table:table-cell>
          <table:table-cell table:style-name="ce122" table:formula="of:=IF([.D17]=0;&quot;-&quot;;[.E17]/[.D17]*100)" office:value-type="float" office:value="87.5698555806349" calcext:value-type="float">
            <text:p>87.57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4" office:value-type="float" office:value="1214715" calcext:value-type="float">
            <text:p>1,214,715</text:p>
          </table:table-cell>
          <table:table-cell table:style-name="ce114" office:value-type="float" office:value="781049" calcext:value-type="float">
            <text:p>781,049</text:p>
          </table:table-cell>
          <table:table-cell table:style-name="ce114" office:value-type="float" office:value="706675" calcext:value-type="float">
            <text:p>706,675</text:p>
          </table:table-cell>
          <table:table-cell table:style-name="ce122" table:formula="of:=IF([.C18]=0;&quot;-&quot;;[.E18]/[.C18]*100)" office:value-type="float" office:value="58.1761977089276" calcext:value-type="float">
            <text:p>58.18</text:p>
          </table:table-cell>
          <table:table-cell table:style-name="ce122" table:formula="of:=IF([.D18]=0;&quot;-&quot;;[.E18]/[.D18]*100)" office:value-type="float" office:value="90.4776780970208" calcext:value-type="float">
            <text:p>90.4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4" office:value-type="float" office:value="219468" calcext:value-type="float">
            <text:p>219,468</text:p>
          </table:table-cell>
          <table:table-cell table:style-name="ce114" office:value-type="float" office:value="94637" calcext:value-type="float">
            <text:p>94,637</text:p>
          </table:table-cell>
          <table:table-cell table:style-name="ce114" office:value-type="float" office:value="84060" calcext:value-type="float">
            <text:p>84,060</text:p>
          </table:table-cell>
          <table:table-cell table:style-name="ce122" table:formula="of:=IF([.C19]=0;&quot;-&quot;;[.E19]/[.C19]*100)" office:value-type="float" office:value="38.3017114112308" calcext:value-type="float">
            <text:p>38.30</text:p>
          </table:table-cell>
          <table:table-cell table:style-name="ce122" table:formula="of:=IF([.D19]=0;&quot;-&quot;;[.E19]/[.D19]*100)" office:value-type="float" office:value="88.8236102158775" calcext:value-type="float">
            <text:p>88.8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4" office:value-type="float" office:value="2516575" calcext:value-type="float">
            <text:p>2,516,575</text:p>
          </table:table-cell>
          <table:table-cell table:style-name="ce114" office:value-type="float" office:value="1335653" calcext:value-type="float">
            <text:p>1,335,653</text:p>
          </table:table-cell>
          <table:table-cell table:style-name="ce114" office:value-type="float" office:value="1185310" calcext:value-type="float">
            <text:p>1,185,310</text:p>
          </table:table-cell>
          <table:table-cell table:style-name="ce122" table:formula="of:=IF([.C20]=0;&quot;-&quot;;[.E20]/[.C20]*100)" office:value-type="float" office:value="47.1001261635358" calcext:value-type="float">
            <text:p>47.10</text:p>
          </table:table-cell>
          <table:table-cell table:style-name="ce122" table:formula="of:=IF([.D20]=0;&quot;-&quot;;[.E20]/[.D20]*100)" office:value-type="float" office:value="88.743857873265" calcext:value-type="float">
            <text:p>88.7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4" office:value-type="float" office:value="935642" calcext:value-type="float">
            <text:p>935,642</text:p>
          </table:table-cell>
          <table:table-cell table:style-name="ce114" office:value-type="float" office:value="514128" calcext:value-type="float">
            <text:p>514,128</text:p>
          </table:table-cell>
          <table:table-cell table:style-name="ce114" office:value-type="float" office:value="395906" calcext:value-type="float">
            <text:p>395,906</text:p>
          </table:table-cell>
          <table:table-cell table:style-name="ce122" table:formula="of:=IF([.C21]=0;&quot;-&quot;;[.E21]/[.C21]*100)" office:value-type="float" office:value="42.3138337099019" calcext:value-type="float">
            <text:p>42.31</text:p>
          </table:table-cell>
          <table:table-cell table:style-name="ce122" table:formula="of:=IF([.D21]=0;&quot;-&quot;;[.E21]/[.D21]*100)" office:value-type="float" office:value="77.0053371922945" calcext:value-type="float">
            <text:p>77.01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4" office:value-type="float" office:value="6008300" calcext:value-type="float">
            <text:p>6,008,300</text:p>
          </table:table-cell>
          <table:table-cell table:style-name="ce114" office:value-type="float" office:value="4675596" calcext:value-type="float">
            <text:p>4,675,596</text:p>
          </table:table-cell>
          <table:table-cell table:style-name="ce114" office:value-type="float" office:value="3731807" calcext:value-type="float">
            <text:p>3,731,807</text:p>
          </table:table-cell>
          <table:table-cell table:style-name="ce122" table:formula="of:=IF([.C22]=0;&quot;-&quot;;[.E22]/[.C22]*100)" office:value-type="float" office:value="62.1108633057604" calcext:value-type="float">
            <text:p>62.11</text:p>
          </table:table-cell>
          <table:table-cell table:style-name="ce122" table:formula="of:=IF([.D22]=0;&quot;-&quot;;[.E22]/[.D22]*100)" office:value-type="float" office:value="79.8145733720364" calcext:value-type="float">
            <text:p>79.81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4" office:value-type="float" office:value="3004918" calcext:value-type="float">
            <text:p>3,004,918</text:p>
          </table:table-cell>
          <table:table-cell table:style-name="ce114" office:value-type="float" office:value="1683598" calcext:value-type="float">
            <text:p>1,683,598</text:p>
          </table:table-cell>
          <table:table-cell table:style-name="ce114" office:value-type="float" office:value="1589653" calcext:value-type="float">
            <text:p>1,589,653</text:p>
          </table:table-cell>
          <table:table-cell table:style-name="ce122" table:formula="of:=IF([.C23]=0;&quot;-&quot;;[.E23]/[.C23]*100)" office:value-type="float" office:value="52.9017097970727" calcext:value-type="float">
            <text:p>52.90</text:p>
          </table:table-cell>
          <table:table-cell table:style-name="ce122" table:formula="of:=IF([.D23]=0;&quot;-&quot;;[.E23]/[.D23]*100)" office:value-type="float" office:value="94.419986243747" calcext:value-type="float">
            <text:p>94.4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4" office:value-type="float" office:value="2411529" calcext:value-type="float">
            <text:p>2,411,529</text:p>
          </table:table-cell>
          <table:table-cell table:style-name="ce114" office:value-type="float" office:value="1243407" calcext:value-type="float">
            <text:p>1,243,407</text:p>
          </table:table-cell>
          <table:table-cell table:style-name="ce114" office:value-type="float" office:value="1062951" calcext:value-type="float">
            <text:p>1,062,951</text:p>
          </table:table-cell>
          <table:table-cell table:style-name="ce122" table:formula="of:=IF([.C24]=0;&quot;-&quot;;[.E24]/[.C24]*100)" office:value-type="float" office:value="44.0778858558201" calcext:value-type="float">
            <text:p>44.08</text:p>
          </table:table-cell>
          <table:table-cell table:style-name="ce122" table:formula="of:=IF([.D24]=0;&quot;-&quot;;[.E24]/[.D24]*100)" office:value-type="float" office:value="85.4869724876891" calcext:value-type="float">
            <text:p>85.4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4" office:value-type="float" office:value="3652567" calcext:value-type="float">
            <text:p>3,652,567</text:p>
          </table:table-cell>
          <table:table-cell table:style-name="ce114" office:value-type="float" office:value="2474326" calcext:value-type="float">
            <text:p>2,474,326</text:p>
          </table:table-cell>
          <table:table-cell table:style-name="ce114" office:value-type="float" office:value="1573968" calcext:value-type="float">
            <text:p>1,573,968</text:p>
          </table:table-cell>
          <table:table-cell table:style-name="ce122" table:formula="of:=IF([.C25]=0;&quot;-&quot;;[.E25]/[.C25]*100)" office:value-type="float" office:value="43.0921048128618" calcext:value-type="float">
            <text:p>43.09</text:p>
          </table:table-cell>
          <table:table-cell table:style-name="ce122" table:formula="of:=IF([.D25]=0;&quot;-&quot;;[.E25]/[.D25]*100)" office:value-type="float" office:value="63.6119896893134" calcext:value-type="float">
            <text:p>63.61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4" office:value-type="float" office:value="1123640" calcext:value-type="float">
            <text:p>1,123,640</text:p>
          </table:table-cell>
          <table:table-cell table:style-name="ce114" office:value-type="float" office:value="662088" calcext:value-type="float">
            <text:p>662,088</text:p>
          </table:table-cell>
          <table:table-cell table:style-name="ce114" office:value-type="float" office:value="503329" calcext:value-type="float">
            <text:p>503,329</text:p>
          </table:table-cell>
          <table:table-cell table:style-name="ce122" table:formula="of:=IF([.C26]=0;&quot;-&quot;;[.E26]/[.C26]*100)" office:value-type="float" office:value="44.7945071375174" calcext:value-type="float">
            <text:p>44.79</text:p>
          </table:table-cell>
          <table:table-cell table:style-name="ce122" table:formula="of:=IF([.D26]=0;&quot;-&quot;;[.E26]/[.D26]*100)" office:value-type="float" office:value="76.0214654245357" calcext:value-type="float">
            <text:p>76.0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4" office:value-type="float" office:value="347626" calcext:value-type="float">
            <text:p>347,626</text:p>
          </table:table-cell>
          <table:table-cell table:style-name="ce114" office:value-type="float" office:value="183084" calcext:value-type="float">
            <text:p>183,084</text:p>
          </table:table-cell>
          <table:table-cell table:style-name="ce114" office:value-type="float" office:value="156549" calcext:value-type="float">
            <text:p>156,549</text:p>
          </table:table-cell>
          <table:table-cell table:style-name="ce122" table:formula="of:=IF([.C27]=0;&quot;-&quot;;[.E27]/[.C27]*100)" office:value-type="float" office:value="45.0337431607532" calcext:value-type="float">
            <text:p>45.03</text:p>
          </table:table-cell>
          <table:table-cell table:style-name="ce122" table:formula="of:=IF([.D27]=0;&quot;-&quot;;[.E27]/[.D27]*100)" office:value-type="float" office:value="85.5066526840139" calcext:value-type="float">
            <text:p>85.51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4" office:value-type="float" office:value="77867" calcext:value-type="float">
            <text:p>77,867</text:p>
          </table:table-cell>
          <table:table-cell table:style-name="ce114" office:value-type="float" office:value="54377" calcext:value-type="float">
            <text:p>54,377</text:p>
          </table:table-cell>
          <table:table-cell table:style-name="ce114" office:value-type="float" office:value="45424" calcext:value-type="float">
            <text:p>45,424</text:p>
          </table:table-cell>
          <table:table-cell table:style-name="ce122" table:formula="of:=IF([.C28]=0;&quot;-&quot;;[.E28]/[.C28]*100)" office:value-type="float" office:value="58.3353667150398" calcext:value-type="float">
            <text:p>58.34</text:p>
          </table:table-cell>
          <table:table-cell table:style-name="ce122" table:formula="of:=IF([.D28]=0;&quot;-&quot;;[.E28]/[.D28]*100)" office:value-type="float" office:value="83.5353182411681" calcext:value-type="float">
            <text:p>83.54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4" office:value-type="float" office:value="1064325" calcext:value-type="float">
            <text:p>1,064,325</text:p>
          </table:table-cell>
          <table:table-cell table:style-name="ce114" office:value-type="float" office:value="738462" calcext:value-type="float">
            <text:p>738,462</text:p>
          </table:table-cell>
          <table:table-cell table:style-name="ce114" office:value-type="float" office:value="638921" calcext:value-type="float">
            <text:p>638,921</text:p>
          </table:table-cell>
          <table:table-cell table:style-name="ce122" table:formula="of:=IF([.C29]=0;&quot;-&quot;;[.E29]/[.C29]*100)" office:value-type="float" office:value="60.0306297418552" calcext:value-type="float">
            <text:p>60.03</text:p>
          </table:table-cell>
          <table:table-cell table:style-name="ce122" table:formula="of:=IF([.D29]=0;&quot;-&quot;;[.E29]/[.D29]*100)" office:value-type="float" office:value="86.5204980080221" calcext:value-type="float">
            <text:p>86.52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4" office:value-type="float" office:value="8563604" calcext:value-type="float">
            <text:p>8,563,604</text:p>
          </table:table-cell>
          <table:table-cell table:style-name="ce114" office:value-type="float" office:value="5151173" calcext:value-type="float">
            <text:p>5,151,173</text:p>
          </table:table-cell>
          <table:table-cell table:style-name="ce114" office:value-type="float" office:value="3392471" calcext:value-type="float">
            <text:p>3,392,471</text:p>
          </table:table-cell>
          <table:table-cell table:style-name="ce122" table:formula="of:=IF([.C30]=0;&quot;-&quot;;[.E30]/[.C30]*100)" office:value-type="float" office:value="39.6149915386092" calcext:value-type="float">
            <text:p>39.61</text:p>
          </table:table-cell>
          <table:table-cell table:style-name="ce122" table:formula="of:=IF([.D30]=0;&quot;-&quot;;[.E30]/[.D30]*100)" office:value-type="float" office:value="65.8582229717387" calcext:value-type="float">
            <text:p>65.86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4" office:value-type="float" office:value="154119" calcext:value-type="float">
            <text:p>154,119</text:p>
          </table:table-cell>
          <table:table-cell table:style-name="ce114" office:value-type="float" office:value="77531" calcext:value-type="float">
            <text:p>77,531</text:p>
          </table:table-cell>
          <table:table-cell table:style-name="ce114" office:value-type="float" office:value="66726" calcext:value-type="float">
            <text:p>66,726</text:p>
          </table:table-cell>
          <table:table-cell table:style-name="ce122" table:formula="of:=IF([.C31]=0;&quot;-&quot;;[.E31]/[.C31]*100)" office:value-type="float" office:value="43.2951161115761" calcext:value-type="float">
            <text:p>43.30</text:p>
          </table:table-cell>
          <table:table-cell table:style-name="ce122" table:formula="of:=IF([.D31]=0;&quot;-&quot;;[.E31]/[.D31]*100)" office:value-type="float" office:value="86.0636390605048" calcext:value-type="float">
            <text:p>86.06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4" office:value-type="float" office:value="1373115" calcext:value-type="float">
            <text:p>1,373,115</text:p>
          </table:table-cell>
          <table:table-cell table:style-name="ce114" office:value-type="float" office:value="887430" calcext:value-type="float">
            <text:p>887,430</text:p>
          </table:table-cell>
          <table:table-cell table:style-name="ce114" office:value-type="float" office:value="560381" calcext:value-type="float">
            <text:p>560,381</text:p>
          </table:table-cell>
          <table:table-cell table:style-name="ce122" table:formula="of:=IF([.C32]=0;&quot;-&quot;;[.E32]/[.C32]*100)" office:value-type="float" office:value="40.8109298929806" calcext:value-type="float">
            <text:p>40.81</text:p>
          </table:table-cell>
          <table:table-cell table:style-name="ce122" table:formula="of:=IF([.D32]=0;&quot;-&quot;;[.E32]/[.D32]*100)" office:value-type="float" office:value="63.1465016959084" calcext:value-type="float">
            <text:p>63.1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4" office:value-type="float" office:value="167149" calcext:value-type="float">
            <text:p>167,149</text:p>
          </table:table-cell>
          <table:table-cell table:style-name="ce114" office:value-type="float" office:value="107300" calcext:value-type="float">
            <text:p>107,300</text:p>
          </table:table-cell>
          <table:table-cell table:style-name="ce114" office:value-type="float" office:value="95975" calcext:value-type="float">
            <text:p>95,975</text:p>
          </table:table-cell>
          <table:table-cell table:style-name="ce122" table:formula="of:=IF([.C33]=0;&quot;-&quot;;[.E33]/[.C33]*100)" office:value-type="float" office:value="57.4188299062513" calcext:value-type="float">
            <text:p>57.42</text:p>
          </table:table-cell>
          <table:table-cell table:style-name="ce122" table:formula="of:=IF([.D33]=0;&quot;-&quot;;[.E33]/[.D33]*100)" office:value-type="float" office:value="89.4454799627213" calcext:value-type="float">
            <text:p>89.4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4" office:value-type="float" office:value="9757802" calcext:value-type="float">
            <text:p>9,757,802</text:p>
          </table:table-cell>
          <table:table-cell table:style-name="ce114" office:value-type="float" office:value="4566702" calcext:value-type="float">
            <text:p>4,566,702</text:p>
          </table:table-cell>
          <table:table-cell table:style-name="ce114" office:value-type="float" office:value="3671525" calcext:value-type="float">
            <text:p>3,671,525</text:p>
          </table:table-cell>
          <table:table-cell table:style-name="ce122" table:formula="of:=IF([.C34]=0;&quot;-&quot;;[.E34]/[.C34]*100)" office:value-type="float" office:value="37.6265577022366" calcext:value-type="float">
            <text:p>37.63</text:p>
          </table:table-cell>
          <table:table-cell table:style-name="ce122" table:formula="of:=IF([.D34]=0;&quot;-&quot;;[.E34]/[.D34]*100)" office:value-type="float" office:value="80.397735608761" calcext:value-type="float">
            <text:p>80.40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351196" calcext:value-type="float">
            <text:p>351,196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571535" calcext:value-type="float">
            <text:p>169,571,535</text:p>
          </table:table-cell>
          <table:table-cell table:style-name="ce116" table:formula="of:=SUM([.D7:.D35])" office:value-type="float" office:value="98190003" calcext:value-type="float">
            <text:p>98,190,003</text:p>
          </table:table-cell>
          <table:table-cell table:style-name="ce116" table:formula="of:=SUM([.E7:.E35])" office:value-type="float" office:value="85682565" calcext:value-type="float">
            <text:p>85,682,565</text:p>
          </table:table-cell>
          <table:table-cell table:style-name="ce124" table:formula="of:=IF([.C36]=0;&quot;-&quot;;[.E36]/[.C36]*100)" office:value-type="float" office:value="50.5288608727874" calcext:value-type="float">
            <text:p>50.53</text:p>
          </table:table-cell>
          <table:table-cell table:style-name="ce124" table:formula="of:=IF([.D36]=0;&quot;-&quot;;[.E36]/[.D36]*100)" office:value-type="float" office:value="87.2620046666054" calcext:value-type="float">
            <text:p>87.26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5月31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5" office:value-type="float" office:value="801338" calcext:value-type="float">
            <text:p>801,338</text:p>
          </table:table-cell>
          <table:table-cell table:style-name="ce115" office:value-type="float" office:value="412525" calcext:value-type="float">
            <text:p>412,525</text:p>
          </table:table-cell>
          <table:table-cell table:style-name="ce115" office:value-type="float" office:value="348791" calcext:value-type="float">
            <text:p>348,791</text:p>
          </table:table-cell>
          <table:table-cell table:style-name="ce122" table:formula="of:=IF([.C7]=0;&quot;-&quot;;[.E7]/[.C7]*100)" office:value-type="float" office:value="43.5260776351552" calcext:value-type="float">
            <text:p>43.53</text:p>
          </table:table-cell>
          <table:table-cell table:style-name="ce122" table:formula="of:=IF([.D7]=0;&quot;-&quot;;[.E7]/[.D7]*100)" office:value-type="float" office:value="84.5502696806254" calcext:value-type="float">
            <text:p>84.5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5" office:value-type="float" office:value="7263013" calcext:value-type="float">
            <text:p>7,263,013</text:p>
          </table:table-cell>
          <table:table-cell table:style-name="ce115" office:value-type="float" office:value="3176731" calcext:value-type="float">
            <text:p>3,176,731</text:p>
          </table:table-cell>
          <table:table-cell table:style-name="ce115" office:value-type="float" office:value="2732166" calcext:value-type="float">
            <text:p>2,732,166</text:p>
          </table:table-cell>
          <table:table-cell table:style-name="ce122" table:formula="of:=IF([.C8]=0;&quot;-&quot;;[.E8]/[.C8]*100)" office:value-type="float" office:value="37.6175287033081" calcext:value-type="float">
            <text:p>37.62</text:p>
          </table:table-cell>
          <table:table-cell table:style-name="ce122" table:formula="of:=IF([.D8]=0;&quot;-&quot;;[.E8]/[.D8]*100)" office:value-type="float" office:value="86.0055824682669" calcext:value-type="float">
            <text:p>86.0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5" office:value-type="float" office:value="1477726" calcext:value-type="float">
            <text:p>1,477,726</text:p>
          </table:table-cell>
          <table:table-cell table:style-name="ce115" office:value-type="float" office:value="770069" calcext:value-type="float">
            <text:p>770,069</text:p>
          </table:table-cell>
          <table:table-cell table:style-name="ce115" office:value-type="float" office:value="676964" calcext:value-type="float">
            <text:p>676,964</text:p>
          </table:table-cell>
          <table:table-cell table:style-name="ce122" table:formula="of:=IF([.C9]=0;&quot;-&quot;;[.E9]/[.C9]*100)" office:value-type="float" office:value="45.8111990991564" calcext:value-type="float">
            <text:p>45.81</text:p>
          </table:table-cell>
          <table:table-cell table:style-name="ce122" table:formula="of:=IF([.D9]=0;&quot;-&quot;;[.E9]/[.D9]*100)" office:value-type="float" office:value="87.9095249906177" calcext:value-type="float">
            <text:p>87.9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5" office:value-type="float" office:value="4029489" calcext:value-type="float">
            <text:p>4,029,489</text:p>
          </table:table-cell>
          <table:table-cell table:style-name="ce115" office:value-type="float" office:value="1123886" calcext:value-type="float">
            <text:p>1,123,886</text:p>
          </table:table-cell>
          <table:table-cell table:style-name="ce115" office:value-type="float" office:value="1046299" calcext:value-type="float">
            <text:p>1,046,299</text:p>
          </table:table-cell>
          <table:table-cell table:style-name="ce122" table:formula="of:=IF([.C10]=0;&quot;-&quot;;[.E10]/[.C10]*100)" office:value-type="float" office:value="25.9660468113947" calcext:value-type="float">
            <text:p>25.97</text:p>
          </table:table-cell>
          <table:table-cell table:style-name="ce122" table:formula="of:=IF([.D10]=0;&quot;-&quot;;[.E10]/[.D10]*100)" office:value-type="float" office:value="93.0965418200778" calcext:value-type="float">
            <text:p>93.1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5" office:value-type="float" office:value="57729649" calcext:value-type="float">
            <text:p>57,729,649</text:p>
          </table:table-cell>
          <table:table-cell table:style-name="ce115" office:value-type="float" office:value="27997707" calcext:value-type="float">
            <text:p>27,997,707</text:p>
          </table:table-cell>
          <table:table-cell table:style-name="ce115" office:value-type="float" office:value="27698196" calcext:value-type="float">
            <text:p>27,698,196</text:p>
          </table:table-cell>
          <table:table-cell table:style-name="ce122" table:formula="of:=IF([.C11]=0;&quot;-&quot;;[.E11]/[.C11]*100)" office:value-type="float" office:value="47.9791519259021" calcext:value-type="float">
            <text:p>47.98</text:p>
          </table:table-cell>
          <table:table-cell table:style-name="ce122" table:formula="of:=IF([.D11]=0;&quot;-&quot;;[.E11]/[.D11]*100)" office:value-type="float" office:value="98.9302302506416" calcext:value-type="float">
            <text:p>98.93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5" office:value-type="float" office:value="940210" calcext:value-type="float">
            <text:p>940,210</text:p>
          </table:table-cell>
          <table:table-cell table:style-name="ce115" office:value-type="float" office:value="610191" calcext:value-type="float">
            <text:p>610,191</text:p>
          </table:table-cell>
          <table:table-cell table:style-name="ce115" office:value-type="float" office:value="541292" calcext:value-type="float">
            <text:p>541,292</text:p>
          </table:table-cell>
          <table:table-cell table:style-name="ce122" table:formula="of:=IF([.C12]=0;&quot;-&quot;;[.E12]/[.C12]*100)" office:value-type="float" office:value="57.5713936248285" calcext:value-type="float">
            <text:p>57.57</text:p>
          </table:table-cell>
          <table:table-cell table:style-name="ce122" table:formula="of:=IF([.D12]=0;&quot;-&quot;;[.E12]/[.D12]*100)" office:value-type="float" office:value="88.7086174656788" calcext:value-type="float">
            <text:p>88.7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5" office:value-type="float" office:value="8028633" calcext:value-type="float">
            <text:p>8,028,633</text:p>
          </table:table-cell>
          <table:table-cell table:style-name="ce115" office:value-type="float" office:value="4494756" calcext:value-type="float">
            <text:p>4,494,756</text:p>
          </table:table-cell>
          <table:table-cell table:style-name="ce115" office:value-type="float" office:value="3238625" calcext:value-type="float">
            <text:p>3,238,625</text:p>
          </table:table-cell>
          <table:table-cell table:style-name="ce122" table:formula="of:=IF([.C13]=0;&quot;-&quot;;[.E13]/[.C13]*100)" office:value-type="float" office:value="40.3384361945552" calcext:value-type="float">
            <text:p>40.34</text:p>
          </table:table-cell>
          <table:table-cell table:style-name="ce122" table:formula="of:=IF([.D13]=0;&quot;-&quot;;[.E13]/[.D13]*100)" office:value-type="float" office:value="72.0534106856968" calcext:value-type="float">
            <text:p>72.05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5" office:value-type="float" office:value="21034117" calcext:value-type="float">
            <text:p>21,034,117</text:p>
          </table:table-cell>
          <table:table-cell table:style-name="ce115" office:value-type="float" office:value="8275959" calcext:value-type="float">
            <text:p>8,275,959</text:p>
          </table:table-cell>
          <table:table-cell table:style-name="ce115" office:value-type="float" office:value="6684780" calcext:value-type="float">
            <text:p>6,684,780</text:p>
          </table:table-cell>
          <table:table-cell table:style-name="ce122" table:formula="of:=IF([.C14]=0;&quot;-&quot;;[.E14]/[.C14]*100)" office:value-type="float" office:value="31.7806542580323" calcext:value-type="float">
            <text:p>31.78</text:p>
          </table:table-cell>
          <table:table-cell table:style-name="ce122" table:formula="of:=IF([.D14]=0;&quot;-&quot;;[.E14]/[.D14]*100)" office:value-type="float" office:value="80.7734789406279" calcext:value-type="float">
            <text:p>80.7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5" office:value-type="float" office:value="11577374" calcext:value-type="float">
            <text:p>11,577,374</text:p>
          </table:table-cell>
          <table:table-cell table:style-name="ce115" office:value-type="float" office:value="6374954" calcext:value-type="float">
            <text:p>6,374,954</text:p>
          </table:table-cell>
          <table:table-cell table:style-name="ce115" office:value-type="float" office:value="5776018" calcext:value-type="float">
            <text:p>5,776,018</text:p>
          </table:table-cell>
          <table:table-cell table:style-name="ce122" table:formula="of:=IF([.C15]=0;&quot;-&quot;;[.E15]/[.C15]*100)" office:value-type="float" office:value="49.8905710396848" calcext:value-type="float">
            <text:p>49.89</text:p>
          </table:table-cell>
          <table:table-cell table:style-name="ce122" table:formula="of:=IF([.D15]=0;&quot;-&quot;;[.E15]/[.D15]*100)" office:value-type="float" office:value="90.6048576977967" calcext:value-type="float">
            <text:p>90.60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5" office:value-type="float" office:value="8071797" calcext:value-type="float">
            <text:p>8,071,797</text:p>
          </table:table-cell>
          <table:table-cell table:style-name="ce115" office:value-type="float" office:value="5011740" calcext:value-type="float">
            <text:p>5,011,740</text:p>
          </table:table-cell>
          <table:table-cell table:style-name="ce115" office:value-type="float" office:value="4299886" calcext:value-type="float">
            <text:p>4,299,886</text:p>
          </table:table-cell>
          <table:table-cell table:style-name="ce122" table:formula="of:=IF([.C16]=0;&quot;-&quot;;[.E16]/[.C16]*100)" office:value-type="float" office:value="53.2704923079706" calcext:value-type="float">
            <text:p>53.27</text:p>
          </table:table-cell>
          <table:table-cell table:style-name="ce122" table:formula="of:=IF([.D16]=0;&quot;-&quot;;[.E16]/[.D16]*100)" office:value-type="float" office:value="85.7962703572013" calcext:value-type="float">
            <text:p>85.80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5" office:value-type="float" office:value="5644032" calcext:value-type="float">
            <text:p>5,644,032</text:p>
          </table:table-cell>
          <table:table-cell table:style-name="ce115" office:value-type="float" office:value="2851904" calcext:value-type="float">
            <text:p>2,851,904</text:p>
          </table:table-cell>
          <table:table-cell table:style-name="ce115" office:value-type="float" office:value="2510945" calcext:value-type="float">
            <text:p>2,510,945</text:p>
          </table:table-cell>
          <table:table-cell table:style-name="ce122" table:formula="of:=IF([.C17]=0;&quot;-&quot;;[.E17]/[.C17]*100)" office:value-type="float" office:value="44.4884968759922" calcext:value-type="float">
            <text:p>44.49</text:p>
          </table:table-cell>
          <table:table-cell table:style-name="ce122" table:formula="of:=IF([.D17]=0;&quot;-&quot;;[.E17]/[.D17]*100)" office:value-type="float" office:value="88.0445134198066" calcext:value-type="float">
            <text:p>88.04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5" office:value-type="float" office:value="1214715" calcext:value-type="float">
            <text:p>1,214,715</text:p>
          </table:table-cell>
          <table:table-cell table:style-name="ce115" office:value-type="float" office:value="685353" calcext:value-type="float">
            <text:p>685,353</text:p>
          </table:table-cell>
          <table:table-cell table:style-name="ce115" office:value-type="float" office:value="618806" calcext:value-type="float">
            <text:p>618,806</text:p>
          </table:table-cell>
          <table:table-cell table:style-name="ce122" table:formula="of:=IF([.C18]=0;&quot;-&quot;;[.E18]/[.C18]*100)" office:value-type="float" office:value="50.9424844510852" calcext:value-type="float">
            <text:p>50.94</text:p>
          </table:table-cell>
          <table:table-cell table:style-name="ce122" table:formula="of:=IF([.D18]=0;&quot;-&quot;;[.E18]/[.D18]*100)" office:value-type="float" office:value="90.2901132700958" calcext:value-type="float">
            <text:p>90.2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5" office:value-type="float" office:value="219468" calcext:value-type="float">
            <text:p>219,468</text:p>
          </table:table-cell>
          <table:table-cell table:style-name="ce115" office:value-type="float" office:value="82267" calcext:value-type="float">
            <text:p>82,267</text:p>
          </table:table-cell>
          <table:table-cell table:style-name="ce115" office:value-type="float" office:value="71992" calcext:value-type="float">
            <text:p>71,992</text:p>
          </table:table-cell>
          <table:table-cell table:style-name="ce122" table:formula="of:=IF([.C19]=0;&quot;-&quot;;[.E19]/[.C19]*100)" office:value-type="float" office:value="32.8029598848124" calcext:value-type="float">
            <text:p>32.80</text:p>
          </table:table-cell>
          <table:table-cell table:style-name="ce122" table:formula="of:=IF([.D19]=0;&quot;-&quot;;[.E19]/[.D19]*100)" office:value-type="float" office:value="87.5101802666926" calcext:value-type="float">
            <text:p>87.5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5" office:value-type="float" office:value="2516575" calcext:value-type="float">
            <text:p>2,516,575</text:p>
          </table:table-cell>
          <table:table-cell table:style-name="ce115" office:value-type="float" office:value="1161421" calcext:value-type="float">
            <text:p>1,161,421</text:p>
          </table:table-cell>
          <table:table-cell table:style-name="ce115" office:value-type="float" office:value="1031019" calcext:value-type="float">
            <text:p>1,031,019</text:p>
          </table:table-cell>
          <table:table-cell table:style-name="ce122" table:formula="of:=IF([.C20]=0;&quot;-&quot;;[.E20]/[.C20]*100)" office:value-type="float" office:value="40.9691346373544" calcext:value-type="float">
            <text:p>40.97</text:p>
          </table:table-cell>
          <table:table-cell table:style-name="ce122" table:formula="of:=IF([.D20]=0;&quot;-&quot;;[.E20]/[.D20]*100)" office:value-type="float" office:value="88.7722023280103" calcext:value-type="float">
            <text:p>88.7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5" office:value-type="float" office:value="935642" calcext:value-type="float">
            <text:p>935,642</text:p>
          </table:table-cell>
          <table:table-cell table:style-name="ce115" office:value-type="float" office:value="439162" calcext:value-type="float">
            <text:p>439,162</text:p>
          </table:table-cell>
          <table:table-cell table:style-name="ce115" office:value-type="float" office:value="334271" calcext:value-type="float">
            <text:p>334,271</text:p>
          </table:table-cell>
          <table:table-cell table:style-name="ce122" table:formula="of:=IF([.C21]=0;&quot;-&quot;;[.E21]/[.C21]*100)" office:value-type="float" office:value="35.7263782515107" calcext:value-type="float">
            <text:p>35.73</text:p>
          </table:table-cell>
          <table:table-cell table:style-name="ce122" table:formula="of:=IF([.D21]=0;&quot;-&quot;;[.E21]/[.D21]*100)" office:value-type="float" office:value="76.1156475287024" calcext:value-type="float">
            <text:p>76.12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5" office:value-type="float" office:value="6008300" calcext:value-type="float">
            <text:p>6,008,300</text:p>
          </table:table-cell>
          <table:table-cell table:style-name="ce115" office:value-type="float" office:value="3301912" calcext:value-type="float">
            <text:p>3,301,912</text:p>
          </table:table-cell>
          <table:table-cell table:style-name="ce115" office:value-type="float" office:value="2158812" calcext:value-type="float">
            <text:p>2,158,812</text:p>
          </table:table-cell>
          <table:table-cell table:style-name="ce122" table:formula="of:=IF([.C22]=0;&quot;-&quot;;[.E22]/[.C22]*100)" office:value-type="float" office:value="35.9304961469966" calcext:value-type="float">
            <text:p>35.93</text:p>
          </table:table-cell>
          <table:table-cell table:style-name="ce122" table:formula="of:=IF([.D22]=0;&quot;-&quot;;[.E22]/[.D22]*100)" office:value-type="float" office:value="65.3806642939" calcext:value-type="float">
            <text:p>65.38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5" office:value-type="float" office:value="3004918" calcext:value-type="float">
            <text:p>3,004,918</text:p>
          </table:table-cell>
          <table:table-cell table:style-name="ce115" office:value-type="float" office:value="1489212" calcext:value-type="float">
            <text:p>1,489,212</text:p>
          </table:table-cell>
          <table:table-cell table:style-name="ce115" office:value-type="float" office:value="1387247" calcext:value-type="float">
            <text:p>1,387,247</text:p>
          </table:table-cell>
          <table:table-cell table:style-name="ce122" table:formula="of:=IF([.C23]=0;&quot;-&quot;;[.E23]/[.C23]*100)" office:value-type="float" office:value="46.1658853918809" calcext:value-type="float">
            <text:p>46.17</text:p>
          </table:table-cell>
          <table:table-cell table:style-name="ce122" table:formula="of:=IF([.D23]=0;&quot;-&quot;;[.E23]/[.D23]*100)" office:value-type="float" office:value="93.1530903591967" calcext:value-type="float">
            <text:p>93.15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5" office:value-type="float" office:value="2411529" calcext:value-type="float">
            <text:p>2,411,529</text:p>
          </table:table-cell>
          <table:table-cell table:style-name="ce115" office:value-type="float" office:value="1115550" calcext:value-type="float">
            <text:p>1,115,550</text:p>
          </table:table-cell>
          <table:table-cell table:style-name="ce115" office:value-type="float" office:value="946853" calcext:value-type="float">
            <text:p>946,853</text:p>
          </table:table-cell>
          <table:table-cell table:style-name="ce122" table:formula="of:=IF([.C24]=0;&quot;-&quot;;[.E24]/[.C24]*100)" office:value-type="float" office:value="39.2635958348417" calcext:value-type="float">
            <text:p>39.26</text:p>
          </table:table-cell>
          <table:table-cell table:style-name="ce122" table:formula="of:=IF([.D24]=0;&quot;-&quot;;[.E24]/[.D24]*100)" office:value-type="float" office:value="84.8776836538031" calcext:value-type="float">
            <text:p>84.8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5" office:value-type="float" office:value="3652567" calcext:value-type="float">
            <text:p>3,652,567</text:p>
          </table:table-cell>
          <table:table-cell table:style-name="ce115" office:value-type="float" office:value="2251530" calcext:value-type="float">
            <text:p>2,251,530</text:p>
          </table:table-cell>
          <table:table-cell table:style-name="ce115" office:value-type="float" office:value="1379498" calcext:value-type="float">
            <text:p>1,379,498</text:p>
          </table:table-cell>
          <table:table-cell table:style-name="ce122" table:formula="of:=IF([.C25]=0;&quot;-&quot;;[.E25]/[.C25]*100)" office:value-type="float" office:value="37.7679040521365" calcext:value-type="float">
            <text:p>37.77</text:p>
          </table:table-cell>
          <table:table-cell table:style-name="ce122" table:formula="of:=IF([.D25]=0;&quot;-&quot;;[.E25]/[.D25]*100)" office:value-type="float" office:value="61.2693590580628" calcext:value-type="float">
            <text:p>61.27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5" office:value-type="float" office:value="1123640" calcext:value-type="float">
            <text:p>1,123,640</text:p>
          </table:table-cell>
          <table:table-cell table:style-name="ce115" office:value-type="float" office:value="594159" calcext:value-type="float">
            <text:p>594,159</text:p>
          </table:table-cell>
          <table:table-cell table:style-name="ce115" office:value-type="float" office:value="441750" calcext:value-type="float">
            <text:p>441,750</text:p>
          </table:table-cell>
          <table:table-cell table:style-name="ce122" table:formula="of:=IF([.C26]=0;&quot;-&quot;;[.E26]/[.C26]*100)" office:value-type="float" office:value="39.3141931579509" calcext:value-type="float">
            <text:p>39.31</text:p>
          </table:table-cell>
          <table:table-cell table:style-name="ce122" table:formula="of:=IF([.D26]=0;&quot;-&quot;;[.E26]/[.D26]*100)" office:value-type="float" office:value="74.3487854261233" calcext:value-type="float">
            <text:p>74.3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5" office:value-type="float" office:value="347626" calcext:value-type="float">
            <text:p>347,626</text:p>
          </table:table-cell>
          <table:table-cell table:style-name="ce115" office:value-type="float" office:value="163058" calcext:value-type="float">
            <text:p>163,058</text:p>
          </table:table-cell>
          <table:table-cell table:style-name="ce115" office:value-type="float" office:value="138812" calcext:value-type="float">
            <text:p>138,812</text:p>
          </table:table-cell>
          <table:table-cell table:style-name="ce122" table:formula="of:=IF([.C27]=0;&quot;-&quot;;[.E27]/[.C27]*100)" office:value-type="float" office:value="39.9314205496712" calcext:value-type="float">
            <text:p>39.93</text:p>
          </table:table-cell>
          <table:table-cell table:style-name="ce122" table:formula="of:=IF([.D27]=0;&quot;-&quot;;[.E27]/[.D27]*100)" office:value-type="float" office:value="85.1304443817537" calcext:value-type="float">
            <text:p>85.13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5" office:value-type="float" office:value="77867" calcext:value-type="float">
            <text:p>77,867</text:p>
          </table:table-cell>
          <table:table-cell table:style-name="ce115" office:value-type="float" office:value="48366" calcext:value-type="float">
            <text:p>48,366</text:p>
          </table:table-cell>
          <table:table-cell table:style-name="ce115" office:value-type="float" office:value="39463" calcext:value-type="float">
            <text:p>39,463</text:p>
          </table:table-cell>
          <table:table-cell table:style-name="ce122" table:formula="of:=IF([.C28]=0;&quot;-&quot;;[.E28]/[.C28]*100)" office:value-type="float" office:value="50.6800056506607" calcext:value-type="float">
            <text:p>50.68</text:p>
          </table:table-cell>
          <table:table-cell table:style-name="ce122" table:formula="of:=IF([.D28]=0;&quot;-&quot;;[.E28]/[.D28]*100)" office:value-type="float" office:value="81.59244097093" calcext:value-type="float">
            <text:p>81.59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5" office:value-type="float" office:value="1064325" calcext:value-type="float">
            <text:p>1,064,325</text:p>
          </table:table-cell>
          <table:table-cell table:style-name="ce115" office:value-type="float" office:value="683784" calcext:value-type="float">
            <text:p>683,784</text:p>
          </table:table-cell>
          <table:table-cell table:style-name="ce115" office:value-type="float" office:value="504959" calcext:value-type="float">
            <text:p>504,959</text:p>
          </table:table-cell>
          <table:table-cell table:style-name="ce122" table:formula="of:=IF([.C29]=0;&quot;-&quot;;[.E29]/[.C29]*100)" office:value-type="float" office:value="47.4440607897024" calcext:value-type="float">
            <text:p>47.44</text:p>
          </table:table-cell>
          <table:table-cell table:style-name="ce122" table:formula="of:=IF([.D29]=0;&quot;-&quot;;[.E29]/[.D29]*100)" office:value-type="float" office:value="73.847735542218" calcext:value-type="float">
            <text:p>73.85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5" office:value-type="float" office:value="8563604" calcext:value-type="float">
            <text:p>8,563,604</text:p>
          </table:table-cell>
          <table:table-cell table:style-name="ce115" office:value-type="float" office:value="4577940" calcext:value-type="float">
            <text:p>4,577,940</text:p>
          </table:table-cell>
          <table:table-cell table:style-name="ce115" office:value-type="float" office:value="2991868" calcext:value-type="float">
            <text:p>2,991,868</text:p>
          </table:table-cell>
          <table:table-cell table:style-name="ce122" table:formula="of:=IF([.C30]=0;&quot;-&quot;;[.E30]/[.C30]*100)" office:value-type="float" office:value="34.9370195072075" calcext:value-type="float">
            <text:p>34.94</text:p>
          </table:table-cell>
          <table:table-cell table:style-name="ce122" table:formula="of:=IF([.D30]=0;&quot;-&quot;;[.E30]/[.D30]*100)" office:value-type="float" office:value="65.3540238622612" calcext:value-type="float">
            <text:p>65.3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5" office:value-type="float" office:value="154119" calcext:value-type="float">
            <text:p>154,119</text:p>
          </table:table-cell>
          <table:table-cell table:style-name="ce115" office:value-type="float" office:value="68334" calcext:value-type="float">
            <text:p>68,334</text:p>
          </table:table-cell>
          <table:table-cell table:style-name="ce115" office:value-type="float" office:value="55689" calcext:value-type="float">
            <text:p>55,689</text:p>
          </table:table-cell>
          <table:table-cell table:style-name="ce122" table:formula="of:=IF([.C31]=0;&quot;-&quot;;[.E31]/[.C31]*100)" office:value-type="float" office:value="36.1337667646429" calcext:value-type="float">
            <text:p>36.13</text:p>
          </table:table-cell>
          <table:table-cell table:style-name="ce122" table:formula="of:=IF([.D31]=0;&quot;-&quot;;[.E31]/[.D31]*100)" office:value-type="float" office:value="81.4953024848538" calcext:value-type="float">
            <text:p>81.50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5" office:value-type="float" office:value="1373115" calcext:value-type="float">
            <text:p>1,373,115</text:p>
          </table:table-cell>
          <table:table-cell table:style-name="ce115" office:value-type="float" office:value="713427" calcext:value-type="float">
            <text:p>713,427</text:p>
          </table:table-cell>
          <table:table-cell table:style-name="ce115" office:value-type="float" office:value="412854" calcext:value-type="float">
            <text:p>412,854</text:p>
          </table:table-cell>
          <table:table-cell table:style-name="ce122" table:formula="of:=IF([.C32]=0;&quot;-&quot;;[.E32]/[.C32]*100)" office:value-type="float" office:value="30.0669645295551" calcext:value-type="float">
            <text:p>30.07</text:p>
          </table:table-cell>
          <table:table-cell table:style-name="ce122" table:formula="of:=IF([.D32]=0;&quot;-&quot;;[.E32]/[.D32]*100)" office:value-type="float" office:value="57.8691302684087" calcext:value-type="float">
            <text:p>57.87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5" office:value-type="float" office:value="167149" calcext:value-type="float">
            <text:p>167,149</text:p>
          </table:table-cell>
          <table:table-cell table:style-name="ce115" office:value-type="float" office:value="99087" calcext:value-type="float">
            <text:p>99,087</text:p>
          </table:table-cell>
          <table:table-cell table:style-name="ce115" office:value-type="float" office:value="89913" calcext:value-type="float">
            <text:p>89,913</text:p>
          </table:table-cell>
          <table:table-cell table:style-name="ce122" table:formula="of:=IF([.C33]=0;&quot;-&quot;;[.E33]/[.C33]*100)" office:value-type="float" office:value="53.7921255885467" calcext:value-type="float">
            <text:p>53.79</text:p>
          </table:table-cell>
          <table:table-cell table:style-name="ce122" table:formula="of:=IF([.D33]=0;&quot;-&quot;;[.E33]/[.D33]*100)" office:value-type="float" office:value="90.7414696176088" calcext:value-type="float">
            <text:p>90.74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5" office:value-type="float" office:value="9757802" calcext:value-type="float">
            <text:p>9,757,802</text:p>
          </table:table-cell>
          <table:table-cell table:style-name="ce115" office:value-type="float" office:value="3467091" calcext:value-type="float">
            <text:p>3,467,091</text:p>
          </table:table-cell>
          <table:table-cell table:style-name="ce115" office:value-type="float" office:value="2591584" calcext:value-type="float">
            <text:p>2,591,584</text:p>
          </table:table-cell>
          <table:table-cell table:style-name="ce122" table:formula="of:=IF([.C34]=0;&quot;-&quot;;[.E34]/[.C34]*100)" office:value-type="float" office:value="26.5590959931345" calcext:value-type="float">
            <text:p>26.56</text:p>
          </table:table-cell>
          <table:table-cell table:style-name="ce122" table:formula="of:=IF([.D34]=0;&quot;-&quot;;[.E34]/[.D34]*100)" office:value-type="float" office:value="74.748081316585" calcext:value-type="float">
            <text:p>74.7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381196" calcext:value-type="float">
            <text:p>381,196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571535" calcext:value-type="float">
            <text:p>169,571,535</text:p>
          </table:table-cell>
          <table:table-cell table:style-name="ce116" table:formula="of:=SUM([.D7:.D35])" office:value-type="float" office:value="82042075" calcext:value-type="float">
            <text:p>82,042,075</text:p>
          </table:table-cell>
          <table:table-cell table:style-name="ce116" table:formula="of:=SUM([.E7:.E35])" office:value-type="float" office:value="70749352" calcext:value-type="float">
            <text:p>70,749,352</text:p>
          </table:table-cell>
          <table:table-cell table:style-name="ce124" table:formula="of:=IF([.C36]=0;&quot;-&quot;;[.E36]/[.C36]*100)" office:value-type="float" office:value="41.722422339339" calcext:value-type="float">
            <text:p>41.72</text:p>
          </table:table-cell>
          <table:table-cell table:style-name="ce124" table:formula="of:=IF([.D36]=0;&quot;-&quot;;[.E36]/[.D36]*100)" office:value-type="float" office:value="86.2354493106129" calcext:value-type="float">
            <text:p>86.24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4月30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5" office:value-type="float" office:value="801338" calcext:value-type="float">
            <text:p>801,338</text:p>
          </table:table-cell>
          <table:table-cell table:style-name="ce115" office:value-type="float" office:value="352250" calcext:value-type="float">
            <text:p>352,250</text:p>
          </table:table-cell>
          <table:table-cell table:style-name="ce115" office:value-type="float" office:value="289426" calcext:value-type="float">
            <text:p>289,426</text:p>
          </table:table-cell>
          <table:table-cell table:style-name="ce122" table:formula="of:=IF([.C7]=0;&quot;-&quot;;[.E7]/[.C7]*100)" office:value-type="float" office:value="36.1178429077368" calcext:value-type="float">
            <text:p>36.12</text:p>
          </table:table-cell>
          <table:table-cell table:style-name="ce122" table:formula="of:=IF([.D7]=0;&quot;-&quot;;[.E7]/[.D7]*100)" office:value-type="float" office:value="82.1649396735273" calcext:value-type="float">
            <text:p>82.16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5" office:value-type="float" office:value="7263013" calcext:value-type="float">
            <text:p>7,263,013</text:p>
          </table:table-cell>
          <table:table-cell table:style-name="ce115" office:value-type="float" office:value="2637954" calcext:value-type="float">
            <text:p>2,637,954</text:p>
          </table:table-cell>
          <table:table-cell table:style-name="ce115" office:value-type="float" office:value="2255151" calcext:value-type="float">
            <text:p>2,255,151</text:p>
          </table:table-cell>
          <table:table-cell table:style-name="ce122" table:formula="of:=IF([.C8]=0;&quot;-&quot;;[.E8]/[.C8]*100)" office:value-type="float" office:value="31.0497998557899" calcext:value-type="float">
            <text:p>31.05</text:p>
          </table:table-cell>
          <table:table-cell table:style-name="ce122" table:formula="of:=IF([.D8]=0;&quot;-&quot;;[.E8]/[.D8]*100)" office:value-type="float" office:value="85.4886400596826" calcext:value-type="float">
            <text:p>85.4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5" office:value-type="float" office:value="1477726" calcext:value-type="float">
            <text:p>1,477,726</text:p>
          </table:table-cell>
          <table:table-cell table:style-name="ce115" office:value-type="float" office:value="654411" calcext:value-type="float">
            <text:p>654,411</text:p>
          </table:table-cell>
          <table:table-cell table:style-name="ce115" office:value-type="float" office:value="553237" calcext:value-type="float">
            <text:p>553,237</text:p>
          </table:table-cell>
          <table:table-cell table:style-name="ce122" table:formula="of:=IF([.C9]=0;&quot;-&quot;;[.E9]/[.C9]*100)" office:value-type="float" office:value="37.4384019770918" calcext:value-type="float">
            <text:p>37.44</text:p>
          </table:table-cell>
          <table:table-cell table:style-name="ce122" table:formula="of:=IF([.D9]=0;&quot;-&quot;;[.E9]/[.D9]*100)" office:value-type="float" office:value="84.5396853048008" calcext:value-type="float">
            <text:p>84.5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5" office:value-type="float" office:value="4029489" calcext:value-type="float">
            <text:p>4,029,489</text:p>
          </table:table-cell>
          <table:table-cell table:style-name="ce115" office:value-type="float" office:value="979665" calcext:value-type="float">
            <text:p>979,665</text:p>
          </table:table-cell>
          <table:table-cell table:style-name="ce115" office:value-type="float" office:value="916124" calcext:value-type="float">
            <text:p>916,124</text:p>
          </table:table-cell>
          <table:table-cell table:style-name="ce122" table:formula="of:=IF([.C10]=0;&quot;-&quot;;[.E10]/[.C10]*100)" office:value-type="float" office:value="22.7354882964068" calcext:value-type="float">
            <text:p>22.74</text:p>
          </table:table-cell>
          <table:table-cell table:style-name="ce122" table:formula="of:=IF([.D10]=0;&quot;-&quot;;[.E10]/[.D10]*100)" office:value-type="float" office:value="93.5140073392435" calcext:value-type="float">
            <text:p>93.5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5" office:value-type="float" office:value="57729649" calcext:value-type="float">
            <text:p>57,729,649</text:p>
          </table:table-cell>
          <table:table-cell table:style-name="ce115" office:value-type="float" office:value="22394967" calcext:value-type="float">
            <text:p>22,394,967</text:p>
          </table:table-cell>
          <table:table-cell table:style-name="ce115" office:value-type="float" office:value="22105512" calcext:value-type="float">
            <text:p>22,105,512</text:p>
          </table:table-cell>
          <table:table-cell table:style-name="ce122" table:formula="of:=IF([.C11]=0;&quot;-&quot;;[.E11]/[.C11]*100)" office:value-type="float" office:value="38.291436693128" calcext:value-type="float">
            <text:p>38.29</text:p>
          </table:table-cell>
          <table:table-cell table:style-name="ce122" table:formula="of:=IF([.D11]=0;&quot;-&quot;;[.E11]/[.D11]*100)" office:value-type="float" office:value="98.707499769926" calcext:value-type="float">
            <text:p>98.71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5" office:value-type="float" office:value="940210" calcext:value-type="float">
            <text:p>940,210</text:p>
          </table:table-cell>
          <table:table-cell table:style-name="ce115" office:value-type="float" office:value="563727" calcext:value-type="float">
            <text:p>563,727</text:p>
          </table:table-cell>
          <table:table-cell table:style-name="ce115" office:value-type="float" office:value="500401" calcext:value-type="float">
            <text:p>500,401</text:p>
          </table:table-cell>
          <table:table-cell table:style-name="ce122" table:formula="of:=IF([.C12]=0;&quot;-&quot;;[.E12]/[.C12]*100)" office:value-type="float" office:value="53.2222588570638" calcext:value-type="float">
            <text:p>53.22</text:p>
          </table:table-cell>
          <table:table-cell table:style-name="ce122" table:formula="of:=IF([.D12]=0;&quot;-&quot;;[.E12]/[.D12]*100)" office:value-type="float" office:value="88.7665483469836" calcext:value-type="float">
            <text:p>88.7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5" office:value-type="float" office:value="8028633" calcext:value-type="float">
            <text:p>8,028,633</text:p>
          </table:table-cell>
          <table:table-cell table:style-name="ce115" office:value-type="float" office:value="4063143" calcext:value-type="float">
            <text:p>4,063,143</text:p>
          </table:table-cell>
          <table:table-cell table:style-name="ce115" office:value-type="float" office:value="2711403" calcext:value-type="float">
            <text:p>2,711,403</text:p>
          </table:table-cell>
          <table:table-cell table:style-name="ce122" table:formula="of:=IF([.C13]=0;&quot;-&quot;;[.E13]/[.C13]*100)" office:value-type="float" office:value="33.7716644913275" calcext:value-type="float">
            <text:p>33.77</text:p>
          </table:table-cell>
          <table:table-cell table:style-name="ce122" table:formula="of:=IF([.D13]=0;&quot;-&quot;;[.E13]/[.D13]*100)" office:value-type="float" office:value="66.7316656096032" calcext:value-type="float">
            <text:p>66.73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5" office:value-type="float" office:value="21034117" calcext:value-type="float">
            <text:p>21,034,117</text:p>
          </table:table-cell>
          <table:table-cell table:style-name="ce115" office:value-type="float" office:value="6386915" calcext:value-type="float">
            <text:p>6,386,915</text:p>
          </table:table-cell>
          <table:table-cell table:style-name="ce115" office:value-type="float" office:value="5082300" calcext:value-type="float">
            <text:p>5,082,300</text:p>
          </table:table-cell>
          <table:table-cell table:style-name="ce122" table:formula="of:=IF([.C14]=0;&quot;-&quot;;[.E14]/[.C14]*100)" office:value-type="float" office:value="24.1621742429216" calcext:value-type="float">
            <text:p>24.16</text:p>
          </table:table-cell>
          <table:table-cell table:style-name="ce122" table:formula="of:=IF([.D14]=0;&quot;-&quot;;[.E14]/[.D14]*100)" office:value-type="float" office:value="79.5736282696732" calcext:value-type="float">
            <text:p>79.5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5" office:value-type="float" office:value="11577374" calcext:value-type="float">
            <text:p>11,577,374</text:p>
          </table:table-cell>
          <table:table-cell table:style-name="ce115" office:value-type="float" office:value="5516936" calcext:value-type="float">
            <text:p>5,516,936</text:p>
          </table:table-cell>
          <table:table-cell table:style-name="ce115" office:value-type="float" office:value="4971593" calcext:value-type="float">
            <text:p>4,971,593</text:p>
          </table:table-cell>
          <table:table-cell table:style-name="ce122" table:formula="of:=IF([.C15]=0;&quot;-&quot;;[.E15]/[.C15]*100)" office:value-type="float" office:value="42.9423200805295" calcext:value-type="float">
            <text:p>42.94</text:p>
          </table:table-cell>
          <table:table-cell table:style-name="ce122" table:formula="of:=IF([.D15]=0;&quot;-&quot;;[.E15]/[.D15]*100)" office:value-type="float" office:value="90.1151109963937" calcext:value-type="float">
            <text:p>90.1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5" office:value-type="float" office:value="8071797" calcext:value-type="float">
            <text:p>8,071,797</text:p>
          </table:table-cell>
          <table:table-cell table:style-name="ce115" office:value-type="float" office:value="3912518" calcext:value-type="float">
            <text:p>3,912,518</text:p>
          </table:table-cell>
          <table:table-cell table:style-name="ce115" office:value-type="float" office:value="3579108" calcext:value-type="float">
            <text:p>3,579,108</text:p>
          </table:table-cell>
          <table:table-cell table:style-name="ce122" table:formula="of:=IF([.C16]=0;&quot;-&quot;;[.E16]/[.C16]*100)" office:value-type="float" office:value="44.3409069876262" calcext:value-type="float">
            <text:p>44.34</text:p>
          </table:table-cell>
          <table:table-cell table:style-name="ce122" table:formula="of:=IF([.D16]=0;&quot;-&quot;;[.E16]/[.D16]*100)" office:value-type="float" office:value="91.4783778630539" calcext:value-type="float">
            <text:p>91.48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5" office:value-type="float" office:value="5640072" calcext:value-type="float">
            <text:p>5,640,072</text:p>
          </table:table-cell>
          <table:table-cell table:style-name="ce115" office:value-type="float" office:value="2423425" calcext:value-type="float">
            <text:p>2,423,425</text:p>
          </table:table-cell>
          <table:table-cell table:style-name="ce115" office:value-type="float" office:value="2099822" calcext:value-type="float">
            <text:p>2,099,822</text:p>
          </table:table-cell>
          <table:table-cell table:style-name="ce122" table:formula="of:=IF([.C17]=0;&quot;-&quot;;[.E17]/[.C17]*100)" office:value-type="float" office:value="37.230411242977" calcext:value-type="float">
            <text:p>37.23</text:p>
          </table:table-cell>
          <table:table-cell table:style-name="ce122" table:formula="of:=IF([.D17]=0;&quot;-&quot;;[.E17]/[.D17]*100)" office:value-type="float" office:value="86.6468737427401" calcext:value-type="float">
            <text:p>86.65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5" office:value-type="float" office:value="1214715" calcext:value-type="float">
            <text:p>1,214,715</text:p>
          </table:table-cell>
          <table:table-cell table:style-name="ce115" office:value-type="float" office:value="607035" calcext:value-type="float">
            <text:p>607,035</text:p>
          </table:table-cell>
          <table:table-cell table:style-name="ce115" office:value-type="float" office:value="539745" calcext:value-type="float">
            <text:p>539,745</text:p>
          </table:table-cell>
          <table:table-cell table:style-name="ce122" table:formula="of:=IF([.C18]=0;&quot;-&quot;;[.E18]/[.C18]*100)" office:value-type="float" office:value="44.4338795519937" calcext:value-type="float">
            <text:p>44.43</text:p>
          </table:table-cell>
          <table:table-cell table:style-name="ce122" table:formula="of:=IF([.D18]=0;&quot;-&quot;;[.E18]/[.D18]*100)" office:value-type="float" office:value="88.9149719538412" calcext:value-type="float">
            <text:p>88.9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5" office:value-type="float" office:value="219468" calcext:value-type="float">
            <text:p>219,468</text:p>
          </table:table-cell>
          <table:table-cell table:style-name="ce115" office:value-type="float" office:value="69569" calcext:value-type="float">
            <text:p>69,569</text:p>
          </table:table-cell>
          <table:table-cell table:style-name="ce115" office:value-type="float" office:value="60910" calcext:value-type="float">
            <text:p>60,910</text:p>
          </table:table-cell>
          <table:table-cell table:style-name="ce122" table:formula="of:=IF([.C19]=0;&quot;-&quot;;[.E19]/[.C19]*100)" office:value-type="float" office:value="27.7534765888421" calcext:value-type="float">
            <text:p>27.75</text:p>
          </table:table-cell>
          <table:table-cell table:style-name="ce122" table:formula="of:=IF([.D19]=0;&quot;-&quot;;[.E19]/[.D19]*100)" office:value-type="float" office:value="87.553364285817" calcext:value-type="float">
            <text:p>87.5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5" office:value-type="float" office:value="2512894" calcext:value-type="float">
            <text:p>2,512,894</text:p>
          </table:table-cell>
          <table:table-cell table:style-name="ce115" office:value-type="float" office:value="986115" calcext:value-type="float">
            <text:p>986,115</text:p>
          </table:table-cell>
          <table:table-cell table:style-name="ce115" office:value-type="float" office:value="878144" calcext:value-type="float">
            <text:p>878,144</text:p>
          </table:table-cell>
          <table:table-cell table:style-name="ce122" table:formula="of:=IF([.C20]=0;&quot;-&quot;;[.E20]/[.C20]*100)" office:value-type="float" office:value="34.9455249604639" calcext:value-type="float">
            <text:p>34.95</text:p>
          </table:table-cell>
          <table:table-cell table:style-name="ce122" table:formula="of:=IF([.D20]=0;&quot;-&quot;;[.E20]/[.D20]*100)" office:value-type="float" office:value="89.0508713486764" calcext:value-type="float">
            <text:p>89.0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5" office:value-type="float" office:value="935642" calcext:value-type="float">
            <text:p>935,642</text:p>
          </table:table-cell>
          <table:table-cell table:style-name="ce115" office:value-type="float" office:value="366805" calcext:value-type="float">
            <text:p>366,805</text:p>
          </table:table-cell>
          <table:table-cell table:style-name="ce115" office:value-type="float" office:value="265747" calcext:value-type="float">
            <text:p>265,747</text:p>
          </table:table-cell>
          <table:table-cell table:style-name="ce122" table:formula="of:=IF([.C21]=0;&quot;-&quot;;[.E21]/[.C21]*100)" office:value-type="float" office:value="28.4026369059961" calcext:value-type="float">
            <text:p>28.40</text:p>
          </table:table-cell>
          <table:table-cell table:style-name="ce122" table:formula="of:=IF([.D21]=0;&quot;-&quot;;[.E21]/[.D21]*100)" office:value-type="float" office:value="72.4491214678099" calcext:value-type="float">
            <text:p>72.45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5" office:value-type="float" office:value="6008300" calcext:value-type="float">
            <text:p>6,008,300</text:p>
          </table:table-cell>
          <table:table-cell table:style-name="ce115" office:value-type="float" office:value="3262857" calcext:value-type="float">
            <text:p>3,262,857</text:p>
          </table:table-cell>
          <table:table-cell table:style-name="ce115" office:value-type="float" office:value="1759812" calcext:value-type="float">
            <text:p>1,759,812</text:p>
          </table:table-cell>
          <table:table-cell table:style-name="ce122" table:formula="of:=IF([.C22]=0;&quot;-&quot;;[.E22]/[.C22]*100)" office:value-type="float" office:value="29.2896826057287" calcext:value-type="float">
            <text:p>29.29</text:p>
          </table:table-cell>
          <table:table-cell table:style-name="ce122" table:formula="of:=IF([.D22]=0;&quot;-&quot;;[.E22]/[.D22]*100)" office:value-type="float" office:value="53.9346958815541" calcext:value-type="float">
            <text:p>53.93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5" office:value-type="float" office:value="3004918" calcext:value-type="float">
            <text:p>3,004,918</text:p>
          </table:table-cell>
          <table:table-cell table:style-name="ce115" office:value-type="float" office:value="1291126" calcext:value-type="float">
            <text:p>1,291,126</text:p>
          </table:table-cell>
          <table:table-cell table:style-name="ce115" office:value-type="float" office:value="1189235" calcext:value-type="float">
            <text:p>1,189,235</text:p>
          </table:table-cell>
          <table:table-cell table:style-name="ce122" table:formula="of:=IF([.C23]=0;&quot;-&quot;;[.E23]/[.C23]*100)" office:value-type="float" office:value="39.5762879386393" calcext:value-type="float">
            <text:p>39.58</text:p>
          </table:table-cell>
          <table:table-cell table:style-name="ce122" table:formula="of:=IF([.D23]=0;&quot;-&quot;;[.E23]/[.D23]*100)" office:value-type="float" office:value="92.1083612288808" calcext:value-type="float">
            <text:p>92.11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5" office:value-type="float" office:value="2411529" calcext:value-type="float">
            <text:p>2,411,529</text:p>
          </table:table-cell>
          <table:table-cell table:style-name="ce115" office:value-type="float" office:value="1029097" calcext:value-type="float">
            <text:p>1,029,097</text:p>
          </table:table-cell>
          <table:table-cell table:style-name="ce115" office:value-type="float" office:value="764350" calcext:value-type="float">
            <text:p>764,350</text:p>
          </table:table-cell>
          <table:table-cell table:style-name="ce122" table:formula="of:=IF([.C24]=0;&quot;-&quot;;[.E24]/[.C24]*100)" office:value-type="float" office:value="31.6956586464438" calcext:value-type="float">
            <text:p>31.70</text:p>
          </table:table-cell>
          <table:table-cell table:style-name="ce122" table:formula="of:=IF([.D24]=0;&quot;-&quot;;[.E24]/[.D24]*100)" office:value-type="float" office:value="74.2738536794879" calcext:value-type="float">
            <text:p>74.2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5" office:value-type="float" office:value="3652567" calcext:value-type="float">
            <text:p>3,652,567</text:p>
          </table:table-cell>
          <table:table-cell table:style-name="ce115" office:value-type="float" office:value="1236829" calcext:value-type="float">
            <text:p>1,236,829</text:p>
          </table:table-cell>
          <table:table-cell table:style-name="ce115" office:value-type="float" office:value="987308" calcext:value-type="float">
            <text:p>987,308</text:p>
          </table:table-cell>
          <table:table-cell table:style-name="ce122" table:formula="of:=IF([.C25]=0;&quot;-&quot;;[.E25]/[.C25]*100)" office:value-type="float" office:value="27.0305240122905" calcext:value-type="float">
            <text:p>27.03</text:p>
          </table:table-cell>
          <table:table-cell table:style-name="ce122" table:formula="of:=IF([.D25]=0;&quot;-&quot;;[.E25]/[.D25]*100)" office:value-type="float" office:value="79.8257479409037" calcext:value-type="float">
            <text:p>79.83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5" office:value-type="float" office:value="1123640" calcext:value-type="float">
            <text:p>1,123,640</text:p>
          </table:table-cell>
          <table:table-cell table:style-name="ce115" office:value-type="float" office:value="486062" calcext:value-type="float">
            <text:p>486,062</text:p>
          </table:table-cell>
          <table:table-cell table:style-name="ce115" office:value-type="float" office:value="386309" calcext:value-type="float">
            <text:p>386,309</text:p>
          </table:table-cell>
          <table:table-cell table:style-name="ce122" table:formula="of:=IF([.C26]=0;&quot;-&quot;;[.E26]/[.C26]*100)" office:value-type="float" office:value="34.380139546474" calcext:value-type="float">
            <text:p>34.38</text:p>
          </table:table-cell>
          <table:table-cell table:style-name="ce122" table:formula="of:=IF([.D26]=0;&quot;-&quot;;[.E26]/[.D26]*100)" office:value-type="float" office:value="79.4773094790376" calcext:value-type="float">
            <text:p>79.4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5" office:value-type="float" office:value="347626" calcext:value-type="float">
            <text:p>347,626</text:p>
          </table:table-cell>
          <table:table-cell table:style-name="ce115" office:value-type="float" office:value="143538" calcext:value-type="float">
            <text:p>143,538</text:p>
          </table:table-cell>
          <table:table-cell table:style-name="ce115" office:value-type="float" office:value="118810" calcext:value-type="float">
            <text:p>118,810</text:p>
          </table:table-cell>
          <table:table-cell table:style-name="ce122" table:formula="of:=IF([.C27]=0;&quot;-&quot;;[.E27]/[.C27]*100)" office:value-type="float" office:value="34.1775356273696" calcext:value-type="float">
            <text:p>34.18</text:p>
          </table:table-cell>
          <table:table-cell table:style-name="ce122" table:formula="of:=IF([.D27]=0;&quot;-&quot;;[.E27]/[.D27]*100)" office:value-type="float" office:value="82.7725062352826" calcext:value-type="float">
            <text:p>82.77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5" office:value-type="float" office:value="77867" calcext:value-type="float">
            <text:p>77,867</text:p>
          </table:table-cell>
          <table:table-cell table:style-name="ce115" office:value-type="float" office:value="40957" calcext:value-type="float">
            <text:p>40,957</text:p>
          </table:table-cell>
          <table:table-cell table:style-name="ce115" office:value-type="float" office:value="34822" calcext:value-type="float">
            <text:p>34,822</text:p>
          </table:table-cell>
          <table:table-cell table:style-name="ce122" table:formula="of:=IF([.C28]=0;&quot;-&quot;;[.E28]/[.C28]*100)" office:value-type="float" office:value="44.7198428088921" calcext:value-type="float">
            <text:p>44.72</text:p>
          </table:table-cell>
          <table:table-cell table:style-name="ce122" table:formula="of:=IF([.D28]=0;&quot;-&quot;;[.E28]/[.D28]*100)" office:value-type="float" office:value="85.0208755524086" calcext:value-type="float">
            <text:p>85.02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5" office:value-type="float" office:value="1064325" calcext:value-type="float">
            <text:p>1,064,325</text:p>
          </table:table-cell>
          <table:table-cell table:style-name="ce115" office:value-type="float" office:value="628050" calcext:value-type="float">
            <text:p>628,050</text:p>
          </table:table-cell>
          <table:table-cell table:style-name="ce115" office:value-type="float" office:value="188515" calcext:value-type="float">
            <text:p>188,515</text:p>
          </table:table-cell>
          <table:table-cell table:style-name="ce122" table:formula="of:=IF([.C29]=0;&quot;-&quot;;[.E29]/[.C29]*100)" office:value-type="float" office:value="17.7121649871985" calcext:value-type="float">
            <text:p>17.71</text:p>
          </table:table-cell>
          <table:table-cell table:style-name="ce122" table:formula="of:=IF([.D29]=0;&quot;-&quot;;[.E29]/[.D29]*100)" office:value-type="float" office:value="30.01592229918" calcext:value-type="float">
            <text:p>30.02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5" office:value-type="float" office:value="8563604" calcext:value-type="float">
            <text:p>8,563,604</text:p>
          </table:table-cell>
          <table:table-cell table:style-name="ce115" office:value-type="float" office:value="3499026" calcext:value-type="float">
            <text:p>3,499,026</text:p>
          </table:table-cell>
          <table:table-cell table:style-name="ce115" office:value-type="float" office:value="1761933" calcext:value-type="float">
            <text:p>1,761,933</text:p>
          </table:table-cell>
          <table:table-cell table:style-name="ce122" table:formula="of:=IF([.C30]=0;&quot;-&quot;;[.E30]/[.C30]*100)" office:value-type="float" office:value="20.574666927616" calcext:value-type="float">
            <text:p>20.57</text:p>
          </table:table-cell>
          <table:table-cell table:style-name="ce122" table:formula="of:=IF([.D30]=0;&quot;-&quot;;[.E30]/[.D30]*100)" office:value-type="float" office:value="50.3549559220194" calcext:value-type="float">
            <text:p>50.3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5" office:value-type="float" office:value="154119" calcext:value-type="float">
            <text:p>154,119</text:p>
          </table:table-cell>
          <table:table-cell table:style-name="ce115" office:value-type="float" office:value="56751" calcext:value-type="float">
            <text:p>56,751</text:p>
          </table:table-cell>
          <table:table-cell table:style-name="ce115" office:value-type="float" office:value="45677" calcext:value-type="float">
            <text:p>45,677</text:p>
          </table:table-cell>
          <table:table-cell table:style-name="ce122" table:formula="of:=IF([.C31]=0;&quot;-&quot;;[.E31]/[.C31]*100)" office:value-type="float" office:value="29.6374879151824" calcext:value-type="float">
            <text:p>29.64</text:p>
          </table:table-cell>
          <table:table-cell table:style-name="ce122" table:formula="of:=IF([.D31]=0;&quot;-&quot;;[.E31]/[.D31]*100)" office:value-type="float" office:value="80.4866874592518" calcext:value-type="float">
            <text:p>80.49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5" office:value-type="float" office:value="1373115" calcext:value-type="float">
            <text:p>1,373,115</text:p>
          </table:table-cell>
          <table:table-cell table:style-name="ce115" office:value-type="float" office:value="529777" calcext:value-type="float">
            <text:p>529,777</text:p>
          </table:table-cell>
          <table:table-cell table:style-name="ce115" office:value-type="float" office:value="295048" calcext:value-type="float">
            <text:p>295,048</text:p>
          </table:table-cell>
          <table:table-cell table:style-name="ce122" table:formula="of:=IF([.C32]=0;&quot;-&quot;;[.E32]/[.C32]*100)" office:value-type="float" office:value="21.4874937641785" calcext:value-type="float">
            <text:p>21.49</text:p>
          </table:table-cell>
          <table:table-cell table:style-name="ce122" table:formula="of:=IF([.D32]=0;&quot;-&quot;;[.E32]/[.D32]*100)" office:value-type="float" office:value="55.6928669987561" calcext:value-type="float">
            <text:p>55.69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5" office:value-type="float" office:value="167149" calcext:value-type="float">
            <text:p>167,149</text:p>
          </table:table-cell>
          <table:table-cell table:style-name="ce115" office:value-type="float" office:value="93062" calcext:value-type="float">
            <text:p>93,062</text:p>
          </table:table-cell>
          <table:table-cell table:style-name="ce115" office:value-type="float" office:value="84750" calcext:value-type="float">
            <text:p>84,750</text:p>
          </table:table-cell>
          <table:table-cell table:style-name="ce122" table:formula="of:=IF([.C33]=0;&quot;-&quot;;[.E33]/[.C33]*100)" office:value-type="float" office:value="50.7032647518083" calcext:value-type="float">
            <text:p>50.70</text:p>
          </table:table-cell>
          <table:table-cell table:style-name="ce122" table:formula="of:=IF([.D33]=0;&quot;-&quot;;[.E33]/[.D33]*100)" office:value-type="float" office:value="91.0683200447014" calcext:value-type="float">
            <text:p>91.07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5" office:value-type="float" office:value="9757802" calcext:value-type="float">
            <text:p>9,757,802</text:p>
          </table:table-cell>
          <table:table-cell table:style-name="ce115" office:value-type="float" office:value="2684666" calcext:value-type="float">
            <text:p>2,684,666</text:p>
          </table:table-cell>
          <table:table-cell table:style-name="ce115" office:value-type="float" office:value="1939452" calcext:value-type="float">
            <text:p>1,939,452</text:p>
          </table:table-cell>
          <table:table-cell table:style-name="ce122" table:formula="of:=IF([.C34]=0;&quot;-&quot;;[.E34]/[.C34]*100)" office:value-type="float" office:value="19.8759105790423" calcext:value-type="float">
            <text:p>19.88</text:p>
          </table:table-cell>
          <table:table-cell table:style-name="ce122" table:formula="of:=IF([.D34]=0;&quot;-&quot;;[.E34]/[.D34]*100)" office:value-type="float" office:value="72.2418356696885" calcext:value-type="float">
            <text:p>72.24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388837" calcext:value-type="float">
            <text:p>388,837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571535" calcext:value-type="float">
            <text:p>169,571,535</text:p>
          </table:table-cell>
          <table:table-cell table:style-name="ce116" table:formula="of:=SUM([.D7:.D35])" office:value-type="float" office:value="66897233" calcext:value-type="float">
            <text:p>66,897,233</text:p>
          </table:table-cell>
          <table:table-cell table:style-name="ce116" table:formula="of:=SUM([.E7:.E35])" office:value-type="float" office:value="56364644" calcext:value-type="float">
            <text:p>56,364,644</text:p>
          </table:table-cell>
          <table:table-cell table:style-name="ce124" table:formula="of:=IF([.C36]=0;&quot;-&quot;;[.E36]/[.C36]*100)" office:value-type="float" office:value="33.2394490620139" calcext:value-type="float">
            <text:p>33.24</text:p>
          </table:table-cell>
          <table:table-cell table:style-name="ce124" table:formula="of:=IF([.D36]=0;&quot;-&quot;;[.E36]/[.D36]*100)" office:value-type="float" office:value="84.2555685374909" calcext:value-type="float">
            <text:p>84.26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3月31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5" office:value-type="float" office:value="801338" calcext:value-type="float">
            <text:p>801,338</text:p>
          </table:table-cell>
          <table:table-cell table:style-name="ce115" office:value-type="float" office:value="284548" calcext:value-type="float">
            <text:p>284,548</text:p>
          </table:table-cell>
          <table:table-cell table:style-name="ce115" office:value-type="float" office:value="236320" calcext:value-type="float">
            <text:p>236,320</text:p>
          </table:table-cell>
          <table:table-cell table:style-name="ce122" table:formula="of:=IF([.C7]=0;&quot;-&quot;;[.E7]/[.C7]*100)" office:value-type="float" office:value="29.4906768429801" calcext:value-type="float">
            <text:p>29.49</text:p>
          </table:table-cell>
          <table:table-cell table:style-name="ce122" table:formula="of:=IF([.D7]=0;&quot;-&quot;;[.E7]/[.D7]*100)" office:value-type="float" office:value="83.0510142401282" calcext:value-type="float">
            <text:p>83.0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5" office:value-type="float" office:value="7261068" calcext:value-type="float">
            <text:p>7,261,068</text:p>
          </table:table-cell>
          <table:table-cell table:style-name="ce115" office:value-type="float" office:value="2105495" calcext:value-type="float">
            <text:p>2,105,495</text:p>
          </table:table-cell>
          <table:table-cell table:style-name="ce115" office:value-type="float" office:value="1795477" calcext:value-type="float">
            <text:p>1,795,477</text:p>
          </table:table-cell>
          <table:table-cell table:style-name="ce122" table:formula="of:=IF([.C8]=0;&quot;-&quot;;[.E8]/[.C8]*100)" office:value-type="float" office:value="24.7274505623691" calcext:value-type="float">
            <text:p>24.73</text:p>
          </table:table-cell>
          <table:table-cell table:style-name="ce122" table:formula="of:=IF([.D8]=0;&quot;-&quot;;[.E8]/[.D8]*100)" office:value-type="float" office:value="85.2757665062135" calcext:value-type="float">
            <text:p>85.2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5" office:value-type="float" office:value="1477726" calcext:value-type="float">
            <text:p>1,477,726</text:p>
          </table:table-cell>
          <table:table-cell table:style-name="ce115" office:value-type="float" office:value="532169" calcext:value-type="float">
            <text:p>532,169</text:p>
          </table:table-cell>
          <table:table-cell table:style-name="ce115" office:value-type="float" office:value="436000" calcext:value-type="float">
            <text:p>436,000</text:p>
          </table:table-cell>
          <table:table-cell table:style-name="ce122" table:formula="of:=IF([.C9]=0;&quot;-&quot;;[.E9]/[.C9]*100)" office:value-type="float" office:value="29.5047931754601" calcext:value-type="float">
            <text:p>29.50</text:p>
          </table:table-cell>
          <table:table-cell table:style-name="ce122" table:formula="of:=IF([.D9]=0;&quot;-&quot;;[.E9]/[.D9]*100)" office:value-type="float" office:value="81.9288609445496" calcext:value-type="float">
            <text:p>81.93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5" office:value-type="float" office:value="4029489" calcext:value-type="float">
            <text:p>4,029,489</text:p>
          </table:table-cell>
          <table:table-cell table:style-name="ce115" office:value-type="float" office:value="609330" calcext:value-type="float">
            <text:p>609,330</text:p>
          </table:table-cell>
          <table:table-cell table:style-name="ce115" office:value-type="float" office:value="557066" calcext:value-type="float">
            <text:p>557,066</text:p>
          </table:table-cell>
          <table:table-cell table:style-name="ce122" table:formula="of:=IF([.C10]=0;&quot;-&quot;;[.E10]/[.C10]*100)" office:value-type="float" office:value="13.8247306296158" calcext:value-type="float">
            <text:p>13.82</text:p>
          </table:table-cell>
          <table:table-cell table:style-name="ce122" table:formula="of:=IF([.D10]=0;&quot;-&quot;;[.E10]/[.D10]*100)" office:value-type="float" office:value="91.4227101898807" calcext:value-type="float">
            <text:p>91.4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5" office:value-type="float" office:value="57729649" calcext:value-type="float">
            <text:p>57,729,649</text:p>
          </table:table-cell>
          <table:table-cell table:style-name="ce115" office:value-type="float" office:value="17959322" calcext:value-type="float">
            <text:p>17,959,322</text:p>
          </table:table-cell>
          <table:table-cell table:style-name="ce115" office:value-type="float" office:value="16677645" calcext:value-type="float">
            <text:p>16,677,645</text:p>
          </table:table-cell>
          <table:table-cell table:style-name="ce122" table:formula="of:=IF([.C11]=0;&quot;-&quot;;[.E11]/[.C11]*100)" office:value-type="float" office:value="28.8892194719563" calcext:value-type="float">
            <text:p>28.89</text:p>
          </table:table-cell>
          <table:table-cell table:style-name="ce122" table:formula="of:=IF([.D11]=0;&quot;-&quot;;[.E11]/[.D11]*100)" office:value-type="float" office:value="92.8634443995157" calcext:value-type="float">
            <text:p>92.86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5" office:value-type="float" office:value="940210" calcext:value-type="float">
            <text:p>940,210</text:p>
          </table:table-cell>
          <table:table-cell table:style-name="ce115" office:value-type="float" office:value="495630" calcext:value-type="float">
            <text:p>495,630</text:p>
          </table:table-cell>
          <table:table-cell table:style-name="ce115" office:value-type="float" office:value="444074" calcext:value-type="float">
            <text:p>444,074</text:p>
          </table:table-cell>
          <table:table-cell table:style-name="ce122" table:formula="of:=IF([.C12]=0;&quot;-&quot;;[.E12]/[.C12]*100)" office:value-type="float" office:value="47.2313632060923" calcext:value-type="float">
            <text:p>47.23</text:p>
          </table:table-cell>
          <table:table-cell table:style-name="ce122" table:formula="of:=IF([.D12]=0;&quot;-&quot;;[.E12]/[.D12]*100)" office:value-type="float" office:value="89.5978855194399" calcext:value-type="float">
            <text:p>89.6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5" office:value-type="float" office:value="8028633" calcext:value-type="float">
            <text:p>8,028,633</text:p>
          </table:table-cell>
          <table:table-cell table:style-name="ce115" office:value-type="float" office:value="2592419" calcext:value-type="float">
            <text:p>2,592,419</text:p>
          </table:table-cell>
          <table:table-cell table:style-name="ce115" office:value-type="float" office:value="909522" calcext:value-type="float">
            <text:p>909,522</text:p>
          </table:table-cell>
          <table:table-cell table:style-name="ce122" table:formula="of:=IF([.C13]=0;&quot;-&quot;;[.E13]/[.C13]*100)" office:value-type="float" office:value="11.3284789577503" calcext:value-type="float">
            <text:p>11.33</text:p>
          </table:table-cell>
          <table:table-cell table:style-name="ce122" table:formula="of:=IF([.D13]=0;&quot;-&quot;;[.E13]/[.D13]*100)" office:value-type="float" office:value="35.083911975649" calcext:value-type="float">
            <text:p>35.08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5" office:value-type="float" office:value="21034117" calcext:value-type="float">
            <text:p>21,034,117</text:p>
          </table:table-cell>
          <table:table-cell table:style-name="ce115" office:value-type="float" office:value="4811274" calcext:value-type="float">
            <text:p>4,811,274</text:p>
          </table:table-cell>
          <table:table-cell table:style-name="ce115" office:value-type="float" office:value="3766799" calcext:value-type="float">
            <text:p>3,766,799</text:p>
          </table:table-cell>
          <table:table-cell table:style-name="ce122" table:formula="of:=IF([.C14]=0;&quot;-&quot;;[.E14]/[.C14]*100)" office:value-type="float" office:value="17.9080443452891" calcext:value-type="float">
            <text:p>17.91</text:p>
          </table:table-cell>
          <table:table-cell table:style-name="ce122" table:formula="of:=IF([.D14]=0;&quot;-&quot;;[.E14]/[.D14]*100)" office:value-type="float" office:value="78.291092962072" calcext:value-type="float">
            <text:p>78.2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5" office:value-type="float" office:value="11577374" calcext:value-type="float">
            <text:p>11,577,374</text:p>
          </table:table-cell>
          <table:table-cell table:style-name="ce115" office:value-type="float" office:value="4663533" calcext:value-type="float">
            <text:p>4,663,533</text:p>
          </table:table-cell>
          <table:table-cell table:style-name="ce115" office:value-type="float" office:value="4181095" calcext:value-type="float">
            <text:p>4,181,095</text:p>
          </table:table-cell>
          <table:table-cell table:style-name="ce122" table:formula="of:=IF([.C15]=0;&quot;-&quot;;[.E15]/[.C15]*100)" office:value-type="float" office:value="36.1143641036387" calcext:value-type="float">
            <text:p>36.11</text:p>
          </table:table-cell>
          <table:table-cell table:style-name="ce122" table:formula="of:=IF([.D15]=0;&quot;-&quot;;[.E15]/[.D15]*100)" office:value-type="float" office:value="89.6550962542776" calcext:value-type="float">
            <text:p>89.66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5" office:value-type="float" office:value="8063539" calcext:value-type="float">
            <text:p>8,063,539</text:p>
          </table:table-cell>
          <table:table-cell table:style-name="ce115" office:value-type="float" office:value="2954129" calcext:value-type="float">
            <text:p>2,954,129</text:p>
          </table:table-cell>
          <table:table-cell table:style-name="ce115" office:value-type="float" office:value="2711833" calcext:value-type="float">
            <text:p>2,711,833</text:p>
          </table:table-cell>
          <table:table-cell table:style-name="ce122" table:formula="of:=IF([.C16]=0;&quot;-&quot;;[.E16]/[.C16]*100)" office:value-type="float" office:value="33.630804042741" calcext:value-type="float">
            <text:p>33.63</text:p>
          </table:table-cell>
          <table:table-cell table:style-name="ce122" table:formula="of:=IF([.D16]=0;&quot;-&quot;;[.E16]/[.D16]*100)" office:value-type="float" office:value="91.7980562121695" calcext:value-type="float">
            <text:p>91.80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5" office:value-type="float" office:value="5640072" calcext:value-type="float">
            <text:p>5,640,072</text:p>
          </table:table-cell>
          <table:table-cell table:style-name="ce115" office:value-type="float" office:value="1867215" calcext:value-type="float">
            <text:p>1,867,215</text:p>
          </table:table-cell>
          <table:table-cell table:style-name="ce115" office:value-type="float" office:value="1657016" calcext:value-type="float">
            <text:p>1,657,016</text:p>
          </table:table-cell>
          <table:table-cell table:style-name="ce122" table:formula="of:=IF([.C17]=0;&quot;-&quot;;[.E17]/[.C17]*100)" office:value-type="float" office:value="29.3793412566364" calcext:value-type="float">
            <text:p>29.38</text:p>
          </table:table-cell>
          <table:table-cell table:style-name="ce122" table:formula="of:=IF([.D17]=0;&quot;-&quot;;[.E17]/[.D17]*100)" office:value-type="float" office:value="88.7426461334126" calcext:value-type="float">
            <text:p>88.74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5" office:value-type="float" office:value="1214715" calcext:value-type="float">
            <text:p>1,214,715</text:p>
          </table:table-cell>
          <table:table-cell table:style-name="ce115" office:value-type="float" office:value="516940" calcext:value-type="float">
            <text:p>516,940</text:p>
          </table:table-cell>
          <table:table-cell table:style-name="ce115" office:value-type="float" office:value="454273" calcext:value-type="float">
            <text:p>454,273</text:p>
          </table:table-cell>
          <table:table-cell table:style-name="ce122" table:formula="of:=IF([.C18]=0;&quot;-&quot;;[.E18]/[.C18]*100)" office:value-type="float" office:value="37.3974965321084" calcext:value-type="float">
            <text:p>37.40</text:p>
          </table:table-cell>
          <table:table-cell table:style-name="ce122" table:formula="of:=IF([.D18]=0;&quot;-&quot;;[.E18]/[.D18]*100)" office:value-type="float" office:value="87.8773165164236" calcext:value-type="float">
            <text:p>87.8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5" office:value-type="float" office:value="219468" calcext:value-type="float">
            <text:p>219,468</text:p>
          </table:table-cell>
          <table:table-cell table:style-name="ce115" office:value-type="float" office:value="55235" calcext:value-type="float">
            <text:p>55,235</text:p>
          </table:table-cell>
          <table:table-cell table:style-name="ce115" office:value-type="float" office:value="46877" calcext:value-type="float">
            <text:p>46,877</text:p>
          </table:table-cell>
          <table:table-cell table:style-name="ce122" table:formula="of:=IF([.C19]=0;&quot;-&quot;;[.E19]/[.C19]*100)" office:value-type="float" office:value="21.3593781325751" calcext:value-type="float">
            <text:p>21.36</text:p>
          </table:table-cell>
          <table:table-cell table:style-name="ce122" table:formula="of:=IF([.D19]=0;&quot;-&quot;;[.E19]/[.D19]*100)" office:value-type="float" office:value="84.8682900334932" calcext:value-type="float">
            <text:p>84.8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5" office:value-type="float" office:value="2512894" calcext:value-type="float">
            <text:p>2,512,894</text:p>
          </table:table-cell>
          <table:table-cell table:style-name="ce115" office:value-type="float" office:value="416725" calcext:value-type="float">
            <text:p>416,725</text:p>
          </table:table-cell>
          <table:table-cell table:style-name="ce115" office:value-type="float" office:value="376305" calcext:value-type="float">
            <text:p>376,305</text:p>
          </table:table-cell>
          <table:table-cell table:style-name="ce122" table:formula="of:=IF([.C20]=0;&quot;-&quot;;[.E20]/[.C20]*100)" office:value-type="float" office:value="14.9749651198976" calcext:value-type="float">
            <text:p>14.97</text:p>
          </table:table-cell>
          <table:table-cell table:style-name="ce122" table:formula="of:=IF([.D20]=0;&quot;-&quot;;[.E20]/[.D20]*100)" office:value-type="float" office:value="90.3005579218909" calcext:value-type="float">
            <text:p>90.3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5" office:value-type="float" office:value="935642" calcext:value-type="float">
            <text:p>935,642</text:p>
          </table:table-cell>
          <table:table-cell table:style-name="ce115" office:value-type="float" office:value="283045" calcext:value-type="float">
            <text:p>283,045</text:p>
          </table:table-cell>
          <table:table-cell table:style-name="ce115" office:value-type="float" office:value="197221" calcext:value-type="float">
            <text:p>197,221</text:p>
          </table:table-cell>
          <table:table-cell table:style-name="ce122" table:formula="of:=IF([.C21]=0;&quot;-&quot;;[.E21]/[.C21]*100)" office:value-type="float" office:value="21.0786818035103" calcext:value-type="float">
            <text:p>21.08</text:p>
          </table:table-cell>
          <table:table-cell table:style-name="ce122" table:formula="of:=IF([.D21]=0;&quot;-&quot;;[.E21]/[.D21]*100)" office:value-type="float" office:value="69.6783197018142" calcext:value-type="float">
            <text:p>69.68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5" office:value-type="float" office:value="6008300" calcext:value-type="float">
            <text:p>6,008,300</text:p>
          </table:table-cell>
          <table:table-cell table:style-name="ce115" office:value-type="float" office:value="2951196" calcext:value-type="float">
            <text:p>2,951,196</text:p>
          </table:table-cell>
          <table:table-cell table:style-name="ce115" office:value-type="float" office:value="1519390" calcext:value-type="float">
            <text:p>1,519,390</text:p>
          </table:table-cell>
          <table:table-cell table:style-name="ce122" table:formula="of:=IF([.C22]=0;&quot;-&quot;;[.E22]/[.C22]*100)" office:value-type="float" office:value="25.2881846778623" calcext:value-type="float">
            <text:p>25.29</text:p>
          </table:table-cell>
          <table:table-cell table:style-name="ce122" table:formula="of:=IF([.D22]=0;&quot;-&quot;;[.E22]/[.D22]*100)" office:value-type="float" office:value="51.483872978955" calcext:value-type="float">
            <text:p>51.48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5" office:value-type="float" office:value="3004918" calcext:value-type="float">
            <text:p>3,004,918</text:p>
          </table:table-cell>
          <table:table-cell table:style-name="ce115" office:value-type="float" office:value="1019349" calcext:value-type="float">
            <text:p>1,019,349</text:p>
          </table:table-cell>
          <table:table-cell table:style-name="ce115" office:value-type="float" office:value="922283" calcext:value-type="float">
            <text:p>922,283</text:p>
          </table:table-cell>
          <table:table-cell table:style-name="ce122" table:formula="of:=IF([.C23]=0;&quot;-&quot;;[.E23]/[.C23]*100)" office:value-type="float" office:value="30.6924515078282" calcext:value-type="float">
            <text:p>30.69</text:p>
          </table:table-cell>
          <table:table-cell table:style-name="ce122" table:formula="of:=IF([.D23]=0;&quot;-&quot;;[.E23]/[.D23]*100)" office:value-type="float" office:value="90.4776479890597" calcext:value-type="float">
            <text:p>90.48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5" office:value-type="float" office:value="2411529" calcext:value-type="float">
            <text:p>2,411,529</text:p>
          </table:table-cell>
          <table:table-cell table:style-name="ce115" office:value-type="float" office:value="662546" calcext:value-type="float">
            <text:p>662,546</text:p>
          </table:table-cell>
          <table:table-cell table:style-name="ce115" office:value-type="float" office:value="501484" calcext:value-type="float">
            <text:p>501,484</text:p>
          </table:table-cell>
          <table:table-cell table:style-name="ce122" table:formula="of:=IF([.C24]=0;&quot;-&quot;;[.E24]/[.C24]*100)" office:value-type="float" office:value="20.7952713817665" calcext:value-type="float">
            <text:p>20.80</text:p>
          </table:table-cell>
          <table:table-cell table:style-name="ce122" table:formula="of:=IF([.D24]=0;&quot;-&quot;;[.E24]/[.D24]*100)" office:value-type="float" office:value="75.6904426258705" calcext:value-type="float">
            <text:p>75.6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5" office:value-type="float" office:value="3652567" calcext:value-type="float">
            <text:p>3,652,567</text:p>
          </table:table-cell>
          <table:table-cell table:style-name="ce115" office:value-type="float" office:value="1007512" calcext:value-type="float">
            <text:p>1,007,512</text:p>
          </table:table-cell>
          <table:table-cell table:style-name="ce115" office:value-type="float" office:value="785139" calcext:value-type="float">
            <text:p>785,139</text:p>
          </table:table-cell>
          <table:table-cell table:style-name="ce122" table:formula="of:=IF([.C25]=0;&quot;-&quot;;[.E25]/[.C25]*100)" office:value-type="float" office:value="21.4955399859879" calcext:value-type="float">
            <text:p>21.50</text:p>
          </table:table-cell>
          <table:table-cell table:style-name="ce122" table:formula="of:=IF([.D25]=0;&quot;-&quot;;[.E25]/[.D25]*100)" office:value-type="float" office:value="77.9285010997388" calcext:value-type="float">
            <text:p>77.93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5" office:value-type="float" office:value="1123640" calcext:value-type="float">
            <text:p>1,123,640</text:p>
          </table:table-cell>
          <table:table-cell table:style-name="ce115" office:value-type="float" office:value="289961" calcext:value-type="float">
            <text:p>289,961</text:p>
          </table:table-cell>
          <table:table-cell table:style-name="ce115" office:value-type="float" office:value="140343" calcext:value-type="float">
            <text:p>140,343</text:p>
          </table:table-cell>
          <table:table-cell table:style-name="ce122" table:formula="of:=IF([.C26]=0;&quot;-&quot;;[.E26]/[.C26]*100)" office:value-type="float" office:value="12.4900323947172" calcext:value-type="float">
            <text:p>12.49</text:p>
          </table:table-cell>
          <table:table-cell table:style-name="ce122" table:formula="of:=IF([.D26]=0;&quot;-&quot;;[.E26]/[.D26]*100)" office:value-type="float" office:value="48.4006469835599" calcext:value-type="float">
            <text:p>48.4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5" office:value-type="float" office:value="347626" calcext:value-type="float">
            <text:p>347,626</text:p>
          </table:table-cell>
          <table:table-cell table:style-name="ce115" office:value-type="float" office:value="99708" calcext:value-type="float">
            <text:p>99,708</text:p>
          </table:table-cell>
          <table:table-cell table:style-name="ce115" office:value-type="float" office:value="86514" calcext:value-type="float">
            <text:p>86,514</text:p>
          </table:table-cell>
          <table:table-cell table:style-name="ce122" table:formula="of:=IF([.C27]=0;&quot;-&quot;;[.E27]/[.C27]*100)" office:value-type="float" office:value="24.8870912992699" calcext:value-type="float">
            <text:p>24.89</text:p>
          </table:table-cell>
          <table:table-cell table:style-name="ce122" table:formula="of:=IF([.D27]=0;&quot;-&quot;;[.E27]/[.D27]*100)" office:value-type="float" office:value="86.7673606932242" calcext:value-type="float">
            <text:p>86.77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5" office:value-type="float" office:value="77867" calcext:value-type="float">
            <text:p>77,867</text:p>
          </table:table-cell>
          <table:table-cell table:style-name="ce115" office:value-type="float" office:value="36711" calcext:value-type="float">
            <text:p>36,711</text:p>
          </table:table-cell>
          <table:table-cell table:style-name="ce115" office:value-type="float" office:value="30722" calcext:value-type="float">
            <text:p>30,722</text:p>
          </table:table-cell>
          <table:table-cell table:style-name="ce122" table:formula="of:=IF([.C28]=0;&quot;-&quot;;[.E28]/[.C28]*100)" office:value-type="float" office:value="39.4544543901781" calcext:value-type="float">
            <text:p>39.45</text:p>
          </table:table-cell>
          <table:table-cell table:style-name="ce122" table:formula="of:=IF([.D28]=0;&quot;-&quot;;[.E28]/[.D28]*100)" office:value-type="float" office:value="83.6860886382828" calcext:value-type="float">
            <text:p>83.69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5" office:value-type="float" office:value="1064325" calcext:value-type="float">
            <text:p>1,064,325</text:p>
          </table:table-cell>
          <table:table-cell table:style-name="ce115" office:value-type="float" office:value="130416" calcext:value-type="float">
            <text:p>130,416</text:p>
          </table:table-cell>
          <table:table-cell table:style-name="ce115" office:value-type="float" office:value="90690" calcext:value-type="float">
            <text:p>90,690</text:p>
          </table:table-cell>
          <table:table-cell table:style-name="ce122" table:formula="of:=IF([.C29]=0;&quot;-&quot;;[.E29]/[.C29]*100)" office:value-type="float" office:value="8.52089352406455" calcext:value-type="float">
            <text:p>8.52</text:p>
          </table:table-cell>
          <table:table-cell table:style-name="ce122" table:formula="of:=IF([.D29]=0;&quot;-&quot;;[.E29]/[.D29]*100)" office:value-type="float" office:value="69.539013617961" calcext:value-type="float">
            <text:p>69.54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5" office:value-type="float" office:value="8563604" calcext:value-type="float">
            <text:p>8,563,604</text:p>
          </table:table-cell>
          <table:table-cell table:style-name="ce115" office:value-type="float" office:value="2516982" calcext:value-type="float">
            <text:p>2,516,982</text:p>
          </table:table-cell>
          <table:table-cell table:style-name="ce115" office:value-type="float" office:value="1190101" calcext:value-type="float">
            <text:p>1,190,101</text:p>
          </table:table-cell>
          <table:table-cell table:style-name="ce122" table:formula="of:=IF([.C30]=0;&quot;-&quot;;[.E30]/[.C30]*100)" office:value-type="float" office:value="13.8971979554403" calcext:value-type="float">
            <text:p>13.90</text:p>
          </table:table-cell>
          <table:table-cell table:style-name="ce122" table:formula="of:=IF([.D30]=0;&quot;-&quot;;[.E30]/[.D30]*100)" office:value-type="float" office:value="47.2828570089099" calcext:value-type="float">
            <text:p>47.28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5" office:value-type="float" office:value="154119" calcext:value-type="float">
            <text:p>154,119</text:p>
          </table:table-cell>
          <table:table-cell table:style-name="ce115" office:value-type="float" office:value="44250" calcext:value-type="float">
            <text:p>44,250</text:p>
          </table:table-cell>
          <table:table-cell table:style-name="ce115" office:value-type="float" office:value="35235" calcext:value-type="float">
            <text:p>35,235</text:p>
          </table:table-cell>
          <table:table-cell table:style-name="ce122" table:formula="of:=IF([.C31]=0;&quot;-&quot;;[.E31]/[.C31]*100)" office:value-type="float" office:value="22.8622038814163" calcext:value-type="float">
            <text:p>22.86</text:p>
          </table:table-cell>
          <table:table-cell table:style-name="ce122" table:formula="of:=IF([.D31]=0;&quot;-&quot;;[.E31]/[.D31]*100)" office:value-type="float" office:value="79.6271186440678" calcext:value-type="float">
            <text:p>79.63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5" office:value-type="float" office:value="1373115" calcext:value-type="float">
            <text:p>1,373,115</text:p>
          </table:table-cell>
          <table:table-cell table:style-name="ce115" office:value-type="float" office:value="426312" calcext:value-type="float">
            <text:p>426,312</text:p>
          </table:table-cell>
          <table:table-cell table:style-name="ce115" office:value-type="float" office:value="219076" calcext:value-type="float">
            <text:p>219,076</text:p>
          </table:table-cell>
          <table:table-cell table:style-name="ce122" table:formula="of:=IF([.C32]=0;&quot;-&quot;;[.E32]/[.C32]*100)" office:value-type="float" office:value="15.9546724054431" calcext:value-type="float">
            <text:p>15.95</text:p>
          </table:table-cell>
          <table:table-cell table:style-name="ce122" table:formula="of:=IF([.D32]=0;&quot;-&quot;;[.E32]/[.D32]*100)" office:value-type="float" office:value="51.3886543189026" calcext:value-type="float">
            <text:p>51.39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5" office:value-type="float" office:value="167149" calcext:value-type="float">
            <text:p>167,149</text:p>
          </table:table-cell>
          <table:table-cell table:style-name="ce115" office:value-type="float" office:value="25512" calcext:value-type="float">
            <text:p>25,512</text:p>
          </table:table-cell>
          <table:table-cell table:style-name="ce115" office:value-type="float" office:value="16327" calcext:value-type="float">
            <text:p>16,327</text:p>
          </table:table-cell>
          <table:table-cell table:style-name="ce122" table:formula="of:=IF([.C33]=0;&quot;-&quot;;[.E33]/[.C33]*100)" office:value-type="float" office:value="9.76793160593243" calcext:value-type="float">
            <text:p>9.77</text:p>
          </table:table-cell>
          <table:table-cell table:style-name="ce122" table:formula="of:=IF([.D33]=0;&quot;-&quot;;[.E33]/[.D33]*100)" office:value-type="float" office:value="63.997334587645" calcext:value-type="float">
            <text:p>64.00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5" office:value-type="float" office:value="9757802" calcext:value-type="float">
            <text:p>9,757,802</text:p>
          </table:table-cell>
          <table:table-cell table:style-name="ce115" office:value-type="float" office:value="1911366" calcext:value-type="float">
            <text:p>1,911,366</text:p>
          </table:table-cell>
          <table:table-cell table:style-name="ce115" office:value-type="float" office:value="1502097" calcext:value-type="float">
            <text:p>1,502,097</text:p>
          </table:table-cell>
          <table:table-cell table:style-name="ce122" table:formula="of:=IF([.C34]=0;&quot;-&quot;;[.E34]/[.C34]*100)" office:value-type="float" office:value="15.3938048753193" calcext:value-type="float">
            <text:p>15.39</text:p>
          </table:table-cell>
          <table:table-cell table:style-name="ce122" table:formula="of:=IF([.D34]=0;&quot;-&quot;;[.E34]/[.D34]*100)" office:value-type="float" office:value="78.5876174421853" calcext:value-type="float">
            <text:p>78.59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399040" calcext:value-type="float">
            <text:p>399,04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571535" calcext:value-type="float">
            <text:p>169,571,535</text:p>
          </table:table-cell>
          <table:table-cell table:style-name="ce116" table:formula="of:=SUM([.D7:.D35])" office:value-type="float" office:value="51268830" calcext:value-type="float">
            <text:p>51,268,830</text:p>
          </table:table-cell>
          <table:table-cell table:style-name="ce116" table:formula="of:=SUM([.E7:.E35])" office:value-type="float" office:value="41486924" calcext:value-type="float">
            <text:p>41,486,924</text:p>
          </table:table-cell>
          <table:table-cell table:style-name="ce124" table:formula="of:=IF([.C36]=0;&quot;-&quot;;[.E36]/[.C36]*100)" office:value-type="float" office:value="24.4657359503174" calcext:value-type="float">
            <text:p>24.47</text:p>
          </table:table-cell>
          <table:table-cell table:style-name="ce124" table:formula="of:=IF([.D36]=0;&quot;-&quot;;[.E36]/[.D36]*100)" office:value-type="float" office:value="80.9203642837178" calcext:value-type="float">
            <text:p>80.92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2月29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5" office:value-type="float" office:value="801338" calcext:value-type="float">
            <text:p>801,338</text:p>
          </table:table-cell>
          <table:table-cell table:style-name="ce115" office:value-type="float" office:value="227901" calcext:value-type="float">
            <text:p>227,901</text:p>
          </table:table-cell>
          <table:table-cell table:style-name="ce115" office:value-type="float" office:value="185625" calcext:value-type="float">
            <text:p>185,625</text:p>
          </table:table-cell>
          <table:table-cell table:style-name="ce122" table:formula="of:=IF([.C7]=0;&quot;-&quot;;[.E7]/[.C7]*100)" office:value-type="float" office:value="23.1643825701514" calcext:value-type="float">
            <text:p>23.16</text:p>
          </table:table-cell>
          <table:table-cell table:style-name="ce122" table:formula="of:=IF([.D7]=0;&quot;-&quot;;[.E7]/[.D7]*100)" office:value-type="float" office:value="81.4498400621322" calcext:value-type="float">
            <text:p>81.4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5" office:value-type="float" office:value="7260108" calcext:value-type="float">
            <text:p>7,260,108</text:p>
          </table:table-cell>
          <table:table-cell table:style-name="ce115" office:value-type="float" office:value="1513139" calcext:value-type="float">
            <text:p>1,513,139</text:p>
          </table:table-cell>
          <table:table-cell table:style-name="ce115" office:value-type="float" office:value="1288929" calcext:value-type="float">
            <text:p>1,288,929</text:p>
          </table:table-cell>
          <table:table-cell table:style-name="ce122" table:formula="of:=IF([.C8]=0;&quot;-&quot;;[.E8]/[.C8]*100)" office:value-type="float" office:value="17.7535788723804" calcext:value-type="float">
            <text:p>17.75</text:p>
          </table:table-cell>
          <table:table-cell table:style-name="ce122" table:formula="of:=IF([.D8]=0;&quot;-&quot;;[.E8]/[.D8]*100)" office:value-type="float" office:value="85.1824584522638" calcext:value-type="float">
            <text:p>85.1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5" office:value-type="float" office:value="1477726" calcext:value-type="float">
            <text:p>1,477,726</text:p>
          </table:table-cell>
          <table:table-cell table:style-name="ce115" office:value-type="float" office:value="413164" calcext:value-type="float">
            <text:p>413,164</text:p>
          </table:table-cell>
          <table:table-cell table:style-name="ce115" office:value-type="float" office:value="330966" calcext:value-type="float">
            <text:p>330,966</text:p>
          </table:table-cell>
          <table:table-cell table:style-name="ce122" table:formula="of:=IF([.C9]=0;&quot;-&quot;;[.E9]/[.C9]*100)" office:value-type="float" office:value="22.3969802250214" calcext:value-type="float">
            <text:p>22.40</text:p>
          </table:table-cell>
          <table:table-cell table:style-name="ce122" table:formula="of:=IF([.D9]=0;&quot;-&quot;;[.E9]/[.D9]*100)" office:value-type="float" office:value="80.105236661471" calcext:value-type="float">
            <text:p>80.1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5" office:value-type="float" office:value="4029489" calcext:value-type="float">
            <text:p>4,029,489</text:p>
          </table:table-cell>
          <table:table-cell table:style-name="ce115" office:value-type="float" office:value="396081" calcext:value-type="float">
            <text:p>396,081</text:p>
          </table:table-cell>
          <table:table-cell table:style-name="ce115" office:value-type="float" office:value="340012" calcext:value-type="float">
            <text:p>340,012</text:p>
          </table:table-cell>
          <table:table-cell table:style-name="ce122" table:formula="of:=IF([.C10]=0;&quot;-&quot;;[.E10]/[.C10]*100)" office:value-type="float" office:value="8.4380922742313" calcext:value-type="float">
            <text:p>8.44</text:p>
          </table:table-cell>
          <table:table-cell table:style-name="ce122" table:formula="of:=IF([.D10]=0;&quot;-&quot;;[.E10]/[.D10]*100)" office:value-type="float" office:value="85.8440571499264" calcext:value-type="float">
            <text:p>85.8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5" office:value-type="float" office:value="57729649" calcext:value-type="float">
            <text:p>57,729,649</text:p>
          </table:table-cell>
          <table:table-cell table:style-name="ce115" office:value-type="float" office:value="13437714" calcext:value-type="float">
            <text:p>13,437,714</text:p>
          </table:table-cell>
          <table:table-cell table:style-name="ce115" office:value-type="float" office:value="11894900" calcext:value-type="float">
            <text:p>11,894,900</text:p>
          </table:table-cell>
          <table:table-cell table:style-name="ce122" table:formula="of:=IF([.C11]=0;&quot;-&quot;;[.E11]/[.C11]*100)" office:value-type="float" office:value="20.6044904239761" calcext:value-type="float">
            <text:p>20.60</text:p>
          </table:table-cell>
          <table:table-cell table:style-name="ce122" table:formula="of:=IF([.D11]=0;&quot;-&quot;;[.E11]/[.D11]*100)" office:value-type="float" office:value="88.5187763335341" calcext:value-type="float">
            <text:p>88.5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5" office:value-type="float" office:value="940210" calcext:value-type="float">
            <text:p>940,210</text:p>
          </table:table-cell>
          <table:table-cell table:style-name="ce115" office:value-type="float" office:value="129667" calcext:value-type="float">
            <text:p>129,667</text:p>
          </table:table-cell>
          <table:table-cell table:style-name="ce115" office:value-type="float" office:value="115796" calcext:value-type="float">
            <text:p>115,796</text:p>
          </table:table-cell>
          <table:table-cell table:style-name="ce122" table:formula="of:=IF([.C12]=0;&quot;-&quot;;[.E12]/[.C12]*100)" office:value-type="float" office:value="12.3159719637102" calcext:value-type="float">
            <text:p>12.32</text:p>
          </table:table-cell>
          <table:table-cell table:style-name="ce122" table:formula="of:=IF([.D12]=0;&quot;-&quot;;[.E12]/[.D12]*100)" office:value-type="float" office:value="89.302598193835" calcext:value-type="float">
            <text:p>89.3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5" office:value-type="float" office:value="8028633" calcext:value-type="float">
            <text:p>8,028,633</text:p>
          </table:table-cell>
          <table:table-cell table:style-name="ce115" office:value-type="float" office:value="1456169" calcext:value-type="float">
            <text:p>1,456,169</text:p>
          </table:table-cell>
          <table:table-cell table:style-name="ce115" office:value-type="float" office:value="449093" calcext:value-type="float">
            <text:p>449,093</text:p>
          </table:table-cell>
          <table:table-cell table:style-name="ce122" table:formula="of:=IF([.C13]=0;&quot;-&quot;;[.E13]/[.C13]*100)" office:value-type="float" office:value="5.59364215552012" calcext:value-type="float">
            <text:p>5.59</text:p>
          </table:table-cell>
          <table:table-cell table:style-name="ce122" table:formula="of:=IF([.D13]=0;&quot;-&quot;;[.E13]/[.D13]*100)" office:value-type="float" office:value="30.8407197241529" calcext:value-type="float">
            <text:p>30.84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5" office:value-type="float" office:value="21034117" calcext:value-type="float">
            <text:p>21,034,117</text:p>
          </table:table-cell>
          <table:table-cell table:style-name="ce115" office:value-type="float" office:value="2983990" calcext:value-type="float">
            <text:p>2,983,990</text:p>
          </table:table-cell>
          <table:table-cell table:style-name="ce115" office:value-type="float" office:value="2228352" calcext:value-type="float">
            <text:p>2,228,352</text:p>
          </table:table-cell>
          <table:table-cell table:style-name="ce122" table:formula="of:=IF([.C14]=0;&quot;-&quot;;[.E14]/[.C14]*100)" office:value-type="float" office:value="10.5939888039988" calcext:value-type="float">
            <text:p>10.59</text:p>
          </table:table-cell>
          <table:table-cell table:style-name="ce122" table:formula="of:=IF([.D14]=0;&quot;-&quot;;[.E14]/[.D14]*100)" office:value-type="float" office:value="74.6769258610116" calcext:value-type="float">
            <text:p>74.68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5" office:value-type="float" office:value="11577374" calcext:value-type="float">
            <text:p>11,577,374</text:p>
          </table:table-cell>
          <table:table-cell table:style-name="ce115" office:value-type="float" office:value="3785308" calcext:value-type="float">
            <text:p>3,785,308</text:p>
          </table:table-cell>
          <table:table-cell table:style-name="ce115" office:value-type="float" office:value="3331839" calcext:value-type="float">
            <text:p>3,331,839</text:p>
          </table:table-cell>
          <table:table-cell table:style-name="ce122" table:formula="of:=IF([.C15]=0;&quot;-&quot;;[.E15]/[.C15]*100)" office:value-type="float" office:value="28.7788837088618" calcext:value-type="float">
            <text:p>28.78</text:p>
          </table:table-cell>
          <table:table-cell table:style-name="ce122" table:formula="of:=IF([.D15]=0;&quot;-&quot;;[.E15]/[.D15]*100)" office:value-type="float" office:value="88.0202879131632" calcext:value-type="float">
            <text:p>88.0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5" office:value-type="float" office:value="8063539" calcext:value-type="float">
            <text:p>8,063,539</text:p>
          </table:table-cell>
          <table:table-cell table:style-name="ce115" office:value-type="float" office:value="1949044" calcext:value-type="float">
            <text:p>1,949,044</text:p>
          </table:table-cell>
          <table:table-cell table:style-name="ce115" office:value-type="float" office:value="1516779" calcext:value-type="float">
            <text:p>1,516,779</text:p>
          </table:table-cell>
          <table:table-cell table:style-name="ce122" table:formula="of:=IF([.C16]=0;&quot;-&quot;;[.E16]/[.C16]*100)" office:value-type="float" office:value="18.8103387358826" calcext:value-type="float">
            <text:p>18.81</text:p>
          </table:table-cell>
          <table:table-cell table:style-name="ce122" table:formula="of:=IF([.D16]=0;&quot;-&quot;;[.E16]/[.D16]*100)" office:value-type="float" office:value="77.82169104443" calcext:value-type="float">
            <text:p>77.8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5" office:value-type="float" office:value="5640072" calcext:value-type="float">
            <text:p>5,640,072</text:p>
          </table:table-cell>
          <table:table-cell table:style-name="ce115" office:value-type="float" office:value="1370173" calcext:value-type="float">
            <text:p>1,370,173</text:p>
          </table:table-cell>
          <table:table-cell table:style-name="ce115" office:value-type="float" office:value="1140245" calcext:value-type="float">
            <text:p>1,140,245</text:p>
          </table:table-cell>
          <table:table-cell table:style-name="ce122" table:formula="of:=IF([.C17]=0;&quot;-&quot;;[.E17]/[.C17]*100)" office:value-type="float" office:value="20.2168518416077" calcext:value-type="float">
            <text:p>20.22</text:p>
          </table:table-cell>
          <table:table-cell table:style-name="ce122" table:formula="of:=IF([.D17]=0;&quot;-&quot;;[.E17]/[.D17]*100)" office:value-type="float" office:value="83.2190533604151" calcext:value-type="float">
            <text:p>83.22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5" office:value-type="float" office:value="1214715" calcext:value-type="float">
            <text:p>1,214,715</text:p>
          </table:table-cell>
          <table:table-cell table:style-name="ce115" office:value-type="float" office:value="428841" calcext:value-type="float">
            <text:p>428,841</text:p>
          </table:table-cell>
          <table:table-cell table:style-name="ce115" office:value-type="float" office:value="373326" calcext:value-type="float">
            <text:p>373,326</text:p>
          </table:table-cell>
          <table:table-cell table:style-name="ce122" table:formula="of:=IF([.C18]=0;&quot;-&quot;;[.E18]/[.C18]*100)" office:value-type="float" office:value="30.7336288759092" calcext:value-type="float">
            <text:p>30.73</text:p>
          </table:table-cell>
          <table:table-cell table:style-name="ce122" table:formula="of:=IF([.D18]=0;&quot;-&quot;;[.E18]/[.D18]*100)" office:value-type="float" office:value="87.0546426297859" calcext:value-type="float">
            <text:p>87.0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5" office:value-type="float" office:value="219468" calcext:value-type="float">
            <text:p>219,468</text:p>
          </table:table-cell>
          <table:table-cell table:style-name="ce115" office:value-type="float" office:value="43622" calcext:value-type="float">
            <text:p>43,622</text:p>
          </table:table-cell>
          <table:table-cell table:style-name="ce115" office:value-type="float" office:value="36528" calcext:value-type="float">
            <text:p>36,528</text:p>
          </table:table-cell>
          <table:table-cell table:style-name="ce122" table:formula="of:=IF([.C19]=0;&quot;-&quot;;[.E19]/[.C19]*100)" office:value-type="float" office:value="16.6438843020395" calcext:value-type="float">
            <text:p>16.64</text:p>
          </table:table-cell>
          <table:table-cell table:style-name="ce122" table:formula="of:=IF([.D19]=0;&quot;-&quot;;[.E19]/[.D19]*100)" office:value-type="float" office:value="83.7375636146898" calcext:value-type="float">
            <text:p>83.7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5" office:value-type="float" office:value="2512894" calcext:value-type="float">
            <text:p>2,512,894</text:p>
          </table:table-cell>
          <table:table-cell table:style-name="ce115" office:value-type="float" office:value="284473" calcext:value-type="float">
            <text:p>284,473</text:p>
          </table:table-cell>
          <table:table-cell table:style-name="ce115" office:value-type="float" office:value="255560" calcext:value-type="float">
            <text:p>255,560</text:p>
          </table:table-cell>
          <table:table-cell table:style-name="ce122" table:formula="of:=IF([.C20]=0;&quot;-&quot;;[.E20]/[.C20]*100)" office:value-type="float" office:value="10.1699474788829" calcext:value-type="float">
            <text:p>10.17</text:p>
          </table:table-cell>
          <table:table-cell table:style-name="ce122" table:formula="of:=IF([.D20]=0;&quot;-&quot;;[.E20]/[.D20]*100)" office:value-type="float" office:value="89.8362937783199" calcext:value-type="float">
            <text:p>89.8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5" office:value-type="float" office:value="935642" calcext:value-type="float">
            <text:p>935,642</text:p>
          </table:table-cell>
          <table:table-cell table:style-name="ce115" office:value-type="float" office:value="206439" calcext:value-type="float">
            <text:p>206,439</text:p>
          </table:table-cell>
          <table:table-cell table:style-name="ce115" office:value-type="float" office:value="144350" calcext:value-type="float">
            <text:p>144,350</text:p>
          </table:table-cell>
          <table:table-cell table:style-name="ce122" table:formula="of:=IF([.C21]=0;&quot;-&quot;;[.E21]/[.C21]*100)" office:value-type="float" office:value="15.4279093926951" calcext:value-type="float">
            <text:p>15.43</text:p>
          </table:table-cell>
          <table:table-cell table:style-name="ce122" table:formula="of:=IF([.D21]=0;&quot;-&quot;;[.E21]/[.D21]*100)" office:value-type="float" office:value="69.9238031573491" calcext:value-type="float">
            <text:p>69.92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5" office:value-type="float" office:value="6008300" calcext:value-type="float">
            <text:p>6,008,300</text:p>
          </table:table-cell>
          <table:table-cell table:style-name="ce115" office:value-type="float" office:value="640241" calcext:value-type="float">
            <text:p>640,241</text:p>
          </table:table-cell>
          <table:table-cell table:style-name="ce115" office:value-type="float" office:value="192314" calcext:value-type="float">
            <text:p>192,314</text:p>
          </table:table-cell>
          <table:table-cell table:style-name="ce122" table:formula="of:=IF([.C22]=0;&quot;-&quot;;[.E22]/[.C22]*100)" office:value-type="float" office:value="3.20080555231929" calcext:value-type="float">
            <text:p>3.20</text:p>
          </table:table-cell>
          <table:table-cell table:style-name="ce122" table:formula="of:=IF([.D22]=0;&quot;-&quot;;[.E22]/[.D22]*100)" office:value-type="float" office:value="30.037751409235" calcext:value-type="float">
            <text:p>30.04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5" office:value-type="float" office:value="3004918" calcext:value-type="float">
            <text:p>3,004,918</text:p>
          </table:table-cell>
          <table:table-cell table:style-name="ce115" office:value-type="float" office:value="813121" calcext:value-type="float">
            <text:p>813,121</text:p>
          </table:table-cell>
          <table:table-cell table:style-name="ce115" office:value-type="float" office:value="741042" calcext:value-type="float">
            <text:p>741,042</text:p>
          </table:table-cell>
          <table:table-cell table:style-name="ce122" table:formula="of:=IF([.C23]=0;&quot;-&quot;;[.E23]/[.C23]*100)" office:value-type="float" office:value="24.6609724458371" calcext:value-type="float">
            <text:p>24.66</text:p>
          </table:table-cell>
          <table:table-cell table:style-name="ce122" table:formula="of:=IF([.D23]=0;&quot;-&quot;;[.E23]/[.D23]*100)" office:value-type="float" office:value="91.1355136566391" calcext:value-type="float">
            <text:p>91.14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5" office:value-type="float" office:value="2411529" calcext:value-type="float">
            <text:p>2,411,529</text:p>
          </table:table-cell>
          <table:table-cell table:style-name="ce115" office:value-type="float" office:value="459253" calcext:value-type="float">
            <text:p>459,253</text:p>
          </table:table-cell>
          <table:table-cell table:style-name="ce115" office:value-type="float" office:value="305923" calcext:value-type="float">
            <text:p>305,923</text:p>
          </table:table-cell>
          <table:table-cell table:style-name="ce122" table:formula="of:=IF([.C24]=0;&quot;-&quot;;[.E24]/[.C24]*100)" office:value-type="float" office:value="12.6858520050972" calcext:value-type="float">
            <text:p>12.69</text:p>
          </table:table-cell>
          <table:table-cell table:style-name="ce122" table:formula="of:=IF([.D24]=0;&quot;-&quot;;[.E24]/[.D24]*100)" office:value-type="float" office:value="66.6131740021296" calcext:value-type="float">
            <text:p>66.61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5" office:value-type="float" office:value="3652567" calcext:value-type="float">
            <text:p>3,652,567</text:p>
          </table:table-cell>
          <table:table-cell table:style-name="ce115" office:value-type="float" office:value="679754" calcext:value-type="float">
            <text:p>679,754</text:p>
          </table:table-cell>
          <table:table-cell table:style-name="ce115" office:value-type="float" office:value="603302" calcext:value-type="float">
            <text:p>603,302</text:p>
          </table:table-cell>
          <table:table-cell table:style-name="ce122" table:formula="of:=IF([.C25]=0;&quot;-&quot;;[.E25]/[.C25]*100)" office:value-type="float" office:value="16.5172055707671" calcext:value-type="float">
            <text:p>16.52</text:p>
          </table:table-cell>
          <table:table-cell table:style-name="ce122" table:formula="of:=IF([.D25]=0;&quot;-&quot;;[.E25]/[.D25]*100)" office:value-type="float" office:value="88.7529900522836" calcext:value-type="float">
            <text:p>88.75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5" office:value-type="float" office:value="1123640" calcext:value-type="float">
            <text:p>1,123,640</text:p>
          </table:table-cell>
          <table:table-cell table:style-name="ce115" office:value-type="float" office:value="116456" calcext:value-type="float">
            <text:p>116,456</text:p>
          </table:table-cell>
          <table:table-cell table:style-name="ce115" office:value-type="float" office:value="102543" calcext:value-type="float">
            <text:p>102,543</text:p>
          </table:table-cell>
          <table:table-cell table:style-name="ce122" table:formula="of:=IF([.C26]=0;&quot;-&quot;;[.E26]/[.C26]*100)" office:value-type="float" office:value="9.12596561176177" calcext:value-type="float">
            <text:p>9.13</text:p>
          </table:table-cell>
          <table:table-cell table:style-name="ce122" table:formula="of:=IF([.D26]=0;&quot;-&quot;;[.E26]/[.D26]*100)" office:value-type="float" office:value="88.0529985573951" calcext:value-type="float">
            <text:p>88.05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5" office:value-type="float" office:value="347626" calcext:value-type="float">
            <text:p>347,626</text:p>
          </table:table-cell>
          <table:table-cell table:style-name="ce115" office:value-type="float" office:value="76087" calcext:value-type="float">
            <text:p>76,087</text:p>
          </table:table-cell>
          <table:table-cell table:style-name="ce115" office:value-type="float" office:value="67721" calcext:value-type="float">
            <text:p>67,721</text:p>
          </table:table-cell>
          <table:table-cell table:style-name="ce122" table:formula="of:=IF([.C27]=0;&quot;-&quot;;[.E27]/[.C27]*100)" office:value-type="float" office:value="19.480993941765" calcext:value-type="float">
            <text:p>19.48</text:p>
          </table:table-cell>
          <table:table-cell table:style-name="ce122" table:formula="of:=IF([.D27]=0;&quot;-&quot;;[.E27]/[.D27]*100)" office:value-type="float" office:value="89.0046919973189" calcext:value-type="float">
            <text:p>89.00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5" office:value-type="float" office:value="77867" calcext:value-type="float">
            <text:p>77,867</text:p>
          </table:table-cell>
          <table:table-cell table:style-name="ce115" office:value-type="float" office:value="29229" calcext:value-type="float">
            <text:p>29,229</text:p>
          </table:table-cell>
          <table:table-cell table:style-name="ce115" office:value-type="float" office:value="26431" calcext:value-type="float">
            <text:p>26,431</text:p>
          </table:table-cell>
          <table:table-cell table:style-name="ce122" table:formula="of:=IF([.C28]=0;&quot;-&quot;;[.E28]/[.C28]*100)" office:value-type="float" office:value="33.9437759256168" calcext:value-type="float">
            <text:p>33.94</text:p>
          </table:table-cell>
          <table:table-cell table:style-name="ce122" table:formula="of:=IF([.D28]=0;&quot;-&quot;;[.E28]/[.D28]*100)" office:value-type="float" office:value="90.4273153375073" calcext:value-type="float">
            <text:p>90.43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5" office:value-type="float" office:value="1064325" calcext:value-type="float">
            <text:p>1,064,325</text:p>
          </table:table-cell>
          <table:table-cell table:style-name="ce115" office:value-type="float" office:value="92150" calcext:value-type="float">
            <text:p>92,150</text:p>
          </table:table-cell>
          <table:table-cell table:style-name="ce115" office:value-type="float" office:value="61617" calcext:value-type="float">
            <text:p>61,617</text:p>
          </table:table-cell>
          <table:table-cell table:style-name="ce122" table:formula="of:=IF([.C29]=0;&quot;-&quot;;[.E29]/[.C29]*100)" office:value-type="float" office:value="5.78930307941653" calcext:value-type="float">
            <text:p>5.79</text:p>
          </table:table-cell>
          <table:table-cell table:style-name="ce122" table:formula="of:=IF([.D29]=0;&quot;-&quot;;[.E29]/[.D29]*100)" office:value-type="float" office:value="66.8659793814433" calcext:value-type="float">
            <text:p>66.87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5" office:value-type="float" office:value="8563604" calcext:value-type="float">
            <text:p>8,563,604</text:p>
          </table:table-cell>
          <table:table-cell table:style-name="ce115" office:value-type="float" office:value="1752532" calcext:value-type="float">
            <text:p>1,752,532</text:p>
          </table:table-cell>
          <table:table-cell table:style-name="ce115" office:value-type="float" office:value="606527" calcext:value-type="float">
            <text:p>606,527</text:p>
          </table:table-cell>
          <table:table-cell table:style-name="ce122" table:formula="of:=IF([.C30]=0;&quot;-&quot;;[.E30]/[.C30]*100)" office:value-type="float" office:value="7.08261381539828" calcext:value-type="float">
            <text:p>7.08</text:p>
          </table:table-cell>
          <table:table-cell table:style-name="ce122" table:formula="of:=IF([.D30]=0;&quot;-&quot;;[.E30]/[.D30]*100)" office:value-type="float" office:value="34.6086119968138" calcext:value-type="float">
            <text:p>34.61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5" office:value-type="float" office:value="154119" calcext:value-type="float">
            <text:p>154,119</text:p>
          </table:table-cell>
          <table:table-cell table:style-name="ce115" office:value-type="float" office:value="34188" calcext:value-type="float">
            <text:p>34,188</text:p>
          </table:table-cell>
          <table:table-cell table:style-name="ce115" office:value-type="float" office:value="26065" calcext:value-type="float">
            <text:p>26,065</text:p>
          </table:table-cell>
          <table:table-cell table:style-name="ce122" table:formula="of:=IF([.C31]=0;&quot;-&quot;;[.E31]/[.C31]*100)" office:value-type="float" office:value="16.9122561137822" calcext:value-type="float">
            <text:p>16.91</text:p>
          </table:table-cell>
          <table:table-cell table:style-name="ce122" table:formula="of:=IF([.D31]=0;&quot;-&quot;;[.E31]/[.D31]*100)" office:value-type="float" office:value="76.2402012402012" calcext:value-type="float">
            <text:p>76.24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5" office:value-type="float" office:value="1373115" calcext:value-type="float">
            <text:p>1,373,115</text:p>
          </table:table-cell>
          <table:table-cell table:style-name="ce115" office:value-type="float" office:value="333240" calcext:value-type="float">
            <text:p>333,240</text:p>
          </table:table-cell>
          <table:table-cell table:style-name="ce115" office:value-type="float" office:value="174141" calcext:value-type="float">
            <text:p>174,141</text:p>
          </table:table-cell>
          <table:table-cell table:style-name="ce122" table:formula="of:=IF([.C32]=0;&quot;-&quot;;[.E32]/[.C32]*100)" office:value-type="float" office:value="12.6821861242503" calcext:value-type="float">
            <text:p>12.68</text:p>
          </table:table-cell>
          <table:table-cell table:style-name="ce122" table:formula="of:=IF([.D32]=0;&quot;-&quot;;[.E32]/[.D32]*100)" office:value-type="float" office:value="52.2569319409435" calcext:value-type="float">
            <text:p>52.26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5" office:value-type="float" office:value="167149" calcext:value-type="float">
            <text:p>167,149</text:p>
          </table:table-cell>
          <table:table-cell table:style-name="ce115" office:value-type="float" office:value="17911" calcext:value-type="float">
            <text:p>17,911</text:p>
          </table:table-cell>
          <table:table-cell table:style-name="ce115" office:value-type="float" office:value="12948" calcext:value-type="float">
            <text:p>12,948</text:p>
          </table:table-cell>
          <table:table-cell table:style-name="ce122" table:formula="of:=IF([.C33]=0;&quot;-&quot;;[.E33]/[.C33]*100)" office:value-type="float" office:value="7.74638197057715" calcext:value-type="float">
            <text:p>7.75</text:p>
          </table:table-cell>
          <table:table-cell table:style-name="ce122" table:formula="of:=IF([.D33]=0;&quot;-&quot;;[.E33]/[.D33]*100)" office:value-type="float" office:value="72.2907710345598" calcext:value-type="float">
            <text:p>72.29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5" office:value-type="float" office:value="9757802" calcext:value-type="float">
            <text:p>9,757,802</text:p>
          </table:table-cell>
          <table:table-cell table:style-name="ce115" office:value-type="float" office:value="1508066" calcext:value-type="float">
            <text:p>1,508,066</text:p>
          </table:table-cell>
          <table:table-cell table:style-name="ce115" office:value-type="float" office:value="1084866" calcext:value-type="float">
            <text:p>1,084,866</text:p>
          </table:table-cell>
          <table:table-cell table:style-name="ce122" table:formula="of:=IF([.C34]=0;&quot;-&quot;;[.E34]/[.C34]*100)" office:value-type="float" office:value="11.1179341413158" calcext:value-type="float">
            <text:p>11.12</text:p>
          </table:table-cell>
          <table:table-cell table:style-name="ce122" table:formula="of:=IF([.D34]=0;&quot;-&quot;;[.E34]/[.D34]*100)" office:value-type="float" office:value="71.9375677191847" calcext:value-type="float">
            <text:p>71.94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400000" calcext:value-type="float">
            <text:p>400,0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571535" calcext:value-type="float">
            <text:p>169,571,535</text:p>
          </table:table-cell>
          <table:table-cell table:style-name="ce116" table:formula="of:=SUM([.D7:.D35])" office:value-type="float" office:value="35177953" calcext:value-type="float">
            <text:p>35,177,953</text:p>
          </table:table-cell>
          <table:table-cell table:style-name="ce116" table:formula="of:=SUM([.E7:.E35])" office:value-type="float" office:value="27637740" calcext:value-type="float">
            <text:p>27,637,740</text:p>
          </table:table-cell>
          <table:table-cell table:style-name="ce124" table:formula="of:=IF([.C36]=0;&quot;-&quot;;[.E36]/[.C36]*100)" office:value-type="float" office:value="16.2985727527913" calcext:value-type="float">
            <text:p>16.30</text:p>
          </table:table-cell>
          <table:table-cell table:style-name="ce124" table:formula="of:=IF([.D36]=0;&quot;-&quot;;[.E36]/[.D36]*100)" office:value-type="float" office:value="78.5655151679804" calcext:value-type="float">
            <text:p>78.57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月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19"/>
        <table:table-column table:style-name="co7" table:default-cell-style-name="ce103"/>
        <table:table-column table:style-name="co8" table:default-cell-style-name="ce101"/>
        <table:table-column table:style-name="co9" table:default-cell-style-name="ce103"/>
        <table:table-column table:style-name="co10" table:default-cell-style-name="ce103"/>
        <table:table-column table:style-name="co9" table:number-columns-repeated="1014" table:default-cell-style-name="ce103"/>
        <table:table-row table:style-name="ro1">
          <table:table-cell table:style-name="ce99"/>
          <table:table-cell table:style-name="ce104" office:value-type="string" calcext:value-type="string" table:number-columns-spanned="7" table:number-rows-spanned="1">
            <text:p>113年度高雄市總預算<text:span text:style-name="T9">各主管機關本年度歲出</text:span>執行狀況表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5" office:value-type="string" calcext:value-type="string" table:number-columns-spanned="7" table:number-rows-spanned="1">
            <text:p>中華民國113年1月1日起至113年1月31日止</text:p>
          </table:table-cell>
          <table:covered-table-cell table:number-columns-repeated="6"/>
          <table:table-cell table:style-name="ce99" table:number-columns-repeated="1016"/>
        </table:table-row>
        <table:table-row table:style-name="ro2">
          <table:table-cell table:style-name="ce99"/>
          <table:table-cell table:style-name="ce106" office:value-type="string" calcext:value-type="string">
            <text:p>經資門併計</text:p>
          </table:table-cell>
          <table:table-cell table:style-name="ce111" table:number-columns-repeated="5"/>
          <table:table-cell table:style-name="ce127" office:value-type="string" calcext:value-type="string">
            <text:p>單位：新臺幣千元</text:p>
          </table:table-cell>
          <table:table-cell table:style-name="ce135"/>
          <table:table-cell table:style-name="ce99" table:number-columns-repeated="1015"/>
        </table:table-row>
        <table:table-row table:style-name="ro3">
          <table:table-cell table:style-name="ce100"/>
          <table:table-cell table:style-name="ce107" office:value-type="string" calcext:value-type="string" table:number-columns-spanned="1" table:number-rows-spanned="3">
            <text:p>主管機關名稱</text:p>
          </table:table-cell>
          <table:table-cell table:style-name="ce112" office:value-type="string" calcext:value-type="string" table:number-columns-spanned="1" table:number-rows-spanned="2">
            <text:p>全年度</text:p>
            <text:p>預算數</text:p>
          </table:table-cell>
          <table:table-cell table:style-name="ce112" office:value-type="string" calcext:value-type="string" table:number-columns-spanned="1" table:number-rows-spanned="2">
            <text:p>累計分配數</text:p>
          </table:table-cell>
          <table:table-cell table:style-name="ce118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118" office:value-type="string" calcext:value-type="string" table:number-columns-spanned="1" table:number-rows-spanned="3">
            <text:p>備 <text:s text:c="4"/>註</text:p>
          </table:table-cell>
          <table:table-cell table:style-name="ce100" table:number-columns-repeated="1016"/>
        </table:table-row>
        <table:table-row table:style-name="ro4">
          <table:table-cell table:style-name="ce100"/>
          <table:covered-table-cell table:number-columns-repeated="3"/>
          <table:table-cell table:style-name="ce112" office:value-type="string" calcext:value-type="string">
            <text:p>金額 <text:s text:c="2"/></text:p>
          </table:table-cell>
          <table:table-cell table:style-name="ce120" office:value-type="string" calcext:value-type="string">
            <text:p>占預算(％)</text:p>
          </table:table-cell>
          <table:table-cell table:style-name="ce125" office:value-type="string" calcext:value-type="string">
            <text:p>占分配(％)</text:p>
          </table:table-cell>
          <table:covered-table-cell/>
          <table:table-cell table:style-name="ce100" table:number-columns-repeated="1016"/>
        </table:table-row>
        <table:table-row table:style-name="ro5">
          <table:table-cell table:style-name="ce100"/>
          <table:covered-table-cell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<text:s/>C</text:p>
          </table:table-cell>
          <table:table-cell table:style-name="ce121" office:value-type="string" calcext:value-type="string">
            <text:p>C/A</text:p>
          </table:table-cell>
          <table:table-cell table:style-name="ce126" office:value-type="string" calcext:value-type="string">
            <text:p>C/B</text:p>
          </table:table-cell>
          <table:covered-table-cell/>
          <table:table-cell table:style-name="ce100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議會主管</text:p>
          </table:table-cell>
          <table:table-cell table:style-name="ce115" office:value-type="float" office:value="801338" calcext:value-type="float">
            <text:p>801,338</text:p>
          </table:table-cell>
          <table:table-cell table:style-name="ce115" office:value-type="float" office:value="155830" calcext:value-type="float">
            <text:p>155,830</text:p>
          </table:table-cell>
          <table:table-cell table:style-name="ce115" office:value-type="float" office:value="124954" calcext:value-type="float">
            <text:p>124,954</text:p>
          </table:table-cell>
          <table:table-cell table:style-name="ce122" table:formula="of:=IF([.C7]=0;&quot;-&quot;;[.E7]/[.C7]*100)" office:value-type="float" office:value="15.5931704224684" calcext:value-type="float">
            <text:p>15.59</text:p>
          </table:table-cell>
          <table:table-cell table:style-name="ce122" table:formula="of:=IF([.D7]=0;&quot;-&quot;;[.E7]/[.D7]*100)" office:value-type="float" office:value="80.1861002374382" calcext:value-type="float">
            <text:p>80.1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市政府主管</text:p>
          </table:table-cell>
          <table:table-cell table:style-name="ce115" office:value-type="float" office:value="7271467" calcext:value-type="float">
            <text:p>7,271,467</text:p>
          </table:table-cell>
          <table:table-cell table:style-name="ce115" office:value-type="float" office:value="1071266" calcext:value-type="float">
            <text:p>1,071,266</text:p>
          </table:table-cell>
          <table:table-cell table:style-name="ce115" office:value-type="float" office:value="816299" calcext:value-type="float">
            <text:p>816,299</text:p>
          </table:table-cell>
          <table:table-cell table:style-name="ce122" table:formula="of:=IF([.C8]=0;&quot;-&quot;;[.E8]/[.C8]*100)" office:value-type="float" office:value="11.2260565852805" calcext:value-type="float">
            <text:p>11.23</text:p>
          </table:table-cell>
          <table:table-cell table:style-name="ce122" table:formula="of:=IF([.D8]=0;&quot;-&quot;;[.E8]/[.D8]*100)" office:value-type="float" office:value="76.1994686660456" calcext:value-type="float">
            <text:p>76.20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民政局主管</text:p>
          </table:table-cell>
          <table:table-cell table:style-name="ce115" office:value-type="float" office:value="1477726" calcext:value-type="float">
            <text:p>1,477,726</text:p>
          </table:table-cell>
          <table:table-cell table:style-name="ce115" office:value-type="float" office:value="301073" calcext:value-type="float">
            <text:p>301,073</text:p>
          </table:table-cell>
          <table:table-cell table:style-name="ce115" office:value-type="float" office:value="221492" calcext:value-type="float">
            <text:p>221,492</text:p>
          </table:table-cell>
          <table:table-cell table:style-name="ce122" table:formula="of:=IF([.C9]=0;&quot;-&quot;;[.E9]/[.C9]*100)" office:value-type="float" office:value="14.9887056193097" calcext:value-type="float">
            <text:p>14.99</text:p>
          </table:table-cell>
          <table:table-cell table:style-name="ce122" table:formula="of:=IF([.D9]=0;&quot;-&quot;;[.E9]/[.D9]*100)" office:value-type="float" office:value="73.5675400982486" calcext:value-type="float">
            <text:p>73.57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財政局主管</text:p>
          </table:table-cell>
          <table:table-cell table:style-name="ce115" office:value-type="float" office:value="4081057" calcext:value-type="float">
            <text:p>4,081,057</text:p>
          </table:table-cell>
          <table:table-cell table:style-name="ce115" office:value-type="float" office:value="243512" calcext:value-type="float">
            <text:p>243,512</text:p>
          </table:table-cell>
          <table:table-cell table:style-name="ce115" office:value-type="float" office:value="200273" calcext:value-type="float">
            <text:p>200,273</text:p>
          </table:table-cell>
          <table:table-cell table:style-name="ce122" table:formula="of:=IF([.C10]=0;&quot;-&quot;;[.E10]/[.C10]*100)" office:value-type="float" office:value="4.90738061242467" calcext:value-type="float">
            <text:p>4.91</text:p>
          </table:table-cell>
          <table:table-cell table:style-name="ce122" table:formula="of:=IF([.D10]=0;&quot;-&quot;;[.E10]/[.D10]*100)" office:value-type="float" office:value="82.2435855317192" calcext:value-type="float">
            <text:p>82.2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教育局主管</text:p>
          </table:table-cell>
          <table:table-cell table:style-name="ce115" office:value-type="float" office:value="57729649" calcext:value-type="float">
            <text:p>57,729,649</text:p>
          </table:table-cell>
          <table:table-cell table:style-name="ce115" office:value-type="float" office:value="9137254" calcext:value-type="float">
            <text:p>9,137,254</text:p>
          </table:table-cell>
          <table:table-cell table:style-name="ce115" office:value-type="float" office:value="8697964" calcext:value-type="float">
            <text:p>8,697,964</text:p>
          </table:table-cell>
          <table:table-cell table:style-name="ce122" table:formula="of:=IF([.C11]=0;&quot;-&quot;;[.E11]/[.C11]*100)" office:value-type="float" office:value="15.0667190094989" calcext:value-type="float">
            <text:p>15.07</text:p>
          </table:table-cell>
          <table:table-cell table:style-name="ce122" table:formula="of:=IF([.D11]=0;&quot;-&quot;;[.E11]/[.D11]*100)" office:value-type="float" office:value="95.1923192679113" calcext:value-type="float">
            <text:p>95.19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經濟發展局主管</text:p>
          </table:table-cell>
          <table:table-cell table:style-name="ce115" office:value-type="float" office:value="940410" calcext:value-type="float">
            <text:p>940,410</text:p>
          </table:table-cell>
          <table:table-cell table:style-name="ce115" office:value-type="float" office:value="108797" calcext:value-type="float">
            <text:p>108,797</text:p>
          </table:table-cell>
          <table:table-cell table:style-name="ce115" office:value-type="float" office:value="73718" calcext:value-type="float">
            <text:p>73,718</text:p>
          </table:table-cell>
          <table:table-cell table:style-name="ce122" table:formula="of:=IF([.C12]=0;&quot;-&quot;;[.E12]/[.C12]*100)" office:value-type="float" office:value="7.83892132155124" calcext:value-type="float">
            <text:p>7.84</text:p>
          </table:table-cell>
          <table:table-cell table:style-name="ce122" table:formula="of:=IF([.D12]=0;&quot;-&quot;;[.E12]/[.D12]*100)" office:value-type="float" office:value="67.7573830160758" calcext:value-type="float">
            <text:p>67.76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工務局主管</text:p>
          </table:table-cell>
          <table:table-cell table:style-name="ce115" office:value-type="float" office:value="8028633" calcext:value-type="float">
            <text:p>8,028,633</text:p>
          </table:table-cell>
          <table:table-cell table:style-name="ce115" office:value-type="float" office:value="567320" calcext:value-type="float">
            <text:p>567,320</text:p>
          </table:table-cell>
          <table:table-cell table:style-name="ce115" office:value-type="float" office:value="195751" calcext:value-type="float">
            <text:p>195,751</text:p>
          </table:table-cell>
          <table:table-cell table:style-name="ce122" table:formula="of:=IF([.C13]=0;&quot;-&quot;;[.E13]/[.C13]*100)" office:value-type="float" office:value="2.43816101695021" calcext:value-type="float">
            <text:p>2.44</text:p>
          </table:table-cell>
          <table:table-cell table:style-name="ce122" table:formula="of:=IF([.D13]=0;&quot;-&quot;;[.E13]/[.D13]*100)" office:value-type="float" office:value="34.5045124444758" calcext:value-type="float">
            <text:p>34.50</text:p>
          </table:table-cell>
          <table:table-cell table:style-name="ce130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社會局主管</text:p>
          </table:table-cell>
          <table:table-cell table:style-name="ce115" office:value-type="float" office:value="21034117" calcext:value-type="float">
            <text:p>21,034,117</text:p>
          </table:table-cell>
          <table:table-cell table:style-name="ce115" office:value-type="float" office:value="1587318" calcext:value-type="float">
            <text:p>1,587,318</text:p>
          </table:table-cell>
          <table:table-cell table:style-name="ce115" office:value-type="float" office:value="1188025" calcext:value-type="float">
            <text:p>1,188,025</text:p>
          </table:table-cell>
          <table:table-cell table:style-name="ce122" table:formula="of:=IF([.C14]=0;&quot;-&quot;;[.E14]/[.C14]*100)" office:value-type="float" office:value="5.64808591679889" calcext:value-type="float">
            <text:p>5.65</text:p>
          </table:table-cell>
          <table:table-cell table:style-name="ce122" table:formula="of:=IF([.D14]=0;&quot;-&quot;;[.E14]/[.D14]*100)" office:value-type="float" office:value="74.8448011047566" calcext:value-type="float">
            <text:p>74.84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警察局主管</text:p>
          </table:table-cell>
          <table:table-cell table:style-name="ce115" office:value-type="float" office:value="11577374" calcext:value-type="float">
            <text:p>11,577,374</text:p>
          </table:table-cell>
          <table:table-cell table:style-name="ce115" office:value-type="float" office:value="2192569" calcext:value-type="float">
            <text:p>2,192,569</text:p>
          </table:table-cell>
          <table:table-cell table:style-name="ce115" office:value-type="float" office:value="1820298" calcext:value-type="float">
            <text:p>1,820,298</text:p>
          </table:table-cell>
          <table:table-cell table:style-name="ce122" table:formula="of:=IF([.C15]=0;&quot;-&quot;;[.E15]/[.C15]*100)" office:value-type="float" office:value="15.7228919096852" calcext:value-type="float">
            <text:p>15.72</text:p>
          </table:table-cell>
          <table:table-cell table:style-name="ce122" table:formula="of:=IF([.D15]=0;&quot;-&quot;;[.E15]/[.D15]*100)" office:value-type="float" office:value="83.0212412927484" calcext:value-type="float">
            <text:p>83.02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衛生局主管</text:p>
          </table:table-cell>
          <table:table-cell table:style-name="ce115" office:value-type="float" office:value="8063659" calcext:value-type="float">
            <text:p>8,063,659</text:p>
          </table:table-cell>
          <table:table-cell table:style-name="ce115" office:value-type="float" office:value="1259387" calcext:value-type="float">
            <text:p>1,259,387</text:p>
          </table:table-cell>
          <table:table-cell table:style-name="ce115" office:value-type="float" office:value="1013477" calcext:value-type="float">
            <text:p>1,013,477</text:p>
          </table:table-cell>
          <table:table-cell table:style-name="ce122" table:formula="of:=IF([.C16]=0;&quot;-&quot;;[.E16]/[.C16]*100)" office:value-type="float" office:value="12.5684506252062" calcext:value-type="float">
            <text:p>12.57</text:p>
          </table:table-cell>
          <table:table-cell table:style-name="ce122" table:formula="of:=IF([.D16]=0;&quot;-&quot;;[.E16]/[.D16]*100)" office:value-type="float" office:value="80.4738336984581" calcext:value-type="float">
            <text:p>80.47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環境保護局主管</text:p>
          </table:table-cell>
          <table:table-cell table:style-name="ce115" office:value-type="float" office:value="5640072" calcext:value-type="float">
            <text:p>5,640,072</text:p>
          </table:table-cell>
          <table:table-cell table:style-name="ce115" office:value-type="float" office:value="892472" calcext:value-type="float">
            <text:p>892,472</text:p>
          </table:table-cell>
          <table:table-cell table:style-name="ce115" office:value-type="float" office:value="608204" calcext:value-type="float">
            <text:p>608,204</text:p>
          </table:table-cell>
          <table:table-cell table:style-name="ce122" table:formula="of:=IF([.C17]=0;&quot;-&quot;;[.E17]/[.C17]*100)" office:value-type="float" office:value="10.7836212019988" calcext:value-type="float">
            <text:p>10.78</text:p>
          </table:table-cell>
          <table:table-cell table:style-name="ce122" table:formula="of:=IF([.D17]=0;&quot;-&quot;;[.E17]/[.D17]*100)" office:value-type="float" office:value="68.1482444267159" calcext:value-type="float">
            <text:p>68.15</text:p>
          </table:table-cell>
          <table:table-cell table:style-name="ce131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地政局主管</text:p>
          </table:table-cell>
          <table:table-cell table:style-name="ce115" office:value-type="float" office:value="1214715" calcext:value-type="float">
            <text:p>1,214,715</text:p>
          </table:table-cell>
          <table:table-cell table:style-name="ce115" office:value-type="float" office:value="320917" calcext:value-type="float">
            <text:p>320,917</text:p>
          </table:table-cell>
          <table:table-cell table:style-name="ce115" office:value-type="float" office:value="238170" calcext:value-type="float">
            <text:p>238,170</text:p>
          </table:table-cell>
          <table:table-cell table:style-name="ce122" table:formula="of:=IF([.C18]=0;&quot;-&quot;;[.E18]/[.C18]*100)" office:value-type="float" office:value="19.6070683246687" calcext:value-type="float">
            <text:p>19.61</text:p>
          </table:table-cell>
          <table:table-cell table:style-name="ce122" table:formula="of:=IF([.D18]=0;&quot;-&quot;;[.E18]/[.D18]*100)" office:value-type="float" office:value="74.2154513472331" calcext:value-type="float">
            <text:p>74.22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新聞局主管</text:p>
          </table:table-cell>
          <table:table-cell table:style-name="ce115" office:value-type="float" office:value="219468" calcext:value-type="float">
            <text:p>219,468</text:p>
          </table:table-cell>
          <table:table-cell table:style-name="ce115" office:value-type="float" office:value="33184" calcext:value-type="float">
            <text:p>33,184</text:p>
          </table:table-cell>
          <table:table-cell table:style-name="ce115" office:value-type="float" office:value="21601" calcext:value-type="float">
            <text:p>21,601</text:p>
          </table:table-cell>
          <table:table-cell table:style-name="ce122" table:formula="of:=IF([.C19]=0;&quot;-&quot;;[.E19]/[.C19]*100)" office:value-type="float" office:value="9.84243716623836" calcext:value-type="float">
            <text:p>9.84</text:p>
          </table:table-cell>
          <table:table-cell table:style-name="ce122" table:formula="of:=IF([.D19]=0;&quot;-&quot;;[.E19]/[.D19]*100)" office:value-type="float" office:value="65.0946239151398" calcext:value-type="float">
            <text:p>65.0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農業局主管</text:p>
          </table:table-cell>
          <table:table-cell table:style-name="ce115" office:value-type="float" office:value="2512894" calcext:value-type="float">
            <text:p>2,512,894</text:p>
          </table:table-cell>
          <table:table-cell table:style-name="ce115" office:value-type="float" office:value="157656" calcext:value-type="float">
            <text:p>157,656</text:p>
          </table:table-cell>
          <table:table-cell table:style-name="ce115" office:value-type="float" office:value="127796" calcext:value-type="float">
            <text:p>127,796</text:p>
          </table:table-cell>
          <table:table-cell table:style-name="ce122" table:formula="of:=IF([.C20]=0;&quot;-&quot;;[.E20]/[.C20]*100)" office:value-type="float" office:value="5.08561045551464" calcext:value-type="float">
            <text:p>5.09</text:p>
          </table:table-cell>
          <table:table-cell table:style-name="ce122" table:formula="of:=IF([.D20]=0;&quot;-&quot;;[.E20]/[.D20]*100)" office:value-type="float" office:value="81.0600294311666" calcext:value-type="float">
            <text:p>81.06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勞工局主管</text:p>
          </table:table-cell>
          <table:table-cell table:style-name="ce115" office:value-type="float" office:value="935642" calcext:value-type="float">
            <text:p>935,642</text:p>
          </table:table-cell>
          <table:table-cell table:style-name="ce115" office:value-type="float" office:value="142653" calcext:value-type="float">
            <text:p>142,653</text:p>
          </table:table-cell>
          <table:table-cell table:style-name="ce115" office:value-type="float" office:value="84209" calcext:value-type="float">
            <text:p>84,209</text:p>
          </table:table-cell>
          <table:table-cell table:style-name="ce122" table:formula="of:=IF([.C21]=0;&quot;-&quot;;[.E21]/[.C21]*100)" office:value-type="float" office:value="9.0001303917524" calcext:value-type="float">
            <text:p>9.00</text:p>
          </table:table-cell>
          <table:table-cell table:style-name="ce122" table:formula="of:=IF([.D21]=0;&quot;-&quot;;[.E21]/[.D21]*100)" office:value-type="float" office:value="59.0306548057174" calcext:value-type="float">
            <text:p>59.03</text:p>
          </table:table-cell>
          <table:table-cell table:style-name="ce132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捷運工程局主管</text:p>
          </table:table-cell>
          <table:table-cell table:style-name="ce115" office:value-type="float" office:value="6008300" calcext:value-type="float">
            <text:p>6,008,300</text:p>
          </table:table-cell>
          <table:table-cell table:style-name="ce115" office:value-type="float" office:value="591006" calcext:value-type="float">
            <text:p>591,006</text:p>
          </table:table-cell>
          <table:table-cell table:style-name="ce115" office:value-type="float" office:value="72988" calcext:value-type="float">
            <text:p>72,988</text:p>
          </table:table-cell>
          <table:table-cell table:style-name="ce122" table:formula="of:=IF([.C22]=0;&quot;-&quot;;[.E22]/[.C22]*100)" office:value-type="float" office:value="1.21478621240617" calcext:value-type="float">
            <text:p>1.21</text:p>
          </table:table-cell>
          <table:table-cell table:style-name="ce122" table:formula="of:=IF([.D22]=0;&quot;-&quot;;[.E22]/[.D22]*100)" office:value-type="float" office:value="12.3497900190523" calcext:value-type="float">
            <text:p>12.35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消防局主管</text:p>
          </table:table-cell>
          <table:table-cell table:style-name="ce115" office:value-type="float" office:value="3004918" calcext:value-type="float">
            <text:p>3,004,918</text:p>
          </table:table-cell>
          <table:table-cell table:style-name="ce115" office:value-type="float" office:value="619429" calcext:value-type="float">
            <text:p>619,429</text:p>
          </table:table-cell>
          <table:table-cell table:style-name="ce115" office:value-type="float" office:value="408167" calcext:value-type="float">
            <text:p>408,167</text:p>
          </table:table-cell>
          <table:table-cell table:style-name="ce122" table:formula="of:=IF([.C23]=0;&quot;-&quot;;[.E23]/[.C23]*100)" office:value-type="float" office:value="13.5832991116563" calcext:value-type="float">
            <text:p>13.58</text:p>
          </table:table-cell>
          <table:table-cell table:style-name="ce122" table:formula="of:=IF([.D23]=0;&quot;-&quot;;[.E23]/[.D23]*100)" office:value-type="float" office:value="65.8940734127721" calcext:value-type="float">
            <text:p>65.89</text:p>
          </table:table-cell>
          <table:table-cell table:style-name="ce129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文化局主管</text:p>
          </table:table-cell>
          <table:table-cell table:style-name="ce115" office:value-type="float" office:value="2411529" calcext:value-type="float">
            <text:p>2,411,529</text:p>
          </table:table-cell>
          <table:table-cell table:style-name="ce115" office:value-type="float" office:value="335190" calcext:value-type="float">
            <text:p>335,190</text:p>
          </table:table-cell>
          <table:table-cell table:style-name="ce115" office:value-type="float" office:value="260306" calcext:value-type="float">
            <text:p>260,306</text:p>
          </table:table-cell>
          <table:table-cell table:style-name="ce122" table:formula="of:=IF([.C24]=0;&quot;-&quot;;[.E24]/[.C24]*100)" office:value-type="float" office:value="10.7942305483368" calcext:value-type="float">
            <text:p>10.79</text:p>
          </table:table-cell>
          <table:table-cell table:style-name="ce122" table:formula="of:=IF([.D24]=0;&quot;-&quot;;[.E24]/[.D24]*100)" office:value-type="float" office:value="77.6592380440944" calcext:value-type="float">
            <text:p>77.66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交通局主管</text:p>
          </table:table-cell>
          <table:table-cell table:style-name="ce115" office:value-type="float" office:value="3652567" calcext:value-type="float">
            <text:p>3,652,567</text:p>
          </table:table-cell>
          <table:table-cell table:style-name="ce115" office:value-type="float" office:value="470866" calcext:value-type="float">
            <text:p>470,866</text:p>
          </table:table-cell>
          <table:table-cell table:style-name="ce115" office:value-type="float" office:value="339352" calcext:value-type="float">
            <text:p>339,352</text:p>
          </table:table-cell>
          <table:table-cell table:style-name="ce122" table:formula="of:=IF([.C25]=0;&quot;-&quot;;[.E25]/[.C25]*100)" office:value-type="float" office:value="9.29078097677606" calcext:value-type="float">
            <text:p>9.29</text:p>
          </table:table-cell>
          <table:table-cell table:style-name="ce122" table:formula="of:=IF([.D25]=0;&quot;-&quot;;[.E25]/[.D25]*100)" office:value-type="float" office:value="72.0697608236738" calcext:value-type="float">
            <text:p>72.07</text:p>
          </table:table-cell>
          <table:table-cell table:style-name="ce133"/>
          <table:table-cell table:style-name="ce101" table:number-columns-repeated="1016"/>
        </table:table-row>
        <table:table-row table:style-name="ro6">
          <table:table-cell table:style-name="ce101"/>
          <table:table-cell table:style-name="ce108" office:value-type="string" calcext:value-type="string">
            <text:p>海洋局主管</text:p>
          </table:table-cell>
          <table:table-cell table:style-name="ce115" office:value-type="float" office:value="1123640" calcext:value-type="float">
            <text:p>1,123,640</text:p>
          </table:table-cell>
          <table:table-cell table:style-name="ce115" office:value-type="float" office:value="80356" calcext:value-type="float">
            <text:p>80,356</text:p>
          </table:table-cell>
          <table:table-cell table:style-name="ce115" office:value-type="float" office:value="63149" calcext:value-type="float">
            <text:p>63,149</text:p>
          </table:table-cell>
          <table:table-cell table:style-name="ce122" table:formula="of:=IF([.C26]=0;&quot;-&quot;;[.E26]/[.C26]*100)" office:value-type="float" office:value="5.62003844647752" calcext:value-type="float">
            <text:p>5.62</text:p>
          </table:table-cell>
          <table:table-cell table:style-name="ce122" table:formula="of:=IF([.D26]=0;&quot;-&quot;;[.E26]/[.D26]*100)" office:value-type="float" office:value="78.5865398974563" calcext:value-type="float">
            <text:p>78.59</text:p>
          </table:table-cell>
          <table:table-cell table:style-name="ce128"/>
          <table:table-cell table:style-name="ce101" table:number-columns-repeated="1016"/>
        </table:table-row>
        <table:table-row table:style-name="ro6">
          <table:table-cell table:style-name="ce102"/>
          <table:table-cell table:style-name="ce108" office:value-type="string" calcext:value-type="string">
            <text:p>都市發展局主管</text:p>
          </table:table-cell>
          <table:table-cell table:style-name="ce115" office:value-type="float" office:value="347841" calcext:value-type="float">
            <text:p>347,841</text:p>
          </table:table-cell>
          <table:table-cell table:style-name="ce115" office:value-type="float" office:value="57439" calcext:value-type="float">
            <text:p>57,439</text:p>
          </table:table-cell>
          <table:table-cell table:style-name="ce115" office:value-type="float" office:value="40200" calcext:value-type="float">
            <text:p>40,200</text:p>
          </table:table-cell>
          <table:table-cell table:style-name="ce122" table:formula="of:=IF([.C27]=0;&quot;-&quot;;[.E27]/[.C27]*100)" office:value-type="float" office:value="11.5570044934323" calcext:value-type="float">
            <text:p>11.56</text:p>
          </table:table-cell>
          <table:table-cell table:style-name="ce122" table:formula="of:=IF([.D27]=0;&quot;-&quot;;[.E27]/[.D27]*100)" office:value-type="float" office:value="69.9872908650917" calcext:value-type="float">
            <text:p>69.99</text:p>
          </table:table-cell>
          <table:table-cell table:style-name="ce131"/>
          <table:table-cell table:style-name="ce102" table:number-columns-repeated="2"/>
          <table:table-cell table:style-name="ce101"/>
          <table:table-cell table:style-name="ce102" table:number-columns-repeated="1013"/>
        </table:table-row>
        <table:table-row table:style-name="ro6">
          <table:table-cell/>
          <table:table-cell table:style-name="ce108" office:value-type="string" calcext:value-type="string">
            <text:p>法制局主管</text:p>
          </table:table-cell>
          <table:table-cell table:style-name="ce115" office:value-type="float" office:value="77867" calcext:value-type="float">
            <text:p>77,867</text:p>
          </table:table-cell>
          <table:table-cell table:style-name="ce115" office:value-type="float" office:value="24090" calcext:value-type="float">
            <text:p>24,090</text:p>
          </table:table-cell>
          <table:table-cell table:style-name="ce115" office:value-type="float" office:value="18263" calcext:value-type="float">
            <text:p>18,263</text:p>
          </table:table-cell>
          <table:table-cell table:style-name="ce122" table:formula="of:=IF([.C28]=0;&quot;-&quot;;[.E28]/[.C28]*100)" office:value-type="float" office:value="23.4540948026764" calcext:value-type="float">
            <text:p>23.45</text:p>
          </table:table-cell>
          <table:table-cell table:style-name="ce122" table:formula="of:=IF([.D28]=0;&quot;-&quot;;[.E28]/[.D28]*100)" office:value-type="float" office:value="75.8115400581154" calcext:value-type="float">
            <text:p>75.81</text:p>
          </table:table-cell>
          <table:table-cell table:style-name="ce130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觀光局主管</text:p>
          </table:table-cell>
          <table:table-cell table:style-name="ce115" office:value-type="float" office:value="1084325" calcext:value-type="float">
            <text:p>1,084,325</text:p>
          </table:table-cell>
          <table:table-cell table:style-name="ce115" office:value-type="float" office:value="64449" calcext:value-type="float">
            <text:p>64,449</text:p>
          </table:table-cell>
          <table:table-cell table:style-name="ce115" office:value-type="float" office:value="35734" calcext:value-type="float">
            <text:p>35,734</text:p>
          </table:table-cell>
          <table:table-cell table:style-name="ce122" table:formula="of:=IF([.C29]=0;&quot;-&quot;;[.E29]/[.C29]*100)" office:value-type="float" office:value="3.29550642104535" calcext:value-type="float">
            <text:p>3.30</text:p>
          </table:table-cell>
          <table:table-cell table:style-name="ce122" table:formula="of:=IF([.D29]=0;&quot;-&quot;;[.E29]/[.D29]*100)" office:value-type="float" office:value="55.4453909292619" calcext:value-type="float">
            <text:p>55.45</text:p>
          </table:table-cell>
          <table:table-cell table:style-name="ce131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水利局主管</text:p>
          </table:table-cell>
          <table:table-cell table:style-name="ce115" office:value-type="float" office:value="8563604" calcext:value-type="float">
            <text:p>8,563,604</text:p>
          </table:table-cell>
          <table:table-cell table:style-name="ce115" office:value-type="float" office:value="1192473" calcext:value-type="float">
            <text:p>1,192,473</text:p>
          </table:table-cell>
          <table:table-cell table:style-name="ce115" office:value-type="float" office:value="394210" calcext:value-type="float">
            <text:p>394,210</text:p>
          </table:table-cell>
          <table:table-cell table:style-name="ce122" table:formula="of:=IF([.C30]=0;&quot;-&quot;;[.E30]/[.C30]*100)" office:value-type="float" office:value="4.60331888303102" calcext:value-type="float">
            <text:p>4.60</text:p>
          </table:table-cell>
          <table:table-cell table:style-name="ce122" table:formula="of:=IF([.D30]=0;&quot;-&quot;;[.E30]/[.D30]*100)" office:value-type="float" office:value="33.0581908353481" calcext:value-type="float">
            <text:p>33.06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毒品防制局主管</text:p>
          </table:table-cell>
          <table:table-cell table:style-name="ce115" office:value-type="float" office:value="154119" calcext:value-type="float">
            <text:p>154,119</text:p>
          </table:table-cell>
          <table:table-cell table:style-name="ce115" office:value-type="float" office:value="24028" calcext:value-type="float">
            <text:p>24,028</text:p>
          </table:table-cell>
          <table:table-cell table:style-name="ce115" office:value-type="float" office:value="15810" calcext:value-type="float">
            <text:p>15,810</text:p>
          </table:table-cell>
          <table:table-cell table:style-name="ce122" table:formula="of:=IF([.C31]=0;&quot;-&quot;;[.E31]/[.C31]*100)" office:value-type="float" office:value="10.2583068927258" calcext:value-type="float">
            <text:p>10.26</text:p>
          </table:table-cell>
          <table:table-cell table:style-name="ce122" table:formula="of:=IF([.D31]=0;&quot;-&quot;;[.E31]/[.D31]*100)" office:value-type="float" office:value="65.7982353920426" calcext:value-type="float">
            <text:p>65.80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運動發展局主管</text:p>
          </table:table-cell>
          <table:table-cell table:style-name="ce115" office:value-type="float" office:value="1373115" calcext:value-type="float">
            <text:p>1,373,115</text:p>
          </table:table-cell>
          <table:table-cell table:style-name="ce115" office:value-type="float" office:value="137924" calcext:value-type="float">
            <text:p>137,924</text:p>
          </table:table-cell>
          <table:table-cell table:style-name="ce115" office:value-type="float" office:value="32253" calcext:value-type="float">
            <text:p>32,253</text:p>
          </table:table-cell>
          <table:table-cell table:style-name="ce122" table:formula="of:=IF([.C32]=0;&quot;-&quot;;[.E32]/[.C32]*100)" office:value-type="float" office:value="2.34889284582864" calcext:value-type="float">
            <text:p>2.35</text:p>
          </table:table-cell>
          <table:table-cell table:style-name="ce122" table:formula="of:=IF([.D32]=0;&quot;-&quot;;[.E32]/[.D32]*100)" office:value-type="float" office:value="23.3846176154984" calcext:value-type="float">
            <text:p>23.38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青年局主管</text:p>
          </table:table-cell>
          <table:table-cell table:style-name="ce115" office:value-type="float" office:value="169649" calcext:value-type="float">
            <text:p>169,649</text:p>
          </table:table-cell>
          <table:table-cell table:style-name="ce115" office:value-type="float" office:value="13763" calcext:value-type="float">
            <text:p>13,763</text:p>
          </table:table-cell>
          <table:table-cell table:style-name="ce115" office:value-type="float" office:value="8499" calcext:value-type="float">
            <text:p>8,499</text:p>
          </table:table-cell>
          <table:table-cell table:style-name="ce122" table:formula="of:=IF([.C33]=0;&quot;-&quot;;[.E33]/[.C33]*100)" office:value-type="float" office:value="5.0097554362242" calcext:value-type="float">
            <text:p>5.01</text:p>
          </table:table-cell>
          <table:table-cell table:style-name="ce122" table:formula="of:=IF([.D33]=0;&quot;-&quot;;[.E33]/[.D33]*100)" office:value-type="float" office:value="61.7525248855627" calcext:value-type="float">
            <text:p>61.75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統籌支撥科目</text:p>
          </table:table-cell>
          <table:table-cell table:style-name="ce115" office:value-type="float" office:value="9762062" calcext:value-type="float">
            <text:p>9,762,062</text:p>
          </table:table-cell>
          <table:table-cell table:style-name="ce115" office:value-type="float" office:value="1042766" calcext:value-type="float">
            <text:p>1,042,766</text:p>
          </table:table-cell>
          <table:table-cell table:style-name="ce115" office:value-type="float" office:value="593361" calcext:value-type="float">
            <text:p>593,361</text:p>
          </table:table-cell>
          <table:table-cell table:style-name="ce122" table:formula="of:=IF([.C34]=0;&quot;-&quot;;[.E34]/[.C34]*100)" office:value-type="float" office:value="6.07823429107498" calcext:value-type="float">
            <text:p>6.08</text:p>
          </table:table-cell>
          <table:table-cell table:style-name="ce122" table:formula="of:=IF([.D34]=0;&quot;-&quot;;[.E34]/[.D34]*100)" office:value-type="float" office:value="56.9026032686144" calcext:value-type="float">
            <text:p>56.90</text:p>
          </table:table-cell>
          <table:table-cell table:style-name="ce128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第二預備金餘額</text:p>
          </table:table-cell>
          <table:table-cell table:style-name="ce115" office:value-type="float" office:value="400000" calcext:value-type="float">
            <text:p>400,0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3" table:formula="of:=IF([.C35]=0;&quot;-&quot;;[.E35]/[.C35]*100)" office:value-type="float" office:value="0" calcext:value-type="float">
            <text:p><text:s/>- </text:p>
          </table:table-cell>
          <table:table-cell table:style-name="ce123" table:formula="of:=IF([.D35]=0;&quot;-&quot;;[.E35]/[.D35]*100)" office:value-type="string" office:string-value="-" calcext:value-type="string">
            <text:p><text:s/>- </text:p>
          </table:table-cell>
          <table:table-cell table:style-name="ce129"/>
          <table:table-cell table:number-columns-repeated="2"/>
          <table:table-cell table:style-name="ce101"/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總 <text:s text:c="5"/>計</text:p>
          </table:table-cell>
          <table:table-cell table:style-name="ce116" table:formula="of:=SUM([.C7:.C35])" office:value-type="float" office:value="169661757" calcext:value-type="float">
            <text:p>169,661,757</text:p>
          </table:table-cell>
          <table:table-cell table:style-name="ce116" table:formula="of:=SUM([.D7:.D35])" office:value-type="float" office:value="22824987" calcext:value-type="float">
            <text:p>22,824,987</text:p>
          </table:table-cell>
          <table:table-cell table:style-name="ce116" table:formula="of:=SUM([.E7:.E35])" office:value-type="float" office:value="17714523" calcext:value-type="float">
            <text:p>17,714,523</text:p>
          </table:table-cell>
          <table:table-cell table:style-name="ce124" table:formula="of:=IF([.C36]=0;&quot;-&quot;;[.E36]/[.C36]*100)" office:value-type="float" office:value="10.4410818992049" calcext:value-type="float">
            <text:p>10.44</text:p>
          </table:table-cell>
          <table:table-cell table:style-name="ce124" table:formula="of:=IF([.D36]=0;&quot;-&quot;;[.E36]/[.D36]*100)" office:value-type="float" office:value="77.6102216399948" calcext:value-type="float">
            <text:p>77.61</text:p>
          </table:table-cell>
          <table:table-cell table:style-name="ce13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*本表累計執行數係由財政局提供。</text:p>
          </table:table-cell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1" table:default-cell-style-name="ce136"/>
        <table:table-column table:style-name="co12" table:number-columns-repeated="3" table:default-cell-style-name="ce138"/>
        <table:table-column table:style-name="co13" table:default-cell-style-name="ce138"/>
        <table:table-column table:style-name="co14" table:number-columns-repeated="3" table:default-cell-style-name="ce138"/>
        <table:table-column table:style-name="co15" table:default-cell-style-name="ce136"/>
        <table:table-column table:style-name="co16" table:number-columns-repeated="2" table:default-cell-style-name="ce136"/>
        <table:table-column table:style-name="co6" table:default-cell-style-name="ce136"/>
        <table:table-column table:style-name="co18" table:default-cell-style-name="ce136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6"/>
        <table:table-column table:style-name="co23" table:number-columns-repeated="1007" table:default-cell-style-name="ce136"/>
        <table:table-row table:style-name="ro4">
          <table:table-cell/>
          <table:table-cell table:style-name="ce137" office:value-type="string" office:string-value="調整前" calcext:value-type="string" table:number-columns-spanned="3" table:number-rows-spanned="1">
            <text:p><text:s/>調整前 </text:p>
          </table:table-cell>
          <table:covered-table-cell table:number-columns-repeated="2"/>
          <table:table-cell/>
          <table:table-cell table:style-name="ce137" office:value-type="string" office:string-value="半年結算" calcext:value-type="string" table:number-columns-spanned="3" table:number-rows-spanned="1">
            <text:p><text:s/>半年結算 </text:p>
          </table:table-cell>
          <table:covered-table-cell table:number-columns-repeated="2"/>
          <table:table-cell table:style-name="ce138" table:number-columns-repeated="4"/>
          <table:table-cell table:style-name="ce143" office:value-type="string" office:string-value="政事別" calcext:value-type="string" table:number-columns-spanned="1" table:number-rows-spanned="2">
            <text:p><text:s/>政事別 </text:p>
          </table:table-cell>
          <table:table-cell table:style-name="ce145" office:value-type="string" office:string-value="零用金" calcext:value-type="string" table:number-columns-spanned="1" table:number-rows-spanned="2">
            <text:p><text:s/>零用金 </text:p>
          </table:table-cell>
          <table:table-cell table:style-name="ce143" office:value-type="string" office:string-value="政事別" calcext:value-type="string" table:number-columns-spanned="1" table:number-rows-spanned="2">
            <text:p><text:s/>政事別 </text:p>
          </table:table-cell>
          <table:table-cell table:style-name="ce143" office:value-type="string" office:string-value="存出保證金、材料" calcext:value-type="string" table:number-columns-spanned="1" table:number-rows-spanned="2">
            <text:p><text:s/>存出保證金、材料 </text:p>
          </table:table-cell>
          <table:table-cell table:style-name="ce138"/>
          <table:table-cell table:number-columns-repeated="1007"/>
        </table:table-row>
        <table:table-row table:style-name="ro4">
          <table:table-cell/>
          <table:table-cell table:style-name="ce137" office:value-type="string" office:string-value="預算數" calcext:value-type="string">
            <text:p><text:s/>預算數 </text:p>
          </table:table-cell>
          <table:table-cell table:style-name="ce137" office:value-type="string" office:string-value="分配數" calcext:value-type="string">
            <text:p><text:s/>分配數 </text:p>
          </table:table-cell>
          <table:table-cell table:style-name="ce137" office:value-type="string" office:string-value="實現數" calcext:value-type="string">
            <text:p><text:s/>實現數 </text:p>
          </table:table-cell>
          <table:table-cell/>
          <table:table-cell table:style-name="ce137" office:value-type="string" office:string-value="預算數" calcext:value-type="string">
            <text:p><text:s/>預算數 </text:p>
          </table:table-cell>
          <table:table-cell table:style-name="ce137" office:value-type="string" office:string-value="分配數" calcext:value-type="string">
            <text:p><text:s/>分配數 </text:p>
          </table:table-cell>
          <table:table-cell table:style-name="ce137" office:value-type="string" office:string-value="實現數" calcext:value-type="string">
            <text:p><text:s/>實現數 </text:p>
          </table:table-cell>
          <table:table-cell table:style-name="ce138" table:number-columns-repeated="4"/>
          <table:covered-table-cell table:number-columns-repeated="4"/>
          <table:table-cell table:style-name="ce138"/>
          <table:table-cell table:number-columns-repeated="1007"/>
        </table:table-row>
        <table:table-row table:style-name="ro4">
          <table:table-cell office:value-type="string" calcext:value-type="string">
            <text:p>市議會主管</text:p>
          </table:table-cell>
          <table:table-cell office:value-type="float" office:value="794086000" calcext:value-type="float">
            <text:p><text:s/>794086000 </text:p>
          </table:table-cell>
          <table:table-cell office:value-type="float" office:value="462008000" calcext:value-type="float">
            <text:p><text:s/>462008000 </text:p>
          </table:table-cell>
          <table:table-cell office:value-type="float" office:value="379934490" calcext:value-type="float">
            <text:p><text:s/>379934490 </text:p>
          </table:table-cell>
          <table:table-cell/>
          <table:table-cell office:value-type="float" office:value="794086000" calcext:value-type="float">
            <text:p><text:s/>794086000 </text:p>
          </table:table-cell>
          <table:table-cell office:value-type="float" office:value="462008000" calcext:value-type="float">
            <text:p><text:s/>462008000 </text:p>
          </table:table-cell>
          <table:table-cell office:value-type="float" office:value="379434490" calcext:value-type="float">
            <text:p><text:s/>379434490 </text:p>
          </table:table-cell>
          <table:table-cell/>
          <table:table-cell table:style-name="ce142" table:formula="of:=[.B3]-[.F3]" office:value-type="float" office:value="0" calcext:value-type="float">
            <text:p>-00 </text:p>
          </table:table-cell>
          <table:table-cell table:style-name="ce142" table:formula="of:=[.C3]-[.G3]" office:value-type="float" office:value="0" calcext:value-type="float">
            <text:p>-00 </text:p>
          </table:table-cell>
          <table:table-cell table:style-name="ce142" table:formula="of:=[.D3]-[.H3]" office:value-type="float" office:value="500000" calcext:value-type="float">
            <text:p><text:s/>500000 </text:p>
          </table:table-cell>
          <table:table-cell table:style-name="ce142" office:value-type="float" office:value="36" calcext:value-type="float">
            <text:p><text:s/>36 </text:p>
          </table:table-cell>
          <table:table-cell office:value-type="float" office:value="500000" calcext:value-type="float">
            <text:p><text:s/>500000 </text:p>
          </table:table-cell>
          <table:table-cell table:number-columns-repeated="2"/>
          <table:table-cell table:style-name="ce142" table:formula="of:=[.L3]-[.N3]-[.P3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市政府主管</text:p>
          </table:table-cell>
          <table:table-cell office:value-type="float" office:value="6954306000" calcext:value-type="float">
            <text:p><text:s/>6954306000 </text:p>
          </table:table-cell>
          <table:table-cell office:value-type="float" office:value="3725210186" calcext:value-type="float">
            <text:p><text:s/>3725210186 </text:p>
          </table:table-cell>
          <table:table-cell office:value-type="float" office:value="3127793449" calcext:value-type="float">
            <text:p><text:s/>3127793449 </text:p>
          </table:table-cell>
          <table:table-cell/>
          <table:table-cell office:value-type="float" office:value="6954306000" calcext:value-type="float">
            <text:p><text:s/>6954306000 </text:p>
          </table:table-cell>
          <table:table-cell office:value-type="float" office:value="3725210186" calcext:value-type="float">
            <text:p><text:s/>3725210186 </text:p>
          </table:table-cell>
          <table:table-cell office:value-type="float" office:value="3121053449" calcext:value-type="float">
            <text:p><text:s/>3121053449 </text:p>
          </table:table-cell>
          <table:table-cell/>
          <table:table-cell table:style-name="ce142" table:formula="of:=[.B4]-[.F4]" office:value-type="float" office:value="0" calcext:value-type="float">
            <text:p>-00 </text:p>
          </table:table-cell>
          <table:table-cell table:style-name="ce142" table:formula="of:=[.C4]-[.G4]" office:value-type="float" office:value="0" calcext:value-type="float">
            <text:p>-00 </text:p>
          </table:table-cell>
          <table:table-cell table:style-name="ce142" table:formula="of:=[.D4]-[.H4]" office:value-type="float" office:value="6740000" calcext:value-type="float">
            <text:p><text:s/>6740000 </text:p>
          </table:table-cell>
          <table:table-cell table:style-name="ce144" office:value-type="string" office:string-value="32、33、51" calcext:value-type="string">
            <office:annotation draw:style-name="a0" draw:text-style-name="P2" svg:width="38.1mm" svg:height="20.9mm" svg:x="319.62mm" svg:y="12.96mm" draw:caption-point-x="-3.81mm" draw:caption-point-y="3.01mm">
              <dc:creator>user</dc:creator>
              <dc:date>2024-07-18T00:00:00</dc:date>
              <text:p text:style-name="P1"><text:span text:style-name="T4">user:</text:span></text:p>
              <text:p text:style-name="P1"><text:span text:style-name="T8">51:</text:span><text:span text:style-name="T6">人發</text:span><text:span text:style-name="T6">100,000</text:span></text:p>
              <text:p text:style-name="P1"/>
            </office:annotation>
            <text:p><text:s/>32、33、51 </text:p>
          </table:table-cell>
          <table:table-cell office:value-type="float" office:value="6740000" calcext:value-type="float">
            <text:p><text:s/>6740000 </text:p>
          </table:table-cell>
          <table:table-cell table:number-columns-repeated="2"/>
          <table:table-cell table:style-name="ce142" table:formula="of:=[.L4]-[.N4]-[.P4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民政局主管</text:p>
          </table:table-cell>
          <table:table-cell office:value-type="float" office:value="1994228300" calcext:value-type="float">
            <text:p><text:s/>1994228300 </text:p>
          </table:table-cell>
          <table:table-cell office:value-type="float" office:value="1389725300" calcext:value-type="float">
            <text:p><text:s/>1389725300 </text:p>
          </table:table-cell>
          <table:table-cell office:value-type="float" office:value="1082655792" calcext:value-type="float">
            <text:p><text:s/>1082655792 </text:p>
          </table:table-cell>
          <table:table-cell/>
          <table:table-cell office:value-type="float" office:value="1994228300" calcext:value-type="float">
            <text:p><text:s/>1994228300 </text:p>
          </table:table-cell>
          <table:table-cell office:value-type="float" office:value="1389725300" calcext:value-type="float">
            <text:p><text:s/>1389725300 </text:p>
          </table:table-cell>
          <table:table-cell office:value-type="float" office:value="1079660792" calcext:value-type="float">
            <text:p><text:s/>1079660792 </text:p>
          </table:table-cell>
          <table:table-cell/>
          <table:table-cell table:style-name="ce142" table:formula="of:=[.B5]-[.F5]" office:value-type="float" office:value="0" calcext:value-type="float">
            <text:p>-00 </text:p>
          </table:table-cell>
          <table:table-cell table:style-name="ce142" table:formula="of:=[.C5]-[.G5]" office:value-type="float" office:value="0" calcext:value-type="float">
            <text:p>-00 </text:p>
          </table:table-cell>
          <table:table-cell table:style-name="ce142" table:formula="of:=[.D5]-[.H5]" office:value-type="float" office:value="2995000" calcext:value-type="float">
            <text:p><text:s/>2995000 </text:p>
          </table:table-cell>
          <table:table-cell table:style-name="ce142" office:value-type="float" office:value="33" calcext:value-type="float">
            <text:p><text:s/>33 </text:p>
          </table:table-cell>
          <table:table-cell office:value-type="float" office:value="2995000" calcext:value-type="float">
            <text:p><text:s/>2995000 </text:p>
          </table:table-cell>
          <table:table-cell table:number-columns-repeated="2"/>
          <table:table-cell table:style-name="ce142" table:formula="of:=[.L5]-[.N5]-[.P5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財政局主管</text:p>
          </table:table-cell>
          <table:table-cell office:value-type="float" office:value="3103267000" calcext:value-type="float">
            <text:p><text:s/>3103267000 </text:p>
          </table:table-cell>
          <table:table-cell office:value-type="float" office:value="1420636016" calcext:value-type="float">
            <text:p><text:s/>1420636016 </text:p>
          </table:table-cell>
          <table:table-cell office:value-type="float" office:value="1374509646" calcext:value-type="float">
            <text:p><text:s/>1374509646 </text:p>
          </table:table-cell>
          <table:table-cell/>
          <table:table-cell office:value-type="float" office:value="3103267000" calcext:value-type="float">
            <text:p><text:s/>3103267000 </text:p>
          </table:table-cell>
          <table:table-cell office:value-type="float" office:value="1420636016" calcext:value-type="float">
            <text:p><text:s/>1420636016 </text:p>
          </table:table-cell>
          <table:table-cell office:value-type="float" office:value="1373299646" calcext:value-type="float">
            <text:p><text:s/>1373299646 </text:p>
          </table:table-cell>
          <table:table-cell/>
          <table:table-cell table:style-name="ce142" table:formula="of:=[.B6]-[.F6]" office:value-type="float" office:value="0" calcext:value-type="float">
            <text:p>-00 </text:p>
          </table:table-cell>
          <table:table-cell table:style-name="ce142" table:formula="of:=[.C6]-[.G6]" office:value-type="float" office:value="0" calcext:value-type="float">
            <text:p>-00 </text:p>
          </table:table-cell>
          <table:table-cell table:style-name="ce142" table:formula="of:=[.D6]-[.H6]" office:value-type="float" office:value="1210000" calcext:value-type="float">
            <text:p><text:s/>1210000 </text:p>
          </table:table-cell>
          <table:table-cell table:style-name="ce142" office:value-type="float" office:value="34" calcext:value-type="float">
            <text:p><text:s/>34 </text:p>
          </table:table-cell>
          <table:table-cell office:value-type="float" office:value="1210000" calcext:value-type="float">
            <text:p><text:s/>1210000 </text:p>
          </table:table-cell>
          <table:table-cell table:number-columns-repeated="2"/>
          <table:table-cell table:style-name="ce142" table:formula="of:=[.L6]-[.N6]-[.P6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教育局主管</text:p>
          </table:table-cell>
          <table:table-cell office:value-type="float" office:value="52186100000" calcext:value-type="float">
            <text:p><text:s/>52186100000 </text:p>
          </table:table-cell>
          <table:table-cell office:value-type="float" office:value="32287177000" calcext:value-type="float">
            <text:p><text:s/>32287177000 </text:p>
          </table:table-cell>
          <table:table-cell office:value-type="float" office:value="30152287470" calcext:value-type="float">
            <text:p><text:s/>30152287470 </text:p>
          </table:table-cell>
          <table:table-cell/>
          <table:table-cell office:value-type="float" office:value="52186100000" calcext:value-type="float">
            <text:p><text:s/>52186100000 </text:p>
          </table:table-cell>
          <table:table-cell office:value-type="float" office:value="32287177000" calcext:value-type="float">
            <text:p><text:s/>32287177000 </text:p>
          </table:table-cell>
          <table:table-cell office:value-type="float" office:value="30152077470" calcext:value-type="float">
            <text:p><text:s/>30152077470 </text:p>
          </table:table-cell>
          <table:table-cell/>
          <table:table-cell table:style-name="ce142" table:formula="of:=[.B7]-[.F7]" office:value-type="float" office:value="0" calcext:value-type="float">
            <text:p>-00 </text:p>
          </table:table-cell>
          <table:table-cell table:style-name="ce142" table:formula="of:=[.C7]-[.G7]" office:value-type="float" office:value="0" calcext:value-type="float">
            <text:p>-00 </text:p>
          </table:table-cell>
          <table:table-cell table:style-name="ce142" table:formula="of:=[.D7]-[.H7]" office:value-type="float" office:value="210000" calcext:value-type="float">
            <text:p><text:s/>210000 </text:p>
          </table:table-cell>
          <table:table-cell table:style-name="ce142" office:value-type="float" office:value="53" calcext:value-type="float">
            <text:p><text:s/>53 </text:p>
          </table:table-cell>
          <table:table-cell office:value-type="float" office:value="210000" calcext:value-type="float">
            <text:p><text:s/>210000 </text:p>
          </table:table-cell>
          <table:table-cell table:number-columns-repeated="2"/>
          <table:table-cell table:style-name="ce142" table:formula="of:=[.L7]-[.N7]-[.P7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經濟發展局主管</text:p>
          </table:table-cell>
          <table:table-cell office:value-type="float" office:value="741072200" calcext:value-type="float">
            <text:p><text:s/>741072200 </text:p>
          </table:table-cell>
          <table:table-cell office:value-type="float" office:value="540100000" calcext:value-type="float">
            <text:p><text:s/>540100000 </text:p>
          </table:table-cell>
          <table:table-cell office:value-type="float" office:value="519869833" calcext:value-type="float">
            <text:p><text:s/>519869833 </text:p>
          </table:table-cell>
          <table:table-cell/>
          <table:table-cell office:value-type="float" office:value="741072200" calcext:value-type="float">
            <text:p><text:s/>741072200 </text:p>
          </table:table-cell>
          <table:table-cell office:value-type="float" office:value="540100000" calcext:value-type="float">
            <text:p><text:s/>540100000 </text:p>
          </table:table-cell>
          <table:table-cell office:value-type="float" office:value="519569833" calcext:value-type="float">
            <text:p><text:s/>519569833 </text:p>
          </table:table-cell>
          <table:table-cell/>
          <table:table-cell table:style-name="ce142" table:formula="of:=[.B8]-[.F8]" office:value-type="float" office:value="0" calcext:value-type="float">
            <text:p>-00 </text:p>
          </table:table-cell>
          <table:table-cell table:style-name="ce142" table:formula="of:=[.C8]-[.G8]" office:value-type="float" office:value="0" calcext:value-type="float">
            <text:p>-00 </text:p>
          </table:table-cell>
          <table:table-cell table:style-name="ce142" table:formula="of:=[.D8]-[.H8]" office:value-type="float" office:value="300000" calcext:value-type="float">
            <text:p><text:s/>300000 </text:p>
          </table:table-cell>
          <table:table-cell table:style-name="ce142" office:value-type="float" office:value="61" calcext:value-type="float">
            <text:p><text:s/>61 </text:p>
          </table:table-cell>
          <table:table-cell office:value-type="float" office:value="300000" calcext:value-type="float">
            <text:p><text:s/>300000 </text:p>
          </table:table-cell>
          <table:table-cell table:number-columns-repeated="2"/>
          <table:table-cell table:style-name="ce142" table:formula="of:=[.L8]-[.N8]-[.P8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工務局主管</text:p>
          </table:table-cell>
          <table:table-cell office:value-type="float" office:value="8109803279" calcext:value-type="float">
            <text:p><text:s/>8109803279 </text:p>
          </table:table-cell>
          <table:table-cell office:value-type="float" office:value="5492658312" calcext:value-type="float">
            <text:p><text:s/>5492658312 </text:p>
          </table:table-cell>
          <table:table-cell office:value-type="float" office:value="4131306694" calcext:value-type="float">
            <text:p><text:s/>4131306694 </text:p>
          </table:table-cell>
          <table:table-cell/>
          <table:table-cell office:value-type="float" office:value="8109803279" calcext:value-type="float">
            <text:p><text:s/>8109803279 </text:p>
          </table:table-cell>
          <table:table-cell office:value-type="float" office:value="5492658312" calcext:value-type="float">
            <text:p><text:s/>5492658312 </text:p>
          </table:table-cell>
          <table:table-cell office:value-type="float" office:value="4130416694" calcext:value-type="float">
            <text:p><text:s/>4130416694 </text:p>
          </table:table-cell>
          <table:table-cell/>
          <table:table-cell table:style-name="ce142" table:formula="of:=[.B9]-[.F9]" office:value-type="float" office:value="0" calcext:value-type="float">
            <text:p>-00 </text:p>
          </table:table-cell>
          <table:table-cell table:style-name="ce142" table:formula="of:=[.C9]-[.G9]" office:value-type="float" office:value="0" calcext:value-type="float">
            <text:p>-00 </text:p>
          </table:table-cell>
          <table:table-cell table:style-name="ce142" table:formula="of:=[.D9]-[.H9]" office:value-type="float" office:value="890000" calcext:value-type="float">
            <text:p><text:s/>890000 </text:p>
          </table:table-cell>
          <table:table-cell table:style-name="ce144" office:value-type="string" office:string-value="60、72" calcext:value-type="string">
            <office:annotation draw:style-name="a0" draw:text-style-name="P2" svg:width="38.1mm" svg:height="20.9mm" svg:x="319.62mm" svg:y="39.43mm" draw:caption-point-x="-3.81mm" draw:caption-point-y="3mm">
              <dc:creator>user</dc:creator>
              <dc:date>2024-07-18T00:00:00</dc:date>
              <text:p text:style-name="P1"><text:span text:style-name="T4">user:</text:span></text:p>
              <text:p text:style-name="P1"><text:span text:style-name="T8">72</text:span><text:span text:style-name="T6">：違建隊</text:span><text:span text:style-name="T6">100,000</text:span></text:p>
            </office:annotation>
            <text:p><text:s/>60、72 </text:p>
          </table:table-cell>
          <table:table-cell office:value-type="float" office:value="890000" calcext:value-type="float">
            <text:p><text:s/>890000 </text:p>
          </table:table-cell>
          <table:table-cell table:number-columns-repeated="2"/>
          <table:table-cell table:style-name="ce142" table:formula="of:=[.L9]-[.N9]-[.P9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社會局主管</text:p>
          </table:table-cell>
          <table:table-cell office:value-type="float" office:value="17165491000" calcext:value-type="float">
            <text:p><text:s/>17165491000 </text:p>
          </table:table-cell>
          <table:table-cell office:value-type="float" office:value="8800728780" calcext:value-type="float">
            <text:p><text:s/>8800728780 </text:p>
          </table:table-cell>
          <table:table-cell office:value-type="float" office:value="7452870631" calcext:value-type="float">
            <text:p><text:s/>7452870631 </text:p>
          </table:table-cell>
          <table:table-cell/>
          <table:table-cell office:value-type="float" office:value="17165491000" calcext:value-type="float">
            <text:p><text:s/>17165491000 </text:p>
          </table:table-cell>
          <table:table-cell office:value-type="float" office:value="8800728780" calcext:value-type="float">
            <text:p><text:s/>8800728780 </text:p>
          </table:table-cell>
          <table:table-cell table:style-name="ce139" office:value-type="float" office:value="7452000631" calcext:value-type="float">
            <text:p><text:s/>7452000631 </text:p>
          </table:table-cell>
          <table:table-cell/>
          <table:table-cell table:style-name="ce142" table:formula="of:=[.B10]-[.F10]" office:value-type="float" office:value="0" calcext:value-type="float">
            <text:p>-00 </text:p>
          </table:table-cell>
          <table:table-cell table:style-name="ce142" table:formula="of:=[.C10]-[.G10]" office:value-type="float" office:value="0" calcext:value-type="float">
            <text:p>-00 </text:p>
          </table:table-cell>
          <table:table-cell table:style-name="ce142" table:formula="of:=[.D10]-[.H10]" office:value-type="float" office:value="870000" calcext:value-type="float">
            <text:p><text:s/>870000 </text:p>
          </table:table-cell>
          <table:table-cell table:style-name="ce142" office:value-type="float" office:value="68" calcext:value-type="float">
            <text:p><text:s/>68 </text:p>
          </table:table-cell>
          <table:table-cell office:value-type="float" office:value="870000" calcext:value-type="float">
            <text:p><text:s/>870000 </text:p>
          </table:table-cell>
          <table:table-cell table:number-columns-repeated="2"/>
          <table:table-cell table:style-name="ce142" table:formula="of:=[.L10]-[.N10]-[.P10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警察局主管</text:p>
          </table:table-cell>
          <table:table-cell office:value-type="float" office:value="10646529100" calcext:value-type="float">
            <text:p><text:s/>10646529100 </text:p>
          </table:table-cell>
          <table:table-cell office:value-type="float" office:value="6985441100" calcext:value-type="float">
            <text:p><text:s/>6985441100 </text:p>
          </table:table-cell>
          <table:table-cell office:value-type="float" office:value="6270611565" calcext:value-type="float">
            <text:p><text:s/>6270611565 </text:p>
          </table:table-cell>
          <table:table-cell/>
          <table:table-cell office:value-type="float" office:value="10646529100" calcext:value-type="float">
            <text:p><text:s/>10646529100 </text:p>
          </table:table-cell>
          <table:table-cell office:value-type="float" office:value="6985441100" calcext:value-type="float">
            <text:p><text:s/>6985441100 </text:p>
          </table:table-cell>
          <table:table-cell office:value-type="float" office:value="6266761565" calcext:value-type="float">
            <text:p><text:s/>6266761565 </text:p>
          </table:table-cell>
          <table:table-cell/>
          <table:table-cell table:style-name="ce142" table:formula="of:=[.B11]-[.F11]" office:value-type="float" office:value="0" calcext:value-type="float">
            <text:p>-00 </text:p>
          </table:table-cell>
          <table:table-cell table:style-name="ce142" table:formula="of:=[.C11]-[.G11]" office:value-type="float" office:value="0" calcext:value-type="float">
            <text:p>-00 </text:p>
          </table:table-cell>
          <table:table-cell table:style-name="ce142" table:formula="of:=[.D11]-[.H11]" office:value-type="float" office:value="3850000" calcext:value-type="float">
            <text:p><text:s/>3850000 </text:p>
          </table:table-cell>
          <table:table-cell table:style-name="ce142" office:value-type="float" office:value="39" calcext:value-type="float">
            <text:p><text:s/>39 </text:p>
          </table:table-cell>
          <table:table-cell office:value-type="float" office:value="3850000" calcext:value-type="float">
            <text:p><text:s/>3850000 </text:p>
          </table:table-cell>
          <table:table-cell table:number-columns-repeated="2"/>
          <table:table-cell table:style-name="ce142" table:formula="of:=[.L11]-[.N11]-[.P11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衛生局主管</text:p>
          </table:table-cell>
          <table:table-cell office:value-type="float" office:value="7031355505" calcext:value-type="float">
            <text:p><text:s/>7031355505 </text:p>
          </table:table-cell>
          <table:table-cell office:value-type="float" office:value="3587478200" calcext:value-type="float">
            <text:p><text:s/>3587478200 </text:p>
          </table:table-cell>
          <table:table-cell office:value-type="float" office:value="3238334467" calcext:value-type="float">
            <text:p><text:s/>3238334467 </text:p>
          </table:table-cell>
          <table:table-cell/>
          <table:table-cell office:value-type="float" office:value="7031355505" calcext:value-type="float">
            <text:p><text:s/>7031355505 </text:p>
          </table:table-cell>
          <table:table-cell office:value-type="float" office:value="3587478200" calcext:value-type="float">
            <text:p><text:s/>3587478200 </text:p>
          </table:table-cell>
          <table:table-cell office:value-type="float" office:value="3236644467" calcext:value-type="float">
            <text:p><text:s/>3236644467 </text:p>
          </table:table-cell>
          <table:table-cell/>
          <table:table-cell table:style-name="ce142" table:formula="of:=[.B12]-[.F12]" office:value-type="float" office:value="0" calcext:value-type="float">
            <text:p>-00 </text:p>
          </table:table-cell>
          <table:table-cell table:style-name="ce142" table:formula="of:=[.C12]-[.G12]" office:value-type="float" office:value="0" calcext:value-type="float">
            <text:p>-00 </text:p>
          </table:table-cell>
          <table:table-cell table:style-name="ce142" table:formula="of:=[.D12]-[.H12]" office:value-type="float" office:value="1690000" calcext:value-type="float">
            <text:p><text:s/>1690000 </text:p>
          </table:table-cell>
          <table:table-cell table:style-name="ce142" office:value-type="float" office:value="70" calcext:value-type="float">
            <text:p><text:s/>70 </text:p>
          </table:table-cell>
          <table:table-cell office:value-type="float" office:value="1690000" calcext:value-type="float">
            <text:p><text:s/>1690000 </text:p>
          </table:table-cell>
          <table:table-cell table:number-columns-repeated="2"/>
          <table:table-cell table:style-name="ce142" table:formula="of:=[.L12]-[.N12]-[.P12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環境保護局主管</text:p>
          </table:table-cell>
          <table:table-cell office:value-type="float" office:value="4793256000" calcext:value-type="float">
            <text:p><text:s/>4793256000 </text:p>
          </table:table-cell>
          <table:table-cell office:value-type="float" office:value="2808285000" calcext:value-type="float">
            <text:p><text:s/>2808285000 </text:p>
          </table:table-cell>
          <table:table-cell office:value-type="float" office:value="2533687415" calcext:value-type="float">
            <text:p><text:s/>2533687415 </text:p>
          </table:table-cell>
          <table:table-cell/>
          <table:table-cell office:value-type="float" office:value="4793256000" calcext:value-type="float">
            <text:p><text:s/>4793256000 </text:p>
          </table:table-cell>
          <table:table-cell office:value-type="float" office:value="2808285000" calcext:value-type="float">
            <text:p><text:s/>2808285000 </text:p>
          </table:table-cell>
          <table:table-cell table:style-name="ce141" office:value-type="float" office:value="2530740470" calcext:value-type="float">
            <text:p><text:s/>2530740470 </text:p>
          </table:table-cell>
          <table:table-cell/>
          <table:table-cell table:style-name="ce142" table:formula="of:=[.B13]-[.F13]" office:value-type="float" office:value="0" calcext:value-type="float">
            <text:p>-00 </text:p>
          </table:table-cell>
          <table:table-cell table:style-name="ce142" table:formula="of:=[.C13]-[.G13]" office:value-type="float" office:value="0" calcext:value-type="float">
            <text:p>-00 </text:p>
          </table:table-cell>
          <table:table-cell table:style-name="ce142" table:formula="of:=[.D13]-[.H13]" office:value-type="float" office:value="2946945" calcext:value-type="float">
            <text:p><text:s/>2946945 </text:p>
          </table:table-cell>
          <table:table-cell table:style-name="ce142" office:value-type="float" office:value="73" calcext:value-type="float">
            <text:p><text:s/>73 </text:p>
          </table:table-cell>
          <table:table-cell office:value-type="float" office:value="1280000" calcext:value-type="float">
            <text:p><text:s/>1280000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666945" calcext:value-type="float">
            <text:p><text:s/>1666945 </text:p>
          </table:table-cell>
          <table:table-cell table:style-name="ce142" table:formula="of:=[.L13]-[.N13]-[.P13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地政局主管</text:p>
          </table:table-cell>
          <table:table-cell office:value-type="float" office:value="1154402000" calcext:value-type="float">
            <text:p><text:s/>1154402000 </text:p>
          </table:table-cell>
          <table:table-cell office:value-type="float" office:value="741895000" calcext:value-type="float">
            <text:p><text:s/>741895000 </text:p>
          </table:table-cell>
          <table:table-cell office:value-type="float" office:value="668444917" calcext:value-type="float">
            <text:p><text:s/>668444917 </text:p>
          </table:table-cell>
          <table:table-cell/>
          <table:table-cell office:value-type="float" office:value="1154402000" calcext:value-type="float">
            <text:p><text:s/>1154402000 </text:p>
          </table:table-cell>
          <table:table-cell office:value-type="float" office:value="741895000" calcext:value-type="float">
            <text:p><text:s/>741895000 </text:p>
          </table:table-cell>
          <table:table-cell office:value-type="float" office:value="667204917" calcext:value-type="float">
            <text:p><text:s/>667204917 </text:p>
          </table:table-cell>
          <table:table-cell/>
          <table:table-cell table:style-name="ce142" table:formula="of:=[.B14]-[.F14]" office:value-type="float" office:value="0" calcext:value-type="float">
            <text:p>-00 </text:p>
          </table:table-cell>
          <table:table-cell table:style-name="ce142" table:formula="of:=[.C14]-[.G14]" office:value-type="float" office:value="0" calcext:value-type="float">
            <text:p>-00 </text:p>
          </table:table-cell>
          <table:table-cell table:style-name="ce142" table:formula="of:=[.D14]-[.H14]" office:value-type="float" office:value="1240000" calcext:value-type="float">
            <text:p><text:s/>1240000 </text:p>
          </table:table-cell>
          <table:table-cell table:style-name="ce142" office:value-type="float" office:value="33" calcext:value-type="float">
            <text:p><text:s/>33 </text:p>
          </table:table-cell>
          <table:table-cell office:value-type="float" office:value="1240000" calcext:value-type="float">
            <text:p><text:s/>1240000 </text:p>
          </table:table-cell>
          <table:table-cell table:number-columns-repeated="2"/>
          <table:table-cell table:style-name="ce142" table:formula="of:=[.L14]-[.N14]-[.P14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新聞局主管</text:p>
          </table:table-cell>
          <table:table-cell office:value-type="float" office:value="212904000" calcext:value-type="float">
            <text:p><text:s/>212904000 </text:p>
          </table:table-cell>
          <table:table-cell office:value-type="float" office:value="93420000" calcext:value-type="float">
            <text:p><text:s/>93420000 </text:p>
          </table:table-cell>
          <table:table-cell office:value-type="float" office:value="73338745" calcext:value-type="float">
            <text:p><text:s/>73338745 </text:p>
          </table:table-cell>
          <table:table-cell/>
          <table:table-cell office:value-type="float" office:value="212904000" calcext:value-type="float">
            <text:p><text:s/>212904000 </text:p>
          </table:table-cell>
          <table:table-cell table:style-name="ce140" office:value-type="float" office:value="93420000" calcext:value-type="float">
            <text:p><text:s/>93420000 </text:p>
          </table:table-cell>
          <table:table-cell office:value-type="float" office:value="73168745" calcext:value-type="float">
            <text:p><text:s/>73168745 </text:p>
          </table:table-cell>
          <table:table-cell/>
          <table:table-cell table:style-name="ce142" table:formula="of:=[.B15]-[.F15]" office:value-type="float" office:value="0" calcext:value-type="float">
            <text:p>-00 </text:p>
          </table:table-cell>
          <table:table-cell table:style-name="ce142" table:formula="of:=[.C15]-[.G15]" office:value-type="float" office:value="0" calcext:value-type="float">
            <text:p>-00 </text:p>
          </table:table-cell>
          <table:table-cell table:style-name="ce142" table:formula="of:=[.D15]-[.H15]" office:value-type="float" office:value="170000" calcext:value-type="float">
            <text:p><text:s/>170000 </text:p>
          </table:table-cell>
          <table:table-cell table:style-name="ce142" office:value-type="float" office:value="53" calcext:value-type="float">
            <text:p><text:s/>53 </text:p>
          </table:table-cell>
          <table:table-cell office:value-type="float" office:value="170000" calcext:value-type="float">
            <text:p><text:s/>170000 </text:p>
          </table:table-cell>
          <table:table-cell table:number-columns-repeated="2"/>
          <table:table-cell table:style-name="ce142" table:formula="of:=[.L15]-[.N15]-[.P15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農業局主管</text:p>
          </table:table-cell>
          <table:table-cell office:value-type="float" office:value="1872786000" calcext:value-type="float">
            <text:p><text:s/>1872786000 </text:p>
          </table:table-cell>
          <table:table-cell office:value-type="float" office:value="771396865" calcext:value-type="float">
            <text:p><text:s/>771396865 </text:p>
          </table:table-cell>
          <table:table-cell office:value-type="float" office:value="708352873" calcext:value-type="float">
            <text:p><text:s/>708352873 </text:p>
          </table:table-cell>
          <table:table-cell/>
          <table:table-cell office:value-type="float" office:value="1872786000" calcext:value-type="float">
            <text:p><text:s/>1872786000 </text:p>
          </table:table-cell>
          <table:table-cell office:value-type="float" office:value="771396865" calcext:value-type="float">
            <text:p><text:s/>771396865 </text:p>
          </table:table-cell>
          <table:table-cell office:value-type="float" office:value="708252873" calcext:value-type="float">
            <text:p><text:s/>708252873 </text:p>
          </table:table-cell>
          <table:table-cell/>
          <table:table-cell table:style-name="ce142" table:formula="of:=[.B16]-[.F16]" office:value-type="float" office:value="0" calcext:value-type="float">
            <text:p>-00 </text:p>
          </table:table-cell>
          <table:table-cell table:style-name="ce142" table:formula="of:=[.C16]-[.G16]" office:value-type="float" office:value="0" calcext:value-type="float">
            <text:p>-00 </text:p>
          </table:table-cell>
          <table:table-cell table:style-name="ce142" table:formula="of:=[.D16]-[.H16]" office:value-type="float" office:value="100000" calcext:value-type="float">
            <text:p><text:s/>100000 </text:p>
          </table:table-cell>
          <table:table-cell table:style-name="ce142" office:value-type="float" office:value="58" calcext:value-type="float">
            <text:p><text:s/>58 </text:p>
          </table:table-cell>
          <table:table-cell office:value-type="float" office:value="100000" calcext:value-type="float">
            <text:p><text:s/>100000 </text:p>
          </table:table-cell>
          <table:table-cell table:number-columns-repeated="2"/>
          <table:table-cell table:style-name="ce142" table:formula="of:=[.L16]-[.N16]-[.P16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勞工局主管</text:p>
          </table:table-cell>
          <table:table-cell office:value-type="float" office:value="8485052000" calcext:value-type="float">
            <text:p><text:s/>8485052000 </text:p>
          </table:table-cell>
          <table:table-cell office:value-type="float" office:value="8304588000" calcext:value-type="float">
            <text:p><text:s/>8304588000 </text:p>
          </table:table-cell>
          <table:table-cell office:value-type="float" office:value="8252902137" calcext:value-type="float">
            <text:p><text:s/>8252902137 </text:p>
          </table:table-cell>
          <table:table-cell/>
          <table:table-cell office:value-type="float" office:value="8485052000" calcext:value-type="float">
            <text:p><text:s/>8485052000 </text:p>
          </table:table-cell>
          <table:table-cell office:value-type="float" office:value="8304588000" calcext:value-type="float">
            <text:p><text:s/>8304588000 </text:p>
          </table:table-cell>
          <table:table-cell office:value-type="float" office:value="8252302137" calcext:value-type="float">
            <text:p><text:s/>8252302137 </text:p>
          </table:table-cell>
          <table:table-cell/>
          <table:table-cell table:style-name="ce142" table:formula="of:=[.B17]-[.F17]" office:value-type="float" office:value="0" calcext:value-type="float">
            <text:p>-00 </text:p>
          </table:table-cell>
          <table:table-cell table:style-name="ce142" table:formula="of:=[.C17]-[.G17]" office:value-type="float" office:value="0" calcext:value-type="float">
            <text:p>-00 </text:p>
          </table:table-cell>
          <table:table-cell table:style-name="ce142" table:formula="of:=[.D17]-[.H17]" office:value-type="float" office:value="600000" calcext:value-type="float">
            <text:p><text:s/>600000 </text:p>
          </table:table-cell>
          <table:table-cell table:style-name="ce144" office:value-type="string" office:string-value="68、69" calcext:value-type="string">
            <office:annotation draw:style-name="a0" draw:text-style-name="P2" svg:width="38.1mm" svg:height="20.9mm" svg:x="319.62mm" svg:y="81.75mm" draw:caption-point-x="-3.81mm" draw:caption-point-y="3.01mm">
              <dc:creator>user</dc:creator>
              <dc:date>2024-07-18T00:00:00</dc:date>
              <text:p text:style-name="P1"><text:span text:style-name="T4">user:</text:span></text:p>
              <text:p text:style-name="P1"><text:span text:style-name="T8">69</text:span></text:p>
              <text:p text:style-name="P1"><text:span text:style-name="T8">16163</text:span><text:span text:style-name="T6">：</text:span><text:span text:style-name="T8">150,000</text:span></text:p>
              <text:p text:style-name="P1"><text:span text:style-name="T8">16164</text:span><text:span text:style-name="T6">：</text:span><text:span text:style-name="T8">50,000</text:span></text:p>
            </office:annotation>
            <text:p><text:s/>68、69 </text:p>
          </table:table-cell>
          <table:table-cell office:value-type="float" office:value="600000" calcext:value-type="float">
            <text:p><text:s/>600000 </text:p>
          </table:table-cell>
          <table:table-cell table:number-columns-repeated="2"/>
          <table:table-cell table:style-name="ce142" table:formula="of:=[.L17]-[.N17]-[.P17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捷運工程局主管</text:p>
          </table:table-cell>
          <table:table-cell office:value-type="float" office:value="1041978000" calcext:value-type="float">
            <text:p><text:s/>1041978000 </text:p>
          </table:table-cell>
          <table:table-cell office:value-type="float" office:value="613491102" calcext:value-type="float">
            <text:p><text:s/>613491102 </text:p>
          </table:table-cell>
          <table:table-cell office:value-type="float" office:value="553696430" calcext:value-type="float">
            <text:p><text:s/>553696430 </text:p>
          </table:table-cell>
          <table:table-cell/>
          <table:table-cell office:value-type="float" office:value="1041978000" calcext:value-type="float">
            <text:p><text:s/>1041978000 </text:p>
          </table:table-cell>
          <table:table-cell office:value-type="float" office:value="613491102" calcext:value-type="float">
            <text:p><text:s/>613491102 </text:p>
          </table:table-cell>
          <table:table-cell office:value-type="float" office:value="553616430" calcext:value-type="float">
            <text:p><text:s/>553616430 </text:p>
          </table:table-cell>
          <table:table-cell/>
          <table:table-cell table:style-name="ce142" table:formula="of:=[.B18]-[.F18]" office:value-type="float" office:value="0" calcext:value-type="float">
            <text:p>-00 </text:p>
          </table:table-cell>
          <table:table-cell table:style-name="ce142" table:formula="of:=[.C18]-[.G18]" office:value-type="float" office:value="0" calcext:value-type="float">
            <text:p>-00 </text:p>
          </table:table-cell>
          <table:table-cell table:style-name="ce142" table:formula="of:=[.D18]-[.H18]" office:value-type="float" office:value="80000" calcext:value-type="float">
            <text:p><text:s/>80000 </text:p>
          </table:table-cell>
          <table:table-cell table:style-name="ce142" office:value-type="float" office:value="60" calcext:value-type="float">
            <text:p><text:s/>60 </text:p>
          </table:table-cell>
          <table:table-cell office:value-type="float" office:value="80000" calcext:value-type="float">
            <text:p><text:s/>80000 </text:p>
          </table:table-cell>
          <table:table-cell table:number-columns-repeated="2"/>
          <table:table-cell table:style-name="ce142" table:formula="of:=[.L18]-[.N18]-[.P18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消防局主管</text:p>
          </table:table-cell>
          <table:table-cell office:value-type="float" office:value="2242557000" calcext:value-type="float">
            <text:p><text:s/>2242557000 </text:p>
          </table:table-cell>
          <table:table-cell office:value-type="float" office:value="1401870000" calcext:value-type="float">
            <text:p><text:s/>1401870000 </text:p>
          </table:table-cell>
          <table:table-cell office:value-type="float" office:value="1318039676" calcext:value-type="float">
            <text:p><text:s/>1318039676 </text:p>
          </table:table-cell>
          <table:table-cell/>
          <table:table-cell office:value-type="float" office:value="2242557000" calcext:value-type="float">
            <text:p><text:s/>2242557000 </text:p>
          </table:table-cell>
          <table:table-cell table:style-name="ce139" office:value-type="float" office:value="1401870000" calcext:value-type="float">
            <text:p><text:s/>1401870000 </text:p>
          </table:table-cell>
          <table:table-cell office:value-type="float" office:value="1315669676" calcext:value-type="float">
            <text:p><text:s/>1315669676 </text:p>
          </table:table-cell>
          <table:table-cell/>
          <table:table-cell table:style-name="ce142" table:formula="of:=[.B19]-[.F19]" office:value-type="float" office:value="0" calcext:value-type="float">
            <text:p>-00 </text:p>
          </table:table-cell>
          <table:table-cell table:style-name="ce142" table:formula="of:=[.C19]-[.G19]" office:value-type="float" office:value="0" calcext:value-type="float">
            <text:p>-00 </text:p>
          </table:table-cell>
          <table:table-cell table:style-name="ce142" table:formula="of:=[.D19]-[.H19]" office:value-type="float" office:value="2370000" calcext:value-type="float">
            <text:p><text:s/>2370000 </text:p>
          </table:table-cell>
          <table:table-cell table:style-name="ce142" office:value-type="float" office:value="33" calcext:value-type="float">
            <text:p><text:s/>33 </text:p>
          </table:table-cell>
          <table:table-cell office:value-type="float" office:value="2370000" calcext:value-type="float">
            <text:p><text:s/>2370000 </text:p>
          </table:table-cell>
          <table:table-cell table:number-columns-repeated="2"/>
          <table:table-cell table:style-name="ce142" table:formula="of:=[.L19]-[.N19]-[.P19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文化局主管</text:p>
          </table:table-cell>
          <table:table-cell office:value-type="float" office:value="1937405000" calcext:value-type="float">
            <text:p><text:s/>1937405000 </text:p>
          </table:table-cell>
          <table:table-cell office:value-type="float" office:value="1155074500" calcext:value-type="float">
            <text:p><text:s/>1155074500 </text:p>
          </table:table-cell>
          <table:table-cell office:value-type="float" office:value="920305924" calcext:value-type="float">
            <text:p><text:s/>920305924 </text:p>
          </table:table-cell>
          <table:table-cell/>
          <table:table-cell office:value-type="float" office:value="1937405000" calcext:value-type="float">
            <text:p><text:s/>1937405000 </text:p>
          </table:table-cell>
          <table:table-cell office:value-type="float" office:value="1155074500" calcext:value-type="float">
            <text:p><text:s/>1155074500 </text:p>
          </table:table-cell>
          <table:table-cell office:value-type="float" office:value="919687924" calcext:value-type="float">
            <text:p><text:s/>919687924 </text:p>
          </table:table-cell>
          <table:table-cell/>
          <table:table-cell table:style-name="ce142" table:formula="of:=[.B20]-[.F20]" office:value-type="float" office:value="0" calcext:value-type="float">
            <text:p>-00 </text:p>
          </table:table-cell>
          <table:table-cell table:style-name="ce142" table:formula="of:=[.C20]-[.G20]" office:value-type="float" office:value="0" calcext:value-type="float">
            <text:p>-00 </text:p>
          </table:table-cell>
          <table:table-cell table:style-name="ce142" table:formula="of:=[.D20]-[.H20]" office:value-type="float" office:value="618000" calcext:value-type="float">
            <text:p><text:s/>618000 </text:p>
          </table:table-cell>
          <table:table-cell table:style-name="ce142" office:value-type="float" office:value="53" calcext:value-type="float">
            <text:p><text:s/>53 </text:p>
          </table:table-cell>
          <table:table-cell office:value-type="float" office:value="600000" calcext:value-type="float">
            <text:p><text:s/>600000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8000" calcext:value-type="float">
            <text:p><text:s/>18000 </text:p>
          </table:table-cell>
          <table:table-cell table:style-name="ce142" table:formula="of:=[.L20]-[.N20]-[.P20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交通局主管</text:p>
          </table:table-cell>
          <table:table-cell office:value-type="float" office:value="2209412000" calcext:value-type="float">
            <text:p><text:s/>2209412000 </text:p>
          </table:table-cell>
          <table:table-cell office:value-type="float" office:value="1265889000" calcext:value-type="float">
            <text:p><text:s/>1265889000 </text:p>
          </table:table-cell>
          <table:table-cell office:value-type="float" office:value="978870586" calcext:value-type="float">
            <text:p><text:s/>978870586 </text:p>
          </table:table-cell>
          <table:table-cell/>
          <table:table-cell office:value-type="float" office:value="2209412000" calcext:value-type="float">
            <text:p><text:s/>2209412000 </text:p>
          </table:table-cell>
          <table:table-cell office:value-type="float" office:value="1265889000" calcext:value-type="float">
            <text:p><text:s/>1265889000 </text:p>
          </table:table-cell>
          <table:table-cell office:value-type="float" office:value="978520586" calcext:value-type="float">
            <text:p><text:s/>978520586 </text:p>
          </table:table-cell>
          <table:table-cell/>
          <table:table-cell table:style-name="ce142" table:formula="of:=[.B21]-[.F21]" office:value-type="float" office:value="0" calcext:value-type="float">
            <text:p>-00 </text:p>
          </table:table-cell>
          <table:table-cell table:style-name="ce142" table:formula="of:=[.C21]-[.G21]" office:value-type="float" office:value="0" calcext:value-type="float">
            <text:p>-00 </text:p>
          </table:table-cell>
          <table:table-cell table:style-name="ce142" table:formula="of:=[.D21]-[.H21]" office:value-type="float" office:value="350000" calcext:value-type="float">
            <text:p><text:s/>350000 </text:p>
          </table:table-cell>
          <table:table-cell table:style-name="ce142" office:value-type="float" office:value="60" calcext:value-type="float">
            <text:p><text:s/>60 </text:p>
          </table:table-cell>
          <table:table-cell office:value-type="float" office:value="350000" calcext:value-type="float">
            <text:p><text:s/>350000 </text:p>
          </table:table-cell>
          <table:table-cell table:number-columns-repeated="2"/>
          <table:table-cell table:style-name="ce142" table:formula="of:=[.L21]-[.N21]-[.P21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海洋局主管</text:p>
          </table:table-cell>
          <table:table-cell office:value-type="float" office:value="809516636" calcext:value-type="float">
            <text:p><text:s/>809516636 </text:p>
          </table:table-cell>
          <table:table-cell office:value-type="float" office:value="382052300" calcext:value-type="float">
            <text:p><text:s/>382052300 </text:p>
          </table:table-cell>
          <table:table-cell office:value-type="float" office:value="316288357" calcext:value-type="float">
            <text:p><text:s/>316288357 </text:p>
          </table:table-cell>
          <table:table-cell/>
          <table:table-cell office:value-type="float" office:value="809516636" calcext:value-type="float">
            <text:p><text:s/>809516636 </text:p>
          </table:table-cell>
          <table:table-cell office:value-type="float" office:value="382052300" calcext:value-type="float">
            <text:p><text:s/>382052300 </text:p>
          </table:table-cell>
          <table:table-cell office:value-type="float" office:value="316188357" calcext:value-type="float">
            <text:p><text:s/>316188357 </text:p>
          </table:table-cell>
          <table:table-cell/>
          <table:table-cell table:style-name="ce142" table:formula="of:=[.B22]-[.F22]" office:value-type="float" office:value="0" calcext:value-type="float">
            <text:p>-00 </text:p>
          </table:table-cell>
          <table:table-cell table:style-name="ce142" table:formula="of:=[.C22]-[.G22]" office:value-type="float" office:value="0" calcext:value-type="float">
            <text:p>-00 </text:p>
          </table:table-cell>
          <table:table-cell table:style-name="ce142" table:formula="of:=[.D22]-[.H22]" office:value-type="float" office:value="100000" calcext:value-type="float">
            <text:p><text:s/>100000 </text:p>
          </table:table-cell>
          <table:table-cell table:style-name="ce142" office:value-type="float" office:value="58" calcext:value-type="float">
            <text:p><text:s/>58 </text:p>
          </table:table-cell>
          <table:table-cell office:value-type="float" office:value="100000" calcext:value-type="float">
            <text:p><text:s/>100000 </text:p>
          </table:table-cell>
          <table:table-cell table:number-columns-repeated="2"/>
          <table:table-cell table:style-name="ce142" table:formula="of:=[.L22]-[.N22]-[.P22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都市發展局主管</text:p>
          </table:table-cell>
          <table:table-cell office:value-type="float" office:value="427673000" calcext:value-type="float">
            <text:p><text:s/>427673000 </text:p>
          </table:table-cell>
          <table:table-cell office:value-type="float" office:value="260813410" calcext:value-type="float">
            <text:p><text:s/>260813410 </text:p>
          </table:table-cell>
          <table:table-cell office:value-type="float" office:value="195921697" calcext:value-type="float">
            <text:p><text:s/>195921697 </text:p>
          </table:table-cell>
          <table:table-cell/>
          <table:table-cell office:value-type="float" office:value="427673000" calcext:value-type="float">
            <text:p><text:s/>427673000 </text:p>
          </table:table-cell>
          <table:table-cell office:value-type="float" office:value="260813410" calcext:value-type="float">
            <text:p><text:s/>260813410 </text:p>
          </table:table-cell>
          <table:table-cell office:value-type="float" office:value="195621697" calcext:value-type="float">
            <text:p><text:s/>195621697 </text:p>
          </table:table-cell>
          <table:table-cell/>
          <table:table-cell table:style-name="ce142" table:formula="of:=[.B23]-[.F23]" office:value-type="float" office:value="0" calcext:value-type="float">
            <text:p>-00 </text:p>
          </table:table-cell>
          <table:table-cell table:style-name="ce142" table:formula="of:=[.C23]-[.G23]" office:value-type="float" office:value="0" calcext:value-type="float">
            <text:p>-00 </text:p>
          </table:table-cell>
          <table:table-cell table:style-name="ce142" table:formula="of:=[.D23]-[.H23]" office:value-type="float" office:value="300000" calcext:value-type="float">
            <text:p><text:s/>300000 </text:p>
          </table:table-cell>
          <table:table-cell table:style-name="ce142" office:value-type="float" office:value="72" calcext:value-type="float">
            <text:p><text:s/>72 </text:p>
          </table:table-cell>
          <table:table-cell office:value-type="float" office:value="300000" calcext:value-type="float">
            <text:p><text:s/>300000 </text:p>
          </table:table-cell>
          <table:table-cell table:number-columns-repeated="2"/>
          <table:table-cell table:style-name="ce142" table:formula="of:=[.L23]-[.N23]-[.P23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法制局主管</text:p>
          </table:table-cell>
          <table:table-cell office:value-type="float" office:value="72351000" calcext:value-type="float">
            <text:p><text:s/>72351000 </text:p>
          </table:table-cell>
          <table:table-cell office:value-type="float" office:value="44711000" calcext:value-type="float">
            <text:p><text:s/>44711000 </text:p>
          </table:table-cell>
          <table:table-cell office:value-type="float" office:value="40244725" calcext:value-type="float">
            <text:p><text:s/>40244725 </text:p>
          </table:table-cell>
          <table:table-cell/>
          <table:table-cell office:value-type="float" office:value="72351000" calcext:value-type="float">
            <text:p><text:s/>72351000 </text:p>
          </table:table-cell>
          <table:table-cell office:value-type="float" office:value="44711000" calcext:value-type="float">
            <text:p><text:s/>44711000 </text:p>
          </table:table-cell>
          <table:table-cell office:value-type="float" office:value="40124725" calcext:value-type="float">
            <text:p><text:s/>40124725 </text:p>
          </table:table-cell>
          <table:table-cell/>
          <table:table-cell table:style-name="ce142" table:formula="of:=[.B24]-[.F24]" office:value-type="float" office:value="0" calcext:value-type="float">
            <text:p>-00 </text:p>
          </table:table-cell>
          <table:table-cell table:style-name="ce142" table:formula="of:=[.C24]-[.G24]" office:value-type="float" office:value="0" calcext:value-type="float">
            <text:p>-00 </text:p>
          </table:table-cell>
          <table:table-cell table:style-name="ce142" table:formula="of:=[.D24]-[.H24]" office:value-type="float" office:value="120000" calcext:value-type="float">
            <text:p><text:s/>120000 </text:p>
          </table:table-cell>
          <table:table-cell table:style-name="ce142" office:value-type="float" office:value="32" calcext:value-type="float">
            <text:p><text:s/>32 </text:p>
          </table:table-cell>
          <table:table-cell office:value-type="float" office:value="120000" calcext:value-type="float">
            <text:p><text:s/>120000 </text:p>
          </table:table-cell>
          <table:table-cell table:number-columns-repeated="2"/>
          <table:table-cell table:style-name="ce142" table:formula="of:=[.L24]-[.N24]-[.P24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觀光局主管</text:p>
          </table:table-cell>
          <table:table-cell office:value-type="float" office:value="553230448" calcext:value-type="float">
            <text:p><text:s/>553230448 </text:p>
          </table:table-cell>
          <table:table-cell office:value-type="float" office:value="287572448" calcext:value-type="float">
            <text:p><text:s/>287572448 </text:p>
          </table:table-cell>
          <table:table-cell office:value-type="float" office:value="244411887" calcext:value-type="float">
            <text:p><text:s/>244411887 </text:p>
          </table:table-cell>
          <table:table-cell/>
          <table:table-cell office:value-type="float" office:value="553230448" calcext:value-type="float">
            <text:p><text:s/>553230448 </text:p>
          </table:table-cell>
          <table:table-cell office:value-type="float" office:value="287572448" calcext:value-type="float">
            <text:p><text:s/>287572448 </text:p>
          </table:table-cell>
          <table:table-cell office:value-type="float" office:value="244231887" calcext:value-type="float">
            <text:p><text:s/>244231887 </text:p>
          </table:table-cell>
          <table:table-cell/>
          <table:table-cell table:style-name="ce142" table:formula="of:=[.B25]-[.F25]" office:value-type="float" office:value="0" calcext:value-type="float">
            <text:p>-00 </text:p>
          </table:table-cell>
          <table:table-cell table:style-name="ce142" table:formula="of:=[.C25]-[.G25]" office:value-type="float" office:value="0" calcext:value-type="float">
            <text:p>-00 </text:p>
          </table:table-cell>
          <table:table-cell table:style-name="ce142" table:formula="of:=[.D25]-[.H25]" office:value-type="float" office:value="180000" calcext:value-type="float">
            <text:p><text:s/>180000 </text:p>
          </table:table-cell>
          <table:table-cell table:style-name="ce142" office:value-type="float" office:value="61" calcext:value-type="float">
            <text:p><text:s/>61 </text:p>
          </table:table-cell>
          <table:table-cell office:value-type="float" office:value="180000" calcext:value-type="float">
            <text:p><text:s/>180000 </text:p>
          </table:table-cell>
          <table:table-cell table:number-columns-repeated="2"/>
          <table:table-cell table:style-name="ce142" table:formula="of:=[.L25]-[.N25]-[.P25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水利局主管</text:p>
          </table:table-cell>
          <table:table-cell office:value-type="float" office:value="7308277442" calcext:value-type="float">
            <text:p><text:s/>7308277442 </text:p>
          </table:table-cell>
          <table:table-cell office:value-type="float" office:value="3911755000" calcext:value-type="float">
            <text:p><text:s/>3911755000 </text:p>
          </table:table-cell>
          <table:table-cell office:value-type="float" office:value="2296167729" calcext:value-type="float">
            <text:p><text:s/>2296167729 </text:p>
          </table:table-cell>
          <table:table-cell/>
          <table:table-cell office:value-type="float" office:value="7308277442" calcext:value-type="float">
            <text:p><text:s/>7308277442 </text:p>
          </table:table-cell>
          <table:table-cell table:style-name="ce139" office:value-type="float" office:value="3911755000" calcext:value-type="float">
            <text:p><text:s/>3911755000 </text:p>
          </table:table-cell>
          <table:table-cell office:value-type="float" office:value="2294067729" calcext:value-type="float">
            <text:p><text:s/>2294067729 </text:p>
          </table:table-cell>
          <table:table-cell/>
          <table:table-cell table:style-name="ce142" table:formula="of:=[.B26]-[.F26]" office:value-type="float" office:value="0" calcext:value-type="float">
            <text:p>-00 </text:p>
          </table:table-cell>
          <table:table-cell table:style-name="ce142" table:formula="of:=[.C26]-[.G26]" office:value-type="float" office:value="0" calcext:value-type="float">
            <text:p>-00 </text:p>
          </table:table-cell>
          <table:table-cell table:style-name="ce142" table:formula="of:=[.D26]-[.H26]" office:value-type="float" office:value="2100000" calcext:value-type="float">
            <text:p><text:s/>2100000 </text:p>
          </table:table-cell>
          <table:table-cell table:style-name="ce142" office:value-type="float" office:value="73" calcext:value-type="float">
            <text:p><text:s/>73 </text:p>
          </table:table-cell>
          <table:table-cell office:value-type="float" office:value="300000" calcext:value-type="float">
            <text:p><text:s/>300000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800000" calcext:value-type="float">
            <office:annotation draw:style-name="a0" draw:text-style-name="P2" svg:width="38.1mm" svg:height="20.9mm" svg:x="391.85mm" svg:y="129.38mm" draw:caption-point-x="-3.81mm" draw:caption-point-y="3.01mm">
              <dc:creator>user</dc:creator>
              <dc:date>2024-07-18T00:00:00</dc:date>
              <text:p text:style-name="P1"><text:span text:style-name="T4">user:</text:span></text:p>
              <text:p text:style-name="P1"><text:span text:style-name="T6">資本門出帳</text:span></text:p>
            </office:annotation>
            <text:p><text:s/>1800000 </text:p>
          </table:table-cell>
          <table:table-cell table:style-name="ce142" table:formula="of:=[.L26]-[.N26]-[.P26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毒品防制局主管</text:p>
          </table:table-cell>
          <table:table-cell office:value-type="float" office:value="106405000" calcext:value-type="float">
            <text:p><text:s/>106405000 </text:p>
          </table:table-cell>
          <table:table-cell office:value-type="float" office:value="58643000" calcext:value-type="float">
            <text:p><text:s/>58643000 </text:p>
          </table:table-cell>
          <table:table-cell office:value-type="float" office:value="43039156" calcext:value-type="float">
            <text:p><text:s/>43039156 </text:p>
          </table:table-cell>
          <table:table-cell/>
          <table:table-cell office:value-type="float" office:value="106405000" calcext:value-type="float">
            <text:p><text:s/>106405000 </text:p>
          </table:table-cell>
          <table:table-cell office:value-type="float" office:value="58643000" calcext:value-type="float">
            <text:p><text:s/>58643000 </text:p>
          </table:table-cell>
          <table:table-cell office:value-type="float" office:value="42889156" calcext:value-type="float">
            <text:p><text:s/>42889156 </text:p>
          </table:table-cell>
          <table:table-cell/>
          <table:table-cell table:style-name="ce142" table:formula="of:=[.B27]-[.F27]" office:value-type="float" office:value="0" calcext:value-type="float">
            <text:p>-00 </text:p>
          </table:table-cell>
          <table:table-cell table:style-name="ce142" table:formula="of:=[.C27]-[.G27]" office:value-type="float" office:value="0" calcext:value-type="float">
            <text:p>-00 </text:p>
          </table:table-cell>
          <table:table-cell table:style-name="ce142" table:formula="of:=[.D27]-[.H27]" office:value-type="float" office:value="150000" calcext:value-type="float">
            <text:p><text:s/>150000 </text:p>
          </table:table-cell>
          <table:table-cell table:style-name="ce142" office:value-type="float" office:value="70" calcext:value-type="float">
            <text:p><text:s/>70 </text:p>
          </table:table-cell>
          <table:table-cell office:value-type="float" office:value="150000" calcext:value-type="float">
            <text:p><text:s/>150000 </text:p>
          </table:table-cell>
          <table:table-cell table:number-columns-repeated="2"/>
          <table:table-cell table:style-name="ce142" table:formula="of:=[.L27]-[.N27]-[.P27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運動發展局主管</text:p>
          </table:table-cell>
          <table:table-cell office:value-type="float" office:value="1015296726" calcext:value-type="float">
            <text:p><text:s/>1015296726 </text:p>
          </table:table-cell>
          <table:table-cell office:value-type="float" office:value="513255900" calcext:value-type="float">
            <text:p><text:s/>513255900 </text:p>
          </table:table-cell>
          <table:table-cell office:value-type="float" office:value="288013398" calcext:value-type="float">
            <text:p><text:s/>288013398 </text:p>
          </table:table-cell>
          <table:table-cell/>
          <table:table-cell office:value-type="float" office:value="1015296726" calcext:value-type="float">
            <text:p><text:s/>1015296726 </text:p>
          </table:table-cell>
          <table:table-cell office:value-type="float" office:value="513255900" calcext:value-type="float">
            <text:p><text:s/>513255900 </text:p>
          </table:table-cell>
          <table:table-cell office:value-type="float" office:value="287850898" calcext:value-type="float">
            <text:p><text:s/>287850898 </text:p>
          </table:table-cell>
          <table:table-cell/>
          <table:table-cell table:style-name="ce142" table:formula="of:=[.B28]-[.F28]" office:value-type="float" office:value="0" calcext:value-type="float">
            <text:p>-00 </text:p>
          </table:table-cell>
          <table:table-cell table:style-name="ce142" table:formula="of:=[.C28]-[.G28]" office:value-type="float" office:value="0" calcext:value-type="float">
            <text:p>-00 </text:p>
          </table:table-cell>
          <table:table-cell table:style-name="ce142" table:formula="of:=[.D28]-[.H28]" office:value-type="float" office:value="162500" calcext:value-type="float">
            <text:p><text:s/>162500 </text:p>
          </table:table-cell>
          <table:table-cell table:style-name="ce142" office:value-type="float" office:value="53" calcext:value-type="float">
            <text:p><text:s/>53 </text:p>
          </table:table-cell>
          <table:table-cell office:value-type="float" office:value="150000" calcext:value-type="float">
            <text:p><text:s/>150000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2500" calcext:value-type="float">
            <text:p><text:s/>12500 </text:p>
          </table:table-cell>
          <table:table-cell table:style-name="ce142" table:formula="of:=[.L28]-[.N28]-[.P28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青年局主管</text:p>
          </table:table-cell>
          <table:table-cell office:value-type="float" office:value="208681000" calcext:value-type="float">
            <text:p><text:s/>208681000 </text:p>
          </table:table-cell>
          <table:table-cell office:value-type="float" office:value="149763445" calcext:value-type="float">
            <text:p><text:s/>149763445 </text:p>
          </table:table-cell>
          <table:table-cell office:value-type="float" office:value="131590985" calcext:value-type="float">
            <text:p><text:s/>131590985 </text:p>
          </table:table-cell>
          <table:table-cell/>
          <table:table-cell office:value-type="float" office:value="208681000" calcext:value-type="float">
            <text:p><text:s/>208681000 </text:p>
          </table:table-cell>
          <table:table-cell office:value-type="float" office:value="149763445" calcext:value-type="float">
            <text:p><text:s/>149763445 </text:p>
          </table:table-cell>
          <table:table-cell office:value-type="float" office:value="131440985" calcext:value-type="float">
            <text:p><text:s/>131440985 </text:p>
          </table:table-cell>
          <table:table-cell/>
          <table:table-cell table:style-name="ce142" table:formula="of:=[.B29]-[.F29]" office:value-type="float" office:value="0" calcext:value-type="float">
            <text:p>-00 </text:p>
          </table:table-cell>
          <table:table-cell table:style-name="ce142" table:formula="of:=[.C29]-[.G29]" office:value-type="float" office:value="0" calcext:value-type="float">
            <text:p>-00 </text:p>
          </table:table-cell>
          <table:table-cell table:style-name="ce142" table:formula="of:=[.D29]-[.H29]" office:value-type="float" office:value="150000" calcext:value-type="float">
            <text:p><text:s/>150000 </text:p>
          </table:table-cell>
          <table:table-cell table:style-name="ce142" office:value-type="float" office:value="61" calcext:value-type="float">
            <text:p><text:s/>61 </text:p>
          </table:table-cell>
          <table:table-cell office:value-type="float" office:value="150000" calcext:value-type="float">
            <text:p><text:s/>150000 </text:p>
          </table:table-cell>
          <table:table-cell table:number-columns-repeated="2"/>
          <table:table-cell table:style-name="ce142" table:formula="of:=[.L29]-[.N29]-[.P29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統籌支撥科目</text:p>
          </table:table-cell>
          <table:table-cell office:value-type="float" office:value="8595694000" calcext:value-type="float">
            <text:p><text:s/>8595694000 </text:p>
          </table:table-cell>
          <table:table-cell office:value-type="float" office:value="4589107352" calcext:value-type="float">
            <text:p><text:s/>4589107352 </text:p>
          </table:table-cell>
          <table:table-cell office:value-type="float" office:value="3764122321" calcext:value-type="float">
            <text:p><text:s/>3764122321 </text:p>
          </table:table-cell>
          <table:table-cell/>
          <table:table-cell table:style-name="ce139" office:value-type="float" office:value="8595694000" calcext:value-type="float">
            <text:p><text:s/>8595694000 </text:p>
          </table:table-cell>
          <table:table-cell office:value-type="float" office:value="4589107352" calcext:value-type="float">
            <text:p><text:s/>4589107352 </text:p>
          </table:table-cell>
          <table:table-cell office:value-type="float" office:value="3764122321" calcext:value-type="float">
            <text:p><text:s/>3764122321 </text:p>
          </table:table-cell>
          <table:table-cell/>
          <table:table-cell table:style-name="ce142" table:formula="of:=[.B30]-[.F30]" office:value-type="float" office:value="0" calcext:value-type="float">
            <text:p>-00 </text:p>
          </table:table-cell>
          <table:table-cell table:style-name="ce142" table:formula="of:=[.C30]-[.G30]" office:value-type="float" office:value="0" calcext:value-type="float">
            <text:p>-00 </text:p>
          </table:table-cell>
          <table:table-cell table:style-name="ce142" table:formula="of:=[.D30]-[.H30]" office:value-type="float" office:value="0" calcext:value-type="float">
            <text:p>-00 </text:p>
          </table:table-cell>
          <table:table-cell table:style-name="ce142"/>
          <table:table-cell table:number-columns-repeated="3"/>
          <table:table-cell table:style-name="ce142" table:formula="of:=[.L30]-[.N30]-[.P30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第二預備金餘額</text:p>
          </table:table-cell>
          <table:table-cell office:value-type="float" office:value="326584364" calcext:value-type="float">
            <text:p><text:s/>326584364 </text:p>
          </table:table-cell>
          <table:table-cell table:number-columns-repeated="2" office:value-type="float" office:value="0" calcext:value-type="float">
            <text:p>-00 </text:p>
          </table:table-cell>
          <table:table-cell/>
          <table:table-cell office:value-type="float" office:value="326584364" calcext:value-type="float">
            <text:p><text:s/>326584364 </text:p>
          </table:table-cell>
          <table:table-cell table:number-columns-repeated="2" office:value-type="string" office:string-value="-" calcext:value-type="string">
            <text:p><text:s/>- </text:p>
          </table:table-cell>
          <table:table-cell/>
          <table:table-cell table:style-name="ce142" table:formula="of:=[.B31]-[.F31]" office:value-type="float" office:value="0" calcext:value-type="float">
            <text:p>-00 </text:p>
          </table:table-cell>
          <table:table-cell table:number-columns-repeated="2" table:style-name="ce142" office:value-type="float" office:value="0" calcext:value-type="float">
            <text:p>-00 </text:p>
          </table:table-cell>
          <table:table-cell table:style-name="ce142"/>
          <table:table-cell table:number-columns-repeated="3"/>
          <table:table-cell table:style-name="ce142" table:formula="of:=[.L31]-[.N31]-[.P31]" office:value-type="float" office:value="0" calcext:value-type="float">
            <text:p>-00 </text:p>
          </table:table-cell>
          <table:table-cell table:number-columns-repeated="1007"/>
        </table:table-row>
        <table:table-row table:style-name="ro4">
          <table:table-cell/>
          <table:table-cell table:formula="of:=SUM([.B3:.B31])" office:value-type="float" office:value="152099700000" calcext:value-type="float">
            <text:p><text:s/>152099700000 </text:p>
          </table:table-cell>
          <table:table-cell table:formula="of:=SUM([.C3:.C31])" office:value-type="float" office:value="92044746216" calcext:value-type="float">
            <text:p><text:s/>92044746216 </text:p>
          </table:table-cell>
          <table:table-cell table:formula="of:=SUM([.D3:.D31])" office:value-type="float" office:value="81057612995" calcext:value-type="float">
            <text:p><text:s/>81057612995 </text:p>
          </table:table-cell>
          <table:table-cell/>
          <table:table-cell table:formula="of:=SUM([.F3:.F31])" office:value-type="float" office:value="152099700000" calcext:value-type="float">
            <text:p><text:s/>152099700000 </text:p>
          </table:table-cell>
          <table:table-cell table:formula="of:=SUM([.G3:.G31])" office:value-type="float" office:value="92044746216" calcext:value-type="float">
            <text:p><text:s/>92044746216 </text:p>
          </table:table-cell>
          <table:table-cell table:formula="of:=SUM([.H3:.H31])" office:value-type="float" office:value="81026620550" calcext:value-type="float">
            <text:p><text:s/>81026620550 </text:p>
          </table:table-cell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6" table:target-range-address="工作表2.A3:工作表2.R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主計處</meta:initial-creator>
    <meta:creation-date>2003-05-13T00:53:12Z</meta:creation-date>
    <dc:date>2024-07-18T14:57:26.007000000</dc:date>
    <meta:print-date>2024-07-18T06:54:38Z</meta:print-date>
    <meta:editing-duration>PT28S</meta:editing-duration>
    <meta:editing-cycles>1</meta:editing-cycles>
    <meta:document-statistic meta:table-count="7" meta:cell-count="1587" meta:object-count="0"/>
  </office:meta>
</office:document-meta>
</file>