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0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769302" table:style-name="ce16">
            <text:p>769,302</text:p>
          </table:table-cell>
          <table:table-cell office:value-type="float" office:value="671504" table:style-name="ce16">
            <text:p>671,504</text:p>
          </table:table-cell>
          <table:table-cell office:value-type="float" office:value="74.22" table:formula="of:=IF([.C7]=0;&quot;-&quot;;ROUND([.E7]/[.C7]*100;2))" table:style-name="ce17">
            <text:p>74.22</text:p>
          </table:table-cell>
          <table:table-cell office:value-type="float" office:value="87.29" table:formula="of:=IF([.D7]=0;&quot;-&quot;;ROUND([.E7]/[.D7]*100;2))" table:style-name="ce17">
            <text:p>87.2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64927" table:style-name="ce16">
            <text:p>8,364,927</text:p>
          </table:table-cell>
          <table:table-cell office:value-type="float" office:value="7292918" table:style-name="ce16">
            <text:p>7,292,918</text:p>
          </table:table-cell>
          <table:table-cell office:value-type="float" office:value="6088113" table:style-name="ce16">
            <text:p>6,088,113</text:p>
          </table:table-cell>
          <table:table-cell office:value-type="float" office:value="72.78" table:formula="of:=IF([.C8]=0;&quot;-&quot;;ROUND([.E8]/[.C8]*100;2))" table:style-name="ce17">
            <text:p>72.78</text:p>
          </table:table-cell>
          <table:table-cell office:value-type="float" office:value="83.48" table:formula="of:=IF([.D8]=0;&quot;-&quot;;ROUND([.E8]/[.D8]*100;2))" table:style-name="ce17">
            <text:p>83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545592" table:style-name="ce16">
            <text:p>1,545,592</text:p>
          </table:table-cell>
          <table:table-cell office:value-type="float" office:value="1339442" table:style-name="ce16">
            <text:p>1,339,442</text:p>
          </table:table-cell>
          <table:table-cell office:value-type="float" office:value="80.23" table:formula="of:=IF([.C9]=0;&quot;-&quot;;ROUND([.E9]/[.C9]*100;2))" table:style-name="ce17">
            <text:p>80.23</text:p>
          </table:table-cell>
          <table:table-cell office:value-type="float" office:value="86.66" table:formula="of:=IF([.D9]=0;&quot;-&quot;;ROUND([.E9]/[.D9]*100;2))" table:style-name="ce17">
            <text:p>86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533107" table:style-name="ce16">
            <text:p>3,533,107</text:p>
          </table:table-cell>
          <table:table-cell office:value-type="float" office:value="3421824" table:style-name="ce16">
            <text:p>3,421,824</text:p>
          </table:table-cell>
          <table:table-cell office:value-type="float" office:value="77.89" table:formula="of:=IF([.C10]=0;&quot;-&quot;;ROUND([.E10]/[.C10]*100;2))" table:style-name="ce17">
            <text:p>77.89</text:p>
          </table:table-cell>
          <table:table-cell office:value-type="float" office:value="96.85" table:formula="of:=IF([.D10]=0;&quot;-&quot;;ROUND([.E10]/[.D10]*100;2))" table:style-name="ce17">
            <text:p>96.8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57997591" table:style-name="ce16">
            <text:p>57,997,591</text:p>
          </table:table-cell>
          <table:table-cell office:value-type="float" office:value="56935878" table:style-name="ce16">
            <text:p>56,935,878</text:p>
          </table:table-cell>
          <table:table-cell office:value-type="float" office:value="94.07" table:formula="of:=IF([.C11]=0;&quot;-&quot;;ROUND([.E11]/[.C11]*100;2))" table:style-name="ce17">
            <text:p>94.07</text:p>
          </table:table-cell>
          <table:table-cell office:value-type="float" office:value="98.17" table:formula="of:=IF([.D11]=0;&quot;-&quot;;ROUND([.E11]/[.D11]*100;2))" table:style-name="ce17">
            <text:p>98.1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4845" table:style-name="ce16">
            <text:p>2,024,845</text:p>
          </table:table-cell>
          <table:table-cell office:value-type="float" office:value="1692400" table:style-name="ce16">
            <text:p>1,692,400</text:p>
          </table:table-cell>
          <table:table-cell office:value-type="float" office:value="1488940" table:style-name="ce16">
            <text:p>1,488,940</text:p>
          </table:table-cell>
          <table:table-cell office:value-type="float" office:value="73.53" table:formula="of:=IF([.C12]=0;&quot;-&quot;;ROUND([.E12]/[.C12]*100;2))" table:style-name="ce17">
            <text:p>73.53</text:p>
          </table:table-cell>
          <table:table-cell office:value-type="float" office:value="87.98" table:formula="of:=IF([.D12]=0;&quot;-&quot;;ROUND([.E12]/[.D12]*100;2))" table:style-name="ce17">
            <text:p>87.9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52202" table:style-name="ce16">
            <text:p>8,752,202</text:p>
          </table:table-cell>
          <table:table-cell office:value-type="float" office:value="7813745" table:style-name="ce16">
            <text:p>7,813,745</text:p>
          </table:table-cell>
          <table:table-cell office:value-type="float" office:value="5978334" table:style-name="ce16">
            <text:p>5,978,334</text:p>
          </table:table-cell>
          <table:table-cell office:value-type="float" office:value="68.31" table:formula="of:=IF([.C13]=0;&quot;-&quot;;ROUND([.E13]/[.C13]*100;2))" table:style-name="ce17">
            <text:p>68.31</text:p>
          </table:table-cell>
          <table:table-cell office:value-type="float" office:value="76.510000000000005" table:formula="of:=IF([.D13]=0;&quot;-&quot;;ROUND([.E13]/[.D13]*100;2))" table:style-name="ce17">
            <text:p>76.51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0884958" table:style-name="ce16">
            <text:p>20,884,958</text:p>
          </table:table-cell>
          <table:table-cell office:value-type="float" office:value="17064257" table:style-name="ce16">
            <text:p>17,064,257</text:p>
          </table:table-cell>
          <table:table-cell office:value-type="float" office:value="72.36" table:formula="of:=IF([.C14]=0;&quot;-&quot;;ROUND([.E14]/[.C14]*100;2))" table:style-name="ce17">
            <text:p>72.36</text:p>
          </table:table-cell>
          <table:table-cell office:value-type="float" office:value="81.709999999999994" table:formula="of:=IF([.D14]=0;&quot;-&quot;;ROUND([.E14]/[.D14]*100;2))" table:style-name="ce17">
            <text:p>8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4705" table:style-name="ce16">
            <text:p>11,724,705</text:p>
          </table:table-cell>
          <table:table-cell office:value-type="float" office:value="10786994" table:style-name="ce16">
            <text:p>10,786,994</text:p>
          </table:table-cell>
          <table:table-cell office:value-type="float" office:value="9947739" table:style-name="ce16">
            <text:p>9,947,739</text:p>
          </table:table-cell>
          <table:table-cell office:value-type="float" office:value="84.84" table:formula="of:=IF([.C15]=0;&quot;-&quot;;ROUND([.E15]/[.C15]*100;2))" table:style-name="ce17">
            <text:p>84.84</text:p>
          </table:table-cell>
          <table:table-cell office:value-type="float" office:value="92.22" table:formula="of:=IF([.D15]=0;&quot;-&quot;;ROUND([.E15]/[.D15]*100;2))" table:style-name="ce17">
            <text:p>92.2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12824697" table:style-name="ce16">
            <text:p>12,824,697</text:p>
          </table:table-cell>
          <table:table-cell office:value-type="float" office:value="10505427" table:style-name="ce16">
            <text:p>10,505,427</text:p>
          </table:table-cell>
          <table:table-cell office:value-type="float" office:value="74.099999999999994" table:formula="of:=IF([.C16]=0;&quot;-&quot;;ROUND([.E16]/[.C16]*100;2))" table:style-name="ce17">
            <text:p>74.10</text:p>
          </table:table-cell>
          <table:table-cell office:value-type="float" office:value="81.92" table:formula="of:=IF([.D16]=0;&quot;-&quot;;ROUND([.E16]/[.D16]*100;2))" table:style-name="ce17">
            <text:p>81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322925" table:style-name="ce16">
            <text:p>6,322,925</text:p>
          </table:table-cell>
          <table:table-cell office:value-type="float" office:value="5260616" table:style-name="ce16">
            <text:p>5,260,616</text:p>
          </table:table-cell>
          <table:table-cell office:value-type="float" office:value="4544605" table:style-name="ce16">
            <text:p>4,544,605</text:p>
          </table:table-cell>
          <table:table-cell office:value-type="float" office:value="71.88" table:formula="of:=IF([.C17]=0;&quot;-&quot;;ROUND([.E17]/[.C17]*100;2))" table:style-name="ce17">
            <text:p>71.88</text:p>
          </table:table-cell>
          <table:table-cell office:value-type="float" office:value="86.39" table:formula="of:=IF([.D17]=0;&quot;-&quot;;ROUND([.E17]/[.D17]*100;2))" table:style-name="ce17">
            <text:p>86.39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1190194" table:style-name="ce16">
            <text:p>1,190,194</text:p>
          </table:table-cell>
          <table:table-cell office:value-type="float" office:value="1067880" table:style-name="ce16">
            <text:p>1,067,880</text:p>
          </table:table-cell>
          <table:table-cell office:value-type="float" office:value="84.3" table:formula="of:=IF([.C18]=0;&quot;-&quot;;ROUND([.E18]/[.C18]*100;2))" table:style-name="ce17">
            <text:p>84.30</text:p>
          </table:table-cell>
          <table:table-cell office:value-type="float" office:value="89.72" table:formula="of:=IF([.D18]=0;&quot;-&quot;;ROUND([.E18]/[.D18]*100;2))" table:style-name="ce17">
            <text:p>89.7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57425" table:style-name="ce16">
            <text:p>157,425</text:p>
          </table:table-cell>
          <table:table-cell office:value-type="float" office:value="136443" table:style-name="ce16">
            <text:p>136,443</text:p>
          </table:table-cell>
          <table:table-cell office:value-type="float" office:value="61.73" table:formula="of:=IF([.C19]=0;&quot;-&quot;;ROUND([.E19]/[.C19]*100;2))" table:style-name="ce17">
            <text:p>61.73</text:p>
          </table:table-cell>
          <table:table-cell office:value-type="float" office:value="86.67" table:formula="of:=IF([.D19]=0;&quot;-&quot;;ROUND([.E19]/[.D19]*100;2))" table:style-name="ce17">
            <text:p>86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949" table:style-name="ce16">
            <text:p>2,340,949</text:p>
          </table:table-cell>
          <table:table-cell office:value-type="float" office:value="1932252" table:style-name="ce16">
            <text:p>1,932,252</text:p>
          </table:table-cell>
          <table:table-cell office:value-type="float" office:value="1541277" table:style-name="ce16">
            <text:p>1,541,277</text:p>
          </table:table-cell>
          <table:table-cell office:value-type="float" office:value="65.84" table:formula="of:=IF([.C20]=0;&quot;-&quot;;ROUND([.E20]/[.C20]*100;2))" table:style-name="ce17">
            <text:p>65.84</text:p>
          </table:table-cell>
          <table:table-cell office:value-type="float" office:value="79.77" table:formula="of:=IF([.D20]=0;&quot;-&quot;;ROUND([.E20]/[.D20]*100;2))" table:style-name="ce17">
            <text:p>79.7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33554" table:style-name="ce16">
            <text:p>1,133,554</text:p>
          </table:table-cell>
          <table:table-cell office:value-type="float" office:value="969194" table:style-name="ce16">
            <text:p>969,194</text:p>
          </table:table-cell>
          <table:table-cell office:value-type="float" office:value="833621" table:style-name="ce16">
            <text:p>833,621</text:p>
          </table:table-cell>
          <table:table-cell office:value-type="float" office:value="73.540000000000006" table:formula="of:=IF([.C21]=0;&quot;-&quot;;ROUND([.E21]/[.C21]*100;2))" table:style-name="ce17">
            <text:p>73.54</text:p>
          </table:table-cell>
          <table:table-cell office:value-type="float" office:value="86.01" table:formula="of:=IF([.D21]=0;&quot;-&quot;;ROUND([.E21]/[.D21]*100;2))" table:style-name="ce17">
            <text:p>86.01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391955" table:style-name="ce16">
            <text:p>10,391,955</text:p>
          </table:table-cell>
          <table:table-cell office:value-type="float" office:value="6685406" table:style-name="ce16">
            <text:p>6,685,406</text:p>
          </table:table-cell>
          <table:table-cell office:value-type="float" office:value="56.86" table:formula="of:=IF([.C22]=0;&quot;-&quot;;ROUND([.E22]/[.C22]*100;2))" table:style-name="ce17">
            <text:p>56.86</text:p>
          </table:table-cell>
          <table:table-cell office:value-type="float" office:value="64.33" table:formula="of:=IF([.D22]=0;&quot;-&quot;;ROUND([.E22]/[.D22]*100;2))" table:style-name="ce17">
            <text:p>64.3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88" table:style-name="ce16">
            <text:p>3,473,188</text:p>
          </table:table-cell>
          <table:table-cell office:value-type="float" office:value="2836757" table:style-name="ce16">
            <text:p>2,836,757</text:p>
          </table:table-cell>
          <table:table-cell office:value-type="float" office:value="2644724" table:style-name="ce16">
            <text:p>2,644,724</text:p>
          </table:table-cell>
          <table:table-cell office:value-type="float" office:value="76.150000000000006" table:formula="of:=IF([.C23]=0;&quot;-&quot;;ROUND([.E23]/[.C23]*100;2))" table:style-name="ce17">
            <text:p>76.15</text:p>
          </table:table-cell>
          <table:table-cell office:value-type="float" office:value="93.23" table:formula="of:=IF([.D23]=0;&quot;-&quot;;ROUND([.E23]/[.D23]*100;2))" table:style-name="ce17">
            <text:p>93.2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3171763" table:style-name="ce16">
            <text:p>3,171,763</text:p>
          </table:table-cell>
          <table:table-cell office:value-type="float" office:value="2644214" table:style-name="ce16">
            <text:p>2,644,214</text:p>
          </table:table-cell>
          <table:table-cell office:value-type="float" office:value="69.37" table:formula="of:=IF([.C24]=0;&quot;-&quot;;ROUND([.E24]/[.C24]*100;2))" table:style-name="ce17">
            <text:p>69.37</text:p>
          </table:table-cell>
          <table:table-cell office:value-type="float" office:value="83.37" table:formula="of:=IF([.D24]=0;&quot;-&quot;;ROUND([.E24]/[.D24]*100;2))" table:style-name="ce17">
            <text:p>83.3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801135" table:style-name="ce16">
            <text:p>4,801,135</text:p>
          </table:table-cell>
          <table:table-cell office:value-type="float" office:value="4365336" table:style-name="ce16">
            <text:p>4,365,336</text:p>
          </table:table-cell>
          <table:table-cell office:value-type="float" office:value="3570946" table:style-name="ce16">
            <text:p>3,570,946</text:p>
          </table:table-cell>
          <table:table-cell office:value-type="float" office:value="74.38" table:formula="of:=IF([.C25]=0;&quot;-&quot;;ROUND([.E25]/[.C25]*100;2))" table:style-name="ce17">
            <text:p>74.38</text:p>
          </table:table-cell>
          <table:table-cell office:value-type="float" office:value="81.8" table:formula="of:=IF([.D25]=0;&quot;-&quot;;ROUND([.E25]/[.D25]*100;2))" table:style-name="ce17">
            <text:p>81.8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939221" table:style-name="ce16">
            <text:p>939,221</text:p>
          </table:table-cell>
          <table:table-cell office:value-type="float" office:value="842088" table:style-name="ce16">
            <text:p>842,088</text:p>
          </table:table-cell>
          <table:table-cell office:value-type="float" office:value="75.83" table:formula="of:=IF([.C26]=0;&quot;-&quot;;ROUND([.E26]/[.C26]*100;2))" table:style-name="ce17">
            <text:p>75.83</text:p>
          </table:table-cell>
          <table:table-cell office:value-type="float" office:value="89.66" table:formula="of:=IF([.D26]=0;&quot;-&quot;;ROUND([.E26]/[.D26]*100;2))" table:style-name="ce17">
            <text:p>89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393930" table:style-name="ce16">
            <text:p>393,930</text:p>
          </table:table-cell>
          <table:table-cell office:value-type="float" office:value="354719" table:style-name="ce16">
            <text:p>354,719</text:p>
          </table:table-cell>
          <table:table-cell office:value-type="float" office:value="85.7" table:formula="of:=IF([.C27]=0;&quot;-&quot;;ROUND([.E27]/[.C27]*100;2))" table:style-name="ce17">
            <text:p>85.70</text:p>
          </table:table-cell>
          <table:table-cell office:value-type="float" office:value="90.05" table:formula="of:=IF([.D27]=0;&quot;-&quot;;ROUND([.E27]/[.D27]*100;2))" table:style-name="ce17">
            <text:p>90.05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3813" table:style-name="ce16">
            <text:p>83,813</text:p>
          </table:table-cell>
          <table:table-cell office:value-type="float" office:value="78602" table:style-name="ce16">
            <text:p>78,602</text:p>
          </table:table-cell>
          <table:table-cell office:value-type="float" office:value="65821" table:style-name="ce16">
            <text:p>65,821</text:p>
          </table:table-cell>
          <table:table-cell office:value-type="float" office:value="78.53" table:formula="of:=IF([.C28]=0;&quot;-&quot;;ROUND([.E28]/[.C28]*100;2))" table:style-name="ce17">
            <text:p>78.53</text:p>
          </table:table-cell>
          <table:table-cell office:value-type="float" office:value="83.74" table:formula="of:=IF([.D28]=0;&quot;-&quot;;ROUND([.E28]/[.D28]*100;2))" table:style-name="ce17">
            <text:p>83.74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671464" table:style-name="ce16">
            <text:p>671,464</text:p>
          </table:table-cell>
          <table:table-cell office:value-type="float" office:value="486216" table:style-name="ce16">
            <text:p>486,216</text:p>
          </table:table-cell>
          <table:table-cell office:value-type="float" office:value="51.57" table:formula="of:=IF([.C29]=0;&quot;-&quot;;ROUND([.E29]/[.C29]*100;2))" table:style-name="ce17">
            <text:p>51.57</text:p>
          </table:table-cell>
          <table:table-cell office:value-type="float" office:value="72.41" table:formula="of:=IF([.D29]=0;&quot;-&quot;;ROUND([.E29]/[.D29]*100;2))" table:style-name="ce17">
            <text:p>72.41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6412494" table:style-name="ce16">
            <text:p>6,412,494</text:p>
          </table:table-cell>
          <table:table-cell office:value-type="float" office:value="4915493" table:style-name="ce16">
            <text:p>4,915,493</text:p>
          </table:table-cell>
          <table:table-cell office:value-type="float" office:value="63.18" table:formula="of:=IF([.C30]=0;&quot;-&quot;;ROUND([.E30]/[.C30]*100;2))" table:style-name="ce17">
            <text:p>63.18</text:p>
          </table:table-cell>
          <table:table-cell office:value-type="float" office:value="76.650000000000006" table:formula="of:=IF([.D30]=0;&quot;-&quot;;ROUND([.E30]/[.D30]*100;2))" table:style-name="ce17">
            <text:p>76.6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135050" table:style-name="ce16">
            <text:p>135,050</text:p>
          </table:table-cell>
          <table:table-cell office:value-type="float" office:value="114865" table:style-name="ce16">
            <text:p>114,865</text:p>
          </table:table-cell>
          <table:table-cell office:value-type="float" office:value="71.930000000000007" table:formula="of:=IF([.C31]=0;&quot;-&quot;;ROUND([.E31]/[.C31]*100;2))" table:style-name="ce17">
            <text:p>71.93</text:p>
          </table:table-cell>
          <table:table-cell office:value-type="float" office:value="85.05" table:formula="of:=IF([.D31]=0;&quot;-&quot;;ROUND([.E31]/[.D31]*100;2))" table:style-name="ce17">
            <text:p>85.0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417227" table:style-name="ce16">
            <text:p>1,417,227</text:p>
          </table:table-cell>
          <table:table-cell office:value-type="float" office:value="1186670" table:style-name="ce16">
            <text:p>1,186,670</text:p>
          </table:table-cell>
          <table:table-cell office:value-type="float" office:value="73.69" table:formula="of:=IF([.C32]=0;&quot;-&quot;;ROUND([.E32]/[.C32]*100;2))" table:style-name="ce17">
            <text:p>73.69</text:p>
          </table:table-cell>
          <table:table-cell office:value-type="float" office:value="83.73" table:formula="of:=IF([.D32]=0;&quot;-&quot;;ROUND([.E32]/[.D32]*100;2))" table:style-name="ce17">
            <text:p>83.7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73083" table:style-name="ce16">
            <text:p>273,083</text:p>
          </table:table-cell>
          <table:table-cell office:value-type="float" office:value="243041" table:style-name="ce16">
            <text:p>243,041</text:p>
          </table:table-cell>
          <table:table-cell office:value-type="float" office:value="235840" table:style-name="ce16">
            <text:p>235,840</text:p>
          </table:table-cell>
          <table:table-cell office:value-type="float" office:value="86.36" table:formula="of:=IF([.C33]=0;&quot;-&quot;;ROUND([.E33]/[.C33]*100;2))" table:style-name="ce17">
            <text:p>86.36</text:p>
          </table:table-cell>
          <table:table-cell office:value-type="float" office:value="97.04" table:formula="of:=IF([.D33]=0;&quot;-&quot;;ROUND([.E33]/[.D33]*100;2))" table:style-name="ce17">
            <text:p>97.0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40745" table:style-name="ce16">
            <text:p>9,740,745</text:p>
          </table:table-cell>
          <table:table-cell office:value-type="float" office:value="6519006" table:style-name="ce16">
            <text:p>6,519,006</text:p>
          </table:table-cell>
          <table:table-cell office:value-type="float" office:value="5794888" table:style-name="ce16">
            <text:p>5,794,888</text:p>
          </table:table-cell>
          <table:table-cell office:value-type="float" office:value="59.49" table:formula="of:=IF([.C34]=0;&quot;-&quot;;ROUND([.E34]/[.C34]*100;2))" table:style-name="ce17">
            <text:p>59.49</text:p>
          </table:table-cell>
          <table:table-cell office:value-type="float" office:value="88.89" table:formula="of:=IF([.D34]=0;&quot;-&quot;;ROUND([.E34]/[.D34]*100;2))" table:style-name="ce17">
            <text:p>88.8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289390" table:style-name="ce28">
            <text:p>289,39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72226831" table:style-name="ce32">
            <text:p>172,226,831</text:p>
          </table:table-cell>
          <table:table-cell office:value-type="float" office:value="151107174" table:style-name="ce32">
            <text:p>151,107,174</text:p>
          </table:table-cell>
          <table:table-cell office:value-type="float" office:value="78.03" table:formula="of:=IF([.C36]=0;&quot;-&quot;;ROUND([.E36]/[.C36]*100;2))" table:style-name="ce33">
            <text:p>78.03</text:p>
          </table:table-cell>
          <table:table-cell office:value-type="float" office:value="87.74" table:formula="of:=IF([.D36]=0;&quot;-&quot;;ROUND([.E36]/[.D36]*100;2))" table:style-name="ce33">
            <text:p>87.74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9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704277" table:style-name="ce16">
            <text:p>704,277</text:p>
          </table:table-cell>
          <table:table-cell office:value-type="float" office:value="606430" table:style-name="ce16">
            <text:p>606,430</text:p>
          </table:table-cell>
          <table:table-cell office:value-type="float" office:value="67.03" table:formula="of:=IF([.C7]=0;&quot;-&quot;;ROUND([.E7]/[.C7]*100;2))" table:style-name="ce17">
            <text:p>67.03</text:p>
          </table:table-cell>
          <table:table-cell office:value-type="float" office:value="86.11" table:formula="of:=IF([.D7]=0;&quot;-&quot;;ROUND([.E7]/[.D7]*100;2))" table:style-name="ce17">
            <text:p>86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6735603" table:style-name="ce16">
            <text:p>6,735,603</text:p>
          </table:table-cell>
          <table:table-cell office:value-type="float" office:value="5259521" table:style-name="ce16">
            <text:p>5,259,521</text:p>
          </table:table-cell>
          <table:table-cell office:value-type="float" office:value="63.21" table:formula="of:=IF([.C8]=0;&quot;-&quot;;ROUND([.E8]/[.C8]*100;2))" table:style-name="ce17">
            <text:p>63.21</text:p>
          </table:table-cell>
          <table:table-cell office:value-type="float" office:value="78.09" table:formula="of:=IF([.D8]=0;&quot;-&quot;;ROUND([.E8]/[.D8]*100;2))" table:style-name="ce17">
            <text:p>78.0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407116" table:style-name="ce16">
            <text:p>1,407,116</text:p>
          </table:table-cell>
          <table:table-cell office:value-type="float" office:value="1227985" table:style-name="ce16">
            <text:p>1,227,985</text:p>
          </table:table-cell>
          <table:table-cell office:value-type="float" office:value="73.55" table:formula="of:=IF([.C9]=0;&quot;-&quot;;ROUND([.E9]/[.C9]*100;2))" table:style-name="ce17">
            <text:p>73.55</text:p>
          </table:table-cell>
          <table:table-cell office:value-type="float" office:value="87.27" table:formula="of:=IF([.D9]=0;&quot;-&quot;;ROUND([.E9]/[.D9]*100;2))" table:style-name="ce17">
            <text:p>87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183343" table:style-name="ce16">
            <text:p>3,183,343</text:p>
          </table:table-cell>
          <table:table-cell office:value-type="float" office:value="3058564" table:style-name="ce16">
            <text:p>3,058,564</text:p>
          </table:table-cell>
          <table:table-cell office:value-type="float" office:value="69.62" table:formula="of:=IF([.C10]=0;&quot;-&quot;;ROUND([.E10]/[.C10]*100;2))" table:style-name="ce17">
            <text:p>69.62</text:p>
          </table:table-cell>
          <table:table-cell office:value-type="float" office:value="96.08" table:formula="of:=IF([.D10]=0;&quot;-&quot;;ROUND([.E10]/[.D10]*100;2))" table:style-name="ce17">
            <text:p>96.0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53764561" table:style-name="ce16">
            <text:p>53,764,561</text:p>
          </table:table-cell>
          <table:table-cell office:value-type="float" office:value="51640054" table:style-name="ce16">
            <text:p>51,640,054</text:p>
          </table:table-cell>
          <table:table-cell office:value-type="float" office:value="85.32" table:formula="of:=IF([.C11]=0;&quot;-&quot;;ROUND([.E11]/[.C11]*100;2))" table:style-name="ce17">
            <text:p>85.32</text:p>
          </table:table-cell>
          <table:table-cell office:value-type="float" office:value="96.05" table:formula="of:=IF([.D11]=0;&quot;-&quot;;ROUND([.E11]/[.D11]*100;2))" table:style-name="ce17">
            <text:p>96.0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4845" table:style-name="ce16">
            <text:p>2,024,845</text:p>
          </table:table-cell>
          <table:table-cell office:value-type="float" office:value="1633056" table:style-name="ce16">
            <text:p>1,633,056</text:p>
          </table:table-cell>
          <table:table-cell office:value-type="float" office:value="1459392" table:style-name="ce16">
            <text:p>1,459,392</text:p>
          </table:table-cell>
          <table:table-cell office:value-type="float" office:value="72.069999999999993" table:formula="of:=IF([.C12]=0;&quot;-&quot;;ROUND([.E12]/[.C12]*100;2))" table:style-name="ce17">
            <text:p>72.07</text:p>
          </table:table-cell>
          <table:table-cell office:value-type="float" office:value="89.37" table:formula="of:=IF([.D12]=0;&quot;-&quot;;ROUND([.E12]/[.D12]*100;2))" table:style-name="ce17">
            <text:p>89.3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74" table:style-name="ce16">
            <text:p>8,749,574</text:p>
          </table:table-cell>
          <table:table-cell office:value-type="float" office:value="7421860" table:style-name="ce16">
            <text:p>7,421,860</text:p>
          </table:table-cell>
          <table:table-cell office:value-type="float" office:value="5417314" table:style-name="ce16">
            <text:p>5,417,314</text:p>
          </table:table-cell>
          <table:table-cell office:value-type="float" office:value="61.92" table:formula="of:=IF([.C13]=0;&quot;-&quot;;ROUND([.E13]/[.C13]*100;2))" table:style-name="ce17">
            <text:p>61.92</text:p>
          </table:table-cell>
          <table:table-cell office:value-type="float" office:value="72.989999999999995" table:formula="of:=IF([.D13]=0;&quot;-&quot;;ROUND([.E13]/[.D13]*100;2))" table:style-name="ce17">
            <text:p>72.99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7974112" table:style-name="ce16">
            <text:p>17,974,112</text:p>
          </table:table-cell>
          <table:table-cell office:value-type="float" office:value="14435036" table:style-name="ce16">
            <text:p>14,435,036</text:p>
          </table:table-cell>
          <table:table-cell office:value-type="float" office:value="61.21" table:formula="of:=IF([.C14]=0;&quot;-&quot;;ROUND([.E14]/[.C14]*100;2))" table:style-name="ce17">
            <text:p>61.21</text:p>
          </table:table-cell>
          <table:table-cell office:value-type="float" office:value="80.31" table:formula="of:=IF([.D14]=0;&quot;-&quot;;ROUND([.E14]/[.D14]*100;2))" table:style-name="ce17">
            <text:p>80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9906044" table:style-name="ce16">
            <text:p>9,906,044</text:p>
          </table:table-cell>
          <table:table-cell office:value-type="float" office:value="9134915" table:style-name="ce16">
            <text:p>9,134,915</text:p>
          </table:table-cell>
          <table:table-cell office:value-type="float" office:value="77.930000000000007" table:formula="of:=IF([.C15]=0;&quot;-&quot;;ROUND([.E15]/[.C15]*100;2))" table:style-name="ce17">
            <text:p>77.93</text:p>
          </table:table-cell>
          <table:table-cell office:value-type="float" office:value="92.22" table:formula="of:=IF([.D15]=0;&quot;-&quot;;ROUND([.E15]/[.D15]*100;2))" table:style-name="ce17">
            <text:p>92.2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11830913" table:style-name="ce16">
            <text:p>11,830,913</text:p>
          </table:table-cell>
          <table:table-cell office:value-type="float" office:value="9495903" table:style-name="ce16">
            <text:p>9,495,903</text:p>
          </table:table-cell>
          <table:table-cell office:value-type="float" office:value="66.98" table:formula="of:=IF([.C16]=0;&quot;-&quot;;ROUND([.E16]/[.C16]*100;2))" table:style-name="ce17">
            <text:p>66.98</text:p>
          </table:table-cell>
          <table:table-cell office:value-type="float" office:value="80.260000000000005" table:formula="of:=IF([.D16]=0;&quot;-&quot;;ROUND([.E16]/[.D16]*100;2))" table:style-name="ce17">
            <text:p>80.2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63554" table:style-name="ce16">
            <text:p>6,163,554</text:p>
          </table:table-cell>
          <table:table-cell office:value-type="float" office:value="4847511" table:style-name="ce16">
            <text:p>4,847,511</text:p>
          </table:table-cell>
          <table:table-cell office:value-type="float" office:value="4186950" table:style-name="ce16">
            <text:p>4,186,950</text:p>
          </table:table-cell>
          <table:table-cell office:value-type="float" office:value="67.930000000000007" table:formula="of:=IF([.C17]=0;&quot;-&quot;;ROUND([.E17]/[.C17]*100;2))" table:style-name="ce17">
            <text:p>67.93</text:p>
          </table:table-cell>
          <table:table-cell office:value-type="float" office:value="86.37" table:formula="of:=IF([.D17]=0;&quot;-&quot;;ROUND([.E17]/[.D17]*100;2))" table:style-name="ce17">
            <text:p>86.37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1108626" table:style-name="ce16">
            <text:p>1,108,626</text:p>
          </table:table-cell>
          <table:table-cell office:value-type="float" office:value="988431" table:style-name="ce16">
            <text:p>988,431</text:p>
          </table:table-cell>
          <table:table-cell office:value-type="float" office:value="78.03" table:formula="of:=IF([.C18]=0;&quot;-&quot;;ROUND([.E18]/[.C18]*100;2))" table:style-name="ce17">
            <text:p>78.03</text:p>
          </table:table-cell>
          <table:table-cell office:value-type="float" office:value="89.16" table:formula="of:=IF([.D18]=0;&quot;-&quot;;ROUND([.E18]/[.D18]*100;2))" table:style-name="ce17">
            <text:p>89.1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45411" table:style-name="ce16">
            <text:p>145,411</text:p>
          </table:table-cell>
          <table:table-cell office:value-type="float" office:value="125504" table:style-name="ce16">
            <text:p>125,504</text:p>
          </table:table-cell>
          <table:table-cell office:value-type="float" office:value="56.78" table:formula="of:=IF([.C19]=0;&quot;-&quot;;ROUND([.E19]/[.C19]*100;2))" table:style-name="ce17">
            <text:p>56.78</text:p>
          </table:table-cell>
          <table:table-cell office:value-type="float" office:value="86.31" table:formula="of:=IF([.D19]=0;&quot;-&quot;;ROUND([.E19]/[.D19]*100;2))" table:style-name="ce17">
            <text:p>86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774235" table:style-name="ce16">
            <text:p>1,774,235</text:p>
          </table:table-cell>
          <table:table-cell office:value-type="float" office:value="1400847" table:style-name="ce16">
            <text:p>1,400,847</text:p>
          </table:table-cell>
          <table:table-cell office:value-type="float" office:value="60.56" table:formula="of:=IF([.C20]=0;&quot;-&quot;;ROUND([.E20]/[.C20]*100;2))" table:style-name="ce17">
            <text:p>60.56</text:p>
          </table:table-cell>
          <table:table-cell office:value-type="float" office:value="78.95" table:formula="of:=IF([.D20]=0;&quot;-&quot;;ROUND([.E20]/[.D20]*100;2))" table:style-name="ce17">
            <text:p>78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33554" table:style-name="ce16">
            <text:p>1,133,554</text:p>
          </table:table-cell>
          <table:table-cell office:value-type="float" office:value="883305" table:style-name="ce16">
            <text:p>883,305</text:p>
          </table:table-cell>
          <table:table-cell office:value-type="float" office:value="743690" table:style-name="ce16">
            <text:p>743,690</text:p>
          </table:table-cell>
          <table:table-cell office:value-type="float" office:value="65.61" table:formula="of:=IF([.C21]=0;&quot;-&quot;;ROUND([.E21]/[.C21]*100;2))" table:style-name="ce17">
            <text:p>65.61</text:p>
          </table:table-cell>
          <table:table-cell office:value-type="float" office:value="84.19" table:formula="of:=IF([.D21]=0;&quot;-&quot;;ROUND([.E21]/[.D21]*100;2))" table:style-name="ce17">
            <text:p>84.1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912188" table:style-name="ce16">
            <text:p>9,912,188</text:p>
          </table:table-cell>
          <table:table-cell office:value-type="float" office:value="6673894" table:style-name="ce16">
            <text:p>6,673,894</text:p>
          </table:table-cell>
          <table:table-cell office:value-type="float" office:value="56.76" table:formula="of:=IF([.C22]=0;&quot;-&quot;;ROUND([.E22]/[.C22]*100;2))" table:style-name="ce17">
            <text:p>56.76</text:p>
          </table:table-cell>
          <table:table-cell office:value-type="float" office:value="67.33" table:formula="of:=IF([.D22]=0;&quot;-&quot;;ROUND([.E22]/[.D22]*100;2))" table:style-name="ce17">
            <text:p>67.3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88" table:style-name="ce16">
            <text:p>3,473,188</text:p>
          </table:table-cell>
          <table:table-cell office:value-type="float" office:value="2595335" table:style-name="ce16">
            <text:p>2,595,335</text:p>
          </table:table-cell>
          <table:table-cell office:value-type="float" office:value="2379611" table:style-name="ce16">
            <text:p>2,379,611</text:p>
          </table:table-cell>
          <table:table-cell office:value-type="float" office:value="68.510000000000005" table:formula="of:=IF([.C23]=0;&quot;-&quot;;ROUND([.E23]/[.C23]*100;2))" table:style-name="ce17">
            <text:p>68.51</text:p>
          </table:table-cell>
          <table:table-cell office:value-type="float" office:value="91.69" table:formula="of:=IF([.D23]=0;&quot;-&quot;;ROUND([.E23]/[.D23]*100;2))" table:style-name="ce17">
            <text:p>91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727667" table:style-name="ce16">
            <text:p>2,727,667</text:p>
          </table:table-cell>
          <table:table-cell office:value-type="float" office:value="2226419" table:style-name="ce16">
            <text:p>2,226,419</text:p>
          </table:table-cell>
          <table:table-cell office:value-type="float" office:value="58.41" table:formula="of:=IF([.C24]=0;&quot;-&quot;;ROUND([.E24]/[.C24]*100;2))" table:style-name="ce17">
            <text:p>58.41</text:p>
          </table:table-cell>
          <table:table-cell office:value-type="float" office:value="81.62" table:formula="of:=IF([.D24]=0;&quot;-&quot;;ROUND([.E24]/[.D24]*100;2))" table:style-name="ce17">
            <text:p>81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801135" table:style-name="ce16">
            <text:p>4,801,135</text:p>
          </table:table-cell>
          <table:table-cell office:value-type="float" office:value="4298942" table:style-name="ce16">
            <text:p>4,298,942</text:p>
          </table:table-cell>
          <table:table-cell office:value-type="float" office:value="3324697" table:style-name="ce16">
            <text:p>3,324,697</text:p>
          </table:table-cell>
          <table:table-cell office:value-type="float" office:value="69.25" table:formula="of:=IF([.C25]=0;&quot;-&quot;;ROUND([.E25]/[.C25]*100;2))" table:style-name="ce17">
            <text:p>69.25</text:p>
          </table:table-cell>
          <table:table-cell office:value-type="float" office:value="77.34" table:formula="of:=IF([.D25]=0;&quot;-&quot;;ROUND([.E25]/[.D25]*100;2))" table:style-name="ce17">
            <text:p>77.3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874375" table:style-name="ce16">
            <text:p>874,375</text:p>
          </table:table-cell>
          <table:table-cell office:value-type="float" office:value="791915" table:style-name="ce16">
            <text:p>791,915</text:p>
          </table:table-cell>
          <table:table-cell office:value-type="float" office:value="71.319999999999993" table:formula="of:=IF([.C26]=0;&quot;-&quot;;ROUND([.E26]/[.C26]*100;2))" table:style-name="ce17">
            <text:p>71.32</text:p>
          </table:table-cell>
          <table:table-cell office:value-type="float" office:value="90.57" table:formula="of:=IF([.D26]=0;&quot;-&quot;;ROUND([.E26]/[.D26]*100;2))" table:style-name="ce17">
            <text:p>90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376054" table:style-name="ce16">
            <text:p>376,054</text:p>
          </table:table-cell>
          <table:table-cell office:value-type="float" office:value="284424" table:style-name="ce16">
            <text:p>284,424</text:p>
          </table:table-cell>
          <table:table-cell office:value-type="float" office:value="68.72" table:formula="of:=IF([.C27]=0;&quot;-&quot;;ROUND([.E27]/[.C27]*100;2))" table:style-name="ce17">
            <text:p>68.72</text:p>
          </table:table-cell>
          <table:table-cell office:value-type="float" office:value="75.63" table:formula="of:=IF([.D27]=0;&quot;-&quot;;ROUND([.E27]/[.D27]*100;2))" table:style-name="ce17">
            <text:p>75.6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9155" table:style-name="ce16">
            <text:p>69,155</text:p>
          </table:table-cell>
          <table:table-cell office:value-type="float" office:value="61617" table:style-name="ce16">
            <text:p>61,617</text:p>
          </table:table-cell>
          <table:table-cell office:value-type="float" office:value="75.5" table:formula="of:=IF([.C28]=0;&quot;-&quot;;ROUND([.E28]/[.C28]*100;2))" table:style-name="ce17">
            <text:p>75.50</text:p>
          </table:table-cell>
          <table:table-cell office:value-type="float" office:value="89.1" table:formula="of:=IF([.D28]=0;&quot;-&quot;;ROUND([.E28]/[.D28]*100;2))" table:style-name="ce17">
            <text:p>89.10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612289" table:style-name="ce16">
            <text:p>612,289</text:p>
          </table:table-cell>
          <table:table-cell office:value-type="float" office:value="439408" table:style-name="ce16">
            <text:p>439,408</text:p>
          </table:table-cell>
          <table:table-cell office:value-type="float" office:value="46.6" table:formula="of:=IF([.C29]=0;&quot;-&quot;;ROUND([.E29]/[.C29]*100;2))" table:style-name="ce17">
            <text:p>46.60</text:p>
          </table:table-cell>
          <table:table-cell office:value-type="float" office:value="71.760000000000005" table:formula="of:=IF([.D29]=0;&quot;-&quot;;ROUND([.E29]/[.D29]*100;2))" table:style-name="ce17">
            <text:p>71.76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5933398" table:style-name="ce16">
            <text:p>5,933,398</text:p>
          </table:table-cell>
          <table:table-cell office:value-type="float" office:value="4376877" table:style-name="ce16">
            <text:p>4,376,877</text:p>
          </table:table-cell>
          <table:table-cell office:value-type="float" office:value="56.26" table:formula="of:=IF([.C30]=0;&quot;-&quot;;ROUND([.E30]/[.C30]*100;2))" table:style-name="ce17">
            <text:p>56.26</text:p>
          </table:table-cell>
          <table:table-cell office:value-type="float" office:value="73.77" table:formula="of:=IF([.D30]=0;&quot;-&quot;;ROUND([.E30]/[.D30]*100;2))" table:style-name="ce17">
            <text:p>73.7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122490" table:style-name="ce16">
            <text:p>122,490</text:p>
          </table:table-cell>
          <table:table-cell office:value-type="float" office:value="103127" table:style-name="ce16">
            <text:p>103,127</text:p>
          </table:table-cell>
          <table:table-cell office:value-type="float" office:value="64.58" table:formula="of:=IF([.C31]=0;&quot;-&quot;;ROUND([.E31]/[.C31]*100;2))" table:style-name="ce17">
            <text:p>64.58</text:p>
          </table:table-cell>
          <table:table-cell office:value-type="float" office:value="84.19" table:formula="of:=IF([.D31]=0;&quot;-&quot;;ROUND([.E31]/[.D31]*100;2))" table:style-name="ce17">
            <text:p>84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288817" table:style-name="ce16">
            <text:p>1,288,817</text:p>
          </table:table-cell>
          <table:table-cell office:value-type="float" office:value="1008363" table:style-name="ce16">
            <text:p>1,008,363</text:p>
          </table:table-cell>
          <table:table-cell office:value-type="float" office:value="62.62" table:formula="of:=IF([.C32]=0;&quot;-&quot;;ROUND([.E32]/[.C32]*100;2))" table:style-name="ce17">
            <text:p>62.62</text:p>
          </table:table-cell>
          <table:table-cell office:value-type="float" office:value="78.239999999999995" table:formula="of:=IF([.D32]=0;&quot;-&quot;;ROUND([.E32]/[.D32]*100;2))" table:style-name="ce17">
            <text:p>78.2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35984" table:style-name="ce16">
            <text:p>235,984</text:p>
          </table:table-cell>
          <table:table-cell office:value-type="float" office:value="228423" table:style-name="ce16">
            <text:p>228,423</text:p>
          </table:table-cell>
          <table:table-cell office:value-type="float" office:value="85.45" table:formula="of:=IF([.C33]=0;&quot;-&quot;;ROUND([.E33]/[.C33]*100;2))" table:style-name="ce17">
            <text:p>85.45</text:p>
          </table:table-cell>
          <table:table-cell office:value-type="float" office:value="96.8" table:formula="of:=IF([.D33]=0;&quot;-&quot;;ROUND([.E33]/[.D33]*100;2))" table:style-name="ce17">
            <text:p>96.8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5946402" table:style-name="ce16">
            <text:p>5,946,402</text:p>
          </table:table-cell>
          <table:table-cell office:value-type="float" office:value="5353090" table:style-name="ce16">
            <text:p>5,353,090</text:p>
          </table:table-cell>
          <table:table-cell office:value-type="float" office:value="53.72" table:formula="of:=IF([.C34]=0;&quot;-&quot;;ROUND([.E34]/[.C34]*100;2))" table:style-name="ce17">
            <text:p>53.72</text:p>
          </table:table-cell>
          <table:table-cell office:value-type="float" office:value="90.02" table:formula="of:=IF([.D34]=0;&quot;-&quot;;ROUND([.E34]/[.D34]*100;2))" table:style-name="ce17">
            <text:p>90.0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09518" table:style-name="ce28">
            <text:p>309,518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58313069" table:style-name="ce32">
            <text:p>158,313,069</text:p>
          </table:table-cell>
          <table:table-cell office:value-type="float" office:value="136432401" table:style-name="ce32">
            <text:p>136,432,401</text:p>
          </table:table-cell>
          <table:table-cell office:value-type="float" office:value="70.45" table:formula="of:=IF([.C36]=0;&quot;-&quot;;ROUND([.E36]/[.C36]*100;2))" table:style-name="ce33">
            <text:p>70.45</text:p>
          </table:table-cell>
          <table:table-cell office:value-type="float" office:value="86.18" table:formula="of:=IF([.D36]=0;&quot;-&quot;;ROUND([.E36]/[.D36]*100;2))" table:style-name="ce33">
            <text:p>86.18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8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642611" table:style-name="ce16">
            <text:p>642,611</text:p>
          </table:table-cell>
          <table:table-cell office:value-type="float" office:value="530210" table:style-name="ce16">
            <text:p>530,210</text:p>
          </table:table-cell>
          <table:table-cell office:value-type="float" office:value="58.6" table:formula="of:=IF([.C7]=0;&quot;-&quot;;ROUND([.E7]/[.C7]*100;2))" table:style-name="ce17">
            <text:p>58.60</text:p>
          </table:table-cell>
          <table:table-cell office:value-type="float" office:value="82.51" table:formula="of:=IF([.D7]=0;&quot;-&quot;;ROUND([.E7]/[.D7]*100;2))" table:style-name="ce17">
            <text:p>82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895192" table:style-name="ce16">
            <text:p>5,895,192</text:p>
          </table:table-cell>
          <table:table-cell office:value-type="float" office:value="4809792" table:style-name="ce16">
            <text:p>4,809,792</text:p>
          </table:table-cell>
          <table:table-cell office:value-type="float" office:value="57.8" table:formula="of:=IF([.C8]=0;&quot;-&quot;;ROUND([.E8]/[.C8]*100;2))" table:style-name="ce17">
            <text:p>57.80</text:p>
          </table:table-cell>
          <table:table-cell office:value-type="float" office:value="81.59" table:formula="of:=IF([.D8]=0;&quot;-&quot;;ROUND([.E8]/[.D8]*100;2))" table:style-name="ce17">
            <text:p>81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263105" table:style-name="ce16">
            <text:p>1,263,105</text:p>
          </table:table-cell>
          <table:table-cell office:value-type="float" office:value="1107117" table:style-name="ce16">
            <text:p>1,107,117</text:p>
          </table:table-cell>
          <table:table-cell office:value-type="float" office:value="66.31" table:formula="of:=IF([.C9]=0;&quot;-&quot;;ROUND([.E9]/[.C9]*100;2))" table:style-name="ce17">
            <text:p>66.31</text:p>
          </table:table-cell>
          <table:table-cell office:value-type="float" office:value="87.65" table:formula="of:=IF([.D9]=0;&quot;-&quot;;ROUND([.E9]/[.D9]*100;2))" table:style-name="ce17">
            <text:p>87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812164" table:style-name="ce16">
            <text:p>2,812,164</text:p>
          </table:table-cell>
          <table:table-cell office:value-type="float" office:value="2656952" table:style-name="ce16">
            <text:p>2,656,952</text:p>
          </table:table-cell>
          <table:table-cell office:value-type="float" office:value="60.48" table:formula="of:=IF([.C10]=0;&quot;-&quot;;ROUND([.E10]/[.C10]*100;2))" table:style-name="ce17">
            <text:p>60.48</text:p>
          </table:table-cell>
          <table:table-cell office:value-type="float" office:value="94.48" table:formula="of:=IF([.D10]=0;&quot;-&quot;;ROUND([.E10]/[.D10]*100;2))" table:style-name="ce17">
            <text:p>94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6064068" table:style-name="ce16">
            <text:p>46,064,068</text:p>
          </table:table-cell>
          <table:table-cell office:value-type="float" office:value="45313195" table:style-name="ce16">
            <text:p>45,313,195</text:p>
          </table:table-cell>
          <table:table-cell office:value-type="float" office:value="74.87" table:formula="of:=IF([.C11]=0;&quot;-&quot;;ROUND([.E11]/[.C11]*100;2))" table:style-name="ce17">
            <text:p>74.87</text:p>
          </table:table-cell>
          <table:table-cell office:value-type="float" office:value="98.37" table:formula="of:=IF([.D11]=0;&quot;-&quot;;ROUND([.E11]/[.D11]*100;2))" table:style-name="ce17">
            <text:p>98.3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4845" table:style-name="ce16">
            <text:p>2,024,845</text:p>
          </table:table-cell>
          <table:table-cell office:value-type="float" office:value="1584515" table:style-name="ce16">
            <text:p>1,584,515</text:p>
          </table:table-cell>
          <table:table-cell office:value-type="float" office:value="1414987" table:style-name="ce16">
            <text:p>1,414,987</text:p>
          </table:table-cell>
          <table:table-cell office:value-type="float" office:value="69.88" table:formula="of:=IF([.C12]=0;&quot;-&quot;;ROUND([.E12]/[.C12]*100;2))" table:style-name="ce17">
            <text:p>69.88</text:p>
          </table:table-cell>
          <table:table-cell office:value-type="float" office:value="89.3" table:formula="of:=IF([.D12]=0;&quot;-&quot;;ROUND([.E12]/[.D12]*100;2))" table:style-name="ce17">
            <text:p>89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55" table:style-name="ce16">
            <text:p>8,749,555</text:p>
          </table:table-cell>
          <table:table-cell office:value-type="float" office:value="6818247" table:style-name="ce16">
            <text:p>6,818,247</text:p>
          </table:table-cell>
          <table:table-cell office:value-type="float" office:value="5183722" table:style-name="ce16">
            <text:p>5,183,722</text:p>
          </table:table-cell>
          <table:table-cell office:value-type="float" office:value="59.25" table:formula="of:=IF([.C13]=0;&quot;-&quot;;ROUND([.E13]/[.C13]*100;2))" table:style-name="ce17">
            <text:p>59.25</text:p>
          </table:table-cell>
          <table:table-cell office:value-type="float" office:value="76.03" table:formula="of:=IF([.D13]=0;&quot;-&quot;;ROUND([.E13]/[.D13]*100;2))" table:style-name="ce17">
            <text:p>76.0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6049389" table:style-name="ce16">
            <text:p>16,049,389</text:p>
          </table:table-cell>
          <table:table-cell office:value-type="float" office:value="12964155" table:style-name="ce16">
            <text:p>12,964,155</text:p>
          </table:table-cell>
          <table:table-cell office:value-type="float" office:value="54.97" table:formula="of:=IF([.C14]=0;&quot;-&quot;;ROUND([.E14]/[.C14]*100;2))" table:style-name="ce17">
            <text:p>54.97</text:p>
          </table:table-cell>
          <table:table-cell office:value-type="float" office:value="80.78" table:formula="of:=IF([.D14]=0;&quot;-&quot;;ROUND([.E14]/[.D14]*100;2))" table:style-name="ce17">
            <text:p>80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9032863" table:style-name="ce16">
            <text:p>9,032,863</text:p>
          </table:table-cell>
          <table:table-cell office:value-type="float" office:value="8300130" table:style-name="ce16">
            <text:p>8,300,130</text:p>
          </table:table-cell>
          <table:table-cell office:value-type="float" office:value="70.81" table:formula="of:=IF([.C15]=0;&quot;-&quot;;ROUND([.E15]/[.C15]*100;2))" table:style-name="ce17">
            <text:p>70.81</text:p>
          </table:table-cell>
          <table:table-cell office:value-type="float" office:value="91.89" table:formula="of:=IF([.D15]=0;&quot;-&quot;;ROUND([.E15]/[.D15]*100;2))" table:style-name="ce17">
            <text:p>91.8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10906381" table:style-name="ce16">
            <text:p>10,906,381</text:p>
          </table:table-cell>
          <table:table-cell office:value-type="float" office:value="8606837" table:style-name="ce16">
            <text:p>8,606,837</text:p>
          </table:table-cell>
          <table:table-cell office:value-type="float" office:value="60.71" table:formula="of:=IF([.C16]=0;&quot;-&quot;;ROUND([.E16]/[.C16]*100;2))" table:style-name="ce17">
            <text:p>60.71</text:p>
          </table:table-cell>
          <table:table-cell office:value-type="float" office:value="78.92" table:formula="of:=IF([.D16]=0;&quot;-&quot;;ROUND([.E16]/[.D16]*100;2))" table:style-name="ce17">
            <text:p>78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54173" table:style-name="ce16">
            <text:p>6,154,173</text:p>
          </table:table-cell>
          <table:table-cell office:value-type="float" office:value="4400530" table:style-name="ce16">
            <text:p>4,400,530</text:p>
          </table:table-cell>
          <table:table-cell office:value-type="float" office:value="3769677" table:style-name="ce16">
            <text:p>3,769,677</text:p>
          </table:table-cell>
          <table:table-cell office:value-type="float" office:value="61.25" table:formula="of:=IF([.C17]=0;&quot;-&quot;;ROUND([.E17]/[.C17]*100;2))" table:style-name="ce17">
            <text:p>61.25</text:p>
          </table:table-cell>
          <table:table-cell office:value-type="float" office:value="85.66" table:formula="of:=IF([.D17]=0;&quot;-&quot;;ROUND([.E17]/[.D17]*100;2))" table:style-name="ce17">
            <text:p>85.6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1013718" table:style-name="ce16">
            <text:p>1,013,718</text:p>
          </table:table-cell>
          <table:table-cell office:value-type="float" office:value="913290" table:style-name="ce16">
            <text:p>913,290</text:p>
          </table:table-cell>
          <table:table-cell office:value-type="float" office:value="72.09" table:formula="of:=IF([.C18]=0;&quot;-&quot;;ROUND([.E18]/[.C18]*100;2))" table:style-name="ce17">
            <text:p>72.09</text:p>
          </table:table-cell>
          <table:table-cell office:value-type="float" office:value="90.09" table:formula="of:=IF([.D18]=0;&quot;-&quot;;ROUND([.E18]/[.D18]*100;2))" table:style-name="ce17">
            <text:p>90.0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27495" table:style-name="ce16">
            <text:p>127,495</text:p>
          </table:table-cell>
          <table:table-cell office:value-type="float" office:value="111822" table:style-name="ce16">
            <text:p>111,822</text:p>
          </table:table-cell>
          <table:table-cell office:value-type="float" office:value="50.59" table:formula="of:=IF([.C19]=0;&quot;-&quot;;ROUND([.E19]/[.C19]*100;2))" table:style-name="ce17">
            <text:p>50.59</text:p>
          </table:table-cell>
          <table:table-cell office:value-type="float" office:value="87.71" table:formula="of:=IF([.D19]=0;&quot;-&quot;;ROUND([.E19]/[.D19]*100;2))" table:style-name="ce17">
            <text:p>87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578765" table:style-name="ce16">
            <text:p>1,578,765</text:p>
          </table:table-cell>
          <table:table-cell office:value-type="float" office:value="1272600" table:style-name="ce16">
            <text:p>1,272,600</text:p>
          </table:table-cell>
          <table:table-cell office:value-type="float" office:value="55.01" table:formula="of:=IF([.C20]=0;&quot;-&quot;;ROUND([.E20]/[.C20]*100;2))" table:style-name="ce17">
            <text:p>55.01</text:p>
          </table:table-cell>
          <table:table-cell office:value-type="float" office:value="80.61" table:formula="of:=IF([.D20]=0;&quot;-&quot;;ROUND([.E20]/[.D20]*100;2))" table:style-name="ce17">
            <text:p>80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98460" table:style-name="ce16">
            <text:p>798,460</text:p>
          </table:table-cell>
          <table:table-cell office:value-type="float" office:value="654623" table:style-name="ce16">
            <text:p>654,623</text:p>
          </table:table-cell>
          <table:table-cell office:value-type="float" office:value="57.97" table:formula="of:=IF([.C21]=0;&quot;-&quot;;ROUND([.E21]/[.C21]*100;2))" table:style-name="ce17">
            <text:p>57.97</text:p>
          </table:table-cell>
          <table:table-cell office:value-type="float" office:value="81.99" table:formula="of:=IF([.D21]=0;&quot;-&quot;;ROUND([.E21]/[.D21]*100;2))" table:style-name="ce17">
            <text:p>81.9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874819" table:style-name="ce16">
            <text:p>9,874,819</text:p>
          </table:table-cell>
          <table:table-cell office:value-type="float" office:value="6052666" table:style-name="ce16">
            <text:p>6,052,666</text:p>
          </table:table-cell>
          <table:table-cell office:value-type="float" office:value="51.48" table:formula="of:=IF([.C22]=0;&quot;-&quot;;ROUND([.E22]/[.C22]*100;2))" table:style-name="ce17">
            <text:p>51.48</text:p>
          </table:table-cell>
          <table:table-cell office:value-type="float" office:value="61.29" table:formula="of:=IF([.D22]=0;&quot;-&quot;;ROUND([.E22]/[.D22]*100;2))" table:style-name="ce17">
            <text:p>61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88" table:style-name="ce16">
            <text:p>3,473,188</text:p>
          </table:table-cell>
          <table:table-cell office:value-type="float" office:value="2344110" table:style-name="ce16">
            <text:p>2,344,110</text:p>
          </table:table-cell>
          <table:table-cell office:value-type="float" office:value="2151035" table:style-name="ce16">
            <text:p>2,151,035</text:p>
          </table:table-cell>
          <table:table-cell office:value-type="float" office:value="61.93" table:formula="of:=IF([.C23]=0;&quot;-&quot;;ROUND([.E23]/[.C23]*100;2))" table:style-name="ce17">
            <text:p>61.93</text:p>
          </table:table-cell>
          <table:table-cell office:value-type="float" office:value="91.76" table:formula="of:=IF([.D23]=0;&quot;-&quot;;ROUND([.E23]/[.D23]*100;2))" table:style-name="ce17">
            <text:p>91.7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561624" table:style-name="ce16">
            <text:p>2,561,624</text:p>
          </table:table-cell>
          <table:table-cell office:value-type="float" office:value="2126166" table:style-name="ce16">
            <text:p>2,126,166</text:p>
          </table:table-cell>
          <table:table-cell office:value-type="float" office:value="55.78" table:formula="of:=IF([.C24]=0;&quot;-&quot;;ROUND([.E24]/[.C24]*100;2))" table:style-name="ce17">
            <text:p>55.78</text:p>
          </table:table-cell>
          <table:table-cell office:value-type="float" office:value="83" table:formula="of:=IF([.D24]=0;&quot;-&quot;;ROUND([.E24]/[.D24]*100;2))" table:style-name="ce17">
            <text:p>83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801135" table:style-name="ce16">
            <text:p>4,801,135</text:p>
          </table:table-cell>
          <table:table-cell office:value-type="float" office:value="4269505" table:style-name="ce16">
            <text:p>4,269,505</text:p>
          </table:table-cell>
          <table:table-cell office:value-type="float" office:value="3193137" table:style-name="ce16">
            <text:p>3,193,137</text:p>
          </table:table-cell>
          <table:table-cell office:value-type="float" office:value="66.510000000000005" table:formula="of:=IF([.C25]=0;&quot;-&quot;;ROUND([.E25]/[.C25]*100;2))" table:style-name="ce17">
            <text:p>66.51</text:p>
          </table:table-cell>
          <table:table-cell office:value-type="float" office:value="74.790000000000006" table:formula="of:=IF([.D25]=0;&quot;-&quot;;ROUND([.E25]/[.D25]*100;2))" table:style-name="ce17">
            <text:p>74.79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825534" table:style-name="ce16">
            <text:p>825,534</text:p>
          </table:table-cell>
          <table:table-cell office:value-type="float" office:value="739217" table:style-name="ce16">
            <text:p>739,217</text:p>
          </table:table-cell>
          <table:table-cell office:value-type="float" office:value="66.569999999999993" table:formula="of:=IF([.C26]=0;&quot;-&quot;;ROUND([.E26]/[.C26]*100;2))" table:style-name="ce17">
            <text:p>66.57</text:p>
          </table:table-cell>
          <table:table-cell office:value-type="float" office:value="89.54" table:formula="of:=IF([.D26]=0;&quot;-&quot;;ROUND([.E26]/[.D26]*100;2))" table:style-name="ce17">
            <text:p>89.5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93127" table:style-name="ce16">
            <text:p>293,127</text:p>
          </table:table-cell>
          <table:table-cell office:value-type="float" office:value="266291" table:style-name="ce16">
            <text:p>266,291</text:p>
          </table:table-cell>
          <table:table-cell office:value-type="float" office:value="64.33" table:formula="of:=IF([.C27]=0;&quot;-&quot;;ROUND([.E27]/[.C27]*100;2))" table:style-name="ce17">
            <text:p>64.33</text:p>
          </table:table-cell>
          <table:table-cell office:value-type="float" office:value="90.84" table:formula="of:=IF([.D27]=0;&quot;-&quot;;ROUND([.E27]/[.D27]*100;2))" table:style-name="ce17">
            <text:p>90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4717" table:style-name="ce16">
            <text:p>64,717</text:p>
          </table:table-cell>
          <table:table-cell office:value-type="float" office:value="57317" table:style-name="ce16">
            <text:p>57,317</text:p>
          </table:table-cell>
          <table:table-cell office:value-type="float" office:value="70.23" table:formula="of:=IF([.C28]=0;&quot;-&quot;;ROUND([.E28]/[.C28]*100;2))" table:style-name="ce17">
            <text:p>70.23</text:p>
          </table:table-cell>
          <table:table-cell office:value-type="float" office:value="88.57" table:formula="of:=IF([.D28]=0;&quot;-&quot;;ROUND([.E28]/[.D28]*100;2))" table:style-name="ce17">
            <text:p>88.57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535957" table:style-name="ce16">
            <text:p>535,957</text:p>
          </table:table-cell>
          <table:table-cell office:value-type="float" office:value="398250" table:style-name="ce16">
            <text:p>398,250</text:p>
          </table:table-cell>
          <table:table-cell office:value-type="float" office:value="42.24" table:formula="of:=IF([.C29]=0;&quot;-&quot;;ROUND([.E29]/[.C29]*100;2))" table:style-name="ce17">
            <text:p>42.24</text:p>
          </table:table-cell>
          <table:table-cell office:value-type="float" office:value="74.31" table:formula="of:=IF([.D29]=0;&quot;-&quot;;ROUND([.E29]/[.D29]*100;2))" table:style-name="ce17">
            <text:p>74.31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5416134" table:style-name="ce16">
            <text:p>5,416,134</text:p>
          </table:table-cell>
          <table:table-cell office:value-type="float" office:value="4016372" table:style-name="ce16">
            <text:p>4,016,372</text:p>
          </table:table-cell>
          <table:table-cell office:value-type="float" office:value="51.63" table:formula="of:=IF([.C30]=0;&quot;-&quot;;ROUND([.E30]/[.C30]*100;2))" table:style-name="ce17">
            <text:p>51.63</text:p>
          </table:table-cell>
          <table:table-cell office:value-type="float" office:value="74.16" table:formula="of:=IF([.D30]=0;&quot;-&quot;;ROUND([.E30]/[.D30]*100;2))" table:style-name="ce17">
            <text:p>74.1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109991" table:style-name="ce16">
            <text:p>109,991</text:p>
          </table:table-cell>
          <table:table-cell office:value-type="float" office:value="93395" table:style-name="ce16">
            <text:p>93,395</text:p>
          </table:table-cell>
          <table:table-cell office:value-type="float" office:value="58.49" table:formula="of:=IF([.C31]=0;&quot;-&quot;;ROUND([.E31]/[.C31]*100;2))" table:style-name="ce17">
            <text:p>58.49</text:p>
          </table:table-cell>
          <table:table-cell office:value-type="float" office:value="84.91" table:formula="of:=IF([.D31]=0;&quot;-&quot;;ROUND([.E31]/[.D31]*100;2))" table:style-name="ce17">
            <text:p>84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182415" table:style-name="ce16">
            <text:p>1,182,415</text:p>
          </table:table-cell>
          <table:table-cell office:value-type="float" office:value="936197" table:style-name="ce16">
            <text:p>936,197</text:p>
          </table:table-cell>
          <table:table-cell office:value-type="float" office:value="58.14" table:formula="of:=IF([.C32]=0;&quot;-&quot;;ROUND([.E32]/[.C32]*100;2))" table:style-name="ce17">
            <text:p>58.14</text:p>
          </table:table-cell>
          <table:table-cell office:value-type="float" office:value="79.180000000000007" table:formula="of:=IF([.D32]=0;&quot;-&quot;;ROUND([.E32]/[.D32]*100;2))" table:style-name="ce17">
            <text:p>79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32981" table:style-name="ce16">
            <text:p>232,981</text:p>
          </table:table-cell>
          <table:table-cell office:value-type="float" office:value="222841" table:style-name="ce16">
            <text:p>222,841</text:p>
          </table:table-cell>
          <table:table-cell office:value-type="float" office:value="83.36" table:formula="of:=IF([.C33]=0;&quot;-&quot;;ROUND([.E33]/[.C33]*100;2))" table:style-name="ce17">
            <text:p>83.36</text:p>
          </table:table-cell>
          <table:table-cell office:value-type="float" office:value="95.65" table:formula="of:=IF([.D33]=0;&quot;-&quot;;ROUND([.E33]/[.D33]*100;2))" table:style-name="ce17">
            <text:p>95.6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5465056" table:style-name="ce16">
            <text:p>5,465,056</text:p>
          </table:table-cell>
          <table:table-cell office:value-type="float" office:value="4925943" table:style-name="ce16">
            <text:p>4,925,943</text:p>
          </table:table-cell>
          <table:table-cell office:value-type="float" office:value="49.43" table:formula="of:=IF([.C34]=0;&quot;-&quot;;ROUND([.E34]/[.C34]*100;2))" table:style-name="ce17">
            <text:p>49.43</text:p>
          </table:table-cell>
          <table:table-cell office:value-type="float" office:value="90.14" table:formula="of:=IF([.D34]=0;&quot;-&quot;;ROUND([.E34]/[.D34]*100;2))" table:style-name="ce17">
            <text:p>90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23248" table:style-name="ce28">
            <text:p>323,248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42163473" table:style-name="ce32">
            <text:p>142,163,473</text:p>
          </table:table-cell>
          <table:table-cell office:value-type="float" office:value="122787936" table:style-name="ce32">
            <text:p>122,787,936</text:p>
          </table:table-cell>
          <table:table-cell office:value-type="float" office:value="63.41" table:formula="of:=IF([.C36]=0;&quot;-&quot;;ROUND([.E36]/[.C36]*100;2))" table:style-name="ce33">
            <text:p>63.41</text:p>
          </table:table-cell>
          <table:table-cell office:value-type="float" office:value="86.37" table:formula="of:=IF([.D36]=0;&quot;-&quot;;ROUND([.E36]/[.D36]*100;2))" table:style-name="ce33">
            <text:p>86.3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7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76011" table:style-name="ce16">
            <text:p>576,011</text:p>
          </table:table-cell>
          <table:table-cell office:value-type="float" office:value="494003" table:style-name="ce16">
            <text:p>494,003</text:p>
          </table:table-cell>
          <table:table-cell office:value-type="float" office:value="54.6" table:formula="of:=IF([.C7]=0;&quot;-&quot;;ROUND([.E7]/[.C7]*100;2))" table:style-name="ce17">
            <text:p>54.60</text:p>
          </table:table-cell>
          <table:table-cell office:value-type="float" office:value="85.76" table:formula="of:=IF([.D7]=0;&quot;-&quot;;ROUND([.E7]/[.D7]*100;2))" table:style-name="ce17">
            <text:p>85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159481" table:style-name="ce16">
            <text:p>5,159,481</text:p>
          </table:table-cell>
          <table:table-cell office:value-type="float" office:value="4208276" table:style-name="ce16">
            <text:p>4,208,276</text:p>
          </table:table-cell>
          <table:table-cell office:value-type="float" office:value="50.57" table:formula="of:=IF([.C8]=0;&quot;-&quot;;ROUND([.E8]/[.C8]*100;2))" table:style-name="ce17">
            <text:p>50.57</text:p>
          </table:table-cell>
          <table:table-cell office:value-type="float" office:value="81.56" table:formula="of:=IF([.D8]=0;&quot;-&quot;;ROUND([.E8]/[.D8]*100;2))" table:style-name="ce17">
            <text:p>81.5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126238" table:style-name="ce16">
            <text:p>1,126,238</text:p>
          </table:table-cell>
          <table:table-cell office:value-type="float" office:value="968530" table:style-name="ce16">
            <text:p>968,530</text:p>
          </table:table-cell>
          <table:table-cell office:value-type="float" office:value="58.01" table:formula="of:=IF([.C9]=0;&quot;-&quot;;ROUND([.E9]/[.C9]*100;2))" table:style-name="ce17">
            <text:p>58.01</text:p>
          </table:table-cell>
          <table:table-cell office:value-type="float" office:value="86" table:formula="of:=IF([.D9]=0;&quot;-&quot;;ROUND([.E9]/[.D9]*100;2))" table:style-name="ce17">
            <text:p>86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740225" table:style-name="ce16">
            <text:p>2,740,225</text:p>
          </table:table-cell>
          <table:table-cell office:value-type="float" office:value="2593227" table:style-name="ce16">
            <text:p>2,593,227</text:p>
          </table:table-cell>
          <table:table-cell office:value-type="float" office:value="59.03" table:formula="of:=IF([.C10]=0;&quot;-&quot;;ROUND([.E10]/[.C10]*100;2))" table:style-name="ce17">
            <text:p>59.03</text:p>
          </table:table-cell>
          <table:table-cell office:value-type="float" office:value="94.64" table:formula="of:=IF([.D10]=0;&quot;-&quot;;ROUND([.E10]/[.D10]*100;2))" table:style-name="ce17">
            <text:p>94.6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1445812" table:style-name="ce16">
            <text:p>41,445,812</text:p>
          </table:table-cell>
          <table:table-cell office:value-type="float" office:value="39443292" table:style-name="ce16">
            <text:p>39,443,292</text:p>
          </table:table-cell>
          <table:table-cell office:value-type="float" office:value="65.17" table:formula="of:=IF([.C11]=0;&quot;-&quot;;ROUND([.E11]/[.C11]*100;2))" table:style-name="ce17">
            <text:p>65.17</text:p>
          </table:table-cell>
          <table:table-cell office:value-type="float" office:value="95.17" table:formula="of:=IF([.D11]=0;&quot;-&quot;;ROUND([.E11]/[.D11]*100;2))" table:style-name="ce17">
            <text:p>95.1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539523" table:style-name="ce16">
            <text:p>1,539,523</text:p>
          </table:table-cell>
          <table:table-cell office:value-type="float" office:value="1390653" table:style-name="ce16">
            <text:p>1,390,653</text:p>
          </table:table-cell>
          <table:table-cell office:value-type="float" office:value="68.73" table:formula="of:=IF([.C12]=0;&quot;-&quot;;ROUND([.E12]/[.C12]*100;2))" table:style-name="ce17">
            <text:p>68.73</text:p>
          </table:table-cell>
          <table:table-cell office:value-type="float" office:value="90.33" table:formula="of:=IF([.D12]=0;&quot;-&quot;;ROUND([.E12]/[.D12]*100;2))" table:style-name="ce17">
            <text:p>9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6456671" table:style-name="ce16">
            <text:p>6,456,671</text:p>
          </table:table-cell>
          <table:table-cell office:value-type="float" office:value="4813186" table:style-name="ce16">
            <text:p>4,813,186</text:p>
          </table:table-cell>
          <table:table-cell office:value-type="float" office:value="55.01" table:formula="of:=IF([.C13]=0;&quot;-&quot;;ROUND([.E13]/[.C13]*100;2))" table:style-name="ce17">
            <text:p>55.01</text:p>
          </table:table-cell>
          <table:table-cell office:value-type="float" office:value="74.55" table:formula="of:=IF([.D13]=0;&quot;-&quot;;ROUND([.E13]/[.D13]*100;2))" table:style-name="ce17">
            <text:p>74.5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4106410" table:style-name="ce16">
            <text:p>14,106,410</text:p>
          </table:table-cell>
          <table:table-cell office:value-type="float" office:value="11303011" table:style-name="ce16">
            <text:p>11,303,011</text:p>
          </table:table-cell>
          <table:table-cell office:value-type="float" office:value="47.93" table:formula="of:=IF([.C14]=0;&quot;-&quot;;ROUND([.E14]/[.C14]*100;2))" table:style-name="ce17">
            <text:p>47.93</text:p>
          </table:table-cell>
          <table:table-cell office:value-type="float" office:value="80.13" table:formula="of:=IF([.D14]=0;&quot;-&quot;;ROUND([.E14]/[.D14]*100;2))" table:style-name="ce17">
            <text:p>80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8154542" table:style-name="ce16">
            <text:p>8,154,542</text:p>
          </table:table-cell>
          <table:table-cell office:value-type="float" office:value="7480017" table:style-name="ce16">
            <text:p>7,480,017</text:p>
          </table:table-cell>
          <table:table-cell office:value-type="float" office:value="63.81" table:formula="of:=IF([.C15]=0;&quot;-&quot;;ROUND([.E15]/[.C15]*100;2))" table:style-name="ce17">
            <text:p>63.81</text:p>
          </table:table-cell>
          <table:table-cell office:value-type="float" office:value="91.73" table:formula="of:=IF([.D15]=0;&quot;-&quot;;ROUND([.E15]/[.D15]*100;2))" table:style-name="ce17">
            <text:p>91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990717" table:style-name="ce16">
            <text:p>9,990,717</text:p>
          </table:table-cell>
          <table:table-cell office:value-type="float" office:value="7765519" table:style-name="ce16">
            <text:p>7,765,519</text:p>
          </table:table-cell>
          <table:table-cell office:value-type="float" office:value="54.78" table:formula="of:=IF([.C16]=0;&quot;-&quot;;ROUND([.E16]/[.C16]*100;2))" table:style-name="ce17">
            <text:p>54.78</text:p>
          </table:table-cell>
          <table:table-cell office:value-type="float" office:value="77.73" table:formula="of:=IF([.D16]=0;&quot;-&quot;;ROUND([.E16]/[.D16]*100;2))" table:style-name="ce17">
            <text:p>77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978643" table:style-name="ce16">
            <text:p>3,978,643</text:p>
          </table:table-cell>
          <table:table-cell office:value-type="float" office:value="3379740" table:style-name="ce16">
            <text:p>3,379,740</text:p>
          </table:table-cell>
          <table:table-cell office:value-type="float" office:value="55.3" table:formula="of:=IF([.C17]=0;&quot;-&quot;;ROUND([.E17]/[.C17]*100;2))" table:style-name="ce17">
            <text:p>55.30</text:p>
          </table:table-cell>
          <table:table-cell office:value-type="float" office:value="84.95" table:formula="of:=IF([.D17]=0;&quot;-&quot;;ROUND([.E17]/[.D17]*100;2))" table:style-name="ce17">
            <text:p>84.9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932360" table:style-name="ce16">
            <text:p>932,360</text:p>
          </table:table-cell>
          <table:table-cell office:value-type="float" office:value="820620" table:style-name="ce16">
            <text:p>820,620</text:p>
          </table:table-cell>
          <table:table-cell office:value-type="float" office:value="64.78" table:formula="of:=IF([.C18]=0;&quot;-&quot;;ROUND([.E18]/[.C18]*100;2))" table:style-name="ce17">
            <text:p>64.78</text:p>
          </table:table-cell>
          <table:table-cell office:value-type="float" office:value="88.02" table:formula="of:=IF([.D18]=0;&quot;-&quot;;ROUND([.E18]/[.D18]*100;2))" table:style-name="ce17">
            <text:p>88.0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11671" table:style-name="ce16">
            <text:p>111,671</text:p>
          </table:table-cell>
          <table:table-cell office:value-type="float" office:value="98175" table:style-name="ce16">
            <text:p>98,175</text:p>
          </table:table-cell>
          <table:table-cell office:value-type="float" office:value="44.42" table:formula="of:=IF([.C19]=0;&quot;-&quot;;ROUND([.E19]/[.C19]*100;2))" table:style-name="ce17">
            <text:p>44.42</text:p>
          </table:table-cell>
          <table:table-cell office:value-type="float" office:value="87.91" table:formula="of:=IF([.D19]=0;&quot;-&quot;;ROUND([.E19]/[.D19]*100;2))" table:style-name="ce17">
            <text:p>87.9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416913" table:style-name="ce16">
            <text:p>1,416,913</text:p>
          </table:table-cell>
          <table:table-cell office:value-type="float" office:value="1140298" table:style-name="ce16">
            <text:p>1,140,298</text:p>
          </table:table-cell>
          <table:table-cell office:value-type="float" office:value="49.29" table:formula="of:=IF([.C20]=0;&quot;-&quot;;ROUND([.E20]/[.C20]*100;2))" table:style-name="ce17">
            <text:p>49.29</text:p>
          </table:table-cell>
          <table:table-cell office:value-type="float" office:value="80.48" table:formula="of:=IF([.D20]=0;&quot;-&quot;;ROUND([.E20]/[.D20]*100;2))" table:style-name="ce17">
            <text:p>80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13229" table:style-name="ce16">
            <text:p>713,229</text:p>
          </table:table-cell>
          <table:table-cell office:value-type="float" office:value="581080" table:style-name="ce16">
            <text:p>581,080</text:p>
          </table:table-cell>
          <table:table-cell office:value-type="float" office:value="51.46" table:formula="of:=IF([.C21]=0;&quot;-&quot;;ROUND([.E21]/[.C21]*100;2))" table:style-name="ce17">
            <text:p>51.46</text:p>
          </table:table-cell>
          <table:table-cell office:value-type="float" office:value="81.47" table:formula="of:=IF([.D21]=0;&quot;-&quot;;ROUND([.E21]/[.D21]*100;2))" table:style-name="ce17">
            <text:p>81.4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351738" table:style-name="ce16">
            <text:p>9,351,738</text:p>
          </table:table-cell>
          <table:table-cell office:value-type="float" office:value="5571297" table:style-name="ce16">
            <text:p>5,571,297</text:p>
          </table:table-cell>
          <table:table-cell office:value-type="float" office:value="47.39" table:formula="of:=IF([.C22]=0;&quot;-&quot;;ROUND([.E22]/[.C22]*100;2))" table:style-name="ce17">
            <text:p>47.39</text:p>
          </table:table-cell>
          <table:table-cell office:value-type="float" office:value="59.57" table:formula="of:=IF([.D22]=0;&quot;-&quot;;ROUND([.E22]/[.D22]*100;2))" table:style-name="ce17">
            <text:p>59.5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2054144" table:style-name="ce16">
            <text:p>2,054,144</text:p>
          </table:table-cell>
          <table:table-cell office:value-type="float" office:value="1891005" table:style-name="ce16">
            <text:p>1,891,005</text:p>
          </table:table-cell>
          <table:table-cell office:value-type="float" office:value="54.45" table:formula="of:=IF([.C23]=0;&quot;-&quot;;ROUND([.E23]/[.C23]*100;2))" table:style-name="ce17">
            <text:p>54.45</text:p>
          </table:table-cell>
          <table:table-cell office:value-type="float" office:value="92.06" table:formula="of:=IF([.D23]=0;&quot;-&quot;;ROUND([.E23]/[.D23]*100;2))" table:style-name="ce17">
            <text:p>92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411727" table:style-name="ce16">
            <text:p>2,411,727</text:p>
          </table:table-cell>
          <table:table-cell office:value-type="float" office:value="1949285" table:style-name="ce16">
            <text:p>1,949,285</text:p>
          </table:table-cell>
          <table:table-cell office:value-type="float" office:value="51.14" table:formula="of:=IF([.C24]=0;&quot;-&quot;;ROUND([.E24]/[.C24]*100;2))" table:style-name="ce17">
            <text:p>51.14</text:p>
          </table:table-cell>
          <table:table-cell office:value-type="float" office:value="80.83" table:formula="of:=IF([.D24]=0;&quot;-&quot;;ROUND([.E24]/[.D24]*100;2))" table:style-name="ce17">
            <text:p>80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4148142" table:style-name="ce16">
            <text:p>4,148,142</text:p>
          </table:table-cell>
          <table:table-cell office:value-type="float" office:value="3075567" table:style-name="ce16">
            <text:p>3,075,567</text:p>
          </table:table-cell>
          <table:table-cell office:value-type="float" office:value="64.33" table:formula="of:=IF([.C25]=0;&quot;-&quot;;ROUND([.E25]/[.C25]*100;2))" table:style-name="ce17">
            <text:p>64.33</text:p>
          </table:table-cell>
          <table:table-cell office:value-type="float" office:value="74.14" table:formula="of:=IF([.D25]=0;&quot;-&quot;;ROUND([.E25]/[.D25]*100;2))" table:style-name="ce17">
            <text:p>74.1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751686" table:style-name="ce16">
            <text:p>751,686</text:p>
          </table:table-cell>
          <table:table-cell office:value-type="float" office:value="669583" table:style-name="ce16">
            <text:p>669,583</text:p>
          </table:table-cell>
          <table:table-cell office:value-type="float" office:value="60.3" table:formula="of:=IF([.C26]=0;&quot;-&quot;;ROUND([.E26]/[.C26]*100;2))" table:style-name="ce17">
            <text:p>60.30</text:p>
          </table:table-cell>
          <table:table-cell office:value-type="float" office:value="89.08" table:formula="of:=IF([.D26]=0;&quot;-&quot;;ROUND([.E26]/[.D26]*100;2))" table:style-name="ce17">
            <text:p>89.0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71272" table:style-name="ce16">
            <text:p>271,272</text:p>
          </table:table-cell>
          <table:table-cell office:value-type="float" office:value="241816" table:style-name="ce16">
            <text:p>241,816</text:p>
          </table:table-cell>
          <table:table-cell office:value-type="float" office:value="58.42" table:formula="of:=IF([.C27]=0;&quot;-&quot;;ROUND([.E27]/[.C27]*100;2))" table:style-name="ce17">
            <text:p>58.42</text:p>
          </table:table-cell>
          <table:table-cell office:value-type="float" office:value="89.14" table:formula="of:=IF([.D27]=0;&quot;-&quot;;ROUND([.E27]/[.D27]*100;2))" table:style-name="ce17">
            <text:p>89.1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0382" table:style-name="ce16">
            <text:p>60,382</text:p>
          </table:table-cell>
          <table:table-cell office:value-type="float" office:value="52182" table:style-name="ce16">
            <text:p>52,182</text:p>
          </table:table-cell>
          <table:table-cell office:value-type="float" office:value="63.94" table:formula="of:=IF([.C28]=0;&quot;-&quot;;ROUND([.E28]/[.C28]*100;2))" table:style-name="ce17">
            <text:p>63.94</text:p>
          </table:table-cell>
          <table:table-cell office:value-type="float" office:value="86.42" table:formula="of:=IF([.D28]=0;&quot;-&quot;;ROUND([.E28]/[.D28]*100;2))" table:style-name="ce17">
            <text:p>86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71491" table:style-name="ce16">
            <text:p>471,491</text:p>
          </table:table-cell>
          <table:table-cell office:value-type="float" office:value="359272" table:style-name="ce16">
            <text:p>359,272</text:p>
          </table:table-cell>
          <table:table-cell office:value-type="float" office:value="38.1" table:formula="of:=IF([.C29]=0;&quot;-&quot;;ROUND([.E29]/[.C29]*100;2))" table:style-name="ce17">
            <text:p>38.10</text:p>
          </table:table-cell>
          <table:table-cell office:value-type="float" office:value="76.2" table:formula="of:=IF([.D29]=0;&quot;-&quot;;ROUND([.E29]/[.D29]*100;2))" table:style-name="ce17">
            <text:p>76.2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920815" table:style-name="ce16">
            <text:p>4,920,815</text:p>
          </table:table-cell>
          <table:table-cell office:value-type="float" office:value="3315351" table:style-name="ce16">
            <text:p>3,315,351</text:p>
          </table:table-cell>
          <table:table-cell office:value-type="float" office:value="42.61" table:formula="of:=IF([.C30]=0;&quot;-&quot;;ROUND([.E30]/[.C30]*100;2))" table:style-name="ce17">
            <text:p>42.61</text:p>
          </table:table-cell>
          <table:table-cell office:value-type="float" office:value="67.37" table:formula="of:=IF([.D30]=0;&quot;-&quot;;ROUND([.E30]/[.D30]*100;2))" table:style-name="ce17">
            <text:p>67.3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99573" table:style-name="ce16">
            <text:p>99,573</text:p>
          </table:table-cell>
          <table:table-cell office:value-type="float" office:value="82365" table:style-name="ce16">
            <text:p>82,365</text:p>
          </table:table-cell>
          <table:table-cell office:value-type="float" office:value="51.58" table:formula="of:=IF([.C31]=0;&quot;-&quot;;ROUND([.E31]/[.C31]*100;2))" table:style-name="ce17">
            <text:p>51.58</text:p>
          </table:table-cell>
          <table:table-cell office:value-type="float" office:value="82.72" table:formula="of:=IF([.D31]=0;&quot;-&quot;;ROUND([.E31]/[.D31]*100;2))" table:style-name="ce17">
            <text:p>82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069240" table:style-name="ce16">
            <text:p>1,069,240</text:p>
          </table:table-cell>
          <table:table-cell office:value-type="float" office:value="826163" table:style-name="ce16">
            <text:p>826,163</text:p>
          </table:table-cell>
          <table:table-cell office:value-type="float" office:value="51.3" table:formula="of:=IF([.C32]=0;&quot;-&quot;;ROUND([.E32]/[.C32]*100;2))" table:style-name="ce17">
            <text:p>51.30</text:p>
          </table:table-cell>
          <table:table-cell office:value-type="float" office:value="77.27" table:formula="of:=IF([.D32]=0;&quot;-&quot;;ROUND([.E32]/[.D32]*100;2))" table:style-name="ce17">
            <text:p>77.2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7015" table:style-name="ce16">
            <text:p>227,015</text:p>
          </table:table-cell>
          <table:table-cell office:value-type="float" office:value="218728" table:style-name="ce16">
            <text:p>218,728</text:p>
          </table:table-cell>
          <table:table-cell office:value-type="float" office:value="81.819999999999993" table:formula="of:=IF([.C33]=0;&quot;-&quot;;ROUND([.E33]/[.C33]*100;2))" table:style-name="ce17">
            <text:p>81.82</text:p>
          </table:table-cell>
          <table:table-cell office:value-type="float" office:value="96.35" table:formula="of:=IF([.D33]=0;&quot;-&quot;;ROUND([.E33]/[.D33]*100;2))" table:style-name="ce17">
            <text:p>96.3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999212" table:style-name="ce16">
            <text:p>4,999,212</text:p>
          </table:table-cell>
          <table:table-cell office:value-type="float" office:value="3944987" table:style-name="ce16">
            <text:p>3,944,987</text:p>
          </table:table-cell>
          <table:table-cell office:value-type="float" office:value="39.590000000000003" table:formula="of:=IF([.C34]=0;&quot;-&quot;;ROUND([.E34]/[.C34]*100;2))" table:style-name="ce17">
            <text:p>39.59</text:p>
          </table:table-cell>
          <table:table-cell office:value-type="float" office:value="78.91" table:formula="of:=IF([.D34]=0;&quot;-&quot;;ROUND([.E34]/[.D34]*100;2))" table:style-name="ce17">
            <text:p>78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6973" table:style-name="ce28">
            <text:p>386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29284883" table:style-name="ce32">
            <text:p>129,284,883</text:p>
          </table:table-cell>
          <table:table-cell office:value-type="float" office:value="108677228" table:style-name="ce32">
            <text:p>108,677,228</text:p>
          </table:table-cell>
          <table:table-cell office:value-type="float" office:value="56.12" table:formula="of:=IF([.C36]=0;&quot;-&quot;;ROUND([.E36]/[.C36]*100;2))" table:style-name="ce33">
            <text:p>56.12</text:p>
          </table:table-cell>
          <table:table-cell office:value-type="float" office:value="84.06" table:formula="of:=IF([.D36]=0;&quot;-&quot;;ROUND([.E36]/[.D36]*100;2))" table:style-name="ce33">
            <text:p>84.06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06238" table:style-name="ce16">
            <text:p>506,238</text:p>
          </table:table-cell>
          <table:table-cell office:value-type="float" office:value="412387" table:style-name="ce16">
            <text:p>412,387</text:p>
          </table:table-cell>
          <table:table-cell office:value-type="float" office:value="45.58" table:formula="of:=IF([.C7]=0;&quot;-&quot;;ROUND([.E7]/[.C7]*100;2))" table:style-name="ce17">
            <text:p>45.58</text:p>
          </table:table-cell>
          <table:table-cell office:value-type="float" office:value="81.459999999999994" table:formula="of:=IF([.D7]=0;&quot;-&quot;;ROUND([.E7]/[.D7]*100;2))" table:style-name="ce17">
            <text:p>81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4410766" table:style-name="ce16">
            <text:p>4,410,766</text:p>
          </table:table-cell>
          <table:table-cell office:value-type="float" office:value="3686113" table:style-name="ce16">
            <text:p>3,686,113</text:p>
          </table:table-cell>
          <table:table-cell office:value-type="float" office:value="44.3" table:formula="of:=IF([.C8]=0;&quot;-&quot;;ROUND([.E8]/[.C8]*100;2))" table:style-name="ce17">
            <text:p>44.30</text:p>
          </table:table-cell>
          <table:table-cell office:value-type="float" office:value="83.57" table:formula="of:=IF([.D8]=0;&quot;-&quot;;ROUND([.E8]/[.D8]*100;2))" table:style-name="ce17">
            <text:p>83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979309" table:style-name="ce16">
            <text:p>979,309</text:p>
          </table:table-cell>
          <table:table-cell office:value-type="float" office:value="812713" table:style-name="ce16">
            <text:p>812,713</text:p>
          </table:table-cell>
          <table:table-cell office:value-type="float" office:value="48.68" table:formula="of:=IF([.C9]=0;&quot;-&quot;;ROUND([.E9]/[.C9]*100;2))" table:style-name="ce17">
            <text:p>48.68</text:p>
          </table:table-cell>
          <table:table-cell office:value-type="float" office:value="82.99" table:formula="of:=IF([.D9]=0;&quot;-&quot;;ROUND([.E9]/[.D9]*100;2))" table:style-name="ce17">
            <text:p>82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961328" table:style-name="ce16">
            <text:p>1,961,328</text:p>
          </table:table-cell>
          <table:table-cell office:value-type="float" office:value="1817479" table:style-name="ce16">
            <text:p>1,817,479</text:p>
          </table:table-cell>
          <table:table-cell office:value-type="float" office:value="41.37" table:formula="of:=IF([.C10]=0;&quot;-&quot;;ROUND([.E10]/[.C10]*100;2))" table:style-name="ce17">
            <text:p>41.37</text:p>
          </table:table-cell>
          <table:table-cell office:value-type="float" office:value="92.67" table:formula="of:=IF([.D10]=0;&quot;-&quot;;ROUND([.E10]/[.D10]*100;2))" table:style-name="ce17">
            <text:p>92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35189819" table:style-name="ce16">
            <text:p>35,189,819</text:p>
          </table:table-cell>
          <table:table-cell office:value-type="float" office:value="33754483" table:style-name="ce16">
            <text:p>33,754,483</text:p>
          </table:table-cell>
          <table:table-cell office:value-type="float" office:value="55.77" table:formula="of:=IF([.C11]=0;&quot;-&quot;;ROUND([.E11]/[.C11]*100;2))" table:style-name="ce17">
            <text:p>55.77</text:p>
          </table:table-cell>
          <table:table-cell office:value-type="float" office:value="95.92" table:formula="of:=IF([.D11]=0;&quot;-&quot;;ROUND([.E11]/[.D11]*100;2))" table:style-name="ce17">
            <text:p>95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58812" table:style-name="ce16">
            <text:p>1,458,812</text:p>
          </table:table-cell>
          <table:table-cell office:value-type="float" office:value="1314737" table:style-name="ce16">
            <text:p>1,314,737</text:p>
          </table:table-cell>
          <table:table-cell office:value-type="float" office:value="64.98" table:formula="of:=IF([.C12]=0;&quot;-&quot;;ROUND([.E12]/[.C12]*100;2))" table:style-name="ce17">
            <text:p>64.98</text:p>
          </table:table-cell>
          <table:table-cell office:value-type="float" office:value="90.12" table:formula="of:=IF([.D12]=0;&quot;-&quot;;ROUND([.E12]/[.D12]*100;2))" table:style-name="ce17">
            <text:p>90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5676784" table:style-name="ce16">
            <text:p>5,676,784</text:p>
          </table:table-cell>
          <table:table-cell office:value-type="float" office:value="3989721" table:style-name="ce16">
            <text:p>3,989,721</text:p>
          </table:table-cell>
          <table:table-cell office:value-type="float" office:value="45.6" table:formula="of:=IF([.C13]=0;&quot;-&quot;;ROUND([.E13]/[.C13]*100;2))" table:style-name="ce17">
            <text:p>45.60</text:p>
          </table:table-cell>
          <table:table-cell office:value-type="float" office:value="70.28" table:formula="of:=IF([.D13]=0;&quot;-&quot;;ROUND([.E13]/[.D13]*100;2))" table:style-name="ce17">
            <text:p>70.28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2198846" table:style-name="ce16">
            <text:p>12,198,846</text:p>
          </table:table-cell>
          <table:table-cell office:value-type="float" office:value="9644042" table:style-name="ce16">
            <text:p>9,644,042</text:p>
          </table:table-cell>
          <table:table-cell office:value-type="float" office:value="40.89" table:formula="of:=IF([.C14]=0;&quot;-&quot;;ROUND([.E14]/[.C14]*100;2))" table:style-name="ce17">
            <text:p>40.89</text:p>
          </table:table-cell>
          <table:table-cell office:value-type="float" office:value="79.06" table:formula="of:=IF([.D14]=0;&quot;-&quot;;ROUND([.E14]/[.D14]*100;2))" table:style-name="ce17">
            <text:p>79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7292034" table:style-name="ce16">
            <text:p>7,292,034</text:p>
          </table:table-cell>
          <table:table-cell office:value-type="float" office:value="6660240" table:style-name="ce16">
            <text:p>6,660,240</text:p>
          </table:table-cell>
          <table:table-cell office:value-type="float" office:value="56.82" table:formula="of:=IF([.C15]=0;&quot;-&quot;;ROUND([.E15]/[.C15]*100;2))" table:style-name="ce17">
            <text:p>56.82</text:p>
          </table:table-cell>
          <table:table-cell office:value-type="float" office:value="91.34" table:formula="of:=IF([.D15]=0;&quot;-&quot;;ROUND([.E15]/[.D15]*100;2))" table:style-name="ce17">
            <text:p>91.3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084374" table:style-name="ce16">
            <text:p>9,084,374</text:p>
          </table:table-cell>
          <table:table-cell office:value-type="float" office:value="5715737" table:style-name="ce16">
            <text:p>5,715,737</text:p>
          </table:table-cell>
          <table:table-cell office:value-type="float" office:value="40.32" table:formula="of:=IF([.C16]=0;&quot;-&quot;;ROUND([.E16]/[.C16]*100;2))" table:style-name="ce17">
            <text:p>40.32</text:p>
          </table:table-cell>
          <table:table-cell office:value-type="float" office:value="62.92" table:formula="of:=IF([.D16]=0;&quot;-&quot;;ROUND([.E16]/[.D16]*100;2))" table:style-name="ce17">
            <text:p>62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452188" table:style-name="ce16">
            <text:p>3,452,188</text:p>
          </table:table-cell>
          <table:table-cell office:value-type="float" office:value="2993575" table:style-name="ce16">
            <text:p>2,993,575</text:p>
          </table:table-cell>
          <table:table-cell office:value-type="float" office:value="48.98" table:formula="of:=IF([.C17]=0;&quot;-&quot;;ROUND([.E17]/[.C17]*100;2))" table:style-name="ce17">
            <text:p>48.98</text:p>
          </table:table-cell>
          <table:table-cell office:value-type="float" office:value="86.72" table:formula="of:=IF([.D17]=0;&quot;-&quot;;ROUND([.E17]/[.D17]*100;2))" table:style-name="ce17">
            <text:p>86.7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816043" table:style-name="ce16">
            <text:p>816,043</text:p>
          </table:table-cell>
          <table:table-cell office:value-type="float" office:value="724444" table:style-name="ce16">
            <text:p>724,444</text:p>
          </table:table-cell>
          <table:table-cell office:value-type="float" office:value="57.19" table:formula="of:=IF([.C18]=0;&quot;-&quot;;ROUND([.E18]/[.C18]*100;2))" table:style-name="ce17">
            <text:p>57.19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96663" table:style-name="ce16">
            <text:p>96,663</text:p>
          </table:table-cell>
          <table:table-cell office:value-type="float" office:value="85800" table:style-name="ce16">
            <text:p>85,800</text:p>
          </table:table-cell>
          <table:table-cell office:value-type="float" office:value="38.82" table:formula="of:=IF([.C19]=0;&quot;-&quot;;ROUND([.E19]/[.C19]*100;2))" table:style-name="ce17">
            <text:p>38.82</text:p>
          </table:table-cell>
          <table:table-cell office:value-type="float" office:value="88.76" table:formula="of:=IF([.D19]=0;&quot;-&quot;;ROUND([.E19]/[.D19]*100;2))" table:style-name="ce17">
            <text:p>88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089537" table:style-name="ce16">
            <text:p>1,089,537</text:p>
          </table:table-cell>
          <table:table-cell office:value-type="float" office:value="865590" table:style-name="ce16">
            <text:p>865,590</text:p>
          </table:table-cell>
          <table:table-cell office:value-type="float" office:value="37.42" table:formula="of:=IF([.C20]=0;&quot;-&quot;;ROUND([.E20]/[.C20]*100;2))" table:style-name="ce17">
            <text:p>37.42</text:p>
          </table:table-cell>
          <table:table-cell office:value-type="float" office:value="79.45" table:formula="of:=IF([.D20]=0;&quot;-&quot;;ROUND([.E20]/[.D20]*100;2))" table:style-name="ce17">
            <text:p>79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618982" table:style-name="ce16">
            <text:p>618,982</text:p>
          </table:table-cell>
          <table:table-cell office:value-type="float" office:value="498747" table:style-name="ce16">
            <text:p>498,747</text:p>
          </table:table-cell>
          <table:table-cell office:value-type="float" office:value="44.21" table:formula="of:=IF([.C21]=0;&quot;-&quot;;ROUND([.E21]/[.C21]*100;2))" table:style-name="ce17">
            <text:p>44.21</text:p>
          </table:table-cell>
          <table:table-cell office:value-type="float" office:value="80.58" table:formula="of:=IF([.D21]=0;&quot;-&quot;;ROUND([.E21]/[.D21]*100;2))" table:style-name="ce17">
            <text:p>80.5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103733" table:style-name="ce16">
            <text:p>9,103,733</text:p>
          </table:table-cell>
          <table:table-cell office:value-type="float" office:value="5560445" table:style-name="ce16">
            <text:p>5,560,445</text:p>
          </table:table-cell>
          <table:table-cell office:value-type="float" office:value="47.29" table:formula="of:=IF([.C22]=0;&quot;-&quot;;ROUND([.E22]/[.C22]*100;2))" table:style-name="ce17">
            <text:p>47.29</text:p>
          </table:table-cell>
          <table:table-cell office:value-type="float" office:value="61.08" table:formula="of:=IF([.D22]=0;&quot;-&quot;;ROUND([.E22]/[.D22]*100;2))" table:style-name="ce17">
            <text:p>61.0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780632" table:style-name="ce16">
            <text:p>1,780,632</text:p>
          </table:table-cell>
          <table:table-cell office:value-type="float" office:value="1642602" table:style-name="ce16">
            <text:p>1,642,602</text:p>
          </table:table-cell>
          <table:table-cell office:value-type="float" office:value="47.29" table:formula="of:=IF([.C23]=0;&quot;-&quot;;ROUND([.E23]/[.C23]*100;2))" table:style-name="ce17">
            <text:p>47.29</text:p>
          </table:table-cell>
          <table:table-cell office:value-type="float" office:value="92.25" table:formula="of:=IF([.D23]=0;&quot;-&quot;;ROUND([.E23]/[.D23]*100;2))" table:style-name="ce17">
            <text:p>92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939180" table:style-name="ce16">
            <text:p>1,939,180</text:p>
          </table:table-cell>
          <table:table-cell office:value-type="float" office:value="1610698" table:style-name="ce16">
            <text:p>1,610,698</text:p>
          </table:table-cell>
          <table:table-cell office:value-type="float" office:value="42.25" table:formula="of:=IF([.C24]=0;&quot;-&quot;;ROUND([.E24]/[.C24]*100;2))" table:style-name="ce17">
            <text:p>42.25</text:p>
          </table:table-cell>
          <table:table-cell office:value-type="float" office:value="83.06" table:formula="of:=IF([.D24]=0;&quot;-&quot;;ROUND([.E24]/[.D24]*100;2))" table:style-name="ce17">
            <text:p>83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802994" table:style-name="ce16">
            <text:p>3,802,994</text:p>
          </table:table-cell>
          <table:table-cell office:value-type="float" office:value="2694598" table:style-name="ce16">
            <text:p>2,694,598</text:p>
          </table:table-cell>
          <table:table-cell office:value-type="float" office:value="56.36" table:formula="of:=IF([.C25]=0;&quot;-&quot;;ROUND([.E25]/[.C25]*100;2))" table:style-name="ce17">
            <text:p>56.36</text:p>
          </table:table-cell>
          <table:table-cell office:value-type="float" office:value="70.849999999999994" table:formula="of:=IF([.D25]=0;&quot;-&quot;;ROUND([.E25]/[.D25]*100;2))" table:style-name="ce17">
            <text:p>70.8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99947" table:style-name="ce16">
            <text:p>699,947</text:p>
          </table:table-cell>
          <table:table-cell office:value-type="float" office:value="617848" table:style-name="ce16">
            <text:p>617,848</text:p>
          </table:table-cell>
          <table:table-cell office:value-type="float" office:value="55.64" table:formula="of:=IF([.C26]=0;&quot;-&quot;;ROUND([.E26]/[.C26]*100;2))" table:style-name="ce17">
            <text:p>55.64</text:p>
          </table:table-cell>
          <table:table-cell office:value-type="float" office:value="88.27" table:formula="of:=IF([.D26]=0;&quot;-&quot;;ROUND([.E26]/[.D26]*100;2))" table:style-name="ce17">
            <text:p>88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49738" table:style-name="ce16">
            <text:p>249,738</text:p>
          </table:table-cell>
          <table:table-cell office:value-type="float" office:value="223479" table:style-name="ce16">
            <text:p>223,479</text:p>
          </table:table-cell>
          <table:table-cell office:value-type="float" office:value="53.99" table:formula="of:=IF([.C27]=0;&quot;-&quot;;ROUND([.E27]/[.C27]*100;2))" table:style-name="ce17">
            <text:p>53.99</text:p>
          </table:table-cell>
          <table:table-cell office:value-type="float" office:value="89.49" table:formula="of:=IF([.D27]=0;&quot;-&quot;;ROUND([.E27]/[.D27]*100;2))" table:style-name="ce17">
            <text:p>89.4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9975" table:style-name="ce16">
            <text:p>49,975</text:p>
          </table:table-cell>
          <table:table-cell office:value-type="float" office:value="36955" table:style-name="ce16">
            <text:p>36,955</text:p>
          </table:table-cell>
          <table:table-cell office:value-type="float" office:value="45.28" table:formula="of:=IF([.C28]=0;&quot;-&quot;;ROUND([.E28]/[.C28]*100;2))" table:style-name="ce17">
            <text:p>45.28</text:p>
          </table:table-cell>
          <table:table-cell office:value-type="float" office:value="73.95" table:formula="of:=IF([.D28]=0;&quot;-&quot;;ROUND([.E28]/[.D28]*100;2))" table:style-name="ce17">
            <text:p>73.9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09108" table:style-name="ce16">
            <text:p>409,108</text:p>
          </table:table-cell>
          <table:table-cell office:value-type="float" office:value="320403" table:style-name="ce16">
            <text:p>320,403</text:p>
          </table:table-cell>
          <table:table-cell office:value-type="float" office:value="33.979999999999997" table:formula="of:=IF([.C29]=0;&quot;-&quot;;ROUND([.E29]/[.C29]*100;2))" table:style-name="ce17">
            <text:p>33.98</text:p>
          </table:table-cell>
          <table:table-cell office:value-type="float" office:value="78.319999999999993" table:formula="of:=IF([.D29]=0;&quot;-&quot;;ROUND([.E29]/[.D29]*100;2))" table:style-name="ce17">
            <text:p>78.32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359410" table:style-name="ce16">
            <text:p>4,359,410</text:p>
          </table:table-cell>
          <table:table-cell office:value-type="float" office:value="2828512" table:style-name="ce16">
            <text:p>2,828,512</text:p>
          </table:table-cell>
          <table:table-cell office:value-type="float" office:value="36.36" table:formula="of:=IF([.C30]=0;&quot;-&quot;;ROUND([.E30]/[.C30]*100;2))" table:style-name="ce17">
            <text:p>36.36</text:p>
          </table:table-cell>
          <table:table-cell office:value-type="float" office:value="64.88" table:formula="of:=IF([.D30]=0;&quot;-&quot;;ROUND([.E30]/[.D30]*100;2))" table:style-name="ce17">
            <text:p>64.8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85623" table:style-name="ce16">
            <text:p>85,623</text:p>
          </table:table-cell>
          <table:table-cell office:value-type="float" office:value="71140" table:style-name="ce16">
            <text:p>71,140</text:p>
          </table:table-cell>
          <table:table-cell office:value-type="float" office:value="44.55" table:formula="of:=IF([.C31]=0;&quot;-&quot;;ROUND([.E31]/[.C31]*100;2))" table:style-name="ce17">
            <text:p>44.55</text:p>
          </table:table-cell>
          <table:table-cell office:value-type="float" office:value="83.09" table:formula="of:=IF([.D31]=0;&quot;-&quot;;ROUND([.E31]/[.D31]*100;2))" table:style-name="ce17">
            <text:p>83.0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91170" table:style-name="ce16">
            <text:p>891,170</text:p>
          </table:table-cell>
          <table:table-cell office:value-type="float" office:value="673062" table:style-name="ce16">
            <text:p>673,062</text:p>
          </table:table-cell>
          <table:table-cell office:value-type="float" office:value="41.8" table:formula="of:=IF([.C32]=0;&quot;-&quot;;ROUND([.E32]/[.C32]*100;2))" table:style-name="ce17">
            <text:p>41.80</text:p>
          </table:table-cell>
          <table:table-cell office:value-type="float" office:value="75.53" table:formula="of:=IF([.D32]=0;&quot;-&quot;;ROUND([.E32]/[.D32]*100;2))" table:style-name="ce17">
            <text:p>75.5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1595" table:style-name="ce16">
            <text:p>221,595</text:p>
          </table:table-cell>
          <table:table-cell office:value-type="float" office:value="189699" table:style-name="ce16">
            <text:p>189,699</text:p>
          </table:table-cell>
          <table:table-cell office:value-type="float" office:value="70.959999999999994" table:formula="of:=IF([.C33]=0;&quot;-&quot;;ROUND([.E33]/[.C33]*100;2))" table:style-name="ce17">
            <text:p>70.96</text:p>
          </table:table-cell>
          <table:table-cell office:value-type="float" office:value="85.61" table:formula="of:=IF([.D33]=0;&quot;-&quot;;ROUND([.E33]/[.D33]*100;2))" table:style-name="ce17">
            <text:p>85.6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615612" table:style-name="ce16">
            <text:p>4,615,612</text:p>
          </table:table-cell>
          <table:table-cell office:value-type="float" office:value="3283676" table:style-name="ce16">
            <text:p>3,283,676</text:p>
          </table:table-cell>
          <table:table-cell office:value-type="float" office:value="32.950000000000003" table:formula="of:=IF([.C34]=0;&quot;-&quot;;ROUND([.E34]/[.C34]*100;2))" table:style-name="ce17">
            <text:p>32.95</text:p>
          </table:table-cell>
          <table:table-cell office:value-type="float" office:value="71.14" table:formula="of:=IF([.D34]=0;&quot;-&quot;;ROUND([.E34]/[.D34]*100;2))" table:style-name="ce17">
            <text:p>71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7973" table:style-name="ce28">
            <text:p>387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13040440" table:style-name="ce32">
            <text:p>113,040,440</text:p>
          </table:table-cell>
          <table:table-cell office:value-type="float" office:value="92728925" table:style-name="ce32">
            <text:p>92,728,925</text:p>
          </table:table-cell>
          <table:table-cell office:value-type="float" office:value="47.88" table:formula="of:=IF([.C36]=0;&quot;-&quot;;ROUND([.E36]/[.C36]*100;2))" table:style-name="ce33">
            <text:p>47.88</text:p>
          </table:table-cell>
          <table:table-cell office:value-type="float" office:value="82.03" table:formula="of:=IF([.D36]=0;&quot;-&quot;;ROUND([.E36]/[.D36]*100;2))" table:style-name="ce33">
            <text:p>82.0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444171" table:style-name="ce16">
            <text:p>444,171</text:p>
          </table:table-cell>
          <table:table-cell office:value-type="float" office:value="354291" table:style-name="ce16">
            <text:p>354,291</text:p>
          </table:table-cell>
          <table:table-cell office:value-type="float" office:value="39.159999999999997" table:formula="of:=IF([.C7]=0;&quot;-&quot;;ROUND([.E7]/[.C7]*100;2))" table:style-name="ce17">
            <text:p>39.16</text:p>
          </table:table-cell>
          <table:table-cell office:value-type="float" office:value="79.760000000000005" table:formula="of:=IF([.D7]=0;&quot;-&quot;;ROUND([.E7]/[.D7]*100;2))" table:style-name="ce17">
            <text:p>7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864614" table:style-name="ce16">
            <text:p>3,864,614</text:p>
          </table:table-cell>
          <table:table-cell office:value-type="float" office:value="3211613" table:style-name="ce16">
            <text:p>3,211,613</text:p>
          </table:table-cell>
          <table:table-cell office:value-type="float" office:value="38.619999999999997" table:formula="of:=IF([.C8]=0;&quot;-&quot;;ROUND([.E8]/[.C8]*100;2))" table:style-name="ce17">
            <text:p>38.62</text:p>
          </table:table-cell>
          <table:table-cell office:value-type="float" office:value="83.1" table:formula="of:=IF([.D8]=0;&quot;-&quot;;ROUND([.E8]/[.D8]*100;2))" table:style-name="ce17">
            <text:p>83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849079" table:style-name="ce16">
            <text:p>849,079</text:p>
          </table:table-cell>
          <table:table-cell office:value-type="float" office:value="702674" table:style-name="ce16">
            <text:p>702,674</text:p>
          </table:table-cell>
          <table:table-cell office:value-type="float" office:value="42.09" table:formula="of:=IF([.C9]=0;&quot;-&quot;;ROUND([.E9]/[.C9]*100;2))" table:style-name="ce17">
            <text:p>42.09</text:p>
          </table:table-cell>
          <table:table-cell office:value-type="float" office:value="82.76" table:formula="of:=IF([.D9]=0;&quot;-&quot;;ROUND([.E9]/[.D9]*100;2))" table:style-name="ce17">
            <text:p>82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184825" table:style-name="ce16">
            <text:p>1,184,825</text:p>
          </table:table-cell>
          <table:table-cell office:value-type="float" office:value="1047489" table:style-name="ce16">
            <text:p>1,047,489</text:p>
          </table:table-cell>
          <table:table-cell office:value-type="float" office:value="23.84" table:formula="of:=IF([.C10]=0;&quot;-&quot;;ROUND([.E10]/[.C10]*100;2))" table:style-name="ce17">
            <text:p>23.84</text:p>
          </table:table-cell>
          <table:table-cell office:value-type="float" office:value="88.41" table:formula="of:=IF([.D10]=0;&quot;-&quot;;ROUND([.E10]/[.D10]*100;2))" table:style-name="ce17">
            <text:p>88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29610240" table:style-name="ce16">
            <text:p>29,610,240</text:p>
          </table:table-cell>
          <table:table-cell office:value-type="float" office:value="28965650" table:style-name="ce16">
            <text:p>28,965,650</text:p>
          </table:table-cell>
          <table:table-cell office:value-type="float" office:value="47.86" table:formula="of:=IF([.C11]=0;&quot;-&quot;;ROUND([.E11]/[.C11]*100;2))" table:style-name="ce17">
            <text:p>47.86</text:p>
          </table:table-cell>
          <table:table-cell office:value-type="float" office:value="97.82" table:formula="of:=IF([.D11]=0;&quot;-&quot;;ROUND([.E11]/[.D11]*100;2))" table:style-name="ce17">
            <text:p>97.8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05892" table:style-name="ce16">
            <text:p>1,405,892</text:p>
          </table:table-cell>
          <table:table-cell office:value-type="float" office:value="1275037" table:style-name="ce16">
            <text:p>1,275,037</text:p>
          </table:table-cell>
          <table:table-cell office:value-type="float" office:value="63.02" table:formula="of:=IF([.C12]=0;&quot;-&quot;;ROUND([.E12]/[.C12]*100;2))" table:style-name="ce17">
            <text:p>63.02</text:p>
          </table:table-cell>
          <table:table-cell office:value-type="float" office:value="90.69" table:formula="of:=IF([.D12]=0;&quot;-&quot;;ROUND([.E12]/[.D12]*100;2))" table:style-name="ce17">
            <text:p>90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772228" table:style-name="ce16">
            <text:p>4,772,228</text:p>
          </table:table-cell>
          <table:table-cell office:value-type="float" office:value="3252659" table:style-name="ce16">
            <text:p>3,252,659</text:p>
          </table:table-cell>
          <table:table-cell office:value-type="float" office:value="37.19" table:formula="of:=IF([.C13]=0;&quot;-&quot;;ROUND([.E13]/[.C13]*100;2))" table:style-name="ce17">
            <text:p>37.19</text:p>
          </table:table-cell>
          <table:table-cell office:value-type="float" office:value="68.16" table:formula="of:=IF([.D13]=0;&quot;-&quot;;ROUND([.E13]/[.D13]*100;2))" table:style-name="ce17">
            <text:p>68.1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9776816" table:style-name="ce16">
            <text:p>9,776,816</text:p>
          </table:table-cell>
          <table:table-cell office:value-type="float" office:value="7983509" table:style-name="ce16">
            <text:p>7,983,509</text:p>
          </table:table-cell>
          <table:table-cell office:value-type="float" office:value="33.85" table:formula="of:=IF([.C14]=0;&quot;-&quot;;ROUND([.E14]/[.C14]*100;2))" table:style-name="ce17">
            <text:p>33.85</text:p>
          </table:table-cell>
          <table:table-cell office:value-type="float" office:value="81.66" table:formula="of:=IF([.D14]=0;&quot;-&quot;;ROUND([.E14]/[.D14]*100;2))" table:style-name="ce17">
            <text:p>81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6434803" table:style-name="ce16">
            <text:p>6,434,803</text:p>
          </table:table-cell>
          <table:table-cell office:value-type="float" office:value="5847410" table:style-name="ce16">
            <text:p>5,847,410</text:p>
          </table:table-cell>
          <table:table-cell office:value-type="float" office:value="49.88" table:formula="of:=IF([.C15]=0;&quot;-&quot;;ROUND([.E15]/[.C15]*100;2))" table:style-name="ce17">
            <text:p>49.88</text:p>
          </table:table-cell>
          <table:table-cell office:value-type="float" office:value="90.87" table:formula="of:=IF([.D15]=0;&quot;-&quot;;ROUND([.E15]/[.D15]*100;2))" table:style-name="ce17">
            <text:p>90.8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8249971" table:style-name="ce16">
            <text:p>8,249,971</text:p>
          </table:table-cell>
          <table:table-cell office:value-type="float" office:value="4161823" table:style-name="ce16">
            <text:p>4,161,823</text:p>
          </table:table-cell>
          <table:table-cell office:value-type="float" office:value="29.36" table:formula="of:=IF([.C16]=0;&quot;-&quot;;ROUND([.E16]/[.C16]*100;2))" table:style-name="ce17">
            <text:p>29.36</text:p>
          </table:table-cell>
          <table:table-cell office:value-type="float" office:value="50.45" table:formula="of:=IF([.D16]=0;&quot;-&quot;;ROUND([.E16]/[.D16]*100;2))" table:style-name="ce17">
            <text:p>50.4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019388" table:style-name="ce16">
            <text:p>3,019,388</text:p>
          </table:table-cell>
          <table:table-cell office:value-type="float" office:value="2583377" table:style-name="ce16">
            <text:p>2,583,377</text:p>
          </table:table-cell>
          <table:table-cell office:value-type="float" office:value="42.27" table:formula="of:=IF([.C17]=0;&quot;-&quot;;ROUND([.E17]/[.C17]*100;2))" table:style-name="ce17">
            <text:p>42.27</text:p>
          </table:table-cell>
          <table:table-cell office:value-type="float" office:value="85.56" table:formula="of:=IF([.D17]=0;&quot;-&quot;;ROUND([.E17]/[.D17]*100;2))" table:style-name="ce17">
            <text:p>85.5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710851" table:style-name="ce16">
            <text:p>710,851</text:p>
          </table:table-cell>
          <table:table-cell office:value-type="float" office:value="631105" table:style-name="ce16">
            <text:p>631,105</text:p>
          </table:table-cell>
          <table:table-cell office:value-type="float" office:value="49.82" table:formula="of:=IF([.C18]=0;&quot;-&quot;;ROUND([.E18]/[.C18]*100;2))" table:style-name="ce17">
            <text:p>49.82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83481" table:style-name="ce16">
            <text:p>83,481</text:p>
          </table:table-cell>
          <table:table-cell office:value-type="float" office:value="72186" table:style-name="ce16">
            <text:p>72,186</text:p>
          </table:table-cell>
          <table:table-cell office:value-type="float" office:value="32.659999999999997" table:formula="of:=IF([.C19]=0;&quot;-&quot;;ROUND([.E19]/[.C19]*100;2))" table:style-name="ce17">
            <text:p>32.66</text:p>
          </table:table-cell>
          <table:table-cell office:value-type="float" office:value="86.47" table:formula="of:=IF([.D19]=0;&quot;-&quot;;ROUND([.E19]/[.D19]*100;2))" table:style-name="ce17">
            <text:p>86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891615" table:style-name="ce16">
            <text:p>891,615</text:p>
          </table:table-cell>
          <table:table-cell office:value-type="float" office:value="721116" table:style-name="ce16">
            <text:p>721,116</text:p>
          </table:table-cell>
          <table:table-cell office:value-type="float" office:value="31.17" table:formula="of:=IF([.C20]=0;&quot;-&quot;;ROUND([.E20]/[.C20]*100;2))" table:style-name="ce17">
            <text:p>31.17</text:p>
          </table:table-cell>
          <table:table-cell office:value-type="float" office:value="80.88" table:formula="of:=IF([.D20]=0;&quot;-&quot;;ROUND([.E20]/[.D20]*100;2))" table:style-name="ce17">
            <text:p>80.8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530048" table:style-name="ce16">
            <text:p>530,048</text:p>
          </table:table-cell>
          <table:table-cell office:value-type="float" office:value="417621" table:style-name="ce16">
            <text:p>417,621</text:p>
          </table:table-cell>
          <table:table-cell office:value-type="float" office:value="37.020000000000003" table:formula="of:=IF([.C21]=0;&quot;-&quot;;ROUND([.E21]/[.C21]*100;2))" table:style-name="ce17">
            <text:p>37.02</text:p>
          </table:table-cell>
          <table:table-cell office:value-type="float" office:value="78.790000000000006" table:formula="of:=IF([.D21]=0;&quot;-&quot;;ROUND([.E21]/[.D21]*100;2))" table:style-name="ce17">
            <text:p>78.7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256821" table:style-name="ce16">
            <text:p>8,256,821</text:p>
          </table:table-cell>
          <table:table-cell office:value-type="float" office:value="4900526" table:style-name="ce16">
            <text:p>4,900,526</text:p>
          </table:table-cell>
          <table:table-cell office:value-type="float" office:value="41.68" table:formula="of:=IF([.C22]=0;&quot;-&quot;;ROUND([.E22]/[.C22]*100;2))" table:style-name="ce17">
            <text:p>41.68</text:p>
          </table:table-cell>
          <table:table-cell office:value-type="float" office:value="59.35" table:formula="of:=IF([.D22]=0;&quot;-&quot;;ROUND([.E22]/[.D22]*100;2))" table:style-name="ce17">
            <text:p>59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573630" table:style-name="ce16">
            <text:p>1,573,630</text:p>
          </table:table-cell>
          <table:table-cell office:value-type="float" office:value="1419106" table:style-name="ce16">
            <text:p>1,419,106</text:p>
          </table:table-cell>
          <table:table-cell office:value-type="float" office:value="40.86" table:formula="of:=IF([.C23]=0;&quot;-&quot;;ROUND([.E23]/[.C23]*100;2))" table:style-name="ce17">
            <text:p>40.86</text:p>
          </table:table-cell>
          <table:table-cell office:value-type="float" office:value="90.18" table:formula="of:=IF([.D23]=0;&quot;-&quot;;ROUND([.E23]/[.D23]*100;2))" table:style-name="ce17">
            <text:p>90.1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695134" table:style-name="ce16">
            <text:p>1,695,134</text:p>
          </table:table-cell>
          <table:table-cell office:value-type="float" office:value="1313440" table:style-name="ce16">
            <text:p>1,313,440</text:p>
          </table:table-cell>
          <table:table-cell office:value-type="float" office:value="34.46" table:formula="of:=IF([.C24]=0;&quot;-&quot;;ROUND([.E24]/[.C24]*100;2))" table:style-name="ce17">
            <text:p>34.46</text:p>
          </table:table-cell>
          <table:table-cell office:value-type="float" office:value="77.48" table:formula="of:=IF([.D24]=0;&quot;-&quot;;ROUND([.E24]/[.D24]*100;2))" table:style-name="ce17">
            <text:p>77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486951" table:style-name="ce16">
            <text:p>3,486,951</text:p>
          </table:table-cell>
          <table:table-cell office:value-type="float" office:value="2491633" table:style-name="ce16">
            <text:p>2,491,633</text:p>
          </table:table-cell>
          <table:table-cell office:value-type="float" office:value="52.11" table:formula="of:=IF([.C25]=0;&quot;-&quot;;ROUND([.E25]/[.C25]*100;2))" table:style-name="ce17">
            <text:p>52.11</text:p>
          </table:table-cell>
          <table:table-cell office:value-type="float" office:value="71.459999999999994" table:formula="of:=IF([.D25]=0;&quot;-&quot;;ROUND([.E25]/[.D25]*100;2))" table:style-name="ce17">
            <text:p>71.4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40360" table:style-name="ce16">
            <text:p>640,360</text:p>
          </table:table-cell>
          <table:table-cell office:value-type="float" office:value="557173" table:style-name="ce16">
            <text:p>557,173</text:p>
          </table:table-cell>
          <table:table-cell office:value-type="float" office:value="50.18" table:formula="of:=IF([.C26]=0;&quot;-&quot;;ROUND([.E26]/[.C26]*100;2))" table:style-name="ce17">
            <text:p>50.18</text:p>
          </table:table-cell>
          <table:table-cell office:value-type="float" office:value="87.01" table:formula="of:=IF([.D26]=0;&quot;-&quot;;ROUND([.E26]/[.D26]*100;2))" table:style-name="ce17">
            <text:p>87.0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11649" table:style-name="ce16">
            <text:p>211,649</text:p>
          </table:table-cell>
          <table:table-cell office:value-type="float" office:value="191200" table:style-name="ce16">
            <text:p>191,200</text:p>
          </table:table-cell>
          <table:table-cell office:value-type="float" office:value="46.19" table:formula="of:=IF([.C27]=0;&quot;-&quot;;ROUND([.E27]/[.C27]*100;2))" table:style-name="ce17">
            <text:p>46.19</text:p>
          </table:table-cell>
          <table:table-cell office:value-type="float" office:value="90.34" table:formula="of:=IF([.D27]=0;&quot;-&quot;;ROUND([.E27]/[.D27]*100;2))" table:style-name="ce17">
            <text:p>90.3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5617" table:style-name="ce16">
            <text:p>45,617</text:p>
          </table:table-cell>
          <table:table-cell office:value-type="float" office:value="32835" table:style-name="ce16">
            <text:p>32,835</text:p>
          </table:table-cell>
          <table:table-cell office:value-type="float" office:value="40.229999999999997" table:formula="of:=IF([.C28]=0;&quot;-&quot;;ROUND([.E28]/[.C28]*100;2))" table:style-name="ce17">
            <text:p>40.23</text:p>
          </table:table-cell>
          <table:table-cell office:value-type="float" office:value="71.98" table:formula="of:=IF([.D28]=0;&quot;-&quot;;ROUND([.E28]/[.D28]*100;2))" table:style-name="ce17">
            <text:p>71.9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322811" table:style-name="ce16">
            <text:p>322,811</text:p>
          </table:table-cell>
          <table:table-cell office:value-type="float" office:value="241293" table:style-name="ce16">
            <text:p>241,293</text:p>
          </table:table-cell>
          <table:table-cell office:value-type="float" office:value="25.59" table:formula="of:=IF([.C29]=0;&quot;-&quot;;ROUND([.E29]/[.C29]*100;2))" table:style-name="ce17">
            <text:p>25.59</text:p>
          </table:table-cell>
          <table:table-cell office:value-type="float" office:value="74.75" table:formula="of:=IF([.D29]=0;&quot;-&quot;;ROUND([.E29]/[.D29]*100;2))" table:style-name="ce17">
            <text:p>74.7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682670" table:style-name="ce16">
            <text:p>3,682,670</text:p>
          </table:table-cell>
          <table:table-cell office:value-type="float" office:value="2269164" table:style-name="ce16">
            <text:p>2,269,164</text:p>
          </table:table-cell>
          <table:table-cell office:value-type="float" office:value="29.18" table:formula="of:=IF([.C30]=0;&quot;-&quot;;ROUND([.E30]/[.C30]*100;2))" table:style-name="ce17">
            <text:p>29.18</text:p>
          </table:table-cell>
          <table:table-cell office:value-type="float" office:value="61.62" table:formula="of:=IF([.D30]=0;&quot;-&quot;;ROUND([.E30]/[.D30]*100;2))" table:style-name="ce17">
            <text:p>61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75384" table:style-name="ce16">
            <text:p>75,384</text:p>
          </table:table-cell>
          <table:table-cell office:value-type="float" office:value="59931" table:style-name="ce16">
            <text:p>59,931</text:p>
          </table:table-cell>
          <table:table-cell office:value-type="float" office:value="37.53" table:formula="of:=IF([.C31]=0;&quot;-&quot;;ROUND([.E31]/[.C31]*100;2))" table:style-name="ce17">
            <text:p>37.53</text:p>
          </table:table-cell>
          <table:table-cell office:value-type="float" office:value="79.5" table:formula="of:=IF([.D31]=0;&quot;-&quot;;ROUND([.E31]/[.D31]*100;2))" table:style-name="ce17">
            <text:p>79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07284" table:style-name="ce16">
            <text:p>807,284</text:p>
          </table:table-cell>
          <table:table-cell office:value-type="float" office:value="612990" table:style-name="ce16">
            <text:p>612,990</text:p>
          </table:table-cell>
          <table:table-cell office:value-type="float" office:value="38.07" table:formula="of:=IF([.C32]=0;&quot;-&quot;;ROUND([.E32]/[.C32]*100;2))" table:style-name="ce17">
            <text:p>38.07</text:p>
          </table:table-cell>
          <table:table-cell office:value-type="float" office:value="75.930000000000007" table:formula="of:=IF([.D32]=0;&quot;-&quot;;ROUND([.E32]/[.D32]*100;2))" table:style-name="ce17">
            <text:p>75.9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95381" table:style-name="ce16">
            <text:p>195,381</text:p>
          </table:table-cell>
          <table:table-cell office:value-type="float" office:value="182216" table:style-name="ce16">
            <text:p>182,216</text:p>
          </table:table-cell>
          <table:table-cell office:value-type="float" office:value="68.16" table:formula="of:=IF([.C33]=0;&quot;-&quot;;ROUND([.E33]/[.C33]*100;2))" table:style-name="ce17">
            <text:p>68.16</text:p>
          </table:table-cell>
          <table:table-cell office:value-type="float" office:value="93.26" table:formula="of:=IF([.D33]=0;&quot;-&quot;;ROUND([.E33]/[.D33]*100;2))" table:style-name="ce17">
            <text:p>93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3800273" table:style-name="ce16">
            <text:p>3,800,273</text:p>
          </table:table-cell>
          <table:table-cell office:value-type="float" office:value="2657338" table:style-name="ce16">
            <text:p>2,657,338</text:p>
          </table:table-cell>
          <table:table-cell office:value-type="float" office:value="26.67" table:formula="of:=IF([.C34]=0;&quot;-&quot;;ROUND([.E34]/[.C34]*100;2))" table:style-name="ce17">
            <text:p>26.67</text:p>
          </table:table-cell>
          <table:table-cell office:value-type="float" office:value="69.92" table:formula="of:=IF([.D34]=0;&quot;-&quot;;ROUND([.E34]/[.D34]*100;2))" table:style-name="ce17">
            <text:p>69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8500" table:style-name="ce28">
            <text:p>398,5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96621987" table:style-name="ce32">
            <text:p>96,621,987</text:p>
          </table:table-cell>
          <table:table-cell office:value-type="float" office:value="78156405" table:style-name="ce32">
            <text:p>78,156,405</text:p>
          </table:table-cell>
          <table:table-cell office:value-type="float" office:value="40.36" table:formula="of:=IF([.C36]=0;&quot;-&quot;;ROUND([.E36]/[.C36]*100;2))" table:style-name="ce33">
            <text:p>40.36</text:p>
          </table:table-cell>
          <table:table-cell office:value-type="float" office:value="80.89" table:formula="of:=IF([.D36]=0;&quot;-&quot;;ROUND([.E36]/[.D36]*100;2))" table:style-name="ce33">
            <text:p>80.89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主計處</meta:initial-creator>
    <dc:creator>高雄市政府主計處-會管科02</dc:creator>
    <meta:creation-date>2003-05-13T00:53:12Z</meta:creation-date>
    <dc:date>2025-11-07T01:24:39Z</dc:date>
    <meta:print-date>2024-09-16T09:36:48Z</meta:print-date>
    <meta:editing-cycles>1</meta:editing-cycles>
    <meta:editing-duration>PT24S</meta:editing-duration>
  </office:meta>
</office:document-meta>
</file>