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" style:family="table-cell" style:parent-style-name="Default" style:data-style-name="N5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5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50">
      <style:table-cell-properties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5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50">
      <style:table-cell-properties style:vertical-align="automatic" fo:background-color="transparent" style:repeat-content="false"/>
      <style:paragraph-properties fo:text-align="center"/>
    </style:style>
    <style:style style:name="ce8" style:family="table-cell" style:parent-style-name="Default" style:data-style-name="N50">
      <style:table-cell-properties fo:background-color="transparent"/>
    </style:style>
    <style:style style:name="ce9" style:family="table-cell" style:parent-style-name="Default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50">
      <style:table-cell-properties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50">
      <style:table-cell-properties fo:border="thin solid #000000" style:vertical-align="middle" fo:wrap-option="wrap" fo:background-color="#CCFFC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3">
      <style:table-cell-properties fo:border="thin solid #000000" style:vertical-align="middle" fo:wrap-option="wrap" fo:background-color="#CCFFCC"/>
      <style:text-properties fo:font-weight="bold" style:font-weight-asian="bold" style:font-weight-complex="bold"/>
    </style:style>
    <style:style style:name="ce16" style:family="table-cell" style:parent-style-name="Default" style:data-style-name="N4">
      <style:table-cell-properties fo:border="thin solid #000000" style:vertical-align="middle" fo:background-color="#CCFFC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" style:family="table-cell" style:parent-style-name="Default" style:data-style-name="N3">
      <style:table-cell-properties fo:border="thin solid #000000" style:vertical-align="middle" fo:background-color="#CCFFCC"/>
      <style:text-properties fo:font-weight="bold" style:font-weight-asian="bold" style:font-weight-complex="bold"/>
    </style:style>
    <style:style style:name="ce18" style:family="table-cell" style:parent-style-name="Default" style:data-style-name="N50">
      <style:table-cell-properties style:vertical-align="middle" fo:wrap-option="wrap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" style:family="table-cell" style:parent-style-name="Default" style:data-style-name="N5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21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22" style:family="table-cell" style:parent-style-name="Default" style:data-style-name="N51">
      <style:table-cell-properties fo:border="thin solid #000000" style:vertical-align="middle"/>
    </style:style>
    <style:style style:name="ce23" style:family="table-cell" style:parent-style-name="Default" style:data-style-name="N52">
      <style:table-cell-properties fo:border="thin solid #000000" style:vertical-align="middle"/>
      <style:text-properties fo:font-size="11pt" style:font-size-asian="11pt" style:font-size-complex="11pt"/>
    </style:style>
    <style:style style:name="ce24" style:family="table-cell" style:parent-style-name="Default" style:data-style-name="N50">
      <style:table-cell-properties style:vertical-align="middle"/>
      <style:text-properties fo:font-size="11pt" style:font-size-asian="11pt" style:font-size-complex="11pt"/>
    </style:style>
    <style:style style:name="ce25" style:family="table-cell" style:parent-style-name="Default" style:data-style-name="N51">
      <style:table-cell-properties fo:border="thin solid #000000" style:vertical-align="middle" fo:background-color="transparent"/>
    </style:style>
    <style:style style:name="ce26" style:family="table-cell" style:parent-style-name="Default" style:data-style-name="N52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/>
      <style:text-properties fo:font-size="11pt" style:font-size-asian="11pt" style:font-size-complex="11pt"/>
    </style:style>
    <style:style style:name="ce28" style:family="table-cell" style:parent-style-name="Default" style:data-style-name="N51">
      <style:table-cell-properties fo:border="thin solid #000000" style:vertical-align="middle" fo:wrap-option="wrap" fo:background-color="#CCFFCC"/>
      <style:text-properties fo:font-weight="bold" style:font-weight-asian="bold" style:font-weight-complex="bold"/>
    </style:style>
    <style:style style:name="ce29" style:family="table-cell" style:parent-style-name="Default" style:data-style-name="N50">
      <style:table-cell-properties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52">
      <style:table-cell-properties fo:border="thin solid #000000"/>
      <style:text-properties fo:font-size="11pt" style:font-size-asian="11pt" style:font-size-complex="11pt"/>
    </style:style>
    <style:style style:name="ce32" style:family="table-cell" style:parent-style-name="Default" style:data-style-name="N50">
      <style:text-properties fo:font-size="11pt" style:font-size-asian="11pt" style:font-size-complex="11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35" style:family="table-cell" style:parent-style-name="Default" style:data-style-name="N50">
      <style:table-cell-properties fo:border="thin solid #000000" style:vertical-align="middle" fo:wrap-option="wrap" fo:background-color="#CCFFCC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6" style:family="table-cell" style:parent-style-name="Default" style:data-style-name="N52">
      <style:table-cell-properties fo:border="thin solid #000000" style:vertical-align="middle" fo:wrap-option="wrap" fo:background-color="#CCFFCC"/>
      <style:text-properties fo:font-weight="bold" style:font-weight-asian="bold" style:font-weight-complex="bold"/>
    </style:style>
    <style:style style:name="ce37" style:family="table-cell" style:parent-style-name="Default" style:data-style-name="N52">
      <style:table-cell-properties fo:border="thin solid #000000" style:vertical-align="middle" fo:wrap-option="wrap" fo:background-color="#CCFFC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8" style:family="table-cell" style:parent-style-name="Default" style:data-style-name="N52">
      <style:table-cell-properties fo:border="thin solid #000000" style:vertical-align="middle" fo:background-color="#CCFFC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9" style:family="table-cell" style:parent-style-name="Default" style:data-style-name="N52">
      <style:table-cell-properties fo:border="thin solid #000000" style:vertical-align="middle" fo:background-color="#CCFFCC"/>
      <style:text-properties fo:font-weight="bold" style:font-weight-asian="bold" style:font-weight-complex="bold"/>
    </style:style>
    <style:style style:name="ce40" style:family="table-cell" style:parent-style-name="Default" style:data-style-name="N50">
      <style:text-properties fo:font-size="11pt" style:font-size-asian="11pt" style:font-size-complex="11pt" fo:font-weight="bold" style:font-weight-asian="bold" style:font-weight-complex="bold"/>
    </style:style>
    <style:style style:name="ce41" style:family="table-cell" style:parent-style-name="Default" style:data-style-name="N52">
      <style:table-cell-properties fo:border="thin solid #000000" style:vertical-align="middle" fo:background-color="#CCFFCC" style:repeat-content="false"/>
      <style:paragraph-properties fo:text-align="end" fo:margin-right="0cm"/>
    </style:style>
    <style:style style:name="ce42" style:family="table-cell" style:parent-style-name="Default" style:data-style-name="N52">
      <style:table-cell-properties fo:border="thin solid #000000" style:vertical-align="middle" fo:background-color="#CCFFCC" style:repeat-content="false"/>
      <style:paragraph-properties fo:text-align="center"/>
    </style:style>
    <style:style style:name="ce43" style:family="table-cell" style:parent-style-name="Default" style:data-style-name="N3">
      <style:table-cell-properties fo:border="thin solid #000000" style:vertical-align="middle" fo:background-color="#CCFFCC" style:repeat-content="false"/>
      <style:paragraph-properties fo:text-align="end" fo:margin-right="0cm"/>
      <style:text-properties fo:font-weight="bold" style:font-weight-asian="bold" style:font-weight-complex="bold"/>
    </style:style>
    <style:style style:name="ce44" style:family="table-cell" style:parent-style-name="Default" style:data-style-name="N53">
      <style:table-cell-properties fo:border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3">
      <style:table-cell-properties fo:border="thin solid #000000" style:vertical-align="middle" fo:background-color="transparent"/>
    </style:style>
    <style:style style:name="ce46" style:family="table-cell" style:parent-style-name="Default" style:data-style-name="N52">
      <style:table-cell-properties fo:border="thin solid #000000" style:vertical-align="middle" fo:background-color="transparent"/>
    </style:style>
    <style:style style:name="ce47" style:family="table-cell" style:parent-style-name="Default" style:data-style-name="N52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48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</style:style>
    <style:style style:name="ce49" style:family="table-cell" style:parent-style-name="Default" style:data-style-name="N50">
      <style:table-cell-properties fo:border-top="thin solid #000000" fo:border-bottom="none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50" style:family="table-cell" style:parent-style-name="Default" style:data-style-name="N3">
      <style:table-cell-properties fo:border-top="thin solid #000000" fo:border-bottom="none" fo:border-left="none" fo:border-right="none"/>
      <style:text-properties fo:font-weight="bold" style:font-weight-asian="bold" style:font-weight-complex="bold"/>
    </style:style>
    <style:style style:name="ce51" style:family="table-cell" style:parent-style-name="Default" style:data-style-name="N54">
      <style:table-cell-properties fo:border-top="thin solid #000000" fo:border-bottom="none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52" style:family="table-cell" style:parent-style-name="Default" style:data-style-name="N50">
      <style:table-cell-properties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54">
      <style:text-properties fo:font-size="11pt" style:font-size-asian="11pt" style:font-size-complex="11pt"/>
    </style:style>
    <style:style style:name="ce5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6" style:family="table-cell" style:parent-style-name="Default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50">
      <style:table-cell-properties fo:border-top="thin solid #000000" fo:border-bottom="none" fo:border-left="none" fo:border-right="none" style:vertical-align="automatic" fo:wrap-option="wrap" fo:background-color="transparent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8" style:family="table-cell" style:parent-style-name="_21315__20998__20301_" style:data-style-name="N48">
      <style:table-cell-properties fo:border="thin solid #000000" style:vertical-align="middle" fo:background-color="#CCFFC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55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55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14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3">
      <style:table-cell-properties fo:border="thin solid #000000" fo:background-color="#CCFFFF"/>
    </style:style>
    <style:style style:name="ce68" style:family="table-cell" style:parent-style-name="Default" style:data-style-name="N54">
      <style:table-cell-properties fo:border="thin solid #000000" fo:background-color="transparent"/>
    </style:style>
    <style:style style:name="ce69" style:family="table-cell" style:parent-style-name="Default" style:data-style-name="N3">
      <style:table-cell-properties fo:border="thin solid #000000" fo:background-color="transparent"/>
    </style:style>
    <style:style style:name="ce70" style:family="table-cell" style:parent-style-name="Default" style:data-style-name="N3"/>
    <style:style style:name="ce7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55"/>
    <style:style style:name="ce7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0.926041666666667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3.04270833333333cm"/>
    </style:style>
    <style:style style:name="co13" style:family="table-column">
      <style:table-column-properties fo:break-before="auto" style:column-width="1.77270833333333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3.86291666666667cm"/>
    </style:style>
    <style:style style:name="co16" style:family="table-column">
      <style:table-column-properties fo:break-before="auto" style:column-width="3.9158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88.9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3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月" table:style-name="ta1">
        <table:table-column table:style-name="co1" table:default-cell-style-name="ce52"/>
        <table:table-column table:style-name="co2" table:number-columns-repeated="2" table:default-cell-style-name="ce32"/>
        <table:table-column table:style-name="co3" table:default-cell-style-name="ce32"/>
        <table:table-column table:style-name="co4" table:default-cell-style-name="ce53"/>
        <table:table-column table:style-name="co5" table:default-cell-style-name="ce53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number-columns-repeated="1014" table:default-cell-style-name="ce32"/>
        <table:table-column table:style-name="co11" table:number-columns-repeated="15360" table:default-cell-style-name="ce1"/>
        <table:table-row table:style-name="ro1">
          <table:table-cell office:value-type="string" table:number-columns-spanned="8" table:number-rows-spanned="1" table:style-name="ce55">
            <text:p>高雄市總預算114年度<text:span text:style-name="T2">歲入歲出預算</text:span>執行狀況表</text:p>
          </table:table-cell>
          <table:covered-table-cell table:number-columns-repeated="7"/>
          <table:table-cell table:style-name="ce2"/>
          <table:table-cell table:number-columns-repeated="16375" table:style-name="ce3"/>
        </table:table-row>
        <table:table-row table:style-name="ro2">
          <table:table-cell office:value-type="string" table:number-columns-spanned="8" table:number-rows-spanned="1" table:style-name="ce56">
            <text:p>中華民國114年1月1日起至114年6月30日止</text:p>
          </table:table-cell>
          <table:covered-table-cell table:number-columns-repeated="7"/>
          <table:table-cell table:style-name="ce4"/>
          <table:table-cell table:number-columns-repeated="16375" table:style-name="ce5"/>
        </table:table-row>
        <table:table-row table:style-name="ro3">
          <table:table-cell office:value-type="string" table:style-name="ce6">
            <text:p>經資門併計</text:p>
          </table:table-cell>
          <table:table-cell table:number-columns-repeated="3" table:style-name="ce7"/>
          <table:table-cell table:number-columns-repeated="2" table:style-name="ce8"/>
          <table:table-cell table:style-name="ce7"/>
          <table:table-cell table:style-name="ce9"/>
          <table:table-cell office:value-type="string" table:style-name="ce9">
            <text:p>單位：新臺幣千元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10">
            <text:p>科目名稱</text:p>
          </table:table-cell>
          <table:table-cell office:value-type="string" table:style-name="ce11">
            <text:p>全年度預算數<text:span text:style-name="T4">(A)</text:span></text:p>
          </table:table-cell>
          <table:table-cell office:value-type="string" table:style-name="ce11">
            <text:p>累計分配數</text:p>
            <text:p><text:span text:style-name="T4">(B)</text:span></text:p>
          </table:table-cell>
          <table:table-cell office:value-type="string" table:style-name="ce11">
            <text:p>累計實收(支)數<text:span text:style-name="T4">(C)</text:span></text:p>
          </table:table-cell>
          <table:table-cell office:value-type="string" table:style-name="ce11">
            <text:p>占預算</text:p>
            <text:p><text:span text:style-name="T4">C/A%</text:span></text:p>
          </table:table-cell>
          <table:table-cell office:value-type="string" table:style-name="ce11">
            <text:p>占分配</text:p>
            <text:p><text:span text:style-name="T4">C/B%</text:span></text:p>
          </table:table-cell>
          <table:table-cell office:value-type="string" table:style-name="ce11">
            <text:p>未收入<text:span text:style-name="T5">(</text:span>支出)之預算數<text:span text:style-name="T4">(D)</text:span></text:p>
          </table:table-cell>
          <table:table-cell office:value-type="string" table:style-name="ce11">
            <text:p>預算分配累計餘額<text:span text:style-name="T4">(E)</text:span></text:p>
          </table:table-cell>
          <table:table-cell office:value-type="string" table:style-name="ce12">
            <text:p>備<text:span text:style-name="T5"><text:s/></text:span>註</text:p>
          </table:table-cell>
          <table:table-cell table:number-columns-repeated="16375" table:style-name="ce13"/>
        </table:table-row>
        <table:table-row table:style-name="ro5">
          <table:table-cell office:value-type="string" table:style-name="ce14">
            <text:p>(一)歲入部分：</text:p>
          </table:table-cell>
          <table:table-cell office:value-type="float" office:value="188451554" table:style-name="ce15">
            <text:p>188,451,554</text:p>
          </table:table-cell>
          <table:table-cell office:value-type="float" office:value="95084110" table:style-name="ce15">
            <text:p>95,084,110</text:p>
          </table:table-cell>
          <table:table-cell office:value-type="float" office:value="82378246" table:style-name="ce15">
            <text:p>82,378,246</text:p>
          </table:table-cell>
          <table:table-cell office:value-type="float" office:value="43.71" table:formula="of:=IF([.B5]=0;&quot;-&quot;;ROUND([.D5]/[.B5]*100;2))" table:style-name="ce16">
            <text:p>43.71</text:p>
          </table:table-cell>
          <table:table-cell office:value-type="float" office:value="86.64" table:formula="of:=IF([.C5]=0;&quot;-&quot;;ROUND([.D5]/[.C5]*100;2))" table:style-name="ce16">
            <text:p>86.64</text:p>
          </table:table-cell>
          <table:table-cell office:value-type="float" office:value="106073308" table:formula="of:=SUM([.G6:.G13])" table:style-name="ce15">
            <text:p>106,073,308</text:p>
          </table:table-cell>
          <table:table-cell office:value-type="float" office:value="12705864" table:formula="of:=[.C5]-[.D5]" table:style-name="ce17">
            <text:p>12,705,864</text:p>
          </table:table-cell>
          <table:table-cell table:style-name="ce17"/>
          <table:table-cell table:number-columns-repeated="16375" table:style-name="ce18"/>
        </table:table-row>
        <table:table-row table:style-name="ro5">
          <table:table-cell office:value-type="string" table:style-name="ce19">
            <text:p>稅課收入</text:p>
          </table:table-cell>
          <table:table-cell office:value-type="float" office:value="96287725" table:style-name="ce20">
            <text:p>96,287,725</text:p>
          </table:table-cell>
          <table:table-cell office:value-type="float" office:value="46261244" table:style-name="ce20">
            <text:p>46,261,244</text:p>
          </table:table-cell>
          <table:table-cell office:value-type="float" office:value="42641893" table:style-name="ce20">
            <text:p>42,641,893</text:p>
          </table:table-cell>
          <table:table-cell office:value-type="float" office:value="44.29" table:formula="of:=IF([.B6]=0;&quot;-&quot;;ROUND([.D6]/[.B6]*100;2))" table:style-name="ce21">
            <text:p>44.29</text:p>
          </table:table-cell>
          <table:table-cell office:value-type="float" office:value="92.18" table:formula="of:=IF([.C6]=0;&quot;-&quot;;ROUND([.D6]/[.C6]*100;2))" table:style-name="ce21">
            <text:p>92.18</text:p>
          </table:table-cell>
          <table:table-cell office:value-type="float" office:value="53645832" table:formula="of:=[.B6]-[.D6]" table:style-name="ce22">
            <text:p>53,645,832</text:p>
          </table:table-cell>
          <table:table-cell office:value-type="float" office:value="3619351" table:formula="of:=[.C6]-[.D6]" table:style-name="ce22">
            <text:p>3,619,351</text:p>
          </table:table-cell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罰款及賠償收入</text:p>
          </table:table-cell>
          <table:table-cell office:value-type="float" office:value="2556124" table:style-name="ce20">
            <text:p>2,556,124</text:p>
          </table:table-cell>
          <table:table-cell office:value-type="float" office:value="1249559" table:style-name="ce20">
            <text:p>1,249,559</text:p>
          </table:table-cell>
          <table:table-cell office:value-type="float" office:value="1069727" table:style-name="ce20">
            <text:p>1,069,727</text:p>
          </table:table-cell>
          <table:table-cell office:value-type="float" office:value="41.85" table:formula="of:=IF([.B7]=0;&quot;-&quot;;ROUND([.D7]/[.B7]*100;2))" table:style-name="ce21">
            <text:p>41.85</text:p>
          </table:table-cell>
          <table:table-cell office:value-type="float" office:value="85.61" table:formula="of:=IF([.C7]=0;&quot;-&quot;;ROUND([.D7]/[.C7]*100;2))" table:style-name="ce21">
            <text:p>85.61</text:p>
          </table:table-cell>
          <table:table-cell office:value-type="float" office:value="1486397" table:formula="of:=[.B7]-[.D7]" table:style-name="ce22">
            <text:p>1,486,397</text:p>
          </table:table-cell>
          <table:table-cell office:value-type="float" office:value="179832" table:formula="of:=[.C7]-[.D7]" table:style-name="ce22">
            <text:p>179,832</text:p>
          </table:table-cell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規費收入</text:p>
          </table:table-cell>
          <table:table-cell office:value-type="float" office:value="5921623" table:style-name="ce20">
            <text:p>5,921,623</text:p>
          </table:table-cell>
          <table:table-cell office:value-type="float" office:value="1898726" table:style-name="ce20">
            <text:p>1,898,726</text:p>
          </table:table-cell>
          <table:table-cell office:value-type="float" office:value="1647433" table:style-name="ce20">
            <text:p>1,647,433</text:p>
          </table:table-cell>
          <table:table-cell office:value-type="float" office:value="27.82" table:formula="of:=IF([.B8]=0;&quot;-&quot;;ROUND([.D8]/[.B8]*100;2))" table:style-name="ce21">
            <text:p>27.82</text:p>
          </table:table-cell>
          <table:table-cell office:value-type="float" office:value="86.77" table:formula="of:=IF([.C8]=0;&quot;-&quot;;ROUND([.D8]/[.C8]*100;2))" table:style-name="ce21">
            <text:p>86.77</text:p>
          </table:table-cell>
          <table:table-cell office:value-type="float" office:value="4274190" table:formula="of:=[.B8]-[.D8]" table:style-name="ce22">
            <text:p>4,274,190</text:p>
          </table:table-cell>
          <table:table-cell office:value-type="float" office:value="251293" table:formula="of:=[.C8]-[.D8]" table:style-name="ce22">
            <text:p>251,293</text:p>
          </table:table-cell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財產收入</text:p>
          </table:table-cell>
          <table:table-cell office:value-type="float" office:value="1499030" table:style-name="ce20">
            <text:p>1,499,030</text:p>
          </table:table-cell>
          <table:table-cell office:value-type="float" office:value="439978" table:style-name="ce20">
            <text:p>439,978</text:p>
          </table:table-cell>
          <table:table-cell office:value-type="float" office:value="514309" table:style-name="ce20">
            <text:p>514,309</text:p>
          </table:table-cell>
          <table:table-cell office:value-type="float" office:value="34.31" table:formula="of:=IF([.B9]=0;&quot;-&quot;;ROUND([.D9]/[.B9]*100;2))" table:style-name="ce21">
            <text:p>34.31</text:p>
          </table:table-cell>
          <table:table-cell office:value-type="float" office:value="116.89" table:formula="of:=IF([.C9]=0;&quot;-&quot;;ROUND([.D9]/[.C9]*100;2))" table:style-name="ce21">
            <text:p>116.89</text:p>
          </table:table-cell>
          <table:table-cell office:value-type="float" office:value="984721" table:formula="of:=[.B9]-[.D9]" table:style-name="ce22">
            <text:p>984,721</text:p>
          </table:table-cell>
          <table:table-cell office:value-type="float" office:value="-74331" table:formula="of:=[.C9]-[.D9]" table:style-name="ce22">
            <text:p>-74,331</text:p>
          </table:table-cell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營業盈餘及事業收入</text:p>
          </table:table-cell>
          <table:table-cell office:value-type="float" office:value="4890213" table:style-name="ce20">
            <text:p>4,890,213</text:p>
          </table:table-cell>
          <table:table-cell office:value-type="float" office:value="7000" table:style-name="ce25">
            <text:p>7,000</text:p>
          </table:table-cell>
          <table:table-cell office:value-type="float" office:value="10290" table:style-name="ce25">
            <text:p>10,290</text:p>
          </table:table-cell>
          <table:table-cell office:value-type="float" office:value="0.21" table:formula="of:=IF([.B10]=0;&quot;-&quot;;ROUND([.D10]/[.B10]*100;2))" table:style-name="ce21">
            <text:p>0.21</text:p>
          </table:table-cell>
          <table:table-cell office:value-type="float" office:value="147" table:formula="of:=IF([.C10]=0;&quot;-&quot;;ROUND([.D10]/[.C10]*100;2))" table:style-name="ce21">
            <text:p>147.00</text:p>
          </table:table-cell>
          <table:table-cell office:value-type="float" office:value="4879923" table:formula="of:=[.B10]-[.D10]" table:style-name="ce22">
            <text:p>4,879,923</text:p>
          </table:table-cell>
          <table:table-cell office:value-type="float" office:value="-3290" table:formula="of:=[.C10]-[.D10]" table:style-name="ce25">
            <text:p>-3,290</text:p>
          </table:table-cell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補助收入</text:p>
          </table:table-cell>
          <table:table-cell office:value-type="float" office:value="70893909" table:style-name="ce20">
            <text:p>70,893,909</text:p>
          </table:table-cell>
          <table:table-cell office:value-type="float" office:value="42763655" table:style-name="ce20">
            <text:p>42,763,655</text:p>
          </table:table-cell>
          <table:table-cell office:value-type="float" office:value="34401809" table:style-name="ce20">
            <text:p>34,401,809</text:p>
          </table:table-cell>
          <table:table-cell office:value-type="float" office:value="48.53" table:formula="of:=IF([.B11]=0;&quot;-&quot;;ROUND([.D11]/[.B11]*100;2))" table:style-name="ce21">
            <text:p>48.53</text:p>
          </table:table-cell>
          <table:table-cell office:value-type="float" office:value="80.45" table:formula="of:=IF([.C11]=0;&quot;-&quot;;ROUND([.D11]/[.C11]*100;2))" table:style-name="ce21">
            <text:p>80.45</text:p>
          </table:table-cell>
          <table:table-cell office:value-type="float" office:value="36492100" table:formula="of:=[.B11]-[.D11]" table:style-name="ce22">
            <text:p>36,492,100</text:p>
          </table:table-cell>
          <table:table-cell office:value-type="float" office:value="8361846" table:formula="of:=[.C11]-[.D11]" table:style-name="ce22">
            <text:p>8,361,846</text:p>
          </table:table-cell>
          <table:table-cell table:style-name="ce26"/>
          <table:table-cell table:number-columns-repeated="16375" table:style-name="ce24"/>
        </table:table-row>
        <table:table-row table:style-name="ro5">
          <table:table-cell office:value-type="string" table:style-name="ce19">
            <text:p>捐獻及贈與收入</text:p>
          </table:table-cell>
          <table:table-cell office:value-type="float" office:value="1373064" table:style-name="ce20">
            <text:p>1,373,064</text:p>
          </table:table-cell>
          <table:table-cell office:value-type="float" office:value="531492" table:style-name="ce20">
            <text:p>531,492</text:p>
          </table:table-cell>
          <table:table-cell office:value-type="float" office:value="303344" table:style-name="ce20">
            <text:p>303,344</text:p>
          </table:table-cell>
          <table:table-cell office:value-type="float" office:value="22.09" table:formula="of:=IF([.B12]=0;&quot;-&quot;;ROUND([.D12]/[.B12]*100;2))" table:style-name="ce21">
            <text:p>22.09</text:p>
          </table:table-cell>
          <table:table-cell office:value-type="float" office:value="57.07" table:formula="of:=IF([.C12]=0;&quot;-&quot;;ROUND([.D12]/[.C12]*100;2))" table:style-name="ce21">
            <text:p>57.07</text:p>
          </table:table-cell>
          <table:table-cell office:value-type="float" office:value="1069720" table:formula="of:=[.B12]-[.D12]" table:style-name="ce22">
            <text:p>1,069,720</text:p>
          </table:table-cell>
          <table:table-cell office:value-type="float" office:value="228148" table:formula="of:=[.C12]-[.D12]" table:style-name="ce22">
            <text:p>228,148</text:p>
          </table:table-cell>
          <table:table-cell table:style-name="ce27"/>
          <table:table-cell table:number-columns-repeated="16375" table:style-name="ce24"/>
        </table:table-row>
        <table:table-row table:style-name="ro5">
          <table:table-cell office:value-type="string" table:style-name="ce19">
            <text:p>其他收入</text:p>
          </table:table-cell>
          <table:table-cell office:value-type="float" office:value="5029866" table:style-name="ce20">
            <text:p>5,029,866</text:p>
          </table:table-cell>
          <table:table-cell office:value-type="float" office:value="1932456" table:style-name="ce20">
            <text:p>1,932,456</text:p>
          </table:table-cell>
          <table:table-cell office:value-type="float" office:value="1789441" table:style-name="ce20">
            <text:p>1,789,441</text:p>
          </table:table-cell>
          <table:table-cell office:value-type="float" office:value="35.58" table:formula="of:=IF([.B13]=0;&quot;-&quot;;ROUND([.D13]/[.B13]*100;2))" table:style-name="ce21">
            <text:p>35.58</text:p>
          </table:table-cell>
          <table:table-cell office:value-type="float" office:value="92.6" table:formula="of:=IF([.C13]=0;&quot;-&quot;;ROUND([.D13]/[.C13]*100;2))" table:style-name="ce21">
            <text:p>92.60</text:p>
          </table:table-cell>
          <table:table-cell office:value-type="float" office:value="3240425" table:formula="of:=[.B13]-[.D13]" table:style-name="ce22">
            <text:p>3,240,425</text:p>
          </table:table-cell>
          <table:table-cell office:value-type="float" office:value="143015" table:formula="of:=[.C13]-[.D13]" table:style-name="ce22">
            <text:p>143,015</text:p>
          </table:table-cell>
          <table:table-cell table:style-name="ce27"/>
          <table:table-cell table:number-columns-repeated="16375" table:style-name="ce24"/>
        </table:table-row>
        <table:table-row table:style-name="ro5">
          <table:table-cell office:value-type="string" table:style-name="ce14">
            <text:p>(二)歲出部分：</text:p>
          </table:table-cell>
          <table:table-cell office:value-type="float" office:value="193651554" table:style-name="ce28">
            <text:p>193,651,554</text:p>
          </table:table-cell>
          <table:table-cell office:value-type="float" office:value="113040440" table:style-name="ce28">
            <text:p>113,040,440</text:p>
          </table:table-cell>
          <table:table-cell office:value-type="float" office:value="92728925" table:style-name="ce28">
            <text:p>92,728,925</text:p>
          </table:table-cell>
          <table:table-cell office:value-type="float" office:value="47.88" table:formula="of:=IF([.B14]=0;&quot;-&quot;;ROUND([.D14]/[.B14]*100;2))" table:style-name="ce16">
            <text:p>47.88</text:p>
          </table:table-cell>
          <table:table-cell office:value-type="float" office:value="82.03" table:formula="of:=IF([.C14]=0;&quot;-&quot;;ROUND([.D14]/[.C14]*100;2))" table:style-name="ce16">
            <text:p>82.03</text:p>
          </table:table-cell>
          <table:table-cell office:value-type="float" office:value="100922629" table:formula="of:=SUM([.G15:.G22])" table:style-name="ce15">
            <text:p>100,922,629</text:p>
          </table:table-cell>
          <table:table-cell office:value-type="float" office:value="20311515" table:formula="of:=SUM([.H15:.H22])" table:style-name="ce17">
            <text:p>20,311,515</text:p>
          </table:table-cell>
          <table:table-cell table:style-name="ce17"/>
          <table:table-cell table:number-columns-repeated="16375" table:style-name="ce29"/>
        </table:table-row>
        <table:table-row table:style-name="ro5">
          <table:table-cell office:value-type="string" table:style-name="ce30">
            <text:p>一般政務支出</text:p>
          </table:table-cell>
          <table:table-cell office:value-type="float" office:value="27870852" table:style-name="ce20">
            <text:p>27,870,852</text:p>
          </table:table-cell>
          <table:table-cell office:value-type="float" office:value="16333582" table:style-name="ce20">
            <text:p>16,333,582</text:p>
          </table:table-cell>
          <table:table-cell office:value-type="float" office:value="14443398" table:style-name="ce25">
            <text:p>14,443,398</text:p>
          </table:table-cell>
          <table:table-cell office:value-type="float" office:value="51.82" table:formula="of:=IF([.B15]=0;&quot;-&quot;;ROUND([.D15]/[.B15]*100;2))" table:style-name="ce21">
            <text:p>51.82</text:p>
          </table:table-cell>
          <table:table-cell office:value-type="float" office:value="88.43" table:formula="of:=IF([.C15]=0;&quot;-&quot;;ROUND([.D15]/[.C15]*100;2))" table:style-name="ce21">
            <text:p>88.43</text:p>
          </table:table-cell>
          <table:table-cell office:value-type="float" office:value="13427454" table:formula="of:=[.B15]-[.D15]" table:style-name="ce22">
            <text:p>13,427,454</text:p>
          </table:table-cell>
          <table:table-cell office:value-type="float" office:value="1890184" table:formula="of:=[.C15]-[.D15]" table:style-name="ce22">
            <text:p>1,890,184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0">
            <text:p>教育科學文化支出</text:p>
          </table:table-cell>
          <table:table-cell office:value-type="float" office:value="66312232" table:style-name="ce20">
            <text:p>66,312,232</text:p>
          </table:table-cell>
          <table:table-cell office:value-type="float" office:value="38194849" table:style-name="ce20">
            <text:p>38,194,849</text:p>
          </table:table-cell>
          <table:table-cell office:value-type="float" office:value="36182905" table:style-name="ce25">
            <text:p>36,182,905</text:p>
          </table:table-cell>
          <table:table-cell office:value-type="float" office:value="54.56" table:formula="of:=IF([.B16]=0;&quot;-&quot;;ROUND([.D16]/[.B16]*100;2))" table:style-name="ce21">
            <text:p>54.56</text:p>
          </table:table-cell>
          <table:table-cell office:value-type="float" office:value="94.73" table:formula="of:=IF([.C16]=0;&quot;-&quot;;ROUND([.D16]/[.C16]*100;2))" table:style-name="ce21">
            <text:p>94.73</text:p>
          </table:table-cell>
          <table:table-cell office:value-type="float" office:value="30129327" table:formula="of:=[.B16]-[.D16]" table:style-name="ce22">
            <text:p>30,129,327</text:p>
          </table:table-cell>
          <table:table-cell office:value-type="float" office:value="2011944" table:formula="of:=[.C16]-[.D16]" table:style-name="ce22">
            <text:p>2,011,944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0">
            <text:p>經濟發展支出</text:p>
          </table:table-cell>
          <table:table-cell office:value-type="float" office:value="32876399" table:style-name="ce20">
            <text:p>32,876,399</text:p>
          </table:table-cell>
          <table:table-cell office:value-type="float" office:value="23097912" table:style-name="ce20">
            <text:p>23,097,912</text:p>
          </table:table-cell>
          <table:table-cell office:value-type="float" office:value="15540194" table:style-name="ce25">
            <text:p>15,540,194</text:p>
          </table:table-cell>
          <table:table-cell office:value-type="float" office:value="47.27" table:formula="of:=IF([.B17]=0;&quot;-&quot;;ROUND([.D17]/[.B17]*100;2))" table:style-name="ce21">
            <text:p>47.27</text:p>
          </table:table-cell>
          <table:table-cell office:value-type="float" office:value="67.28" table:formula="of:=IF([.C17]=0;&quot;-&quot;;ROUND([.D17]/[.C17]*100;2))" table:style-name="ce21">
            <text:p>67.28</text:p>
          </table:table-cell>
          <table:table-cell office:value-type="float" office:value="17336205" table:formula="of:=[.B17]-[.D17]" table:style-name="ce22">
            <text:p>17,336,205</text:p>
          </table:table-cell>
          <table:table-cell office:value-type="float" office:value="7557718" table:formula="of:=[.C17]-[.D17]" table:style-name="ce22">
            <text:p>7,557,718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0">
            <text:p>社會福利支出</text:p>
          </table:table-cell>
          <table:table-cell office:value-type="float" office:value="40487588" table:style-name="ce20">
            <text:p>40,487,588</text:p>
          </table:table-cell>
          <table:table-cell office:value-type="float" office:value="22729147" table:style-name="ce20">
            <text:p>22,729,147</text:p>
          </table:table-cell>
          <table:table-cell office:value-type="float" office:value="16611641" table:style-name="ce25">
            <text:p>16,611,641</text:p>
          </table:table-cell>
          <table:table-cell office:value-type="float" office:value="41.03" table:formula="of:=IF([.B18]=0;&quot;-&quot;;ROUND([.D18]/[.B18]*100;2))" table:style-name="ce21">
            <text:p>41.03</text:p>
          </table:table-cell>
          <table:table-cell office:value-type="float" office:value="73.09" table:formula="of:=IF([.C18]=0;&quot;-&quot;;ROUND([.D18]/[.C18]*100;2))" table:style-name="ce21">
            <text:p>73.09</text:p>
          </table:table-cell>
          <table:table-cell office:value-type="float" office:value="23875947" table:formula="of:=[.B18]-[.D18]" table:style-name="ce22">
            <text:p>23,875,947</text:p>
          </table:table-cell>
          <table:table-cell office:value-type="float" office:value="6117506" table:formula="of:=[.C18]-[.D18]" table:style-name="ce22">
            <text:p>6,117,506</text:p>
          </table:table-cell>
          <table:table-cell table:style-name="ce31"/>
          <table:table-cell table:number-columns-repeated="16375"/>
        </table:table-row>
        <table:table-row table:style-name="ro6">
          <table:table-cell office:value-type="string" table:style-name="ce30">
            <text:p>社區發展及環境保護支出</text:p>
          </table:table-cell>
          <table:table-cell office:value-type="float" office:value="12298871" table:style-name="ce20">
            <text:p>12,298,871</text:p>
          </table:table-cell>
          <table:table-cell office:value-type="float" office:value="6780690" table:style-name="ce20">
            <text:p>6,780,690</text:p>
          </table:table-cell>
          <table:table-cell office:value-type="float" office:value="5432809" table:style-name="ce25">
            <text:p>5,432,809</text:p>
          </table:table-cell>
          <table:table-cell office:value-type="float" office:value="44.17" table:formula="of:=IF([.B19]=0;&quot;-&quot;;ROUND([.D19]/[.B19]*100;2))" table:style-name="ce21">
            <text:p>44.17</text:p>
          </table:table-cell>
          <table:table-cell office:value-type="float" office:value="80.12" table:formula="of:=IF([.C19]=0;&quot;-&quot;;ROUND([.D19]/[.C19]*100;2))" table:style-name="ce21">
            <text:p>80.12</text:p>
          </table:table-cell>
          <table:table-cell office:value-type="float" office:value="6866062" table:formula="of:=[.B19]-[.D19]" table:style-name="ce22">
            <text:p>6,866,062</text:p>
          </table:table-cell>
          <table:table-cell office:value-type="float" office:value="1347881" table:formula="of:=[.C19]-[.D19]" table:style-name="ce22">
            <text:p>1,347,881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0">
            <text:p>退休撫卹支出</text:p>
          </table:table-cell>
          <table:table-cell office:value-type="float" office:value="6766043" table:style-name="ce20">
            <text:p>6,766,043</text:p>
          </table:table-cell>
          <table:table-cell office:value-type="float" office:value="4460811" table:style-name="ce20">
            <text:p>4,460,811</text:p>
          </table:table-cell>
          <table:table-cell office:value-type="float" office:value="3168779" table:style-name="ce25">
            <text:p>3,168,779</text:p>
          </table:table-cell>
          <table:table-cell office:value-type="float" office:value="46.83" table:formula="of:=IF([.B20]=0;&quot;-&quot;;ROUND([.D20]/[.B20]*100;2))" table:style-name="ce21">
            <text:p>46.83</text:p>
          </table:table-cell>
          <table:table-cell office:value-type="float" office:value="71.040000000000006" table:formula="of:=IF([.C20]=0;&quot;-&quot;;ROUND([.D20]/[.C20]*100;2))" table:style-name="ce21">
            <text:p>71.04</text:p>
          </table:table-cell>
          <table:table-cell office:value-type="float" office:value="3597264" table:formula="of:=[.B20]-[.D20]" table:style-name="ce22">
            <text:p>3,597,264</text:p>
          </table:table-cell>
          <table:table-cell office:value-type="float" office:value="1292032" table:formula="of:=[.C20]-[.D20]" table:style-name="ce25">
            <text:p>1,292,032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0">
            <text:p>債務支出</text:p>
          </table:table-cell>
          <table:table-cell office:value-type="float" office:value="3433104" table:style-name="ce20">
            <text:p>3,433,104</text:p>
          </table:table-cell>
          <table:table-cell office:value-type="float" office:value="1278648" table:style-name="ce20">
            <text:p>1,278,648</text:p>
          </table:table-cell>
          <table:table-cell office:value-type="float" office:value="1234297" table:style-name="ce25">
            <text:p>1,234,297</text:p>
          </table:table-cell>
          <table:table-cell office:value-type="float" office:value="35.950000000000003" table:formula="of:=IF([.B21]=0;&quot;-&quot;;ROUND([.D21]/[.B21]*100;2))" table:style-name="ce21">
            <text:p>35.95</text:p>
          </table:table-cell>
          <table:table-cell office:value-type="float" office:value="96.53" table:formula="of:=IF([.C21]=0;&quot;-&quot;;ROUND([.D21]/[.C21]*100;2))" table:style-name="ce21">
            <text:p>96.53</text:p>
          </table:table-cell>
          <table:table-cell office:value-type="float" office:value="2198807" table:formula="of:=[.B21]-[.D21]" table:style-name="ce22">
            <text:p>2,198,807</text:p>
          </table:table-cell>
          <table:table-cell office:value-type="float" office:value="44351" table:formula="of:=[.C21]-[.D21]" table:style-name="ce22">
            <text:p>44,351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3">
            <text:p>補助及其他支出</text:p>
          </table:table-cell>
          <table:table-cell office:value-type="float" office:value="3606465" table:style-name="ce20">
            <text:p>3,606,465</text:p>
          </table:table-cell>
          <table:table-cell office:value-type="float" office:value="164801" table:style-name="ce20">
            <text:p>164,801</text:p>
          </table:table-cell>
          <table:table-cell office:value-type="float" office:value="114902" table:style-name="ce34">
            <text:p>114,902</text:p>
          </table:table-cell>
          <table:table-cell office:value-type="float" office:value="3.19" table:formula="of:=IF([.B22]=0;&quot;-&quot;;ROUND([.D22]/[.B22]*100;2))" table:style-name="ce21">
            <text:p>3.19</text:p>
          </table:table-cell>
          <table:table-cell office:value-type="float" office:value="69.72" table:formula="of:=IF([.C22]=0;&quot;-&quot;;ROUND([.D22]/[.C22]*100;2))" table:style-name="ce21">
            <text:p>69.72</text:p>
          </table:table-cell>
          <table:table-cell office:value-type="float" office:value="3491563" table:formula="of:=[.B22]-[.D22]" table:style-name="ce22">
            <text:p>3,491,563</text:p>
          </table:table-cell>
          <table:table-cell office:value-type="float" office:value="49899" table:formula="of:=[.C22]-[.D22]" table:style-name="ce22">
            <text:p>49,899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5">
            <text:p>(三)歲入歲出差短</text:p>
          </table:table-cell>
          <table:table-cell office:value-type="float" office:value="-5200000" table:formula="of:=[.B5]-[.B14]" table:style-name="ce15">
            <text:p>-5,200,000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-10350679" table:formula="of:=[.D5]-[.D14]" table:style-name="ce15">
            <text:p>-10,350,679</text:p>
          </table:table-cell>
          <table:table-cell office:value-type="float" office:value="199.05" table:formula="of:=IF([.B23]=0;&quot;-&quot;;ROUND([.D23]/[.B23]*100;2))" table:style-name="ce16">
            <text:p>199.05</text:p>
          </table:table-cell>
          <table:table-cell office:value-type="string" office:string-value="-" table:formula="of:=IF([.C23]=0;&quot;-&quot;;ROUND([.D23]/[.C23]*100;2))" table:style-name="ce16">
            <text:p>-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39"/>
          <table:table-cell table:number-columns-repeated="16375" table:style-name="ce40"/>
        </table:table-row>
        <table:table-row table:style-name="ro5">
          <table:table-cell office:value-type="string" table:style-name="ce35">
            <text:p>(四)債務還本</text:p>
          </table:table-cell>
          <table:table-cell office:value-type="float" office:value="4850000" table:style-name="ce15">
            <text:p>4,850,000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formula="of:=IF([.B24]=0;&quot;-&quot;;ROUND([.D24]/[.B24]*100;2))" table:style-name="ce16">
            <text:p>0.00</text:p>
          </table:table-cell>
          <table:table-cell office:value-type="string" office:string-value="-" table:formula="of:=IF([.C24]=0;&quot;-&quot;;ROUND([.D24]/[.C24]*100;2))" table:style-name="ce16">
            <text:p>-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42"/>
          <table:table-cell table:number-columns-repeated="16375" table:style-name="ce40"/>
        </table:table-row>
        <table:table-row table:style-name="ro5">
          <table:table-cell office:value-type="string" table:style-name="ce35">
            <text:p>(五)融資調度數</text:p>
          </table:table-cell>
          <table:table-cell office:value-type="float" office:value="10050000" table:formula="of:=[.B26]" table:style-name="ce43">
            <text:p>10,050,000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formula="of:=[.D26]" table:style-name="ce39">
            <text:p><text:s/>-<text:s/></text:p>
          </table:table-cell>
          <table:table-cell office:value-type="float" office:value="0" table:formula="of:=IF([.B25]=0;&quot;-&quot;;ROUND([.D25]/[.B25]*100;2))" table:style-name="ce41">
            <text:p><text:s/>-<text:s/></text:p>
          </table:table-cell>
          <table:table-cell office:value-type="string" office:string-value="-" table:formula="of:=IF([.C25]=0;&quot;-&quot;;ROUND([.D25]/[.C25]*100;2))" table:style-name="ce16">
            <text:p>-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42"/>
          <table:table-cell table:number-columns-repeated="16375" table:style-name="ce40"/>
        </table:table-row>
        <table:table-row table:style-name="ro5">
          <table:table-cell office:value-type="string" table:style-name="ce44">
            <text:p><text:s text:c="2"/>公債及賒借數</text:p>
          </table:table-cell>
          <table:table-cell office:value-type="float" office:value="10050000" table:style-name="ce45">
            <text:p>10,050,000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formula="of:=IF([.B26]=0;&quot;-&quot;;ROUND([.D26]/[.B26]*100;2))" table:style-name="ce47">
            <text:p><text:s/>-<text:s/></text:p>
          </table:table-cell>
          <table:table-cell office:value-type="string" office:string-value="-" table:formula="of:=IF([.C26]=0;&quot;-&quot;;ROUND([.D26]/[.C26]*100;2))" table:style-name="ce48">
            <text:p>-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31"/>
          <table:table-cell table:number-columns-repeated="16375"/>
        </table:table-row>
        <table:table-row table:style-name="ro7">
          <table:table-cell office:value-type="string" table:number-columns-spanned="2" table:number-rows-spanned="1" table:style-name="ce57">
            <text:p>融資調度後差短數</text:p>
          </table:table-cell>
          <table:covered-table-cell/>
          <table:table-cell table:style-name="ce49"/>
          <table:table-cell office:value-type="float" office:value="-10350679" table:formula="of:=[.D23]-[.D24]+[.D25]" table:style-name="ce50">
            <text:p>-10,350,679</text:p>
          </table:table-cell>
          <table:table-cell table:number-columns-repeated="2" table:style-name="ce51"/>
          <table:table-cell table:number-columns-repeated="3" table:style-name="ce49"/>
          <table:table-cell table:number-columns-repeated="16375" table:style-name="ce40"/>
        </table:table-row>
        <table:table-row table:style-name="ro8">
          <table:table-cell table:style-name="ce52"/>
          <table:table-cell table:number-columns-repeated="3" table:style-name="ce32"/>
          <table:table-cell table:number-columns-repeated="2" table:style-name="ce53"/>
          <table:table-cell table:number-columns-repeated="1018" table:style-name="ce32"/>
          <table:table-cell table:number-columns-repeated="15360"/>
        </table:table-row>
        <table:table-row table:style-name="ro9">
          <table:table-cell office:value-type="string" table:style-name="ce54">
            <text:p>*本表累計實收(支)數係由財政局提供。</text:p>
          </table:table-cell>
          <table:table-cell table:number-columns-repeated="3" table:style-name="ce32"/>
          <table:table-cell table:number-columns-repeated="2" table:style-name="ce53"/>
          <table:table-cell table:number-columns-repeated="1018" table:style-name="ce32"/>
          <table:table-cell table:number-columns-repeated="15360"/>
        </table:table-row>
        <table:table-row table:number-rows-repeated="1048547" table:style-name="ro9">
          <table:table-cell table:number-columns-repeated="16384"/>
        </table:table-row>
      </table:table>
      <table:table table:name="5月" table:style-name="ta1">
        <table:table-column table:style-name="co1" table:default-cell-style-name="ce52"/>
        <table:table-column table:style-name="co2" table:number-columns-repeated="2" table:default-cell-style-name="ce32"/>
        <table:table-column table:style-name="co3" table:default-cell-style-name="ce32"/>
        <table:table-column table:style-name="co4" table:default-cell-style-name="ce53"/>
        <table:table-column table:style-name="co5" table:default-cell-style-name="ce53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number-columns-repeated="1014" table:default-cell-style-name="ce32"/>
        <table:table-column table:style-name="co11" table:number-columns-repeated="15360" table:default-cell-style-name="ce1"/>
        <table:table-row table:style-name="ro1">
          <table:table-cell office:value-type="string" table:number-columns-spanned="8" table:number-rows-spanned="1" table:style-name="ce55">
            <text:p>高雄市總預算114年度<text:span text:style-name="T2">歲入歲出預算</text:span>執行狀況表</text:p>
          </table:table-cell>
          <table:covered-table-cell table:number-columns-repeated="7"/>
          <table:table-cell table:style-name="ce2"/>
          <table:table-cell table:number-columns-repeated="16375" table:style-name="ce3"/>
        </table:table-row>
        <table:table-row table:style-name="ro2">
          <table:table-cell office:value-type="string" table:number-columns-spanned="8" table:number-rows-spanned="1" table:style-name="ce56">
            <text:p>中華民國114年1月1日起至114年5月31日止</text:p>
          </table:table-cell>
          <table:covered-table-cell table:number-columns-repeated="7"/>
          <table:table-cell table:style-name="ce4"/>
          <table:table-cell table:number-columns-repeated="16375" table:style-name="ce5"/>
        </table:table-row>
        <table:table-row table:style-name="ro3">
          <table:table-cell office:value-type="string" table:style-name="ce6">
            <text:p>經資門併計</text:p>
          </table:table-cell>
          <table:table-cell table:number-columns-repeated="3" table:style-name="ce7"/>
          <table:table-cell table:number-columns-repeated="2" table:style-name="ce8"/>
          <table:table-cell table:style-name="ce7"/>
          <table:table-cell table:style-name="ce9"/>
          <table:table-cell office:value-type="string" table:style-name="ce9">
            <text:p>單位：新臺幣千元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10">
            <text:p>科目名稱</text:p>
          </table:table-cell>
          <table:table-cell office:value-type="string" table:style-name="ce11">
            <text:p>全年度預算數<text:span text:style-name="T4">(A)</text:span></text:p>
          </table:table-cell>
          <table:table-cell office:value-type="string" table:style-name="ce11">
            <text:p>累計分配數</text:p>
            <text:p><text:span text:style-name="T4">(B)</text:span></text:p>
          </table:table-cell>
          <table:table-cell office:value-type="string" table:style-name="ce11">
            <text:p>累計實收(支)數<text:span text:style-name="T4">(C)</text:span></text:p>
          </table:table-cell>
          <table:table-cell office:value-type="string" table:style-name="ce11">
            <text:p>占預算</text:p>
            <text:p><text:span text:style-name="T4">C/A%</text:span></text:p>
          </table:table-cell>
          <table:table-cell office:value-type="string" table:style-name="ce11">
            <text:p>占分配</text:p>
            <text:p><text:span text:style-name="T4">C/B%</text:span></text:p>
          </table:table-cell>
          <table:table-cell office:value-type="string" table:style-name="ce11">
            <text:p>未收入<text:span text:style-name="T5">(</text:span>支出)之預算數<text:span text:style-name="T4">(D)</text:span></text:p>
          </table:table-cell>
          <table:table-cell office:value-type="string" table:style-name="ce11">
            <text:p>預算分配累計餘額<text:span text:style-name="T4">(E)</text:span></text:p>
          </table:table-cell>
          <table:table-cell office:value-type="string" table:style-name="ce12">
            <text:p>備<text:span text:style-name="T5"><text:s/></text:span>註</text:p>
          </table:table-cell>
          <table:table-cell table:number-columns-repeated="16375" table:style-name="ce13"/>
        </table:table-row>
        <table:table-row table:style-name="ro5">
          <table:table-cell office:value-type="string" table:style-name="ce14">
            <text:p>(一)歲入部分：</text:p>
          </table:table-cell>
          <table:table-cell office:value-type="float" office:value="188451554" table:style-name="ce15">
            <text:p>188,451,554</text:p>
          </table:table-cell>
          <table:table-cell office:value-type="float" office:value="76999611" table:style-name="ce15">
            <text:p>76,999,611</text:p>
          </table:table-cell>
          <table:table-cell office:value-type="float" office:value="61156184" table:style-name="ce15">
            <text:p>61,156,184</text:p>
          </table:table-cell>
          <table:table-cell office:value-type="float" office:value="32.450000000000003" table:formula="of:=IF([.B5]=0;&quot;-&quot;;ROUND([.D5]/[.B5]*100;2))" table:style-name="ce16">
            <text:p>32.45</text:p>
          </table:table-cell>
          <table:table-cell office:value-type="float" office:value="79.42" table:formula="of:=IF([.C5]=0;&quot;-&quot;;ROUND([.D5]/[.C5]*100;2))" table:style-name="ce16">
            <text:p>79.42</text:p>
          </table:table-cell>
          <table:table-cell office:value-type="float" office:value="127295370" table:formula="of:=SUM([.G6:.G13])" table:style-name="ce15">
            <text:p>127,295,370</text:p>
          </table:table-cell>
          <table:table-cell office:value-type="float" office:value="15843427" table:formula="of:=[.C5]-[.D5]" table:style-name="ce17">
            <text:p>15,843,427</text:p>
          </table:table-cell>
          <table:table-cell table:style-name="ce17"/>
          <table:table-cell table:number-columns-repeated="16375" table:style-name="ce18"/>
        </table:table-row>
        <table:table-row table:style-name="ro5">
          <table:table-cell office:value-type="string" table:style-name="ce19">
            <text:p>稅課收入</text:p>
          </table:table-cell>
          <table:table-cell office:value-type="float" office:value="96287725" table:style-name="ce20">
            <text:p>96,287,725</text:p>
          </table:table-cell>
          <table:table-cell office:value-type="float" office:value="37363484" table:style-name="ce20">
            <text:p>37,363,484</text:p>
          </table:table-cell>
          <table:table-cell office:value-type="float" office:value="30462877" table:style-name="ce20">
            <text:p>30,462,877</text:p>
          </table:table-cell>
          <table:table-cell office:value-type="float" office:value="31.64" table:formula="of:=IF([.B6]=0;&quot;-&quot;;ROUND([.D6]/[.B6]*100;2))" table:style-name="ce21">
            <text:p>31.64</text:p>
          </table:table-cell>
          <table:table-cell office:value-type="float" office:value="81.53" table:formula="of:=IF([.C6]=0;&quot;-&quot;;ROUND([.D6]/[.C6]*100;2))" table:style-name="ce21">
            <text:p>81.53</text:p>
          </table:table-cell>
          <table:table-cell office:value-type="float" office:value="65824848" table:formula="of:=[.B6]-[.D6]" table:style-name="ce22">
            <text:p>65,824,848</text:p>
          </table:table-cell>
          <table:table-cell office:value-type="float" office:value="6900607" table:formula="of:=[.C6]-[.D6]" table:style-name="ce22">
            <text:p>6,900,607</text:p>
          </table:table-cell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罰款及賠償收入</text:p>
          </table:table-cell>
          <table:table-cell office:value-type="float" office:value="2556124" table:style-name="ce20">
            <text:p>2,556,124</text:p>
          </table:table-cell>
          <table:table-cell office:value-type="float" office:value="1034511" table:style-name="ce20">
            <text:p>1,034,511</text:p>
          </table:table-cell>
          <table:table-cell office:value-type="float" office:value="773031" table:style-name="ce20">
            <text:p>773,031</text:p>
          </table:table-cell>
          <table:table-cell office:value-type="float" office:value="30.24" table:formula="of:=IF([.B7]=0;&quot;-&quot;;ROUND([.D7]/[.B7]*100;2))" table:style-name="ce21">
            <text:p>30.24</text:p>
          </table:table-cell>
          <table:table-cell office:value-type="float" office:value="74.72" table:formula="of:=IF([.C7]=0;&quot;-&quot;;ROUND([.D7]/[.C7]*100;2))" table:style-name="ce21">
            <text:p>74.72</text:p>
          </table:table-cell>
          <table:table-cell office:value-type="float" office:value="1783093" table:formula="of:=[.B7]-[.D7]" table:style-name="ce22">
            <text:p>1,783,093</text:p>
          </table:table-cell>
          <table:table-cell office:value-type="float" office:value="261480" table:formula="of:=[.C7]-[.D7]" table:style-name="ce22">
            <text:p>261,480</text:p>
          </table:table-cell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規費收入</text:p>
          </table:table-cell>
          <table:table-cell office:value-type="float" office:value="5921623" table:style-name="ce20">
            <text:p>5,921,623</text:p>
          </table:table-cell>
          <table:table-cell office:value-type="float" office:value="1513746" table:style-name="ce20">
            <text:p>1,513,746</text:p>
          </table:table-cell>
          <table:table-cell office:value-type="float" office:value="1373946" table:style-name="ce20">
            <text:p>1,373,946</text:p>
          </table:table-cell>
          <table:table-cell office:value-type="float" office:value="23.2" table:formula="of:=IF([.B8]=0;&quot;-&quot;;ROUND([.D8]/[.B8]*100;2))" table:style-name="ce21">
            <text:p>23.20</text:p>
          </table:table-cell>
          <table:table-cell office:value-type="float" office:value="90.76" table:formula="of:=IF([.C8]=0;&quot;-&quot;;ROUND([.D8]/[.C8]*100;2))" table:style-name="ce21">
            <text:p>90.76</text:p>
          </table:table-cell>
          <table:table-cell office:value-type="float" office:value="4547677" table:formula="of:=[.B8]-[.D8]" table:style-name="ce22">
            <text:p>4,547,677</text:p>
          </table:table-cell>
          <table:table-cell office:value-type="float" office:value="139800" table:formula="of:=[.C8]-[.D8]" table:style-name="ce22">
            <text:p>139,800</text:p>
          </table:table-cell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財產收入</text:p>
          </table:table-cell>
          <table:table-cell office:value-type="float" office:value="1499030" table:style-name="ce20">
            <text:p>1,499,030</text:p>
          </table:table-cell>
          <table:table-cell office:value-type="float" office:value="348358" table:style-name="ce20">
            <text:p>348,358</text:p>
          </table:table-cell>
          <table:table-cell office:value-type="float" office:value="414749" table:style-name="ce20">
            <text:p>414,749</text:p>
          </table:table-cell>
          <table:table-cell office:value-type="float" office:value="27.67" table:formula="of:=IF([.B9]=0;&quot;-&quot;;ROUND([.D9]/[.B9]*100;2))" table:style-name="ce21">
            <text:p>27.67</text:p>
          </table:table-cell>
          <table:table-cell office:value-type="float" office:value="119.06" table:formula="of:=IF([.C9]=0;&quot;-&quot;;ROUND([.D9]/[.C9]*100;2))" table:style-name="ce21">
            <text:p>119.06</text:p>
          </table:table-cell>
          <table:table-cell office:value-type="float" office:value="1084281" table:formula="of:=[.B9]-[.D9]" table:style-name="ce22">
            <text:p>1,084,281</text:p>
          </table:table-cell>
          <table:table-cell office:value-type="float" office:value="-66391" table:formula="of:=[.C9]-[.D9]" table:style-name="ce22">
            <text:p>-66,391</text:p>
          </table:table-cell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營業盈餘及事業收入</text:p>
          </table:table-cell>
          <table:table-cell office:value-type="float" office:value="4890213" table:style-name="ce20">
            <text:p>4,890,213</text:p>
          </table:table-cell>
          <table:table-cell office:value-type="float" office:value="3500" table:style-name="ce25">
            <text:p>3,500</text:p>
          </table:table-cell>
          <table:table-cell office:value-type="float" office:value="5880" table:style-name="ce25">
            <text:p>5,880</text:p>
          </table:table-cell>
          <table:table-cell office:value-type="float" office:value="0.12" table:formula="of:=IF([.B10]=0;&quot;-&quot;;ROUND([.D10]/[.B10]*100;2))" table:style-name="ce21">
            <text:p>0.12</text:p>
          </table:table-cell>
          <table:table-cell office:value-type="float" office:value="168" table:formula="of:=IF([.C10]=0;&quot;-&quot;;ROUND([.D10]/[.C10]*100;2))" table:style-name="ce21">
            <text:p>168.00</text:p>
          </table:table-cell>
          <table:table-cell office:value-type="float" office:value="4884333" table:formula="of:=[.B10]-[.D10]" table:style-name="ce22">
            <text:p>4,884,333</text:p>
          </table:table-cell>
          <table:table-cell office:value-type="float" office:value="-2380" table:formula="of:=[.C10]-[.D10]" table:style-name="ce25">
            <text:p>-2,380</text:p>
          </table:table-cell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補助收入</text:p>
          </table:table-cell>
          <table:table-cell office:value-type="float" office:value="70893909" table:style-name="ce20">
            <text:p>70,893,909</text:p>
          </table:table-cell>
          <table:table-cell office:value-type="float" office:value="34796853" table:style-name="ce20">
            <text:p>34,796,853</text:p>
          </table:table-cell>
          <table:table-cell office:value-type="float" office:value="26473091" table:style-name="ce20">
            <text:p>26,473,091</text:p>
          </table:table-cell>
          <table:table-cell office:value-type="float" office:value="37.340000000000003" table:formula="of:=IF([.B11]=0;&quot;-&quot;;ROUND([.D11]/[.B11]*100;2))" table:style-name="ce21">
            <text:p>37.34</text:p>
          </table:table-cell>
          <table:table-cell office:value-type="float" office:value="76.08" table:formula="of:=IF([.C11]=0;&quot;-&quot;;ROUND([.D11]/[.C11]*100;2))" table:style-name="ce21">
            <text:p>76.08</text:p>
          </table:table-cell>
          <table:table-cell office:value-type="float" office:value="44420818" table:formula="of:=[.B11]-[.D11]" table:style-name="ce22">
            <text:p>44,420,818</text:p>
          </table:table-cell>
          <table:table-cell office:value-type="float" office:value="8323762" table:formula="of:=[.C11]-[.D11]" table:style-name="ce22">
            <text:p>8,323,762</text:p>
          </table:table-cell>
          <table:table-cell table:style-name="ce26"/>
          <table:table-cell table:number-columns-repeated="16375" table:style-name="ce24"/>
        </table:table-row>
        <table:table-row table:style-name="ro5">
          <table:table-cell office:value-type="string" table:style-name="ce19">
            <text:p>捐獻及贈與收入</text:p>
          </table:table-cell>
          <table:table-cell office:value-type="float" office:value="1373064" table:style-name="ce20">
            <text:p>1,373,064</text:p>
          </table:table-cell>
          <table:table-cell office:value-type="float" office:value="387874" table:style-name="ce20">
            <text:p>387,874</text:p>
          </table:table-cell>
          <table:table-cell office:value-type="float" office:value="268970" table:style-name="ce20">
            <text:p>268,970</text:p>
          </table:table-cell>
          <table:table-cell office:value-type="float" office:value="19.59" table:formula="of:=IF([.B12]=0;&quot;-&quot;;ROUND([.D12]/[.B12]*100;2))" table:style-name="ce21">
            <text:p>19.59</text:p>
          </table:table-cell>
          <table:table-cell office:value-type="float" office:value="69.34" table:formula="of:=IF([.C12]=0;&quot;-&quot;;ROUND([.D12]/[.C12]*100;2))" table:style-name="ce21">
            <text:p>69.34</text:p>
          </table:table-cell>
          <table:table-cell office:value-type="float" office:value="1104094" table:formula="of:=[.B12]-[.D12]" table:style-name="ce22">
            <text:p>1,104,094</text:p>
          </table:table-cell>
          <table:table-cell office:value-type="float" office:value="118904" table:formula="of:=[.C12]-[.D12]" table:style-name="ce22">
            <text:p>118,904</text:p>
          </table:table-cell>
          <table:table-cell table:style-name="ce27"/>
          <table:table-cell table:number-columns-repeated="16375" table:style-name="ce24"/>
        </table:table-row>
        <table:table-row table:style-name="ro5">
          <table:table-cell office:value-type="string" table:style-name="ce19">
            <text:p>其他收入</text:p>
          </table:table-cell>
          <table:table-cell office:value-type="float" office:value="5029866" table:style-name="ce20">
            <text:p>5,029,866</text:p>
          </table:table-cell>
          <table:table-cell office:value-type="float" office:value="1551285" table:style-name="ce20">
            <text:p>1,551,285</text:p>
          </table:table-cell>
          <table:table-cell office:value-type="float" office:value="1383640" table:style-name="ce20">
            <text:p>1,383,640</text:p>
          </table:table-cell>
          <table:table-cell office:value-type="float" office:value="27.51" table:formula="of:=IF([.B13]=0;&quot;-&quot;;ROUND([.D13]/[.B13]*100;2))" table:style-name="ce21">
            <text:p>27.51</text:p>
          </table:table-cell>
          <table:table-cell office:value-type="float" office:value="89.19" table:formula="of:=IF([.C13]=0;&quot;-&quot;;ROUND([.D13]/[.C13]*100;2))" table:style-name="ce21">
            <text:p>89.19</text:p>
          </table:table-cell>
          <table:table-cell office:value-type="float" office:value="3646226" table:formula="of:=[.B13]-[.D13]" table:style-name="ce22">
            <text:p>3,646,226</text:p>
          </table:table-cell>
          <table:table-cell office:value-type="float" office:value="167645" table:formula="of:=[.C13]-[.D13]" table:style-name="ce22">
            <text:p>167,645</text:p>
          </table:table-cell>
          <table:table-cell table:style-name="ce27"/>
          <table:table-cell table:number-columns-repeated="16375" table:style-name="ce24"/>
        </table:table-row>
        <table:table-row table:style-name="ro5">
          <table:table-cell office:value-type="string" table:style-name="ce14">
            <text:p>(二)歲出部分：</text:p>
          </table:table-cell>
          <table:table-cell office:value-type="float" office:value="193651554" table:style-name="ce28">
            <text:p>193,651,554</text:p>
          </table:table-cell>
          <table:table-cell office:value-type="float" office:value="96621987" table:style-name="ce28">
            <text:p>96,621,987</text:p>
          </table:table-cell>
          <table:table-cell office:value-type="float" office:value="78156405" table:style-name="ce28">
            <text:p>78,156,405</text:p>
          </table:table-cell>
          <table:table-cell office:value-type="float" office:value="40.36" table:formula="of:=IF([.B14]=0;&quot;-&quot;;ROUND([.D14]/[.B14]*100;2))" table:style-name="ce16">
            <text:p>40.36</text:p>
          </table:table-cell>
          <table:table-cell office:value-type="float" office:value="80.89" table:formula="of:=IF([.C14]=0;&quot;-&quot;;ROUND([.D14]/[.C14]*100;2))" table:style-name="ce16">
            <text:p>80.89</text:p>
          </table:table-cell>
          <table:table-cell office:value-type="float" office:value="115495149" table:formula="of:=SUM([.G15:.G22])" table:style-name="ce15">
            <text:p>115,495,149</text:p>
          </table:table-cell>
          <table:table-cell office:value-type="float" office:value="18465582" table:formula="of:=SUM([.H15:.H22])" table:style-name="ce17">
            <text:p>18,465,582</text:p>
          </table:table-cell>
          <table:table-cell table:style-name="ce17"/>
          <table:table-cell table:number-columns-repeated="16375" table:style-name="ce29"/>
        </table:table-row>
        <table:table-row table:style-name="ro5">
          <table:table-cell office:value-type="string" table:style-name="ce30">
            <text:p>一般政務支出</text:p>
          </table:table-cell>
          <table:table-cell office:value-type="float" office:value="27865852" table:style-name="ce20">
            <text:p>27,865,852</text:p>
          </table:table-cell>
          <table:table-cell office:value-type="float" office:value="14426404" table:style-name="ce20">
            <text:p>14,426,404</text:p>
          </table:table-cell>
          <table:table-cell office:value-type="float" office:value="12630800" table:style-name="ce25">
            <text:p>12,630,800</text:p>
          </table:table-cell>
          <table:table-cell office:value-type="float" office:value="45.33" table:formula="of:=IF([.B15]=0;&quot;-&quot;;ROUND([.D15]/[.B15]*100;2))" table:style-name="ce21">
            <text:p>45.33</text:p>
          </table:table-cell>
          <table:table-cell office:value-type="float" office:value="87.55" table:formula="of:=IF([.C15]=0;&quot;-&quot;;ROUND([.D15]/[.C15]*100;2))" table:style-name="ce21">
            <text:p>87.55</text:p>
          </table:table-cell>
          <table:table-cell office:value-type="float" office:value="15235052" table:formula="of:=[.B15]-[.D15]" table:style-name="ce22">
            <text:p>15,235,052</text:p>
          </table:table-cell>
          <table:table-cell office:value-type="float" office:value="1795604" table:formula="of:=[.C15]-[.D15]" table:style-name="ce22">
            <text:p>1,795,604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0">
            <text:p>教育科學文化支出</text:p>
          </table:table-cell>
          <table:table-cell office:value-type="float" office:value="66312232" table:style-name="ce20">
            <text:p>66,312,232</text:p>
          </table:table-cell>
          <table:table-cell office:value-type="float" office:value="32262337" table:style-name="ce20">
            <text:p>32,262,337</text:p>
          </table:table-cell>
          <table:table-cell office:value-type="float" office:value="31008688" table:style-name="ce25">
            <text:p>31,008,688</text:p>
          </table:table-cell>
          <table:table-cell office:value-type="float" office:value="46.76" table:formula="of:=IF([.B16]=0;&quot;-&quot;;ROUND([.D16]/[.B16]*100;2))" table:style-name="ce21">
            <text:p>46.76</text:p>
          </table:table-cell>
          <table:table-cell office:value-type="float" office:value="96.11" table:formula="of:=IF([.C16]=0;&quot;-&quot;;ROUND([.D16]/[.C16]*100;2))" table:style-name="ce21">
            <text:p>96.11</text:p>
          </table:table-cell>
          <table:table-cell office:value-type="float" office:value="35303544" table:formula="of:=[.B16]-[.D16]" table:style-name="ce22">
            <text:p>35,303,544</text:p>
          </table:table-cell>
          <table:table-cell office:value-type="float" office:value="1253649" table:formula="of:=[.C16]-[.D16]" table:style-name="ce22">
            <text:p>1,253,649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0">
            <text:p>經濟發展支出</text:p>
          </table:table-cell>
          <table:table-cell office:value-type="float" office:value="32873643" table:style-name="ce20">
            <text:p>32,873,643</text:p>
          </table:table-cell>
          <table:table-cell office:value-type="float" office:value="20600694" table:style-name="ce20">
            <text:p>20,600,694</text:p>
          </table:table-cell>
          <table:table-cell office:value-type="float" office:value="13673884" table:style-name="ce25">
            <text:p>13,673,884</text:p>
          </table:table-cell>
          <table:table-cell office:value-type="float" office:value="41.6" table:formula="of:=IF([.B17]=0;&quot;-&quot;;ROUND([.D17]/[.B17]*100;2))" table:style-name="ce21">
            <text:p>41.60</text:p>
          </table:table-cell>
          <table:table-cell office:value-type="float" office:value="66.38" table:formula="of:=IF([.C17]=0;&quot;-&quot;;ROUND([.D17]/[.C17]*100;2))" table:style-name="ce21">
            <text:p>66.38</text:p>
          </table:table-cell>
          <table:table-cell office:value-type="float" office:value="19199759" table:formula="of:=[.B17]-[.D17]" table:style-name="ce22">
            <text:p>19,199,759</text:p>
          </table:table-cell>
          <table:table-cell office:value-type="float" office:value="6926810" table:formula="of:=[.C17]-[.D17]" table:style-name="ce22">
            <text:p>6,926,810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0">
            <text:p>社會福利支出</text:p>
          </table:table-cell>
          <table:table-cell office:value-type="float" office:value="40487588" table:style-name="ce20">
            <text:p>40,487,588</text:p>
          </table:table-cell>
          <table:table-cell office:value-type="float" office:value="19248449" table:style-name="ce20">
            <text:p>19,248,449</text:p>
          </table:table-cell>
          <table:table-cell office:value-type="float" office:value="13189249" table:style-name="ce25">
            <text:p>13,189,249</text:p>
          </table:table-cell>
          <table:table-cell office:value-type="float" office:value="32.58" table:formula="of:=IF([.B18]=0;&quot;-&quot;;ROUND([.D18]/[.B18]*100;2))" table:style-name="ce21">
            <text:p>32.58</text:p>
          </table:table-cell>
          <table:table-cell office:value-type="float" office:value="68.52" table:formula="of:=IF([.C18]=0;&quot;-&quot;;ROUND([.D18]/[.C18]*100;2))" table:style-name="ce21">
            <text:p>68.52</text:p>
          </table:table-cell>
          <table:table-cell office:value-type="float" office:value="27298339" table:formula="of:=[.B18]-[.D18]" table:style-name="ce22">
            <text:p>27,298,339</text:p>
          </table:table-cell>
          <table:table-cell office:value-type="float" office:value="6059200" table:formula="of:=[.C18]-[.D18]" table:style-name="ce22">
            <text:p>6,059,200</text:p>
          </table:table-cell>
          <table:table-cell table:style-name="ce31"/>
          <table:table-cell table:number-columns-repeated="16375"/>
        </table:table-row>
        <table:table-row table:style-name="ro6">
          <table:table-cell office:value-type="string" table:style-name="ce30">
            <text:p>社區發展及環境保護支出</text:p>
          </table:table-cell>
          <table:table-cell office:value-type="float" office:value="12296100" table:style-name="ce20">
            <text:p>12,296,100</text:p>
          </table:table-cell>
          <table:table-cell office:value-type="float" office:value="5806034" table:style-name="ce20">
            <text:p>5,806,034</text:p>
          </table:table-cell>
          <table:table-cell office:value-type="float" office:value="4560206" table:style-name="ce25">
            <text:p>4,560,206</text:p>
          </table:table-cell>
          <table:table-cell office:value-type="float" office:value="37.090000000000003" table:formula="of:=IF([.B19]=0;&quot;-&quot;;ROUND([.D19]/[.B19]*100;2))" table:style-name="ce21">
            <text:p>37.09</text:p>
          </table:table-cell>
          <table:table-cell office:value-type="float" office:value="78.540000000000006" table:formula="of:=IF([.C19]=0;&quot;-&quot;;ROUND([.D19]/[.C19]*100;2))" table:style-name="ce21">
            <text:p>78.54</text:p>
          </table:table-cell>
          <table:table-cell office:value-type="float" office:value="7735894" table:formula="of:=[.B19]-[.D19]" table:style-name="ce22">
            <text:p>7,735,894</text:p>
          </table:table-cell>
          <table:table-cell office:value-type="float" office:value="1245828" table:formula="of:=[.C19]-[.D19]" table:style-name="ce22">
            <text:p>1,245,828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0">
            <text:p>退休撫卹支出</text:p>
          </table:table-cell>
          <table:table-cell office:value-type="float" office:value="6766043" table:style-name="ce20">
            <text:p>6,766,043</text:p>
          </table:table-cell>
          <table:table-cell office:value-type="float" office:value="3658157" table:style-name="ce20">
            <text:p>3,658,157</text:p>
          </table:table-cell>
          <table:table-cell office:value-type="float" office:value="2554676" table:style-name="ce25">
            <text:p>2,554,676</text:p>
          </table:table-cell>
          <table:table-cell office:value-type="float" office:value="37.76" table:formula="of:=IF([.B20]=0;&quot;-&quot;;ROUND([.D20]/[.B20]*100;2))" table:style-name="ce21">
            <text:p>37.76</text:p>
          </table:table-cell>
          <table:table-cell office:value-type="float" office:value="69.84" table:formula="of:=IF([.C20]=0;&quot;-&quot;;ROUND([.D20]/[.C20]*100;2))" table:style-name="ce21">
            <text:p>69.84</text:p>
          </table:table-cell>
          <table:table-cell office:value-type="float" office:value="4211367" table:formula="of:=[.B20]-[.D20]" table:style-name="ce22">
            <text:p>4,211,367</text:p>
          </table:table-cell>
          <table:table-cell office:value-type="float" office:value="1103481" table:formula="of:=[.C20]-[.D20]" table:style-name="ce25">
            <text:p>1,103,481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0">
            <text:p>債務支出</text:p>
          </table:table-cell>
          <table:table-cell office:value-type="float" office:value="3433104" table:style-name="ce20">
            <text:p>3,433,104</text:p>
          </table:table-cell>
          <table:table-cell office:value-type="float" office:value="467796" table:style-name="ce20">
            <text:p>467,796</text:p>
          </table:table-cell>
          <table:table-cell office:value-type="float" office:value="436240" table:style-name="ce25">
            <text:p>436,240</text:p>
          </table:table-cell>
          <table:table-cell office:value-type="float" office:value="12.71" table:formula="of:=IF([.B21]=0;&quot;-&quot;;ROUND([.D21]/[.B21]*100;2))" table:style-name="ce21">
            <text:p>12.71</text:p>
          </table:table-cell>
          <table:table-cell office:value-type="float" office:value="93.25" table:formula="of:=IF([.C21]=0;&quot;-&quot;;ROUND([.D21]/[.C21]*100;2))" table:style-name="ce21">
            <text:p>93.25</text:p>
          </table:table-cell>
          <table:table-cell office:value-type="float" office:value="2996864" table:formula="of:=[.B21]-[.D21]" table:style-name="ce22">
            <text:p>2,996,864</text:p>
          </table:table-cell>
          <table:table-cell office:value-type="float" office:value="31556" table:formula="of:=[.C21]-[.D21]" table:style-name="ce22">
            <text:p>31,556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3">
            <text:p>補助及其他支出</text:p>
          </table:table-cell>
          <table:table-cell office:value-type="float" office:value="3616992" table:style-name="ce20">
            <text:p>3,616,992</text:p>
          </table:table-cell>
          <table:table-cell office:value-type="float" office:value="152116" table:style-name="ce20">
            <text:p>152,116</text:p>
          </table:table-cell>
          <table:table-cell office:value-type="float" office:value="102662" table:style-name="ce34">
            <text:p>102,662</text:p>
          </table:table-cell>
          <table:table-cell office:value-type="float" office:value="2.84" table:formula="of:=IF([.B22]=0;&quot;-&quot;;ROUND([.D22]/[.B22]*100;2))" table:style-name="ce21">
            <text:p>2.84</text:p>
          </table:table-cell>
          <table:table-cell office:value-type="float" office:value="67.489999999999995" table:formula="of:=IF([.C22]=0;&quot;-&quot;;ROUND([.D22]/[.C22]*100;2))" table:style-name="ce21">
            <text:p>67.49</text:p>
          </table:table-cell>
          <table:table-cell office:value-type="float" office:value="3514330" table:formula="of:=[.B22]-[.D22]" table:style-name="ce22">
            <text:p>3,514,330</text:p>
          </table:table-cell>
          <table:table-cell office:value-type="float" office:value="49454" table:formula="of:=[.C22]-[.D22]" table:style-name="ce22">
            <text:p>49,454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5">
            <text:p>(三)歲入歲出差短</text:p>
          </table:table-cell>
          <table:table-cell office:value-type="float" office:value="-5200000" table:formula="of:=[.B5]-[.B14]" table:style-name="ce15">
            <text:p>-5,200,000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-17000221" table:formula="of:=[.D5]-[.D14]" table:style-name="ce15">
            <text:p>-17,000,221</text:p>
          </table:table-cell>
          <table:table-cell office:value-type="float" office:value="326.93" table:formula="of:=IF([.B23]=0;&quot;-&quot;;ROUND([.D23]/[.B23]*100;2))" table:style-name="ce16">
            <text:p>326.93</text:p>
          </table:table-cell>
          <table:table-cell office:value-type="string" office:string-value="-" table:formula="of:=IF([.C23]=0;&quot;-&quot;;ROUND([.D23]/[.C23]*100;2))" table:style-name="ce16">
            <text:p>-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39"/>
          <table:table-cell table:number-columns-repeated="16375" table:style-name="ce40"/>
        </table:table-row>
        <table:table-row table:style-name="ro5">
          <table:table-cell office:value-type="string" table:style-name="ce35">
            <text:p>(四)債務還本</text:p>
          </table:table-cell>
          <table:table-cell office:value-type="float" office:value="4850000" table:style-name="ce15">
            <text:p>4,850,000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formula="of:=IF([.B24]=0;&quot;-&quot;;ROUND([.D24]/[.B24]*100;2))" table:style-name="ce16">
            <text:p>0.00</text:p>
          </table:table-cell>
          <table:table-cell office:value-type="string" office:string-value="-" table:formula="of:=IF([.C24]=0;&quot;-&quot;;ROUND([.D24]/[.C24]*100;2))" table:style-name="ce16">
            <text:p>-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42"/>
          <table:table-cell table:number-columns-repeated="16375" table:style-name="ce40"/>
        </table:table-row>
        <table:table-row table:style-name="ro5">
          <table:table-cell office:value-type="string" table:style-name="ce35">
            <text:p>(五)融資調度數</text:p>
          </table:table-cell>
          <table:table-cell office:value-type="float" office:value="10050000" table:formula="of:=[.B26]" table:style-name="ce43">
            <text:p>10,050,000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formula="of:=[.D26]" table:style-name="ce39">
            <text:p><text:s/>-<text:s/></text:p>
          </table:table-cell>
          <table:table-cell office:value-type="float" office:value="0" table:formula="of:=IF([.B25]=0;&quot;-&quot;;ROUND([.D25]/[.B25]*100;2))" table:style-name="ce41">
            <text:p><text:s/>-<text:s/></text:p>
          </table:table-cell>
          <table:table-cell office:value-type="string" office:string-value="-" table:formula="of:=IF([.C25]=0;&quot;-&quot;;ROUND([.D25]/[.C25]*100;2))" table:style-name="ce16">
            <text:p>-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42"/>
          <table:table-cell table:number-columns-repeated="16375" table:style-name="ce40"/>
        </table:table-row>
        <table:table-row table:style-name="ro5">
          <table:table-cell office:value-type="string" table:style-name="ce44">
            <text:p><text:s text:c="2"/>公債及賒借數</text:p>
          </table:table-cell>
          <table:table-cell office:value-type="float" office:value="10050000" table:style-name="ce45">
            <text:p>10,050,000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formula="of:=IF([.B26]=0;&quot;-&quot;;ROUND([.D26]/[.B26]*100;2))" table:style-name="ce47">
            <text:p><text:s/>-<text:s/></text:p>
          </table:table-cell>
          <table:table-cell office:value-type="string" office:string-value="-" table:formula="of:=IF([.C26]=0;&quot;-&quot;;ROUND([.D26]/[.C26]*100;2))" table:style-name="ce48">
            <text:p>-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31"/>
          <table:table-cell table:number-columns-repeated="16375"/>
        </table:table-row>
        <table:table-row table:style-name="ro7">
          <table:table-cell office:value-type="string" table:number-columns-spanned="2" table:number-rows-spanned="1" table:style-name="ce57">
            <text:p>融資調度後差短數</text:p>
          </table:table-cell>
          <table:covered-table-cell/>
          <table:table-cell table:style-name="ce49"/>
          <table:table-cell office:value-type="float" office:value="-17000221" table:formula="of:=[.D23]-[.D24]+[.D25]" table:style-name="ce50">
            <text:p>-17,000,221</text:p>
          </table:table-cell>
          <table:table-cell table:number-columns-repeated="2" table:style-name="ce51"/>
          <table:table-cell table:number-columns-repeated="3" table:style-name="ce49"/>
          <table:table-cell table:number-columns-repeated="16375" table:style-name="ce40"/>
        </table:table-row>
        <table:table-row table:style-name="ro8">
          <table:table-cell table:style-name="ce52"/>
          <table:table-cell table:number-columns-repeated="3" table:style-name="ce32"/>
          <table:table-cell table:number-columns-repeated="2" table:style-name="ce53"/>
          <table:table-cell table:number-columns-repeated="1018" table:style-name="ce32"/>
          <table:table-cell table:number-columns-repeated="15360"/>
        </table:table-row>
        <table:table-row table:style-name="ro9">
          <table:table-cell office:value-type="string" table:style-name="ce54">
            <text:p>*本表累計實收(支)數係由財政局提供。</text:p>
          </table:table-cell>
          <table:table-cell table:number-columns-repeated="3" table:style-name="ce32"/>
          <table:table-cell table:number-columns-repeated="2" table:style-name="ce53"/>
          <table:table-cell table:number-columns-repeated="1018" table:style-name="ce32"/>
          <table:table-cell table:number-columns-repeated="15360"/>
        </table:table-row>
        <table:table-row table:number-rows-repeated="1048547" table:style-name="ro9">
          <table:table-cell table:number-columns-repeated="16384"/>
        </table:table-row>
      </table:table>
      <table:table table:name="4月" table:style-name="ta1">
        <table:table-column table:style-name="co1" table:default-cell-style-name="ce52"/>
        <table:table-column table:style-name="co2" table:number-columns-repeated="2" table:default-cell-style-name="ce32"/>
        <table:table-column table:style-name="co3" table:default-cell-style-name="ce32"/>
        <table:table-column table:style-name="co4" table:default-cell-style-name="ce53"/>
        <table:table-column table:style-name="co5" table:default-cell-style-name="ce53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number-columns-repeated="1014" table:default-cell-style-name="ce32"/>
        <table:table-column table:style-name="co11" table:number-columns-repeated="15360" table:default-cell-style-name="ce1"/>
        <table:table-row table:style-name="ro1">
          <table:table-cell office:value-type="string" table:number-columns-spanned="8" table:number-rows-spanned="1" table:style-name="ce55">
            <text:p>高雄市總預算114年度<text:span text:style-name="T2">歲入歲出預算</text:span>執行狀況表</text:p>
          </table:table-cell>
          <table:covered-table-cell table:number-columns-repeated="7"/>
          <table:table-cell table:style-name="ce2"/>
          <table:table-cell table:number-columns-repeated="16375" table:style-name="ce3"/>
        </table:table-row>
        <table:table-row table:style-name="ro2">
          <table:table-cell office:value-type="string" table:number-columns-spanned="8" table:number-rows-spanned="1" table:style-name="ce56">
            <text:p>中華民國114年1月1日起至114年4月30日止</text:p>
          </table:table-cell>
          <table:covered-table-cell table:number-columns-repeated="7"/>
          <table:table-cell table:style-name="ce4"/>
          <table:table-cell table:number-columns-repeated="16375" table:style-name="ce5"/>
        </table:table-row>
        <table:table-row table:style-name="ro3">
          <table:table-cell office:value-type="string" table:style-name="ce6">
            <text:p>經資門併計</text:p>
          </table:table-cell>
          <table:table-cell table:number-columns-repeated="3" table:style-name="ce7"/>
          <table:table-cell table:number-columns-repeated="2" table:style-name="ce8"/>
          <table:table-cell table:style-name="ce7"/>
          <table:table-cell table:style-name="ce9"/>
          <table:table-cell office:value-type="string" table:style-name="ce9">
            <text:p>單位：新臺幣千元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10">
            <text:p>科目名稱</text:p>
          </table:table-cell>
          <table:table-cell office:value-type="string" table:style-name="ce11">
            <text:p>全年度預算數<text:span text:style-name="T4">(A)</text:span></text:p>
          </table:table-cell>
          <table:table-cell office:value-type="string" table:style-name="ce11">
            <text:p>累計分配數</text:p>
            <text:p><text:span text:style-name="T4">(B)</text:span></text:p>
          </table:table-cell>
          <table:table-cell office:value-type="string" table:style-name="ce11">
            <text:p>累計實收(支)數<text:span text:style-name="T4">(C)</text:span></text:p>
          </table:table-cell>
          <table:table-cell office:value-type="string" table:style-name="ce11">
            <text:p>占預算</text:p>
            <text:p><text:span text:style-name="T4">C/A%</text:span></text:p>
          </table:table-cell>
          <table:table-cell office:value-type="string" table:style-name="ce11">
            <text:p>占分配</text:p>
            <text:p><text:span text:style-name="T4">C/B%</text:span></text:p>
          </table:table-cell>
          <table:table-cell office:value-type="string" table:style-name="ce11">
            <text:p>未收入<text:span text:style-name="T5">(</text:span>支出)之預算數<text:span text:style-name="T4">(D)</text:span></text:p>
          </table:table-cell>
          <table:table-cell office:value-type="string" table:style-name="ce11">
            <text:p>預算分配累計餘額<text:span text:style-name="T4">(E)</text:span></text:p>
          </table:table-cell>
          <table:table-cell office:value-type="string" table:style-name="ce12">
            <text:p>備<text:span text:style-name="T5"><text:s/></text:span>註</text:p>
          </table:table-cell>
          <table:table-cell table:number-columns-repeated="16375" table:style-name="ce13"/>
        </table:table-row>
        <table:table-row table:style-name="ro5">
          <table:table-cell office:value-type="string" table:style-name="ce14">
            <text:p>(一)歲入部分：</text:p>
          </table:table-cell>
          <table:table-cell office:value-type="float" office:value="188451554" table:style-name="ce15">
            <text:p>188,451,554</text:p>
          </table:table-cell>
          <table:table-cell office:value-type="float" office:value="54587050" table:style-name="ce15">
            <text:p>54,587,050</text:p>
          </table:table-cell>
          <table:table-cell office:value-type="float" office:value="43785614" table:style-name="ce15">
            <text:p>43,785,614</text:p>
          </table:table-cell>
          <table:table-cell office:value-type="float" office:value="23.23" table:formula="of:=IF([.B5]=0;&quot;-&quot;;ROUND([.D5]/[.B5]*100;2))" table:style-name="ce16">
            <text:p>23.23</text:p>
          </table:table-cell>
          <table:table-cell office:value-type="float" office:value="80.209999999999994" table:formula="of:=IF([.C5]=0;&quot;-&quot;;ROUND([.D5]/[.C5]*100;2))" table:style-name="ce16">
            <text:p>80.21</text:p>
          </table:table-cell>
          <table:table-cell office:value-type="float" office:value="144665940" table:formula="of:=SUM([.G6:.G13])" table:style-name="ce15">
            <text:p>144,665,940</text:p>
          </table:table-cell>
          <table:table-cell office:value-type="float" office:value="10801436" table:formula="of:=[.C5]-[.D5]" table:style-name="ce17">
            <text:p>10,801,436</text:p>
          </table:table-cell>
          <table:table-cell table:style-name="ce17"/>
          <table:table-cell table:number-columns-repeated="16375" table:style-name="ce18"/>
        </table:table-row>
        <table:table-row table:style-name="ro5">
          <table:table-cell office:value-type="string" table:style-name="ce19">
            <text:p>稅課收入</text:p>
          </table:table-cell>
          <table:table-cell office:value-type="float" office:value="96287725" table:style-name="ce20">
            <text:p>96,287,725</text:p>
          </table:table-cell>
          <table:table-cell office:value-type="float" office:value="21930816" table:style-name="ce20">
            <text:p>21,930,816</text:p>
          </table:table-cell>
          <table:table-cell office:value-type="float" office:value="20063889" table:style-name="ce20">
            <text:p>20,063,889</text:p>
          </table:table-cell>
          <table:table-cell office:value-type="float" office:value="20.84" table:formula="of:=IF([.B6]=0;&quot;-&quot;;ROUND([.D6]/[.B6]*100;2))" table:style-name="ce21">
            <text:p>20.84</text:p>
          </table:table-cell>
          <table:table-cell office:value-type="float" office:value="91.49" table:formula="of:=IF([.C6]=0;&quot;-&quot;;ROUND([.D6]/[.C6]*100;2))" table:style-name="ce21">
            <text:p>91.49</text:p>
          </table:table-cell>
          <table:table-cell office:value-type="float" office:value="76223836" table:formula="of:=[.B6]-[.D6]" table:style-name="ce22">
            <text:p>76,223,836</text:p>
          </table:table-cell>
          <table:table-cell office:value-type="float" office:value="1866927" table:formula="of:=[.C6]-[.D6]" table:style-name="ce22">
            <text:p>1,866,927</text:p>
          </table:table-cell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罰款及賠償收入</text:p>
          </table:table-cell>
          <table:table-cell office:value-type="float" office:value="2556124" table:style-name="ce20">
            <text:p>2,556,124</text:p>
          </table:table-cell>
          <table:table-cell office:value-type="float" office:value="819979" table:style-name="ce20">
            <text:p>819,979</text:p>
          </table:table-cell>
          <table:table-cell office:value-type="float" office:value="568988" table:style-name="ce20">
            <text:p>568,988</text:p>
          </table:table-cell>
          <table:table-cell office:value-type="float" office:value="22.26" table:formula="of:=IF([.B7]=0;&quot;-&quot;;ROUND([.D7]/[.B7]*100;2))" table:style-name="ce21">
            <text:p>22.26</text:p>
          </table:table-cell>
          <table:table-cell office:value-type="float" office:value="69.39" table:formula="of:=IF([.C7]=0;&quot;-&quot;;ROUND([.D7]/[.C7]*100;2))" table:style-name="ce21">
            <text:p>69.39</text:p>
          </table:table-cell>
          <table:table-cell office:value-type="float" office:value="1987136" table:formula="of:=[.B7]-[.D7]" table:style-name="ce22">
            <text:p>1,987,136</text:p>
          </table:table-cell>
          <table:table-cell office:value-type="float" office:value="250991" table:formula="of:=[.C7]-[.D7]" table:style-name="ce22">
            <text:p>250,991</text:p>
          </table:table-cell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規費收入</text:p>
          </table:table-cell>
          <table:table-cell office:value-type="float" office:value="5921623" table:style-name="ce20">
            <text:p>5,921,623</text:p>
          </table:table-cell>
          <table:table-cell office:value-type="float" office:value="1104875" table:style-name="ce20">
            <text:p>1,104,875</text:p>
          </table:table-cell>
          <table:table-cell office:value-type="float" office:value="1125348" table:style-name="ce20">
            <text:p>1,125,348</text:p>
          </table:table-cell>
          <table:table-cell office:value-type="float" office:value="19" table:formula="of:=IF([.B8]=0;&quot;-&quot;;ROUND([.D8]/[.B8]*100;2))" table:style-name="ce21">
            <text:p>19.00</text:p>
          </table:table-cell>
          <table:table-cell office:value-type="float" office:value="101.85" table:formula="of:=IF([.C8]=0;&quot;-&quot;;ROUND([.D8]/[.C8]*100;2))" table:style-name="ce21">
            <text:p>101.85</text:p>
          </table:table-cell>
          <table:table-cell office:value-type="float" office:value="4796275" table:formula="of:=[.B8]-[.D8]" table:style-name="ce22">
            <text:p>4,796,275</text:p>
          </table:table-cell>
          <table:table-cell office:value-type="float" office:value="-20473" table:formula="of:=[.C8]-[.D8]" table:style-name="ce22">
            <text:p>-20,473</text:p>
          </table:table-cell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財產收入</text:p>
          </table:table-cell>
          <table:table-cell office:value-type="float" office:value="1499030" table:style-name="ce20">
            <text:p>1,499,030</text:p>
          </table:table-cell>
          <table:table-cell office:value-type="float" office:value="312834" table:style-name="ce20">
            <text:p>312,834</text:p>
          </table:table-cell>
          <table:table-cell office:value-type="float" office:value="375316" table:style-name="ce20">
            <text:p>375,316</text:p>
          </table:table-cell>
          <table:table-cell office:value-type="float" office:value="25.04" table:formula="of:=IF([.B9]=0;&quot;-&quot;;ROUND([.D9]/[.B9]*100;2))" table:style-name="ce21">
            <text:p>25.04</text:p>
          </table:table-cell>
          <table:table-cell office:value-type="float" office:value="119.97" table:formula="of:=IF([.C9]=0;&quot;-&quot;;ROUND([.D9]/[.C9]*100;2))" table:style-name="ce21">
            <text:p>119.97</text:p>
          </table:table-cell>
          <table:table-cell office:value-type="float" office:value="1123714" table:formula="of:=[.B9]-[.D9]" table:style-name="ce22">
            <text:p>1,123,714</text:p>
          </table:table-cell>
          <table:table-cell office:value-type="float" office:value="-62482" table:formula="of:=[.C9]-[.D9]" table:style-name="ce22">
            <text:p>-62,482</text:p>
          </table:table-cell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營業盈餘及事業收入</text:p>
          </table:table-cell>
          <table:table-cell office:value-type="float" office:value="4890213" table:style-name="ce20">
            <text:p>4,890,213</text:p>
          </table:table-cell>
          <table:table-cell office:value-type="float" office:value="0" table:style-name="ce25"/>
          <table:table-cell office:value-type="float" office:value="0" table:style-name="ce25"/>
          <table:table-cell office:value-type="float" office:value="0" table:formula="of:=IF([.B10]=0;&quot;-&quot;;ROUND([.D10]/[.B10]*100;2))" table:style-name="ce21">
            <text:p>0.00</text:p>
          </table:table-cell>
          <table:table-cell office:value-type="string" office:string-value="-" table:formula="of:=IF([.C10]=0;&quot;-&quot;;ROUND([.D10]/[.C10]*100;2))" table:style-name="ce21">
            <text:p>-</text:p>
          </table:table-cell>
          <table:table-cell office:value-type="float" office:value="4890213" table:formula="of:=[.B10]-[.D10]" table:style-name="ce22">
            <text:p>4,890,213</text:p>
          </table:table-cell>
          <table:table-cell office:value-type="float" office:value="0" table:formula="of:=[.C10]-[.D10]" table:style-name="ce25"/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補助收入</text:p>
          </table:table-cell>
          <table:table-cell office:value-type="float" office:value="70893909" table:style-name="ce20">
            <text:p>70,893,909</text:p>
          </table:table-cell>
          <table:table-cell office:value-type="float" office:value="28883103" table:style-name="ce20">
            <text:p>28,883,103</text:p>
          </table:table-cell>
          <table:table-cell office:value-type="float" office:value="20214080" table:style-name="ce20">
            <text:p>20,214,080</text:p>
          </table:table-cell>
          <table:table-cell office:value-type="float" office:value="28.51" table:formula="of:=IF([.B11]=0;&quot;-&quot;;ROUND([.D11]/[.B11]*100;2))" table:style-name="ce21">
            <text:p>28.51</text:p>
          </table:table-cell>
          <table:table-cell office:value-type="float" office:value="69.989999999999995" table:formula="of:=IF([.C11]=0;&quot;-&quot;;ROUND([.D11]/[.C11]*100;2))" table:style-name="ce21">
            <text:p>69.99</text:p>
          </table:table-cell>
          <table:table-cell office:value-type="float" office:value="50679829" table:formula="of:=[.B11]-[.D11]" table:style-name="ce22">
            <text:p>50,679,829</text:p>
          </table:table-cell>
          <table:table-cell office:value-type="float" office:value="8669023" table:formula="of:=[.C11]-[.D11]" table:style-name="ce22">
            <text:p>8,669,023</text:p>
          </table:table-cell>
          <table:table-cell table:style-name="ce26"/>
          <table:table-cell table:number-columns-repeated="16375" table:style-name="ce24"/>
        </table:table-row>
        <table:table-row table:style-name="ro5">
          <table:table-cell office:value-type="string" table:style-name="ce19">
            <text:p>捐獻及贈與收入</text:p>
          </table:table-cell>
          <table:table-cell office:value-type="float" office:value="1373064" table:style-name="ce20">
            <text:p>1,373,064</text:p>
          </table:table-cell>
          <table:table-cell office:value-type="float" office:value="341369" table:style-name="ce20">
            <text:p>341,369</text:p>
          </table:table-cell>
          <table:table-cell office:value-type="float" office:value="253463" table:style-name="ce20">
            <text:p>253,463</text:p>
          </table:table-cell>
          <table:table-cell office:value-type="float" office:value="18.46" table:formula="of:=IF([.B12]=0;&quot;-&quot;;ROUND([.D12]/[.B12]*100;2))" table:style-name="ce21">
            <text:p>18.46</text:p>
          </table:table-cell>
          <table:table-cell office:value-type="float" office:value="74.25" table:formula="of:=IF([.C12]=0;&quot;-&quot;;ROUND([.D12]/[.C12]*100;2))" table:style-name="ce21">
            <text:p>74.25</text:p>
          </table:table-cell>
          <table:table-cell office:value-type="float" office:value="1119601" table:formula="of:=[.B12]-[.D12]" table:style-name="ce22">
            <text:p>1,119,601</text:p>
          </table:table-cell>
          <table:table-cell office:value-type="float" office:value="87906" table:formula="of:=[.C12]-[.D12]" table:style-name="ce22">
            <text:p>87,906</text:p>
          </table:table-cell>
          <table:table-cell table:style-name="ce27"/>
          <table:table-cell table:number-columns-repeated="16375" table:style-name="ce24"/>
        </table:table-row>
        <table:table-row table:style-name="ro5">
          <table:table-cell office:value-type="string" table:style-name="ce19">
            <text:p>其他收入</text:p>
          </table:table-cell>
          <table:table-cell office:value-type="float" office:value="5029866" table:style-name="ce20">
            <text:p>5,029,866</text:p>
          </table:table-cell>
          <table:table-cell office:value-type="float" office:value="1194074" table:style-name="ce20">
            <text:p>1,194,074</text:p>
          </table:table-cell>
          <table:table-cell office:value-type="float" office:value="1184530" table:style-name="ce20">
            <text:p>1,184,530</text:p>
          </table:table-cell>
          <table:table-cell office:value-type="float" office:value="23.55" table:formula="of:=IF([.B13]=0;&quot;-&quot;;ROUND([.D13]/[.B13]*100;2))" table:style-name="ce21">
            <text:p>23.55</text:p>
          </table:table-cell>
          <table:table-cell office:value-type="float" office:value="99.2" table:formula="of:=IF([.C13]=0;&quot;-&quot;;ROUND([.D13]/[.C13]*100;2))" table:style-name="ce21">
            <text:p>99.20</text:p>
          </table:table-cell>
          <table:table-cell office:value-type="float" office:value="3845336" table:formula="of:=[.B13]-[.D13]" table:style-name="ce22">
            <text:p>3,845,336</text:p>
          </table:table-cell>
          <table:table-cell office:value-type="float" office:value="9544" table:formula="of:=[.C13]-[.D13]" table:style-name="ce22">
            <text:p>9,544</text:p>
          </table:table-cell>
          <table:table-cell table:style-name="ce27"/>
          <table:table-cell table:number-columns-repeated="16375" table:style-name="ce24"/>
        </table:table-row>
        <table:table-row table:style-name="ro5">
          <table:table-cell office:value-type="string" table:style-name="ce14">
            <text:p>(二)歲出部分：</text:p>
          </table:table-cell>
          <table:table-cell office:value-type="float" office:value="193651554" table:style-name="ce28">
            <text:p>193,651,554</text:p>
          </table:table-cell>
          <table:table-cell office:value-type="float" office:value="78510502" table:style-name="ce28">
            <text:p>78,510,502</text:p>
          </table:table-cell>
          <table:table-cell office:value-type="float" office:value="63377754" table:style-name="ce28">
            <text:p>63,377,754</text:p>
          </table:table-cell>
          <table:table-cell office:value-type="float" office:value="32.729999999999997" table:formula="of:=IF([.B14]=0;&quot;-&quot;;ROUND([.D14]/[.B14]*100;2))" table:style-name="ce16">
            <text:p>32.73</text:p>
          </table:table-cell>
          <table:table-cell office:value-type="float" office:value="80.73" table:formula="of:=IF([.C14]=0;&quot;-&quot;;ROUND([.D14]/[.C14]*100;2))" table:style-name="ce16">
            <text:p>80.73</text:p>
          </table:table-cell>
          <table:table-cell office:value-type="float" office:value="130273800" table:formula="of:=SUM([.G15:.G22])" table:style-name="ce15">
            <text:p>130,273,800</text:p>
          </table:table-cell>
          <table:table-cell office:value-type="float" office:value="15132748" table:formula="of:=SUM([.H15:.H22])" table:style-name="ce17">
            <text:p>15,132,748</text:p>
          </table:table-cell>
          <table:table-cell table:style-name="ce17"/>
          <table:table-cell table:number-columns-repeated="16375" table:style-name="ce29"/>
        </table:table-row>
        <table:table-row table:style-name="ro5">
          <table:table-cell office:value-type="string" table:style-name="ce30">
            <text:p>一般政務支出</text:p>
          </table:table-cell>
          <table:table-cell office:value-type="float" office:value="27865852" table:style-name="ce20">
            <text:p>27,865,852</text:p>
          </table:table-cell>
          <table:table-cell office:value-type="float" office:value="12251944" table:style-name="ce20">
            <text:p>12,251,944</text:p>
          </table:table-cell>
          <table:table-cell office:value-type="float" office:value="10532554" table:style-name="ce25">
            <text:p>10,532,554</text:p>
          </table:table-cell>
          <table:table-cell office:value-type="float" office:value="37.799999999999997" table:formula="of:=IF([.B15]=0;&quot;-&quot;;ROUND([.D15]/[.B15]*100;2))" table:style-name="ce21">
            <text:p>37.80</text:p>
          </table:table-cell>
          <table:table-cell office:value-type="float" office:value="85.97" table:formula="of:=IF([.C15]=0;&quot;-&quot;;ROUND([.D15]/[.C15]*100;2))" table:style-name="ce21">
            <text:p>85.97</text:p>
          </table:table-cell>
          <table:table-cell office:value-type="float" office:value="17333298" table:formula="of:=[.B15]-[.D15]" table:style-name="ce22">
            <text:p>17,333,298</text:p>
          </table:table-cell>
          <table:table-cell office:value-type="float" office:value="1719390" table:formula="of:=[.C15]-[.D15]" table:style-name="ce22">
            <text:p>1,719,390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0">
            <text:p>教育科學文化支出</text:p>
          </table:table-cell>
          <table:table-cell office:value-type="float" office:value="66310732" table:style-name="ce20">
            <text:p>66,310,732</text:p>
          </table:table-cell>
          <table:table-cell office:value-type="float" office:value="26418240" table:style-name="ce20">
            <text:p>26,418,240</text:p>
          </table:table-cell>
          <table:table-cell office:value-type="float" office:value="24994907" table:style-name="ce25">
            <text:p>24,994,907</text:p>
          </table:table-cell>
          <table:table-cell office:value-type="float" office:value="37.69" table:formula="of:=IF([.B16]=0;&quot;-&quot;;ROUND([.D16]/[.B16]*100;2))" table:style-name="ce21">
            <text:p>37.69</text:p>
          </table:table-cell>
          <table:table-cell office:value-type="float" office:value="94.61" table:formula="of:=IF([.C16]=0;&quot;-&quot;;ROUND([.D16]/[.C16]*100;2))" table:style-name="ce21">
            <text:p>94.61</text:p>
          </table:table-cell>
          <table:table-cell office:value-type="float" office:value="41315825" table:formula="of:=[.B16]-[.D16]" table:style-name="ce22">
            <text:p>41,315,825</text:p>
          </table:table-cell>
          <table:table-cell office:value-type="float" office:value="1423333" table:formula="of:=[.C16]-[.D16]" table:style-name="ce22">
            <text:p>1,423,333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0">
            <text:p>經濟發展支出</text:p>
          </table:table-cell>
          <table:table-cell office:value-type="float" office:value="32873643" table:style-name="ce20">
            <text:p>32,873,643</text:p>
          </table:table-cell>
          <table:table-cell office:value-type="float" office:value="19168021" table:style-name="ce20">
            <text:p>19,168,021</text:p>
          </table:table-cell>
          <table:table-cell office:value-type="float" office:value="11799637" table:style-name="ce25">
            <text:p>11,799,637</text:p>
          </table:table-cell>
          <table:table-cell office:value-type="float" office:value="35.89" table:formula="of:=IF([.B17]=0;&quot;-&quot;;ROUND([.D17]/[.B17]*100;2))" table:style-name="ce21">
            <text:p>35.89</text:p>
          </table:table-cell>
          <table:table-cell office:value-type="float" office:value="61.56" table:formula="of:=IF([.C17]=0;&quot;-&quot;;ROUND([.D17]/[.C17]*100;2))" table:style-name="ce21">
            <text:p>61.56</text:p>
          </table:table-cell>
          <table:table-cell office:value-type="float" office:value="21074006" table:formula="of:=[.B17]-[.D17]" table:style-name="ce22">
            <text:p>21,074,006</text:p>
          </table:table-cell>
          <table:table-cell office:value-type="float" office:value="7368384" table:formula="of:=[.C17]-[.D17]" table:style-name="ce22">
            <text:p>7,368,384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0">
            <text:p>社會福利支出</text:p>
          </table:table-cell>
          <table:table-cell office:value-type="float" office:value="40487588" table:style-name="ce20">
            <text:p>40,487,588</text:p>
          </table:table-cell>
          <table:table-cell office:value-type="float" office:value="12670469" table:style-name="ce20">
            <text:p>12,670,469</text:p>
          </table:table-cell>
          <table:table-cell office:value-type="float" office:value="10218581" table:style-name="ce25">
            <text:p>10,218,581</text:p>
          </table:table-cell>
          <table:table-cell office:value-type="float" office:value="25.24" table:formula="of:=IF([.B18]=0;&quot;-&quot;;ROUND([.D18]/[.B18]*100;2))" table:style-name="ce21">
            <text:p>25.24</text:p>
          </table:table-cell>
          <table:table-cell office:value-type="float" office:value="80.650000000000006" table:formula="of:=IF([.C18]=0;&quot;-&quot;;ROUND([.D18]/[.C18]*100;2))" table:style-name="ce21">
            <text:p>80.65</text:p>
          </table:table-cell>
          <table:table-cell office:value-type="float" office:value="30269007" table:formula="of:=[.B18]-[.D18]" table:style-name="ce22">
            <text:p>30,269,007</text:p>
          </table:table-cell>
          <table:table-cell office:value-type="float" office:value="2451888" table:formula="of:=[.C18]-[.D18]" table:style-name="ce22">
            <text:p>2,451,888</text:p>
          </table:table-cell>
          <table:table-cell table:style-name="ce31"/>
          <table:table-cell table:number-columns-repeated="16375"/>
        </table:table-row>
        <table:table-row table:style-name="ro6">
          <table:table-cell office:value-type="string" table:style-name="ce30">
            <text:p>社區發展及環境保護支出</text:p>
          </table:table-cell>
          <table:table-cell office:value-type="float" office:value="12296100" table:style-name="ce20">
            <text:p>12,296,100</text:p>
          </table:table-cell>
          <table:table-cell office:value-type="float" office:value="4852313" table:style-name="ce20">
            <text:p>4,852,313</text:p>
          </table:table-cell>
          <table:table-cell office:value-type="float" office:value="3639071" table:style-name="ce25">
            <text:p>3,639,071</text:p>
          </table:table-cell>
          <table:table-cell office:value-type="float" office:value="29.6" table:formula="of:=IF([.B19]=0;&quot;-&quot;;ROUND([.D19]/[.B19]*100;2))" table:style-name="ce21">
            <text:p>29.60</text:p>
          </table:table-cell>
          <table:table-cell office:value-type="float" office:value="75" table:formula="of:=IF([.C19]=0;&quot;-&quot;;ROUND([.D19]/[.C19]*100;2))" table:style-name="ce21">
            <text:p>75.00</text:p>
          </table:table-cell>
          <table:table-cell office:value-type="float" office:value="8657029" table:formula="of:=[.B19]-[.D19]" table:style-name="ce22">
            <text:p>8,657,029</text:p>
          </table:table-cell>
          <table:table-cell office:value-type="float" office:value="1213242" table:formula="of:=[.C19]-[.D19]" table:style-name="ce22">
            <text:p>1,213,242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0">
            <text:p>退休撫卹支出</text:p>
          </table:table-cell>
          <table:table-cell office:value-type="float" office:value="6766043" table:style-name="ce20">
            <text:p>6,766,043</text:p>
          </table:table-cell>
          <table:table-cell office:value-type="float" office:value="2593503" table:style-name="ce20">
            <text:p>2,593,503</text:p>
          </table:table-cell>
          <table:table-cell office:value-type="float" office:value="1721090" table:style-name="ce25">
            <text:p>1,721,090</text:p>
          </table:table-cell>
          <table:table-cell office:value-type="float" office:value="25.44" table:formula="of:=IF([.B20]=0;&quot;-&quot;;ROUND([.D20]/[.B20]*100;2))" table:style-name="ce21">
            <text:p>25.44</text:p>
          </table:table-cell>
          <table:table-cell office:value-type="float" office:value="66.36" table:formula="of:=IF([.C20]=0;&quot;-&quot;;ROUND([.D20]/[.C20]*100;2))" table:style-name="ce21">
            <text:p>66.36</text:p>
          </table:table-cell>
          <table:table-cell office:value-type="float" office:value="5044953" table:formula="of:=[.B20]-[.D20]" table:style-name="ce22">
            <text:p>5,044,953</text:p>
          </table:table-cell>
          <table:table-cell office:value-type="float" office:value="872413" table:formula="of:=[.C20]-[.D20]" table:style-name="ce25">
            <text:p>872,413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0">
            <text:p>債務支出</text:p>
          </table:table-cell>
          <table:table-cell office:value-type="float" office:value="3433104" table:style-name="ce20">
            <text:p>3,433,104</text:p>
          </table:table-cell>
          <table:table-cell office:value-type="float" office:value="417796" table:style-name="ce20">
            <text:p>417,796</text:p>
          </table:table-cell>
          <table:table-cell office:value-type="float" office:value="386240" table:style-name="ce25">
            <text:p>386,240</text:p>
          </table:table-cell>
          <table:table-cell office:value-type="float" office:value="11.25" table:formula="of:=IF([.B21]=0;&quot;-&quot;;ROUND([.D21]/[.B21]*100;2))" table:style-name="ce21">
            <text:p>11.25</text:p>
          </table:table-cell>
          <table:table-cell office:value-type="float" office:value="92.45" table:formula="of:=IF([.C21]=0;&quot;-&quot;;ROUND([.D21]/[.C21]*100;2))" table:style-name="ce21">
            <text:p>92.45</text:p>
          </table:table-cell>
          <table:table-cell office:value-type="float" office:value="3046864" table:formula="of:=[.B21]-[.D21]" table:style-name="ce22">
            <text:p>3,046,864</text:p>
          </table:table-cell>
          <table:table-cell office:value-type="float" office:value="31556" table:formula="of:=[.C21]-[.D21]" table:style-name="ce22">
            <text:p>31,556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3">
            <text:p>補助及其他支出</text:p>
          </table:table-cell>
          <table:table-cell office:value-type="float" office:value="3618492" table:style-name="ce20">
            <text:p>3,618,492</text:p>
          </table:table-cell>
          <table:table-cell office:value-type="float" office:value="138216" table:style-name="ce20">
            <text:p>138,216</text:p>
          </table:table-cell>
          <table:table-cell office:value-type="float" office:value="85674" table:style-name="ce34">
            <text:p>85,674</text:p>
          </table:table-cell>
          <table:table-cell office:value-type="float" office:value="2.37" table:formula="of:=IF([.B22]=0;&quot;-&quot;;ROUND([.D22]/[.B22]*100;2))" table:style-name="ce21">
            <text:p>2.37</text:p>
          </table:table-cell>
          <table:table-cell office:value-type="float" office:value="61.99" table:formula="of:=IF([.C22]=0;&quot;-&quot;;ROUND([.D22]/[.C22]*100;2))" table:style-name="ce21">
            <text:p>61.99</text:p>
          </table:table-cell>
          <table:table-cell office:value-type="float" office:value="3532818" table:formula="of:=[.B22]-[.D22]" table:style-name="ce22">
            <text:p>3,532,818</text:p>
          </table:table-cell>
          <table:table-cell office:value-type="float" office:value="52542" table:formula="of:=[.C22]-[.D22]" table:style-name="ce22">
            <text:p>52,542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5">
            <text:p>(三)歲入歲出差短</text:p>
          </table:table-cell>
          <table:table-cell office:value-type="float" office:value="-5200000" table:formula="of:=[.B5]-[.B14]" table:style-name="ce15">
            <text:p>-5,200,000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-19592140" table:formula="of:=[.D5]-[.D14]" table:style-name="ce15">
            <text:p>-19,592,140</text:p>
          </table:table-cell>
          <table:table-cell office:value-type="float" office:value="376.77" table:formula="of:=IF([.B23]=0;&quot;-&quot;;ROUND([.D23]/[.B23]*100;2))" table:style-name="ce16">
            <text:p>376.77</text:p>
          </table:table-cell>
          <table:table-cell office:value-type="string" office:string-value="-" table:formula="of:=IF([.C23]=0;&quot;-&quot;;ROUND([.D23]/[.C23]*100;2))" table:style-name="ce16">
            <text:p>-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39"/>
          <table:table-cell table:number-columns-repeated="16375" table:style-name="ce40"/>
        </table:table-row>
        <table:table-row table:style-name="ro5">
          <table:table-cell office:value-type="string" table:style-name="ce35">
            <text:p>(四)債務還本</text:p>
          </table:table-cell>
          <table:table-cell office:value-type="float" office:value="4850000" table:style-name="ce15">
            <text:p>4,850,000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formula="of:=IF([.B24]=0;&quot;-&quot;;ROUND([.D24]/[.B24]*100;2))" table:style-name="ce16">
            <text:p>0.00</text:p>
          </table:table-cell>
          <table:table-cell office:value-type="string" office:string-value="-" table:formula="of:=IF([.C24]=0;&quot;-&quot;;ROUND([.D24]/[.C24]*100;2))" table:style-name="ce16">
            <text:p>-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42"/>
          <table:table-cell table:number-columns-repeated="16375" table:style-name="ce40"/>
        </table:table-row>
        <table:table-row table:style-name="ro5">
          <table:table-cell office:value-type="string" table:style-name="ce35">
            <text:p>(五)融資調度數</text:p>
          </table:table-cell>
          <table:table-cell office:value-type="float" office:value="10050000" table:formula="of:=[.B26]" table:style-name="ce43">
            <text:p>10,050,000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formula="of:=[.D26]" table:style-name="ce39">
            <text:p><text:s/>-<text:s/></text:p>
          </table:table-cell>
          <table:table-cell office:value-type="float" office:value="0" table:formula="of:=IF([.B25]=0;&quot;-&quot;;ROUND([.D25]/[.B25]*100;2))" table:style-name="ce41">
            <text:p><text:s/>-<text:s/></text:p>
          </table:table-cell>
          <table:table-cell office:value-type="string" office:string-value="-" table:formula="of:=IF([.C25]=0;&quot;-&quot;;ROUND([.D25]/[.C25]*100;2))" table:style-name="ce16">
            <text:p>-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42"/>
          <table:table-cell table:number-columns-repeated="16375" table:style-name="ce40"/>
        </table:table-row>
        <table:table-row table:style-name="ro5">
          <table:table-cell office:value-type="string" table:style-name="ce44">
            <text:p><text:s text:c="2"/>公債及賒借數</text:p>
          </table:table-cell>
          <table:table-cell office:value-type="float" office:value="10050000" table:style-name="ce45">
            <text:p>10,050,000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formula="of:=IF([.B26]=0;&quot;-&quot;;ROUND([.D26]/[.B26]*100;2))" table:style-name="ce47">
            <text:p><text:s/>-<text:s/></text:p>
          </table:table-cell>
          <table:table-cell office:value-type="string" office:string-value="-" table:formula="of:=IF([.C26]=0;&quot;-&quot;;ROUND([.D26]/[.C26]*100;2))" table:style-name="ce48">
            <text:p>-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31"/>
          <table:table-cell table:number-columns-repeated="16375"/>
        </table:table-row>
        <table:table-row table:style-name="ro7">
          <table:table-cell office:value-type="string" table:number-columns-spanned="2" table:number-rows-spanned="1" table:style-name="ce57">
            <text:p>融資調度後差短數</text:p>
          </table:table-cell>
          <table:covered-table-cell/>
          <table:table-cell table:style-name="ce49"/>
          <table:table-cell office:value-type="float" office:value="-19592140" table:formula="of:=[.D23]-[.D24]+[.D25]" table:style-name="ce50">
            <text:p>-19,592,140</text:p>
          </table:table-cell>
          <table:table-cell table:number-columns-repeated="2" table:style-name="ce51"/>
          <table:table-cell table:number-columns-repeated="3" table:style-name="ce49"/>
          <table:table-cell table:number-columns-repeated="16375" table:style-name="ce40"/>
        </table:table-row>
        <table:table-row table:style-name="ro8">
          <table:table-cell table:style-name="ce52"/>
          <table:table-cell table:number-columns-repeated="3" table:style-name="ce32"/>
          <table:table-cell table:number-columns-repeated="2" table:style-name="ce53"/>
          <table:table-cell table:number-columns-repeated="1018" table:style-name="ce32"/>
          <table:table-cell table:number-columns-repeated="15360"/>
        </table:table-row>
        <table:table-row table:style-name="ro9">
          <table:table-cell office:value-type="string" table:style-name="ce54">
            <text:p>*本表累計實收(支)數係由財政局提供。</text:p>
          </table:table-cell>
          <table:table-cell table:number-columns-repeated="3" table:style-name="ce32"/>
          <table:table-cell table:number-columns-repeated="2" table:style-name="ce53"/>
          <table:table-cell table:number-columns-repeated="1018" table:style-name="ce32"/>
          <table:table-cell table:number-columns-repeated="15360"/>
        </table:table-row>
        <table:table-row table:number-rows-repeated="1048547" table:style-name="ro9">
          <table:table-cell table:number-columns-repeated="16384"/>
        </table:table-row>
      </table:table>
      <table:table table:name="3月" table:style-name="ta1">
        <table:table-column table:style-name="co1" table:default-cell-style-name="ce52"/>
        <table:table-column table:style-name="co2" table:number-columns-repeated="2" table:default-cell-style-name="ce32"/>
        <table:table-column table:style-name="co3" table:default-cell-style-name="ce32"/>
        <table:table-column table:style-name="co4" table:default-cell-style-name="ce53"/>
        <table:table-column table:style-name="co5" table:default-cell-style-name="ce53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number-columns-repeated="1014" table:default-cell-style-name="ce32"/>
        <table:table-column table:style-name="co11" table:number-columns-repeated="15360" table:default-cell-style-name="ce1"/>
        <table:table-row table:style-name="ro1">
          <table:table-cell office:value-type="string" table:number-columns-spanned="8" table:number-rows-spanned="1" table:style-name="ce55">
            <text:p>高雄市總預算114年度<text:span text:style-name="T2">歲入歲出預算</text:span>執行狀況表</text:p>
          </table:table-cell>
          <table:covered-table-cell table:number-columns-repeated="7"/>
          <table:table-cell table:style-name="ce2"/>
          <table:table-cell table:number-columns-repeated="16375" table:style-name="ce3"/>
        </table:table-row>
        <table:table-row table:style-name="ro2">
          <table:table-cell office:value-type="string" table:number-columns-spanned="8" table:number-rows-spanned="1" table:style-name="ce56">
            <text:p>中華民國114年1月1日起至114年3月31日止</text:p>
          </table:table-cell>
          <table:covered-table-cell table:number-columns-repeated="7"/>
          <table:table-cell table:style-name="ce4"/>
          <table:table-cell table:number-columns-repeated="16375" table:style-name="ce5"/>
        </table:table-row>
        <table:table-row table:style-name="ro3">
          <table:table-cell office:value-type="string" table:style-name="ce6">
            <text:p>經資門併計</text:p>
          </table:table-cell>
          <table:table-cell table:number-columns-repeated="3" table:style-name="ce7"/>
          <table:table-cell table:number-columns-repeated="2" table:style-name="ce8"/>
          <table:table-cell table:style-name="ce7"/>
          <table:table-cell table:style-name="ce9"/>
          <table:table-cell office:value-type="string" table:style-name="ce9">
            <text:p>單位：新臺幣千元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10">
            <text:p>科目名稱</text:p>
          </table:table-cell>
          <table:table-cell office:value-type="string" table:style-name="ce11">
            <text:p>全年度預算數<text:span text:style-name="T4">(A)</text:span></text:p>
          </table:table-cell>
          <table:table-cell office:value-type="string" table:style-name="ce11">
            <text:p>累計分配數</text:p>
            <text:p><text:span text:style-name="T4">(B)</text:span></text:p>
          </table:table-cell>
          <table:table-cell office:value-type="string" table:style-name="ce11">
            <text:p>累計實收(支)數<text:span text:style-name="T4">(C)</text:span></text:p>
          </table:table-cell>
          <table:table-cell office:value-type="string" table:style-name="ce11">
            <text:p>占預算</text:p>
            <text:p><text:span text:style-name="T4">C/A%</text:span></text:p>
          </table:table-cell>
          <table:table-cell office:value-type="string" table:style-name="ce11">
            <text:p>占分配</text:p>
            <text:p><text:span text:style-name="T4">C/B%</text:span></text:p>
          </table:table-cell>
          <table:table-cell office:value-type="string" table:style-name="ce11">
            <text:p>未收入<text:span text:style-name="T5">(</text:span>支出)之預算數<text:span text:style-name="T4">(D)</text:span></text:p>
          </table:table-cell>
          <table:table-cell office:value-type="string" table:style-name="ce11">
            <text:p>預算分配累計餘額<text:span text:style-name="T4">(E)</text:span></text:p>
          </table:table-cell>
          <table:table-cell office:value-type="string" table:style-name="ce12">
            <text:p>備<text:span text:style-name="T5"><text:s/></text:span>註</text:p>
          </table:table-cell>
          <table:table-cell table:number-columns-repeated="16375" table:style-name="ce13"/>
        </table:table-row>
        <table:table-row table:style-name="ro5">
          <table:table-cell office:value-type="string" table:style-name="ce14">
            <text:p>(一)歲入部分：</text:p>
          </table:table-cell>
          <table:table-cell office:value-type="float" office:value="188451554" table:style-name="ce15">
            <text:p>188,451,554</text:p>
          </table:table-cell>
          <table:table-cell office:value-type="float" office:value="30402847" table:style-name="ce15">
            <text:p>30,402,847</text:p>
          </table:table-cell>
          <table:table-cell office:value-type="float" office:value="27717027" table:style-name="ce15">
            <text:p>27,717,027</text:p>
          </table:table-cell>
          <table:table-cell office:value-type="float" office:value="14.71" table:formula="of:=IF([.B5]=0;&quot;-&quot;;ROUND([.D5]/[.B5]*100;2))" table:style-name="ce16">
            <text:p>14.71</text:p>
          </table:table-cell>
          <table:table-cell office:value-type="float" office:value="91.17" table:formula="of:=IF([.C5]=0;&quot;-&quot;;ROUND([.D5]/[.C5]*100;2))" table:style-name="ce16">
            <text:p>91.17</text:p>
          </table:table-cell>
          <table:table-cell office:value-type="float" office:value="160734527" table:formula="of:=SUM([.G6:.G13])" table:style-name="ce15">
            <text:p>160,734,527</text:p>
          </table:table-cell>
          <table:table-cell office:value-type="float" office:value="2685820" table:formula="of:=[.C5]-[.D5]" table:style-name="ce17">
            <text:p>2,685,820</text:p>
          </table:table-cell>
          <table:table-cell table:style-name="ce17"/>
          <table:table-cell table:number-columns-repeated="16375" table:style-name="ce18"/>
        </table:table-row>
        <table:table-row table:style-name="ro5">
          <table:table-cell office:value-type="string" table:style-name="ce19">
            <text:p>稅課收入</text:p>
          </table:table-cell>
          <table:table-cell office:value-type="float" office:value="96287725" table:style-name="ce20">
            <text:p>96,287,725</text:p>
          </table:table-cell>
          <table:table-cell office:value-type="float" office:value="13335253" table:style-name="ce20">
            <text:p>13,335,253</text:p>
          </table:table-cell>
          <table:table-cell office:value-type="float" office:value="12209928" table:style-name="ce20">
            <text:p>12,209,928</text:p>
          </table:table-cell>
          <table:table-cell office:value-type="float" office:value="12.68" table:formula="of:=IF([.B6]=0;&quot;-&quot;;ROUND([.D6]/[.B6]*100;2))" table:style-name="ce21">
            <text:p>12.68</text:p>
          </table:table-cell>
          <table:table-cell office:value-type="float" office:value="91.56" table:formula="of:=IF([.C6]=0;&quot;-&quot;;ROUND([.D6]/[.C6]*100;2))" table:style-name="ce21">
            <text:p>91.56</text:p>
          </table:table-cell>
          <table:table-cell office:value-type="float" office:value="84077797" table:formula="of:=[.B6]-[.D6]" table:style-name="ce22">
            <text:p>84,077,797</text:p>
          </table:table-cell>
          <table:table-cell office:value-type="float" office:value="1125325" table:formula="of:=[.C6]-[.D6]" table:style-name="ce22">
            <text:p>1,125,325</text:p>
          </table:table-cell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罰款及賠償收入</text:p>
          </table:table-cell>
          <table:table-cell office:value-type="float" office:value="2556124" table:style-name="ce20">
            <text:p>2,556,124</text:p>
          </table:table-cell>
          <table:table-cell office:value-type="float" office:value="610471" table:style-name="ce20">
            <text:p>610,471</text:p>
          </table:table-cell>
          <table:table-cell office:value-type="float" office:value="339806" table:style-name="ce20">
            <text:p>339,806</text:p>
          </table:table-cell>
          <table:table-cell office:value-type="float" office:value="13.29" table:formula="of:=IF([.B7]=0;&quot;-&quot;;ROUND([.D7]/[.B7]*100;2))" table:style-name="ce21">
            <text:p>13.29</text:p>
          </table:table-cell>
          <table:table-cell office:value-type="float" office:value="55.66" table:formula="of:=IF([.C7]=0;&quot;-&quot;;ROUND([.D7]/[.C7]*100;2))" table:style-name="ce21">
            <text:p>55.66</text:p>
          </table:table-cell>
          <table:table-cell office:value-type="float" office:value="2216318" table:formula="of:=[.B7]-[.D7]" table:style-name="ce22">
            <text:p>2,216,318</text:p>
          </table:table-cell>
          <table:table-cell office:value-type="float" office:value="270665" table:formula="of:=[.C7]-[.D7]" table:style-name="ce22">
            <text:p>270,665</text:p>
          </table:table-cell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規費收入</text:p>
          </table:table-cell>
          <table:table-cell office:value-type="float" office:value="5921623" table:style-name="ce20">
            <text:p>5,921,623</text:p>
          </table:table-cell>
          <table:table-cell office:value-type="float" office:value="828508" table:style-name="ce20">
            <text:p>828,508</text:p>
          </table:table-cell>
          <table:table-cell office:value-type="float" office:value="824424" table:style-name="ce20">
            <text:p>824,424</text:p>
          </table:table-cell>
          <table:table-cell office:value-type="float" office:value="13.92" table:formula="of:=IF([.B8]=0;&quot;-&quot;;ROUND([.D8]/[.B8]*100;2))" table:style-name="ce21">
            <text:p>13.92</text:p>
          </table:table-cell>
          <table:table-cell office:value-type="float" office:value="99.51" table:formula="of:=IF([.C8]=0;&quot;-&quot;;ROUND([.D8]/[.C8]*100;2))" table:style-name="ce21">
            <text:p>99.51</text:p>
          </table:table-cell>
          <table:table-cell office:value-type="float" office:value="5097199" table:formula="of:=[.B8]-[.D8]" table:style-name="ce22">
            <text:p>5,097,199</text:p>
          </table:table-cell>
          <table:table-cell office:value-type="float" office:value="4084" table:formula="of:=[.C8]-[.D8]" table:style-name="ce22">
            <text:p>4,084</text:p>
          </table:table-cell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財產收入</text:p>
          </table:table-cell>
          <table:table-cell office:value-type="float" office:value="1499030" table:style-name="ce20">
            <text:p>1,499,030</text:p>
          </table:table-cell>
          <table:table-cell office:value-type="float" office:value="263675" table:style-name="ce20">
            <text:p>263,675</text:p>
          </table:table-cell>
          <table:table-cell office:value-type="float" office:value="313580" table:style-name="ce20">
            <text:p>313,580</text:p>
          </table:table-cell>
          <table:table-cell office:value-type="float" office:value="20.92" table:formula="of:=IF([.B9]=0;&quot;-&quot;;ROUND([.D9]/[.B9]*100;2))" table:style-name="ce21">
            <text:p>20.92</text:p>
          </table:table-cell>
          <table:table-cell office:value-type="float" office:value="118.93" table:formula="of:=IF([.C9]=0;&quot;-&quot;;ROUND([.D9]/[.C9]*100;2))" table:style-name="ce21">
            <text:p>118.93</text:p>
          </table:table-cell>
          <table:table-cell office:value-type="float" office:value="1185450" table:formula="of:=[.B9]-[.D9]" table:style-name="ce22">
            <text:p>1,185,450</text:p>
          </table:table-cell>
          <table:table-cell office:value-type="float" office:value="-49905" table:formula="of:=[.C9]-[.D9]" table:style-name="ce22">
            <text:p>-49,905</text:p>
          </table:table-cell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營業盈餘及事業收入</text:p>
          </table:table-cell>
          <table:table-cell office:value-type="float" office:value="4890213" table:style-name="ce20">
            <text:p>4,890,213</text:p>
          </table:table-cell>
          <table:table-cell office:value-type="float" office:value="0" table:style-name="ce25"/>
          <table:table-cell office:value-type="float" office:value="0" table:style-name="ce25"/>
          <table:table-cell office:value-type="float" office:value="0" table:formula="of:=IF([.B10]=0;&quot;-&quot;;ROUND([.D10]/[.B10]*100;2))" table:style-name="ce21">
            <text:p>0.00</text:p>
          </table:table-cell>
          <table:table-cell office:value-type="string" office:string-value="-" table:formula="of:=IF([.C10]=0;&quot;-&quot;;ROUND([.D10]/[.C10]*100;2))" table:style-name="ce21">
            <text:p>-</text:p>
          </table:table-cell>
          <table:table-cell office:value-type="float" office:value="4890213" table:formula="of:=[.B10]-[.D10]" table:style-name="ce22">
            <text:p>4,890,213</text:p>
          </table:table-cell>
          <table:table-cell office:value-type="float" office:value="0" table:formula="of:=[.C10]-[.D10]" table:style-name="ce25"/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補助收入</text:p>
          </table:table-cell>
          <table:table-cell office:value-type="float" office:value="70893909" table:style-name="ce20">
            <text:p>70,893,909</text:p>
          </table:table-cell>
          <table:table-cell office:value-type="float" office:value="14341448" table:style-name="ce20">
            <text:p>14,341,448</text:p>
          </table:table-cell>
          <table:table-cell office:value-type="float" office:value="13172680" table:style-name="ce20">
            <text:p>13,172,680</text:p>
          </table:table-cell>
          <table:table-cell office:value-type="float" office:value="18.579999999999998" table:formula="of:=IF([.B11]=0;&quot;-&quot;;ROUND([.D11]/[.B11]*100;2))" table:style-name="ce21">
            <text:p>18.58</text:p>
          </table:table-cell>
          <table:table-cell office:value-type="float" office:value="91.85" table:formula="of:=IF([.C11]=0;&quot;-&quot;;ROUND([.D11]/[.C11]*100;2))" table:style-name="ce21">
            <text:p>91.85</text:p>
          </table:table-cell>
          <table:table-cell office:value-type="float" office:value="57721229" table:formula="of:=[.B11]-[.D11]" table:style-name="ce22">
            <text:p>57,721,229</text:p>
          </table:table-cell>
          <table:table-cell office:value-type="float" office:value="1168768" table:formula="of:=[.C11]-[.D11]" table:style-name="ce22">
            <text:p>1,168,768</text:p>
          </table:table-cell>
          <table:table-cell table:style-name="ce26"/>
          <table:table-cell table:number-columns-repeated="16375" table:style-name="ce24"/>
        </table:table-row>
        <table:table-row table:style-name="ro5">
          <table:table-cell office:value-type="string" table:style-name="ce19">
            <text:p>捐獻及贈與收入</text:p>
          </table:table-cell>
          <table:table-cell office:value-type="float" office:value="1373064" table:style-name="ce20">
            <text:p>1,373,064</text:p>
          </table:table-cell>
          <table:table-cell office:value-type="float" office:value="190374" table:style-name="ce20">
            <text:p>190,374</text:p>
          </table:table-cell>
          <table:table-cell office:value-type="float" office:value="94292" table:style-name="ce20">
            <text:p>94,292</text:p>
          </table:table-cell>
          <table:table-cell office:value-type="float" office:value="6.87" table:formula="of:=IF([.B12]=0;&quot;-&quot;;ROUND([.D12]/[.B12]*100;2))" table:style-name="ce21">
            <text:p>6.87</text:p>
          </table:table-cell>
          <table:table-cell office:value-type="float" office:value="49.53" table:formula="of:=IF([.C12]=0;&quot;-&quot;;ROUND([.D12]/[.C12]*100;2))" table:style-name="ce21">
            <text:p>49.53</text:p>
          </table:table-cell>
          <table:table-cell office:value-type="float" office:value="1278772" table:formula="of:=[.B12]-[.D12]" table:style-name="ce22">
            <text:p>1,278,772</text:p>
          </table:table-cell>
          <table:table-cell office:value-type="float" office:value="96082" table:formula="of:=[.C12]-[.D12]" table:style-name="ce22">
            <text:p>96,082</text:p>
          </table:table-cell>
          <table:table-cell table:style-name="ce27"/>
          <table:table-cell table:number-columns-repeated="16375" table:style-name="ce24"/>
        </table:table-row>
        <table:table-row table:style-name="ro5">
          <table:table-cell office:value-type="string" table:style-name="ce19">
            <text:p>其他收入</text:p>
          </table:table-cell>
          <table:table-cell office:value-type="float" office:value="5029866" table:style-name="ce20">
            <text:p>5,029,866</text:p>
          </table:table-cell>
          <table:table-cell office:value-type="float" office:value="833118" table:style-name="ce20">
            <text:p>833,118</text:p>
          </table:table-cell>
          <table:table-cell office:value-type="float" office:value="762317" table:style-name="ce20">
            <text:p>762,317</text:p>
          </table:table-cell>
          <table:table-cell office:value-type="float" office:value="15.16" table:formula="of:=IF([.B13]=0;&quot;-&quot;;ROUND([.D13]/[.B13]*100;2))" table:style-name="ce21">
            <text:p>15.16</text:p>
          </table:table-cell>
          <table:table-cell office:value-type="float" office:value="91.5" table:formula="of:=IF([.C13]=0;&quot;-&quot;;ROUND([.D13]/[.C13]*100;2))" table:style-name="ce21">
            <text:p>91.50</text:p>
          </table:table-cell>
          <table:table-cell office:value-type="float" office:value="4267549" table:formula="of:=[.B13]-[.D13]" table:style-name="ce22">
            <text:p>4,267,549</text:p>
          </table:table-cell>
          <table:table-cell office:value-type="float" office:value="70801" table:formula="of:=[.C13]-[.D13]" table:style-name="ce22">
            <text:p>70,801</text:p>
          </table:table-cell>
          <table:table-cell table:style-name="ce27"/>
          <table:table-cell table:number-columns-repeated="16375" table:style-name="ce24"/>
        </table:table-row>
        <table:table-row table:style-name="ro5">
          <table:table-cell office:value-type="string" table:style-name="ce14">
            <text:p>(二)歲出部分：</text:p>
          </table:table-cell>
          <table:table-cell office:value-type="float" office:value="193651554" table:style-name="ce28">
            <text:p>193,651,554</text:p>
          </table:table-cell>
          <table:table-cell office:value-type="float" office:value="54152092" table:style-name="ce28">
            <text:p>54,152,092</text:p>
          </table:table-cell>
          <table:table-cell office:value-type="float" office:value="42927764" table:style-name="ce28">
            <text:p>42,927,764</text:p>
          </table:table-cell>
          <table:table-cell office:value-type="float" office:value="22.17" table:formula="of:=IF([.B14]=0;&quot;-&quot;;ROUND([.D14]/[.B14]*100;2))" table:style-name="ce16">
            <text:p>22.17</text:p>
          </table:table-cell>
          <table:table-cell office:value-type="float" office:value="79.27" table:formula="of:=IF([.C14]=0;&quot;-&quot;;ROUND([.D14]/[.C14]*100;2))" table:style-name="ce16">
            <text:p>79.27</text:p>
          </table:table-cell>
          <table:table-cell office:value-type="float" office:value="150723790" table:formula="of:=SUM([.G15:.G22])" table:style-name="ce15">
            <text:p>150,723,790</text:p>
          </table:table-cell>
          <table:table-cell office:value-type="float" office:value="11224328" table:formula="of:=SUM([.H15:.H22])" table:style-name="ce17">
            <text:p>11,224,328</text:p>
          </table:table-cell>
          <table:table-cell table:style-name="ce17"/>
          <table:table-cell table:number-columns-repeated="16375" table:style-name="ce29"/>
        </table:table-row>
        <table:table-row table:style-name="ro5">
          <table:table-cell office:value-type="string" table:style-name="ce30">
            <text:p>一般政務支出</text:p>
          </table:table-cell>
          <table:table-cell office:value-type="float" office:value="27865852" table:style-name="ce20">
            <text:p>27,865,852</text:p>
          </table:table-cell>
          <table:table-cell office:value-type="float" office:value="9921281" table:style-name="ce20">
            <text:p>9,921,281</text:p>
          </table:table-cell>
          <table:table-cell office:value-type="float" office:value="8599936" table:style-name="ce25">
            <text:p>8,599,936</text:p>
          </table:table-cell>
          <table:table-cell office:value-type="float" office:value="30.86" table:formula="of:=IF([.B15]=0;&quot;-&quot;;ROUND([.D15]/[.B15]*100;2))" table:style-name="ce21">
            <text:p>30.86</text:p>
          </table:table-cell>
          <table:table-cell office:value-type="float" office:value="86.68" table:formula="of:=IF([.C15]=0;&quot;-&quot;;ROUND([.D15]/[.C15]*100;2))" table:style-name="ce21">
            <text:p>86.68</text:p>
          </table:table-cell>
          <table:table-cell office:value-type="float" office:value="19265916" table:formula="of:=[.B15]-[.D15]" table:style-name="ce22">
            <text:p>19,265,916</text:p>
          </table:table-cell>
          <table:table-cell office:value-type="float" office:value="1321345" table:formula="of:=[.C15]-[.D15]" table:style-name="ce22">
            <text:p>1,321,345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0">
            <text:p>教育科學文化支出</text:p>
          </table:table-cell>
          <table:table-cell office:value-type="float" office:value="66310732" table:style-name="ce20">
            <text:p>66,310,732</text:p>
          </table:table-cell>
          <table:table-cell office:value-type="float" office:value="21294041" table:style-name="ce20">
            <text:p>21,294,041</text:p>
          </table:table-cell>
          <table:table-cell office:value-type="float" office:value="19047309" table:style-name="ce25">
            <text:p>19,047,309</text:p>
          </table:table-cell>
          <table:table-cell office:value-type="float" office:value="28.72" table:formula="of:=IF([.B16]=0;&quot;-&quot;;ROUND([.D16]/[.B16]*100;2))" table:style-name="ce21">
            <text:p>28.72</text:p>
          </table:table-cell>
          <table:table-cell office:value-type="float" office:value="89.45" table:formula="of:=IF([.C16]=0;&quot;-&quot;;ROUND([.D16]/[.C16]*100;2))" table:style-name="ce21">
            <text:p>89.45</text:p>
          </table:table-cell>
          <table:table-cell office:value-type="float" office:value="47263423" table:formula="of:=[.B16]-[.D16]" table:style-name="ce22">
            <text:p>47,263,423</text:p>
          </table:table-cell>
          <table:table-cell office:value-type="float" office:value="2246732" table:formula="of:=[.C16]-[.D16]" table:style-name="ce22">
            <text:p>2,246,732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0">
            <text:p>經濟發展支出</text:p>
          </table:table-cell>
          <table:table-cell office:value-type="float" office:value="32873643" table:style-name="ce20">
            <text:p>32,873,643</text:p>
          </table:table-cell>
          <table:table-cell office:value-type="float" office:value="8087877" table:style-name="ce20">
            <text:p>8,087,877</text:p>
          </table:table-cell>
          <table:table-cell office:value-type="float" office:value="4010457" table:style-name="ce25">
            <text:p>4,010,457</text:p>
          </table:table-cell>
          <table:table-cell office:value-type="float" office:value="12.2" table:formula="of:=IF([.B17]=0;&quot;-&quot;;ROUND([.D17]/[.B17]*100;2))" table:style-name="ce21">
            <text:p>12.20</text:p>
          </table:table-cell>
          <table:table-cell office:value-type="float" office:value="49.59" table:formula="of:=IF([.C17]=0;&quot;-&quot;;ROUND([.D17]/[.C17]*100;2))" table:style-name="ce21">
            <text:p>49.59</text:p>
          </table:table-cell>
          <table:table-cell office:value-type="float" office:value="28863186" table:formula="of:=[.B17]-[.D17]" table:style-name="ce22">
            <text:p>28,863,186</text:p>
          </table:table-cell>
          <table:table-cell office:value-type="float" office:value="4077420" table:formula="of:=[.C17]-[.D17]" table:style-name="ce22">
            <text:p>4,077,420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0">
            <text:p>社會福利支出</text:p>
          </table:table-cell>
          <table:table-cell office:value-type="float" office:value="40487588" table:style-name="ce20">
            <text:p>40,487,588</text:p>
          </table:table-cell>
          <table:table-cell office:value-type="float" office:value="9040500" table:style-name="ce20">
            <text:p>9,040,500</text:p>
          </table:table-cell>
          <table:table-cell office:value-type="float" office:value="6975575" table:style-name="ce25">
            <text:p>6,975,575</text:p>
          </table:table-cell>
          <table:table-cell office:value-type="float" office:value="17.23" table:formula="of:=IF([.B18]=0;&quot;-&quot;;ROUND([.D18]/[.B18]*100;2))" table:style-name="ce21">
            <text:p>17.23</text:p>
          </table:table-cell>
          <table:table-cell office:value-type="float" office:value="77.16" table:formula="of:=IF([.C18]=0;&quot;-&quot;;ROUND([.D18]/[.C18]*100;2))" table:style-name="ce21">
            <text:p>77.16</text:p>
          </table:table-cell>
          <table:table-cell office:value-type="float" office:value="33512013" table:formula="of:=[.B18]-[.D18]" table:style-name="ce22">
            <text:p>33,512,013</text:p>
          </table:table-cell>
          <table:table-cell office:value-type="float" office:value="2064925" table:formula="of:=[.C18]-[.D18]" table:style-name="ce22">
            <text:p>2,064,925</text:p>
          </table:table-cell>
          <table:table-cell table:style-name="ce31"/>
          <table:table-cell table:number-columns-repeated="16375"/>
        </table:table-row>
        <table:table-row table:style-name="ro6">
          <table:table-cell office:value-type="string" table:style-name="ce30">
            <text:p>社區發展及環境保護支出</text:p>
          </table:table-cell>
          <table:table-cell office:value-type="float" office:value="12296100" table:style-name="ce20">
            <text:p>12,296,100</text:p>
          </table:table-cell>
          <table:table-cell office:value-type="float" office:value="3681461" table:style-name="ce20">
            <text:p>3,681,461</text:p>
          </table:table-cell>
          <table:table-cell office:value-type="float" office:value="2685502" table:style-name="ce25">
            <text:p>2,685,502</text:p>
          </table:table-cell>
          <table:table-cell office:value-type="float" office:value="21.84" table:formula="of:=IF([.B19]=0;&quot;-&quot;;ROUND([.D19]/[.B19]*100;2))" table:style-name="ce21">
            <text:p>21.84</text:p>
          </table:table-cell>
          <table:table-cell office:value-type="float" office:value="72.95" table:formula="of:=IF([.C19]=0;&quot;-&quot;;ROUND([.D19]/[.C19]*100;2))" table:style-name="ce21">
            <text:p>72.95</text:p>
          </table:table-cell>
          <table:table-cell office:value-type="float" office:value="9610598" table:formula="of:=[.B19]-[.D19]" table:style-name="ce22">
            <text:p>9,610,598</text:p>
          </table:table-cell>
          <table:table-cell office:value-type="float" office:value="995959" table:formula="of:=[.C19]-[.D19]" table:style-name="ce22">
            <text:p>995,959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0">
            <text:p>退休撫卹支出</text:p>
          </table:table-cell>
          <table:table-cell office:value-type="float" office:value="6766043" table:style-name="ce20">
            <text:p>6,766,043</text:p>
          </table:table-cell>
          <table:table-cell office:value-type="float" office:value="1799603" table:style-name="ce20">
            <text:p>1,799,603</text:p>
          </table:table-cell>
          <table:table-cell office:value-type="float" office:value="1356338" table:style-name="ce25">
            <text:p>1,356,338</text:p>
          </table:table-cell>
          <table:table-cell office:value-type="float" office:value="20.05" table:formula="of:=IF([.B20]=0;&quot;-&quot;;ROUND([.D20]/[.B20]*100;2))" table:style-name="ce21">
            <text:p>20.05</text:p>
          </table:table-cell>
          <table:table-cell office:value-type="float" office:value="75.37" table:formula="of:=IF([.C20]=0;&quot;-&quot;;ROUND([.D20]/[.C20]*100;2))" table:style-name="ce21">
            <text:p>75.37</text:p>
          </table:table-cell>
          <table:table-cell office:value-type="float" office:value="5409705" table:formula="of:=[.B20]-[.D20]" table:style-name="ce22">
            <text:p>5,409,705</text:p>
          </table:table-cell>
          <table:table-cell office:value-type="float" office:value="443265" table:formula="of:=[.C20]-[.D20]" table:style-name="ce25">
            <text:p>443,265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0">
            <text:p>債務支出</text:p>
          </table:table-cell>
          <table:table-cell office:value-type="float" office:value="3433104" table:style-name="ce20">
            <text:p>3,433,104</text:p>
          </table:table-cell>
          <table:table-cell office:value-type="float" office:value="215629" table:style-name="ce20">
            <text:p>215,629</text:p>
          </table:table-cell>
          <table:table-cell office:value-type="float" office:value="183433" table:style-name="ce25">
            <text:p>183,433</text:p>
          </table:table-cell>
          <table:table-cell office:value-type="float" office:value="5.34" table:formula="of:=IF([.B21]=0;&quot;-&quot;;ROUND([.D21]/[.B21]*100;2))" table:style-name="ce21">
            <text:p>5.34</text:p>
          </table:table-cell>
          <table:table-cell office:value-type="float" office:value="85.07" table:formula="of:=IF([.C21]=0;&quot;-&quot;;ROUND([.D21]/[.C21]*100;2))" table:style-name="ce21">
            <text:p>85.07</text:p>
          </table:table-cell>
          <table:table-cell office:value-type="float" office:value="3249671" table:formula="of:=[.B21]-[.D21]" table:style-name="ce22">
            <text:p>3,249,671</text:p>
          </table:table-cell>
          <table:table-cell office:value-type="float" office:value="32196" table:formula="of:=[.C21]-[.D21]" table:style-name="ce22">
            <text:p>32,196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3">
            <text:p>補助及其他支出</text:p>
          </table:table-cell>
          <table:table-cell office:value-type="float" office:value="3618492" table:style-name="ce20">
            <text:p>3,618,492</text:p>
          </table:table-cell>
          <table:table-cell office:value-type="float" office:value="111700" table:style-name="ce20">
            <text:p>111,700</text:p>
          </table:table-cell>
          <table:table-cell office:value-type="float" office:value="69214" table:style-name="ce34">
            <text:p>69,214</text:p>
          </table:table-cell>
          <table:table-cell office:value-type="float" office:value="1.91" table:formula="of:=IF([.B22]=0;&quot;-&quot;;ROUND([.D22]/[.B22]*100;2))" table:style-name="ce21">
            <text:p>1.91</text:p>
          </table:table-cell>
          <table:table-cell office:value-type="float" office:value="61.96" table:formula="of:=IF([.C22]=0;&quot;-&quot;;ROUND([.D22]/[.C22]*100;2))" table:style-name="ce21">
            <text:p>61.96</text:p>
          </table:table-cell>
          <table:table-cell office:value-type="float" office:value="3549278" table:formula="of:=[.B22]-[.D22]" table:style-name="ce22">
            <text:p>3,549,278</text:p>
          </table:table-cell>
          <table:table-cell office:value-type="float" office:value="42486" table:formula="of:=[.C22]-[.D22]" table:style-name="ce22">
            <text:p>42,486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5">
            <text:p>(三)歲入歲出差短</text:p>
          </table:table-cell>
          <table:table-cell office:value-type="float" office:value="-5200000" table:formula="of:=[.B5]-[.B14]" table:style-name="ce15">
            <text:p>-5,200,000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-15210737" table:formula="of:=[.D5]-[.D14]" table:style-name="ce15">
            <text:p>-15,210,737</text:p>
          </table:table-cell>
          <table:table-cell office:value-type="float" office:value="292.51" table:formula="of:=IF([.B23]=0;&quot;-&quot;;ROUND([.D23]/[.B23]*100;2))" table:style-name="ce16">
            <text:p>292.51</text:p>
          </table:table-cell>
          <table:table-cell office:value-type="string" office:string-value="-" table:formula="of:=IF([.C23]=0;&quot;-&quot;;ROUND([.D23]/[.C23]*100;2))" table:style-name="ce16">
            <text:p>-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39"/>
          <table:table-cell table:number-columns-repeated="16375" table:style-name="ce40"/>
        </table:table-row>
        <table:table-row table:style-name="ro5">
          <table:table-cell office:value-type="string" table:style-name="ce35">
            <text:p>(四)債務還本</text:p>
          </table:table-cell>
          <table:table-cell office:value-type="float" office:value="4850000" table:style-name="ce15">
            <text:p>4,850,000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formula="of:=IF([.B24]=0;&quot;-&quot;;ROUND([.D24]/[.B24]*100;2))" table:style-name="ce16">
            <text:p>0.00</text:p>
          </table:table-cell>
          <table:table-cell office:value-type="string" office:string-value="-" table:formula="of:=IF([.C24]=0;&quot;-&quot;;ROUND([.D24]/[.C24]*100;2))" table:style-name="ce16">
            <text:p>-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42"/>
          <table:table-cell table:number-columns-repeated="16375" table:style-name="ce40"/>
        </table:table-row>
        <table:table-row table:style-name="ro5">
          <table:table-cell office:value-type="string" table:style-name="ce35">
            <text:p>(五)融資調度數</text:p>
          </table:table-cell>
          <table:table-cell office:value-type="float" office:value="10050000" table:formula="of:=[.B26]" table:style-name="ce43">
            <text:p>10,050,000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formula="of:=[.D26]" table:style-name="ce39">
            <text:p><text:s/>-<text:s/></text:p>
          </table:table-cell>
          <table:table-cell office:value-type="float" office:value="0" table:formula="of:=IF([.B25]=0;&quot;-&quot;;ROUND([.D25]/[.B25]*100;2))" table:style-name="ce41">
            <text:p><text:s/>-<text:s/></text:p>
          </table:table-cell>
          <table:table-cell office:value-type="string" office:string-value="-" table:formula="of:=IF([.C25]=0;&quot;-&quot;;ROUND([.D25]/[.C25]*100;2))" table:style-name="ce16">
            <text:p>-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42"/>
          <table:table-cell table:number-columns-repeated="16375" table:style-name="ce40"/>
        </table:table-row>
        <table:table-row table:style-name="ro5">
          <table:table-cell office:value-type="string" table:style-name="ce44">
            <text:p><text:s text:c="2"/>公債及賒借數</text:p>
          </table:table-cell>
          <table:table-cell office:value-type="float" office:value="10050000" table:style-name="ce45">
            <text:p>10,050,000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formula="of:=IF([.B26]=0;&quot;-&quot;;ROUND([.D26]/[.B26]*100;2))" table:style-name="ce47">
            <text:p><text:s/>-<text:s/></text:p>
          </table:table-cell>
          <table:table-cell office:value-type="string" office:string-value="-" table:formula="of:=IF([.C26]=0;&quot;-&quot;;ROUND([.D26]/[.C26]*100;2))" table:style-name="ce48">
            <text:p>-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31"/>
          <table:table-cell table:number-columns-repeated="16375"/>
        </table:table-row>
        <table:table-row table:style-name="ro7">
          <table:table-cell office:value-type="string" table:number-columns-spanned="2" table:number-rows-spanned="1" table:style-name="ce57">
            <text:p>融資調度後差短數</text:p>
          </table:table-cell>
          <table:covered-table-cell/>
          <table:table-cell table:style-name="ce49"/>
          <table:table-cell office:value-type="float" office:value="-15210737" table:formula="of:=[.D23]-[.D24]+[.D25]" table:style-name="ce50">
            <text:p>-15,210,737</text:p>
          </table:table-cell>
          <table:table-cell table:number-columns-repeated="2" table:style-name="ce51"/>
          <table:table-cell table:number-columns-repeated="3" table:style-name="ce49"/>
          <table:table-cell table:number-columns-repeated="16375" table:style-name="ce40"/>
        </table:table-row>
        <table:table-row table:style-name="ro8">
          <table:table-cell table:style-name="ce52"/>
          <table:table-cell table:number-columns-repeated="3" table:style-name="ce32"/>
          <table:table-cell table:number-columns-repeated="2" table:style-name="ce53"/>
          <table:table-cell table:number-columns-repeated="1018" table:style-name="ce32"/>
          <table:table-cell table:number-columns-repeated="15360"/>
        </table:table-row>
        <table:table-row table:style-name="ro9">
          <table:table-cell office:value-type="string" table:style-name="ce54">
            <text:p>*本表累計實收(支)數係由財政局提供。</text:p>
          </table:table-cell>
          <table:table-cell table:number-columns-repeated="3" table:style-name="ce32"/>
          <table:table-cell table:number-columns-repeated="2" table:style-name="ce53"/>
          <table:table-cell table:number-columns-repeated="1018" table:style-name="ce32"/>
          <table:table-cell table:number-columns-repeated="15360"/>
        </table:table-row>
        <table:table-row table:number-rows-repeated="1048547" table:style-name="ro9">
          <table:table-cell table:number-columns-repeated="16384"/>
        </table:table-row>
      </table:table>
      <table:table table:name="2月" table:style-name="ta1">
        <table:table-column table:style-name="co1" table:default-cell-style-name="ce52"/>
        <table:table-column table:style-name="co2" table:number-columns-repeated="2" table:default-cell-style-name="ce32"/>
        <table:table-column table:style-name="co3" table:default-cell-style-name="ce32"/>
        <table:table-column table:style-name="co4" table:default-cell-style-name="ce53"/>
        <table:table-column table:style-name="co5" table:default-cell-style-name="ce53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number-columns-repeated="1014" table:default-cell-style-name="ce32"/>
        <table:table-column table:style-name="co11" table:number-columns-repeated="15360" table:default-cell-style-name="ce1"/>
        <table:table-row table:style-name="ro1">
          <table:table-cell office:value-type="string" table:number-columns-spanned="8" table:number-rows-spanned="1" table:style-name="ce55">
            <text:p>高雄市總預算114年度<text:span text:style-name="T2">歲入歲出預算</text:span>執行狀況表</text:p>
          </table:table-cell>
          <table:covered-table-cell table:number-columns-repeated="7"/>
          <table:table-cell table:style-name="ce2"/>
          <table:table-cell table:number-columns-repeated="16375" table:style-name="ce3"/>
        </table:table-row>
        <table:table-row table:style-name="ro2">
          <table:table-cell office:value-type="string" table:number-columns-spanned="8" table:number-rows-spanned="1" table:style-name="ce56">
            <text:p>中華民國114年1月1日起至114年2月28日止</text:p>
          </table:table-cell>
          <table:covered-table-cell table:number-columns-repeated="7"/>
          <table:table-cell table:style-name="ce4"/>
          <table:table-cell table:number-columns-repeated="16375" table:style-name="ce5"/>
        </table:table-row>
        <table:table-row table:style-name="ro3">
          <table:table-cell office:value-type="string" table:style-name="ce6">
            <text:p>經資門併計</text:p>
          </table:table-cell>
          <table:table-cell table:number-columns-repeated="3" table:style-name="ce7"/>
          <table:table-cell table:number-columns-repeated="2" table:style-name="ce8"/>
          <table:table-cell table:style-name="ce7"/>
          <table:table-cell table:style-name="ce9"/>
          <table:table-cell office:value-type="string" table:style-name="ce9">
            <text:p>單位：新臺幣千元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10">
            <text:p>科目名稱</text:p>
          </table:table-cell>
          <table:table-cell office:value-type="string" table:style-name="ce11">
            <text:p>全年度預算數<text:span text:style-name="T4">(A)</text:span></text:p>
          </table:table-cell>
          <table:table-cell office:value-type="string" table:style-name="ce11">
            <text:p>累計分配數</text:p>
            <text:p><text:span text:style-name="T4">(B)</text:span></text:p>
          </table:table-cell>
          <table:table-cell office:value-type="string" table:style-name="ce11">
            <text:p>累計實收(支)數<text:span text:style-name="T4">(C)</text:span></text:p>
          </table:table-cell>
          <table:table-cell office:value-type="string" table:style-name="ce11">
            <text:p>占預算</text:p>
            <text:p><text:span text:style-name="T4">C/A%</text:span></text:p>
          </table:table-cell>
          <table:table-cell office:value-type="string" table:style-name="ce11">
            <text:p>占分配</text:p>
            <text:p><text:span text:style-name="T4">C/B%</text:span></text:p>
          </table:table-cell>
          <table:table-cell office:value-type="string" table:style-name="ce11">
            <text:p>未收入<text:span text:style-name="T5">(</text:span>支出)之預算數<text:span text:style-name="T4">(D)</text:span></text:p>
          </table:table-cell>
          <table:table-cell office:value-type="string" table:style-name="ce11">
            <text:p>預算分配累計餘額<text:span text:style-name="T4">(E)</text:span></text:p>
          </table:table-cell>
          <table:table-cell office:value-type="string" table:style-name="ce12">
            <text:p>備<text:span text:style-name="T5"><text:s/></text:span>註</text:p>
          </table:table-cell>
          <table:table-cell table:number-columns-repeated="16375" table:style-name="ce13"/>
        </table:table-row>
        <table:table-row table:style-name="ro5">
          <table:table-cell office:value-type="string" table:style-name="ce14">
            <text:p>(一)歲入部分：</text:p>
          </table:table-cell>
          <table:table-cell office:value-type="float" office:value="188451554" table:style-name="ce15">
            <text:p>188,451,554</text:p>
          </table:table-cell>
          <table:table-cell office:value-type="float" office:value="17400770" table:style-name="ce15">
            <text:p>17,400,770</text:p>
          </table:table-cell>
          <table:table-cell office:value-type="float" office:value="18035116" table:style-name="ce15">
            <text:p>18,035,116</text:p>
          </table:table-cell>
          <table:table-cell office:value-type="float" office:value="9.57" table:formula="of:=IF([.B5]=0;&quot;-&quot;;ROUND([.D5]/[.B5]*100;2))" table:style-name="ce16">
            <text:p>9.57</text:p>
          </table:table-cell>
          <table:table-cell office:value-type="float" office:value="103.65" table:formula="of:=IF([.C5]=0;&quot;-&quot;;ROUND([.D5]/[.C5]*100;2))" table:style-name="ce16">
            <text:p>103.65</text:p>
          </table:table-cell>
          <table:table-cell office:value-type="float" office:value="170416438" table:formula="of:=SUM([.G6:.G13])" table:style-name="ce15">
            <text:p>170,416,438</text:p>
          </table:table-cell>
          <table:table-cell office:value-type="float" office:value="-634346" table:formula="of:=[.C5]-[.D5]" table:style-name="ce17">
            <text:p>-634,346</text:p>
          </table:table-cell>
          <table:table-cell table:style-name="ce17"/>
          <table:table-cell table:number-columns-repeated="16375" table:style-name="ce18"/>
        </table:table-row>
        <table:table-row table:style-name="ro5">
          <table:table-cell office:value-type="string" table:style-name="ce19">
            <text:p>稅課收入</text:p>
          </table:table-cell>
          <table:table-cell office:value-type="float" office:value="96287725" table:style-name="ce20">
            <text:p>96,287,725</text:p>
          </table:table-cell>
          <table:table-cell office:value-type="float" office:value="7249064" table:style-name="ce20">
            <text:p>7,249,064</text:p>
          </table:table-cell>
          <table:table-cell office:value-type="float" office:value="7041674" table:style-name="ce20">
            <text:p>7,041,674</text:p>
          </table:table-cell>
          <table:table-cell office:value-type="float" office:value="7.31" table:formula="of:=IF([.B6]=0;&quot;-&quot;;ROUND([.D6]/[.B6]*100;2))" table:style-name="ce21">
            <text:p>7.31</text:p>
          </table:table-cell>
          <table:table-cell office:value-type="float" office:value="97.14" table:formula="of:=IF([.C6]=0;&quot;-&quot;;ROUND([.D6]/[.C6]*100;2))" table:style-name="ce21">
            <text:p>97.14</text:p>
          </table:table-cell>
          <table:table-cell office:value-type="float" office:value="89246051" table:formula="of:=[.B6]-[.D6]" table:style-name="ce22">
            <text:p>89,246,051</text:p>
          </table:table-cell>
          <table:table-cell office:value-type="float" office:value="207390" table:formula="of:=[.C6]-[.D6]" table:style-name="ce22">
            <text:p>207,390</text:p>
          </table:table-cell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罰款及賠償收入</text:p>
          </table:table-cell>
          <table:table-cell office:value-type="float" office:value="2556124" table:style-name="ce20">
            <text:p>2,556,124</text:p>
          </table:table-cell>
          <table:table-cell office:value-type="float" office:value="401610" table:style-name="ce20">
            <text:p>401,610</text:p>
          </table:table-cell>
          <table:table-cell office:value-type="float" office:value="255980" table:style-name="ce20">
            <text:p>255,980</text:p>
          </table:table-cell>
          <table:table-cell office:value-type="float" office:value="10.01" table:formula="of:=IF([.B7]=0;&quot;-&quot;;ROUND([.D7]/[.B7]*100;2))" table:style-name="ce21">
            <text:p>10.01</text:p>
          </table:table-cell>
          <table:table-cell office:value-type="float" office:value="63.74" table:formula="of:=IF([.C7]=0;&quot;-&quot;;ROUND([.D7]/[.C7]*100;2))" table:style-name="ce21">
            <text:p>63.74</text:p>
          </table:table-cell>
          <table:table-cell office:value-type="float" office:value="2300144" table:formula="of:=[.B7]-[.D7]" table:style-name="ce22">
            <text:p>2,300,144</text:p>
          </table:table-cell>
          <table:table-cell office:value-type="float" office:value="145630" table:formula="of:=[.C7]-[.D7]" table:style-name="ce22">
            <text:p>145,630</text:p>
          </table:table-cell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規費收入</text:p>
          </table:table-cell>
          <table:table-cell office:value-type="float" office:value="5921623" table:style-name="ce20">
            <text:p>5,921,623</text:p>
          </table:table-cell>
          <table:table-cell office:value-type="float" office:value="568355" table:style-name="ce20">
            <text:p>568,355</text:p>
          </table:table-cell>
          <table:table-cell office:value-type="float" office:value="432059" table:style-name="ce20">
            <text:p>432,059</text:p>
          </table:table-cell>
          <table:table-cell office:value-type="float" office:value="7.3" table:formula="of:=IF([.B8]=0;&quot;-&quot;;ROUND([.D8]/[.B8]*100;2))" table:style-name="ce21">
            <text:p>7.30</text:p>
          </table:table-cell>
          <table:table-cell office:value-type="float" office:value="76.02" table:formula="of:=IF([.C8]=0;&quot;-&quot;;ROUND([.D8]/[.C8]*100;2))" table:style-name="ce21">
            <text:p>76.02</text:p>
          </table:table-cell>
          <table:table-cell office:value-type="float" office:value="5489564" table:formula="of:=[.B8]-[.D8]" table:style-name="ce22">
            <text:p>5,489,564</text:p>
          </table:table-cell>
          <table:table-cell office:value-type="float" office:value="136296" table:formula="of:=[.C8]-[.D8]" table:style-name="ce22">
            <text:p>136,296</text:p>
          </table:table-cell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財產收入</text:p>
          </table:table-cell>
          <table:table-cell office:value-type="float" office:value="1499030" table:style-name="ce20">
            <text:p>1,499,030</text:p>
          </table:table-cell>
          <table:table-cell office:value-type="float" office:value="174528" table:style-name="ce20">
            <text:p>174,528</text:p>
          </table:table-cell>
          <table:table-cell office:value-type="float" office:value="213679" table:style-name="ce20">
            <text:p>213,679</text:p>
          </table:table-cell>
          <table:table-cell office:value-type="float" office:value="14.25" table:formula="of:=IF([.B9]=0;&quot;-&quot;;ROUND([.D9]/[.B9]*100;2))" table:style-name="ce21">
            <text:p>14.25</text:p>
          </table:table-cell>
          <table:table-cell office:value-type="float" office:value="122.43" table:formula="of:=IF([.C9]=0;&quot;-&quot;;ROUND([.D9]/[.C9]*100;2))" table:style-name="ce21">
            <text:p>122.43</text:p>
          </table:table-cell>
          <table:table-cell office:value-type="float" office:value="1285351" table:formula="of:=[.B9]-[.D9]" table:style-name="ce22">
            <text:p>1,285,351</text:p>
          </table:table-cell>
          <table:table-cell office:value-type="float" office:value="-39151" table:formula="of:=[.C9]-[.D9]" table:style-name="ce22">
            <text:p>-39,151</text:p>
          </table:table-cell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營業盈餘及事業收入</text:p>
          </table:table-cell>
          <table:table-cell office:value-type="float" office:value="4890213" table:style-name="ce20">
            <text:p>4,890,213</text:p>
          </table:table-cell>
          <table:table-cell office:value-type="float" office:value="0" table:style-name="ce25"/>
          <table:table-cell office:value-type="float" office:value="0" table:style-name="ce25"/>
          <table:table-cell office:value-type="float" office:value="0" table:formula="of:=IF([.B10]=0;&quot;-&quot;;ROUND([.D10]/[.B10]*100;2))" table:style-name="ce21">
            <text:p>0.00</text:p>
          </table:table-cell>
          <table:table-cell office:value-type="string" office:string-value="-" table:formula="of:=IF([.C10]=0;&quot;-&quot;;ROUND([.D10]/[.C10]*100;2))" table:style-name="ce21">
            <text:p>-</text:p>
          </table:table-cell>
          <table:table-cell office:value-type="float" office:value="4890213" table:formula="of:=[.B10]-[.D10]" table:style-name="ce22">
            <text:p>4,890,213</text:p>
          </table:table-cell>
          <table:table-cell office:value-type="float" office:value="0" table:formula="of:=[.C10]-[.D10]" table:style-name="ce25"/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補助收入</text:p>
          </table:table-cell>
          <table:table-cell office:value-type="float" office:value="70893909" table:style-name="ce20">
            <text:p>70,893,909</text:p>
          </table:table-cell>
          <table:table-cell office:value-type="float" office:value="8404026" table:style-name="ce20">
            <text:p>8,404,026</text:p>
          </table:table-cell>
          <table:table-cell office:value-type="float" office:value="9787163" table:style-name="ce20">
            <text:p>9,787,163</text:p>
          </table:table-cell>
          <table:table-cell office:value-type="float" office:value="13.81" table:formula="of:=IF([.B11]=0;&quot;-&quot;;ROUND([.D11]/[.B11]*100;2))" table:style-name="ce21">
            <text:p>13.81</text:p>
          </table:table-cell>
          <table:table-cell office:value-type="float" office:value="116.46" table:formula="of:=IF([.C11]=0;&quot;-&quot;;ROUND([.D11]/[.C11]*100;2))" table:style-name="ce21">
            <text:p>116.46</text:p>
          </table:table-cell>
          <table:table-cell office:value-type="float" office:value="61106746" table:formula="of:=[.B11]-[.D11]" table:style-name="ce22">
            <text:p>61,106,746</text:p>
          </table:table-cell>
          <table:table-cell office:value-type="float" office:value="-1383137" table:formula="of:=[.C11]-[.D11]" table:style-name="ce22">
            <text:p>-1,383,137</text:p>
          </table:table-cell>
          <table:table-cell table:style-name="ce26"/>
          <table:table-cell table:number-columns-repeated="16375" table:style-name="ce24"/>
        </table:table-row>
        <table:table-row table:style-name="ro5">
          <table:table-cell office:value-type="string" table:style-name="ce19">
            <text:p>捐獻及贈與收入</text:p>
          </table:table-cell>
          <table:table-cell office:value-type="float" office:value="1373064" table:style-name="ce20">
            <text:p>1,373,064</text:p>
          </table:table-cell>
          <table:table-cell office:value-type="float" office:value="130299" table:style-name="ce20">
            <text:p>130,299</text:p>
          </table:table-cell>
          <table:table-cell office:value-type="float" office:value="40685" table:style-name="ce20">
            <text:p>40,685</text:p>
          </table:table-cell>
          <table:table-cell office:value-type="float" office:value="2.96" table:formula="of:=IF([.B12]=0;&quot;-&quot;;ROUND([.D12]/[.B12]*100;2))" table:style-name="ce21">
            <text:p>2.96</text:p>
          </table:table-cell>
          <table:table-cell office:value-type="float" office:value="31.22" table:formula="of:=IF([.C12]=0;&quot;-&quot;;ROUND([.D12]/[.C12]*100;2))" table:style-name="ce21">
            <text:p>31.22</text:p>
          </table:table-cell>
          <table:table-cell office:value-type="float" office:value="1332379" table:formula="of:=[.B12]-[.D12]" table:style-name="ce22">
            <text:p>1,332,379</text:p>
          </table:table-cell>
          <table:table-cell office:value-type="float" office:value="89614" table:formula="of:=[.C12]-[.D12]" table:style-name="ce22">
            <text:p>89,614</text:p>
          </table:table-cell>
          <table:table-cell table:style-name="ce27"/>
          <table:table-cell table:number-columns-repeated="16375" table:style-name="ce24"/>
        </table:table-row>
        <table:table-row table:style-name="ro5">
          <table:table-cell office:value-type="string" table:style-name="ce19">
            <text:p>其他收入</text:p>
          </table:table-cell>
          <table:table-cell office:value-type="float" office:value="5029866" table:style-name="ce20">
            <text:p>5,029,866</text:p>
          </table:table-cell>
          <table:table-cell office:value-type="float" office:value="472888" table:style-name="ce20">
            <text:p>472,888</text:p>
          </table:table-cell>
          <table:table-cell office:value-type="float" office:value="263876" table:style-name="ce20">
            <text:p>263,876</text:p>
          </table:table-cell>
          <table:table-cell office:value-type="float" office:value="5.25" table:formula="of:=IF([.B13]=0;&quot;-&quot;;ROUND([.D13]/[.B13]*100;2))" table:style-name="ce21">
            <text:p>5.25</text:p>
          </table:table-cell>
          <table:table-cell office:value-type="float" office:value="55.8" table:formula="of:=IF([.C13]=0;&quot;-&quot;;ROUND([.D13]/[.C13]*100;2))" table:style-name="ce21">
            <text:p>55.80</text:p>
          </table:table-cell>
          <table:table-cell office:value-type="float" office:value="4765990" table:formula="of:=[.B13]-[.D13]" table:style-name="ce22">
            <text:p>4,765,990</text:p>
          </table:table-cell>
          <table:table-cell office:value-type="float" office:value="209012" table:formula="of:=[.C13]-[.D13]" table:style-name="ce22">
            <text:p>209,012</text:p>
          </table:table-cell>
          <table:table-cell table:style-name="ce27"/>
          <table:table-cell table:number-columns-repeated="16375" table:style-name="ce24"/>
        </table:table-row>
        <table:table-row table:style-name="ro5">
          <table:table-cell office:value-type="string" table:style-name="ce14">
            <text:p>(二)歲出部分：</text:p>
          </table:table-cell>
          <table:table-cell office:value-type="float" office:value="193651554" table:style-name="ce28">
            <text:p>193,651,554</text:p>
          </table:table-cell>
          <table:table-cell office:value-type="float" office:value="38433204" table:style-name="ce28">
            <text:p>38,433,204</text:p>
          </table:table-cell>
          <table:table-cell office:value-type="float" office:value="28675917" table:style-name="ce28">
            <text:p>28,675,917</text:p>
          </table:table-cell>
          <table:table-cell office:value-type="float" office:value="14.81" table:formula="of:=IF([.B14]=0;&quot;-&quot;;ROUND([.D14]/[.B14]*100;2))" table:style-name="ce16">
            <text:p>14.81</text:p>
          </table:table-cell>
          <table:table-cell office:value-type="float" office:value="74.61" table:formula="of:=IF([.C14]=0;&quot;-&quot;;ROUND([.D14]/[.C14]*100;2))" table:style-name="ce16">
            <text:p>74.61</text:p>
          </table:table-cell>
          <table:table-cell office:value-type="float" office:value="164975637" table:formula="of:=SUM([.G15:.G22])" table:style-name="ce15">
            <text:p>164,975,637</text:p>
          </table:table-cell>
          <table:table-cell office:value-type="float" office:value="9757287" table:formula="of:=SUM([.H15:.H22])" table:style-name="ce17">
            <text:p>9,757,287</text:p>
          </table:table-cell>
          <table:table-cell table:style-name="ce17"/>
          <table:table-cell table:number-columns-repeated="16375" table:style-name="ce29"/>
        </table:table-row>
        <table:table-row table:style-name="ro5">
          <table:table-cell office:value-type="string" table:style-name="ce30">
            <text:p>一般政務支出</text:p>
          </table:table-cell>
          <table:table-cell office:value-type="float" office:value="27865852" table:style-name="ce20">
            <text:p>27,865,852</text:p>
          </table:table-cell>
          <table:table-cell office:value-type="float" office:value="7837892" table:style-name="ce20">
            <text:p>7,837,892</text:p>
          </table:table-cell>
          <table:table-cell office:value-type="float" office:value="6644149" table:style-name="ce25">
            <text:p>6,644,149</text:p>
          </table:table-cell>
          <table:table-cell office:value-type="float" office:value="23.84" table:formula="of:=IF([.B15]=0;&quot;-&quot;;ROUND([.D15]/[.B15]*100;2))" table:style-name="ce21">
            <text:p>23.84</text:p>
          </table:table-cell>
          <table:table-cell office:value-type="float" office:value="84.77" table:formula="of:=IF([.C15]=0;&quot;-&quot;;ROUND([.D15]/[.C15]*100;2))" table:style-name="ce21">
            <text:p>84.77</text:p>
          </table:table-cell>
          <table:table-cell office:value-type="float" office:value="21221703" table:formula="of:=[.B15]-[.D15]" table:style-name="ce22">
            <text:p>21,221,703</text:p>
          </table:table-cell>
          <table:table-cell office:value-type="float" office:value="1193743" table:formula="of:=[.C15]-[.D15]" table:style-name="ce22">
            <text:p>1,193,743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0">
            <text:p>教育科學文化支出</text:p>
          </table:table-cell>
          <table:table-cell office:value-type="float" office:value="66310732" table:style-name="ce20">
            <text:p>66,310,732</text:p>
          </table:table-cell>
          <table:table-cell office:value-type="float" office:value="15007259" table:style-name="ce20">
            <text:p>15,007,259</text:p>
          </table:table-cell>
          <table:table-cell office:value-type="float" office:value="12772864" table:style-name="ce25">
            <text:p>12,772,864</text:p>
          </table:table-cell>
          <table:table-cell office:value-type="float" office:value="19.260000000000002" table:formula="of:=IF([.B16]=0;&quot;-&quot;;ROUND([.D16]/[.B16]*100;2))" table:style-name="ce21">
            <text:p>19.26</text:p>
          </table:table-cell>
          <table:table-cell office:value-type="float" office:value="85.11" table:formula="of:=IF([.C16]=0;&quot;-&quot;;ROUND([.D16]/[.C16]*100;2))" table:style-name="ce21">
            <text:p>85.11</text:p>
          </table:table-cell>
          <table:table-cell office:value-type="float" office:value="53537868" table:formula="of:=[.B16]-[.D16]" table:style-name="ce22">
            <text:p>53,537,868</text:p>
          </table:table-cell>
          <table:table-cell office:value-type="float" office:value="2234395" table:formula="of:=[.C16]-[.D16]" table:style-name="ce22">
            <text:p>2,234,395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0">
            <text:p>經濟發展支出</text:p>
          </table:table-cell>
          <table:table-cell office:value-type="float" office:value="32873643" table:style-name="ce20">
            <text:p>32,873,643</text:p>
          </table:table-cell>
          <table:table-cell office:value-type="float" office:value="5140672" table:style-name="ce20">
            <text:p>5,140,672</text:p>
          </table:table-cell>
          <table:table-cell office:value-type="float" office:value="2156395" table:style-name="ce25">
            <text:p>2,156,395</text:p>
          </table:table-cell>
          <table:table-cell office:value-type="float" office:value="6.56" table:formula="of:=IF([.B17]=0;&quot;-&quot;;ROUND([.D17]/[.B17]*100;2))" table:style-name="ce21">
            <text:p>6.56</text:p>
          </table:table-cell>
          <table:table-cell office:value-type="float" office:value="41.95" table:formula="of:=IF([.C17]=0;&quot;-&quot;;ROUND([.D17]/[.C17]*100;2))" table:style-name="ce21">
            <text:p>41.95</text:p>
          </table:table-cell>
          <table:table-cell office:value-type="float" office:value="30717248" table:formula="of:=[.B17]-[.D17]" table:style-name="ce22">
            <text:p>30,717,248</text:p>
          </table:table-cell>
          <table:table-cell office:value-type="float" office:value="2984277" table:formula="of:=[.C17]-[.D17]" table:style-name="ce22">
            <text:p>2,984,277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0">
            <text:p>社會福利支出</text:p>
          </table:table-cell>
          <table:table-cell office:value-type="float" office:value="40487588" table:style-name="ce20">
            <text:p>40,487,588</text:p>
          </table:table-cell>
          <table:table-cell office:value-type="float" office:value="6280243" table:style-name="ce20">
            <text:p>6,280,243</text:p>
          </table:table-cell>
          <table:table-cell office:value-type="float" office:value="4310052" table:style-name="ce25">
            <text:p>4,310,052</text:p>
          </table:table-cell>
          <table:table-cell office:value-type="float" office:value="10.65" table:formula="of:=IF([.B18]=0;&quot;-&quot;;ROUND([.D18]/[.B18]*100;2))" table:style-name="ce21">
            <text:p>10.65</text:p>
          </table:table-cell>
          <table:table-cell office:value-type="float" office:value="68.63" table:formula="of:=IF([.C18]=0;&quot;-&quot;;ROUND([.D18]/[.C18]*100;2))" table:style-name="ce21">
            <text:p>68.63</text:p>
          </table:table-cell>
          <table:table-cell office:value-type="float" office:value="36177536" table:formula="of:=[.B18]-[.D18]" table:style-name="ce22">
            <text:p>36,177,536</text:p>
          </table:table-cell>
          <table:table-cell office:value-type="float" office:value="1970191" table:formula="of:=[.C18]-[.D18]" table:style-name="ce22">
            <text:p>1,970,191</text:p>
          </table:table-cell>
          <table:table-cell table:style-name="ce31"/>
          <table:table-cell table:number-columns-repeated="16375"/>
        </table:table-row>
        <table:table-row table:style-name="ro6">
          <table:table-cell office:value-type="string" table:style-name="ce30">
            <text:p>社區發展及環境保護支出</text:p>
          </table:table-cell>
          <table:table-cell office:value-type="float" office:value="12296100" table:style-name="ce20">
            <text:p>12,296,100</text:p>
          </table:table-cell>
          <table:table-cell office:value-type="float" office:value="2545035" table:style-name="ce20">
            <text:p>2,545,035</text:p>
          </table:table-cell>
          <table:table-cell office:value-type="float" office:value="1707107" table:style-name="ce25">
            <text:p>1,707,107</text:p>
          </table:table-cell>
          <table:table-cell office:value-type="float" office:value="13.88" table:formula="of:=IF([.B19]=0;&quot;-&quot;;ROUND([.D19]/[.B19]*100;2))" table:style-name="ce21">
            <text:p>13.88</text:p>
          </table:table-cell>
          <table:table-cell office:value-type="float" office:value="67.08" table:formula="of:=IF([.C19]=0;&quot;-&quot;;ROUND([.D19]/[.C19]*100;2))" table:style-name="ce21">
            <text:p>67.08</text:p>
          </table:table-cell>
          <table:table-cell office:value-type="float" office:value="10588993" table:formula="of:=[.B19]-[.D19]" table:style-name="ce22">
            <text:p>10,588,993</text:p>
          </table:table-cell>
          <table:table-cell office:value-type="float" office:value="837928" table:formula="of:=[.C19]-[.D19]" table:style-name="ce22">
            <text:p>837,928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0">
            <text:p>退休撫卹支出</text:p>
          </table:table-cell>
          <table:table-cell office:value-type="float" office:value="6766043" table:style-name="ce20">
            <text:p>6,766,043</text:p>
          </table:table-cell>
          <table:table-cell office:value-type="float" office:value="1425703" table:style-name="ce20">
            <text:p>1,425,703</text:p>
          </table:table-cell>
          <table:table-cell office:value-type="float" office:value="973726" table:style-name="ce25">
            <text:p>973,726</text:p>
          </table:table-cell>
          <table:table-cell office:value-type="float" office:value="14.39" table:formula="of:=IF([.B20]=0;&quot;-&quot;;ROUND([.D20]/[.B20]*100;2))" table:style-name="ce21">
            <text:p>14.39</text:p>
          </table:table-cell>
          <table:table-cell office:value-type="float" office:value="68.3" table:formula="of:=IF([.C20]=0;&quot;-&quot;;ROUND([.D20]/[.C20]*100;2))" table:style-name="ce21">
            <text:p>68.30</text:p>
          </table:table-cell>
          <table:table-cell office:value-type="float" office:value="5792317" table:formula="of:=[.B20]-[.D20]" table:style-name="ce22">
            <text:p>5,792,317</text:p>
          </table:table-cell>
          <table:table-cell office:value-type="float" office:value="451977" table:formula="of:=[.C20]-[.D20]" table:style-name="ce25">
            <text:p>451,977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0">
            <text:p>債務支出</text:p>
          </table:table-cell>
          <table:table-cell office:value-type="float" office:value="3433104" table:style-name="ce20">
            <text:p>3,433,104</text:p>
          </table:table-cell>
          <table:table-cell office:value-type="float" office:value="110000" table:style-name="ce20">
            <text:p>110,000</text:p>
          </table:table-cell>
          <table:table-cell office:value-type="float" office:value="77804" table:style-name="ce25">
            <text:p>77,804</text:p>
          </table:table-cell>
          <table:table-cell office:value-type="float" office:value="2.27" table:formula="of:=IF([.B21]=0;&quot;-&quot;;ROUND([.D21]/[.B21]*100;2))" table:style-name="ce21">
            <text:p>2.27</text:p>
          </table:table-cell>
          <table:table-cell office:value-type="float" office:value="70.73" table:formula="of:=IF([.C21]=0;&quot;-&quot;;ROUND([.D21]/[.C21]*100;2))" table:style-name="ce21">
            <text:p>70.73</text:p>
          </table:table-cell>
          <table:table-cell office:value-type="float" office:value="3355300" table:formula="of:=[.B21]-[.D21]" table:style-name="ce22">
            <text:p>3,355,300</text:p>
          </table:table-cell>
          <table:table-cell office:value-type="float" office:value="32196" table:formula="of:=[.C21]-[.D21]" table:style-name="ce22">
            <text:p>32,196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3">
            <text:p>補助及其他支出</text:p>
          </table:table-cell>
          <table:table-cell office:value-type="float" office:value="3618492" table:style-name="ce20">
            <text:p>3,618,492</text:p>
          </table:table-cell>
          <table:table-cell office:value-type="float" office:value="86400" table:style-name="ce20">
            <text:p>86,400</text:p>
          </table:table-cell>
          <table:table-cell office:value-type="float" office:value="33820" table:style-name="ce34">
            <text:p>33,820</text:p>
          </table:table-cell>
          <table:table-cell office:value-type="float" office:value="0.93" table:formula="of:=IF([.B22]=0;&quot;-&quot;;ROUND([.D22]/[.B22]*100;2))" table:style-name="ce21">
            <text:p>0.93</text:p>
          </table:table-cell>
          <table:table-cell office:value-type="float" office:value="39.14" table:formula="of:=IF([.C22]=0;&quot;-&quot;;ROUND([.D22]/[.C22]*100;2))" table:style-name="ce21">
            <text:p>39.14</text:p>
          </table:table-cell>
          <table:table-cell office:value-type="float" office:value="3584672" table:formula="of:=[.B22]-[.D22]" table:style-name="ce22">
            <text:p>3,584,672</text:p>
          </table:table-cell>
          <table:table-cell office:value-type="float" office:value="52580" table:formula="of:=[.C22]-[.D22]" table:style-name="ce22">
            <text:p>52,580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5">
            <text:p>(三)歲入歲出差短</text:p>
          </table:table-cell>
          <table:table-cell office:value-type="float" office:value="-5200000" table:formula="of:=[.B5]-[.B14]" table:style-name="ce15">
            <text:p>-5,200,000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-10640801" table:formula="of:=[.D5]-[.D14]" table:style-name="ce15">
            <text:p>-10,640,801</text:p>
          </table:table-cell>
          <table:table-cell office:value-type="float" office:value="204.63" table:formula="of:=IF([.B23]=0;&quot;-&quot;;ROUND([.D23]/[.B23]*100;2))" table:style-name="ce16">
            <text:p>204.63</text:p>
          </table:table-cell>
          <table:table-cell office:value-type="string" office:string-value="-" table:formula="of:=IF([.C23]=0;&quot;-&quot;;ROUND([.D23]/[.C23]*100;2))" table:style-name="ce16">
            <text:p>-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39"/>
          <table:table-cell table:number-columns-repeated="16375" table:style-name="ce40"/>
        </table:table-row>
        <table:table-row table:style-name="ro5">
          <table:table-cell office:value-type="string" table:style-name="ce35">
            <text:p>(四)債務還本</text:p>
          </table:table-cell>
          <table:table-cell office:value-type="float" office:value="4850000" table:style-name="ce15">
            <text:p>4,850,000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formula="of:=IF([.B24]=0;&quot;-&quot;;ROUND([.D24]/[.B24]*100;2))" table:style-name="ce58">
            <text:p><text:s/>-00<text:s/></text:p>
          </table:table-cell>
          <table:table-cell office:value-type="string" office:string-value="-" table:formula="of:=IF([.C24]=0;&quot;-&quot;;ROUND([.D24]/[.C24]*100;2))" table:style-name="ce16">
            <text:p>-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42"/>
          <table:table-cell table:number-columns-repeated="16375" table:style-name="ce40"/>
        </table:table-row>
        <table:table-row table:style-name="ro5">
          <table:table-cell office:value-type="string" table:style-name="ce35">
            <text:p>(五)融資調度數</text:p>
          </table:table-cell>
          <table:table-cell office:value-type="float" office:value="10050000" table:formula="of:=[.B26]" table:style-name="ce43">
            <text:p>10,050,000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formula="of:=[.D26]" table:style-name="ce39">
            <text:p><text:s/>-<text:s/></text:p>
          </table:table-cell>
          <table:table-cell office:value-type="float" office:value="0" table:formula="of:=IF([.B25]=0;&quot;-&quot;;ROUND([.D25]/[.B25]*100;2))" table:style-name="ce41">
            <text:p><text:s/>-<text:s/></text:p>
          </table:table-cell>
          <table:table-cell office:value-type="string" office:string-value="-" table:formula="of:=IF([.C25]=0;&quot;-&quot;;ROUND([.D25]/[.C25]*100;2))" table:style-name="ce16">
            <text:p>-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42"/>
          <table:table-cell table:number-columns-repeated="16375" table:style-name="ce40"/>
        </table:table-row>
        <table:table-row table:style-name="ro5">
          <table:table-cell office:value-type="string" table:style-name="ce44">
            <text:p><text:s text:c="2"/>公債及賒借數</text:p>
          </table:table-cell>
          <table:table-cell office:value-type="float" office:value="10050000" table:style-name="ce45">
            <text:p>10,050,000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formula="of:=IF([.B26]=0;&quot;-&quot;;ROUND([.D26]/[.B26]*100;2))" table:style-name="ce47">
            <text:p><text:s/>-<text:s/></text:p>
          </table:table-cell>
          <table:table-cell office:value-type="string" office:string-value="-" table:formula="of:=IF([.C26]=0;&quot;-&quot;;ROUND([.D26]/[.C26]*100;2))" table:style-name="ce48">
            <text:p>-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31"/>
          <table:table-cell table:number-columns-repeated="16375"/>
        </table:table-row>
        <table:table-row table:style-name="ro7">
          <table:table-cell office:value-type="string" table:number-columns-spanned="2" table:number-rows-spanned="1" table:style-name="ce57">
            <text:p>融資調度後差短數</text:p>
          </table:table-cell>
          <table:covered-table-cell/>
          <table:table-cell table:style-name="ce49"/>
          <table:table-cell office:value-type="float" office:value="-10640801" table:formula="of:=[.D23]-[.D24]+[.D25]" table:style-name="ce50">
            <text:p>-10,640,801</text:p>
          </table:table-cell>
          <table:table-cell table:number-columns-repeated="2" table:style-name="ce51"/>
          <table:table-cell table:number-columns-repeated="3" table:style-name="ce49"/>
          <table:table-cell table:number-columns-repeated="16375" table:style-name="ce40"/>
        </table:table-row>
        <table:table-row table:style-name="ro8">
          <table:table-cell table:style-name="ce52"/>
          <table:table-cell table:number-columns-repeated="3" table:style-name="ce32"/>
          <table:table-cell table:number-columns-repeated="2" table:style-name="ce53"/>
          <table:table-cell table:number-columns-repeated="1018" table:style-name="ce32"/>
          <table:table-cell table:number-columns-repeated="15360"/>
        </table:table-row>
        <table:table-row table:style-name="ro9">
          <table:table-cell office:value-type="string" table:style-name="ce54">
            <text:p>*本表累計實收(支)數係由財政局提供。</text:p>
          </table:table-cell>
          <table:table-cell table:number-columns-repeated="3" table:style-name="ce32"/>
          <table:table-cell table:number-columns-repeated="2" table:style-name="ce53"/>
          <table:table-cell table:number-columns-repeated="1018" table:style-name="ce32"/>
          <table:table-cell table:number-columns-repeated="15360"/>
        </table:table-row>
        <table:table-row table:number-rows-repeated="1048547" table:style-name="ro9">
          <table:table-cell table:number-columns-repeated="16384"/>
        </table:table-row>
      </table:table>
      <table:table table:name="1月" table:style-name="ta1">
        <table:table-column table:style-name="co1" table:default-cell-style-name="ce52"/>
        <table:table-column table:style-name="co2" table:number-columns-repeated="2" table:default-cell-style-name="ce32"/>
        <table:table-column table:style-name="co3" table:default-cell-style-name="ce32"/>
        <table:table-column table:style-name="co4" table:default-cell-style-name="ce53"/>
        <table:table-column table:style-name="co5" table:default-cell-style-name="ce53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number-columns-repeated="1014" table:default-cell-style-name="ce32"/>
        <table:table-column table:style-name="co11" table:number-columns-repeated="15360" table:default-cell-style-name="ce1"/>
        <table:table-row table:style-name="ro1">
          <table:table-cell office:value-type="string" table:number-columns-spanned="8" table:number-rows-spanned="1" table:style-name="ce55">
            <text:p>高雄市總預算114年度<text:span text:style-name="T2">歲入歲出預算</text:span>執行狀況表</text:p>
          </table:table-cell>
          <table:covered-table-cell table:number-columns-repeated="7"/>
          <table:table-cell table:style-name="ce2"/>
          <table:table-cell table:number-columns-repeated="16375" table:style-name="ce3"/>
        </table:table-row>
        <table:table-row table:style-name="ro2">
          <table:table-cell office:value-type="string" table:number-columns-spanned="8" table:number-rows-spanned="1" table:style-name="ce56">
            <text:p>中華民國114年1月1日起至114年1月31日止</text:p>
          </table:table-cell>
          <table:covered-table-cell table:number-columns-repeated="7"/>
          <table:table-cell table:style-name="ce4"/>
          <table:table-cell table:number-columns-repeated="16375" table:style-name="ce5"/>
        </table:table-row>
        <table:table-row table:style-name="ro3">
          <table:table-cell office:value-type="string" table:style-name="ce6">
            <text:p>經資門併計</text:p>
          </table:table-cell>
          <table:table-cell table:number-columns-repeated="3" table:style-name="ce7"/>
          <table:table-cell table:number-columns-repeated="2" table:style-name="ce8"/>
          <table:table-cell table:style-name="ce7"/>
          <table:table-cell table:style-name="ce9"/>
          <table:table-cell office:value-type="string" table:style-name="ce9">
            <text:p>單位：新臺幣千元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10">
            <text:p>科目名稱</text:p>
          </table:table-cell>
          <table:table-cell office:value-type="string" table:style-name="ce11">
            <text:p>全年度預算數<text:span text:style-name="T4">(A)</text:span></text:p>
          </table:table-cell>
          <table:table-cell office:value-type="string" table:style-name="ce11">
            <text:p>累計分配數</text:p>
            <text:p><text:span text:style-name="T4">(B)</text:span></text:p>
          </table:table-cell>
          <table:table-cell office:value-type="string" table:style-name="ce11">
            <text:p>累計實收(支)數<text:span text:style-name="T4">(C)</text:span></text:p>
          </table:table-cell>
          <table:table-cell office:value-type="string" table:style-name="ce11">
            <text:p>占預算</text:p>
            <text:p><text:span text:style-name="T4">C/A%</text:span></text:p>
          </table:table-cell>
          <table:table-cell office:value-type="string" table:style-name="ce11">
            <text:p>占分配</text:p>
            <text:p><text:span text:style-name="T4">C/B%</text:span></text:p>
          </table:table-cell>
          <table:table-cell office:value-type="string" table:style-name="ce11">
            <text:p>未收入<text:span text:style-name="T5">(</text:span>支出)之預算數<text:span text:style-name="T4">(D)</text:span></text:p>
          </table:table-cell>
          <table:table-cell office:value-type="string" table:style-name="ce11">
            <text:p>預算分配累計餘額<text:span text:style-name="T4">(E)</text:span></text:p>
          </table:table-cell>
          <table:table-cell office:value-type="string" table:style-name="ce12">
            <text:p>備<text:span text:style-name="T5"><text:s/></text:span>註</text:p>
          </table:table-cell>
          <table:table-cell table:number-columns-repeated="16375" table:style-name="ce13"/>
        </table:table-row>
        <table:table-row table:style-name="ro5">
          <table:table-cell office:value-type="string" table:style-name="ce14">
            <text:p>(一)歲入部分：</text:p>
          </table:table-cell>
          <table:table-cell office:value-type="float" office:value="188636601" table:style-name="ce15">
            <text:p>188,636,601</text:p>
          </table:table-cell>
          <table:table-cell office:value-type="float" office:value="8193065" table:style-name="ce15">
            <text:p>8,193,065</text:p>
          </table:table-cell>
          <table:table-cell office:value-type="float" office:value="5025818" table:style-name="ce15">
            <text:p>5,025,818</text:p>
          </table:table-cell>
          <table:table-cell office:value-type="float" office:value="2.66" table:formula="of:=IF([.B5]=0;&quot;-&quot;;ROUND([.D5]/[.B5]*100;2))" table:style-name="ce16">
            <text:p>2.66</text:p>
          </table:table-cell>
          <table:table-cell office:value-type="float" office:value="61.34" table:formula="of:=IF([.C5]=0;&quot;-&quot;;ROUND([.D5]/[.C5]*100;2))" table:style-name="ce16">
            <text:p>61.34</text:p>
          </table:table-cell>
          <table:table-cell office:value-type="float" office:value="183610783" table:formula="of:=SUM([.G6:.G13])" table:style-name="ce15">
            <text:p>183,610,783</text:p>
          </table:table-cell>
          <table:table-cell office:value-type="float" office:value="3167247" table:formula="of:=[.C5]-[.D5]" table:style-name="ce17">
            <text:p>3,167,247</text:p>
          </table:table-cell>
          <table:table-cell table:style-name="ce17"/>
          <table:table-cell table:number-columns-repeated="16375" table:style-name="ce18"/>
        </table:table-row>
        <table:table-row table:style-name="ro5">
          <table:table-cell office:value-type="string" table:style-name="ce19">
            <text:p>稅課收入</text:p>
          </table:table-cell>
          <table:table-cell office:value-type="float" office:value="96287725" table:style-name="ce20">
            <text:p>96,287,725</text:p>
          </table:table-cell>
          <table:table-cell office:value-type="float" office:value="1863424" table:style-name="ce20">
            <text:p>1,863,424</text:p>
          </table:table-cell>
          <table:table-cell office:value-type="float" office:value="1606242" table:style-name="ce20">
            <text:p>1,606,242</text:p>
          </table:table-cell>
          <table:table-cell office:value-type="float" office:value="1.67" table:formula="of:=IF([.B6]=0;&quot;-&quot;;ROUND([.D6]/[.B6]*100;2))" table:style-name="ce21">
            <text:p>1.67</text:p>
          </table:table-cell>
          <table:table-cell office:value-type="float" office:value="86.2" table:formula="of:=IF([.C6]=0;&quot;-&quot;;ROUND([.D6]/[.C6]*100;2))" table:style-name="ce21">
            <text:p>86.20</text:p>
          </table:table-cell>
          <table:table-cell office:value-type="float" office:value="94681483" table:formula="of:=[.B6]-[.D6]" table:style-name="ce22">
            <text:p>94,681,483</text:p>
          </table:table-cell>
          <table:table-cell office:value-type="float" office:value="257182" table:formula="of:=[.C6]-[.D6]" table:style-name="ce22">
            <text:p>257,182</text:p>
          </table:table-cell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罰款及賠償收入</text:p>
          </table:table-cell>
          <table:table-cell office:value-type="float" office:value="2554023" table:style-name="ce20">
            <text:p>2,554,023</text:p>
          </table:table-cell>
          <table:table-cell office:value-type="float" office:value="198658" table:style-name="ce20">
            <text:p>198,658</text:p>
          </table:table-cell>
          <table:table-cell office:value-type="float" office:value="27982" table:style-name="ce20">
            <text:p>27,982</text:p>
          </table:table-cell>
          <table:table-cell office:value-type="float" office:value="1.1000000000000001" table:formula="of:=IF([.B7]=0;&quot;-&quot;;ROUND([.D7]/[.B7]*100;2))" table:style-name="ce21">
            <text:p>1.10</text:p>
          </table:table-cell>
          <table:table-cell office:value-type="float" office:value="14.09" table:formula="of:=IF([.C7]=0;&quot;-&quot;;ROUND([.D7]/[.C7]*100;2))" table:style-name="ce21">
            <text:p>14.09</text:p>
          </table:table-cell>
          <table:table-cell office:value-type="float" office:value="2526041" table:formula="of:=[.B7]-[.D7]" table:style-name="ce22">
            <text:p>2,526,041</text:p>
          </table:table-cell>
          <table:table-cell office:value-type="float" office:value="170676" table:formula="of:=[.C7]-[.D7]" table:style-name="ce22">
            <text:p>170,676</text:p>
          </table:table-cell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規費收入</text:p>
          </table:table-cell>
          <table:table-cell office:value-type="float" office:value="5921840" table:style-name="ce20">
            <text:p>5,921,840</text:p>
          </table:table-cell>
          <table:table-cell office:value-type="float" office:value="228732" table:style-name="ce20">
            <text:p>228,732</text:p>
          </table:table-cell>
          <table:table-cell office:value-type="float" office:value="192917" table:style-name="ce20">
            <text:p>192,917</text:p>
          </table:table-cell>
          <table:table-cell office:value-type="float" office:value="3.26" table:formula="of:=IF([.B8]=0;&quot;-&quot;;ROUND([.D8]/[.B8]*100;2))" table:style-name="ce21">
            <text:p>3.26</text:p>
          </table:table-cell>
          <table:table-cell office:value-type="float" office:value="84.34" table:formula="of:=IF([.C8]=0;&quot;-&quot;;ROUND([.D8]/[.C8]*100;2))" table:style-name="ce21">
            <text:p>84.34</text:p>
          </table:table-cell>
          <table:table-cell office:value-type="float" office:value="5728923" table:formula="of:=[.B8]-[.D8]" table:style-name="ce22">
            <text:p>5,728,923</text:p>
          </table:table-cell>
          <table:table-cell office:value-type="float" office:value="35815" table:formula="of:=[.C8]-[.D8]" table:style-name="ce22">
            <text:p>35,815</text:p>
          </table:table-cell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財產收入</text:p>
          </table:table-cell>
          <table:table-cell office:value-type="float" office:value="1552904" table:style-name="ce20">
            <text:p>1,552,904</text:p>
          </table:table-cell>
          <table:table-cell office:value-type="float" office:value="102156" table:style-name="ce20">
            <text:p>102,156</text:p>
          </table:table-cell>
          <table:table-cell office:value-type="float" office:value="50684" table:style-name="ce20">
            <text:p>50,684</text:p>
          </table:table-cell>
          <table:table-cell office:value-type="float" office:value="3.26" table:formula="of:=IF([.B9]=0;&quot;-&quot;;ROUND([.D9]/[.B9]*100;2))" table:style-name="ce21">
            <text:p>3.26</text:p>
          </table:table-cell>
          <table:table-cell office:value-type="float" office:value="49.61" table:formula="of:=IF([.C9]=0;&quot;-&quot;;ROUND([.D9]/[.C9]*100;2))" table:style-name="ce21">
            <text:p>49.61</text:p>
          </table:table-cell>
          <table:table-cell office:value-type="float" office:value="1502220" table:formula="of:=[.B9]-[.D9]" table:style-name="ce22">
            <text:p>1,502,220</text:p>
          </table:table-cell>
          <table:table-cell office:value-type="float" office:value="51472" table:formula="of:=[.C9]-[.D9]" table:style-name="ce22">
            <text:p>51,472</text:p>
          </table:table-cell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營業盈餘及事業收入</text:p>
          </table:table-cell>
          <table:table-cell office:value-type="float" office:value="4970213" table:style-name="ce20">
            <text:p>4,970,213</text:p>
          </table:table-cell>
          <table:table-cell office:value-type="float" office:value="0" table:style-name="ce25"/>
          <table:table-cell office:value-type="float" office:value="0" table:style-name="ce25"/>
          <table:table-cell office:value-type="float" office:value="0" table:formula="of:=IF([.B10]=0;&quot;-&quot;;ROUND([.D10]/[.B10]*100;2))" table:style-name="ce21">
            <text:p>0.00</text:p>
          </table:table-cell>
          <table:table-cell office:value-type="string" office:string-value="-" table:formula="of:=IF([.C10]=0;&quot;-&quot;;ROUND([.D10]/[.C10]*100;2))" table:style-name="ce21">
            <text:p>-</text:p>
          </table:table-cell>
          <table:table-cell office:value-type="float" office:value="4970213" table:formula="of:=[.B10]-[.D10]" table:style-name="ce22">
            <text:p>4,970,213</text:p>
          </table:table-cell>
          <table:table-cell office:value-type="float" office:value="0" table:formula="of:=[.C10]-[.D10]" table:style-name="ce25"/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補助收入</text:p>
          </table:table-cell>
          <table:table-cell office:value-type="float" office:value="70893909" table:style-name="ce20">
            <text:p>70,893,909</text:p>
          </table:table-cell>
          <table:table-cell office:value-type="float" office:value="5586243" table:style-name="ce20">
            <text:p>5,586,243</text:p>
          </table:table-cell>
          <table:table-cell office:value-type="float" office:value="3110871" table:style-name="ce20">
            <text:p>3,110,871</text:p>
          </table:table-cell>
          <table:table-cell office:value-type="float" office:value="4.3899999999999997" table:formula="of:=IF([.B11]=0;&quot;-&quot;;ROUND([.D11]/[.B11]*100;2))" table:style-name="ce21">
            <text:p>4.39</text:p>
          </table:table-cell>
          <table:table-cell office:value-type="float" office:value="55.69" table:formula="of:=IF([.C11]=0;&quot;-&quot;;ROUND([.D11]/[.C11]*100;2))" table:style-name="ce21">
            <text:p>55.69</text:p>
          </table:table-cell>
          <table:table-cell office:value-type="float" office:value="67783038" table:formula="of:=[.B11]-[.D11]" table:style-name="ce22">
            <text:p>67,783,038</text:p>
          </table:table-cell>
          <table:table-cell office:value-type="float" office:value="2475372" table:formula="of:=[.C11]-[.D11]" table:style-name="ce22">
            <text:p>2,475,372</text:p>
          </table:table-cell>
          <table:table-cell table:style-name="ce26"/>
          <table:table-cell table:number-columns-repeated="16375" table:style-name="ce24"/>
        </table:table-row>
        <table:table-row table:style-name="ro5">
          <table:table-cell office:value-type="string" table:style-name="ce19">
            <text:p>捐獻及贈與收入</text:p>
          </table:table-cell>
          <table:table-cell office:value-type="float" office:value="1373064" table:style-name="ce20">
            <text:p>1,373,064</text:p>
          </table:table-cell>
          <table:table-cell office:value-type="float" office:value="77733" table:style-name="ce20">
            <text:p>77,733</text:p>
          </table:table-cell>
          <table:table-cell office:value-type="float" office:value="18177" table:style-name="ce20">
            <text:p>18,177</text:p>
          </table:table-cell>
          <table:table-cell office:value-type="float" office:value="1.32" table:formula="of:=IF([.B12]=0;&quot;-&quot;;ROUND([.D12]/[.B12]*100;2))" table:style-name="ce21">
            <text:p>1.32</text:p>
          </table:table-cell>
          <table:table-cell office:value-type="float" office:value="23.38" table:formula="of:=IF([.C12]=0;&quot;-&quot;;ROUND([.D12]/[.C12]*100;2))" table:style-name="ce21">
            <text:p>23.38</text:p>
          </table:table-cell>
          <table:table-cell office:value-type="float" office:value="1354887" table:formula="of:=[.B12]-[.D12]" table:style-name="ce22">
            <text:p>1,354,887</text:p>
          </table:table-cell>
          <table:table-cell office:value-type="float" office:value="59556" table:formula="of:=[.C12]-[.D12]" table:style-name="ce22">
            <text:p>59,556</text:p>
          </table:table-cell>
          <table:table-cell table:style-name="ce27"/>
          <table:table-cell table:number-columns-repeated="16375" table:style-name="ce24"/>
        </table:table-row>
        <table:table-row table:style-name="ro5">
          <table:table-cell office:value-type="string" table:style-name="ce19">
            <text:p>其他收入</text:p>
          </table:table-cell>
          <table:table-cell office:value-type="float" office:value="5082923" table:style-name="ce20">
            <text:p>5,082,923</text:p>
          </table:table-cell>
          <table:table-cell office:value-type="float" office:value="136119" table:style-name="ce20">
            <text:p>136,119</text:p>
          </table:table-cell>
          <table:table-cell office:value-type="float" office:value="18945" table:style-name="ce20">
            <text:p>18,945</text:p>
          </table:table-cell>
          <table:table-cell office:value-type="float" office:value="0.37" table:formula="of:=IF([.B13]=0;&quot;-&quot;;ROUND([.D13]/[.B13]*100;2))" table:style-name="ce21">
            <text:p>0.37</text:p>
          </table:table-cell>
          <table:table-cell office:value-type="float" office:value="13.92" table:formula="of:=IF([.C13]=0;&quot;-&quot;;ROUND([.D13]/[.C13]*100;2))" table:style-name="ce21">
            <text:p>13.92</text:p>
          </table:table-cell>
          <table:table-cell office:value-type="float" office:value="5063978" table:formula="of:=[.B13]-[.D13]" table:style-name="ce22">
            <text:p>5,063,978</text:p>
          </table:table-cell>
          <table:table-cell office:value-type="float" office:value="117174" table:formula="of:=[.C13]-[.D13]" table:style-name="ce22">
            <text:p>117,174</text:p>
          </table:table-cell>
          <table:table-cell table:style-name="ce27"/>
          <table:table-cell table:number-columns-repeated="16375" table:style-name="ce24"/>
        </table:table-row>
        <table:table-row table:style-name="ro5">
          <table:table-cell office:value-type="string" table:style-name="ce14">
            <text:p>(二)歲出部分：</text:p>
          </table:table-cell>
          <table:table-cell office:value-type="float" office:value="193836601" table:style-name="ce28">
            <text:p>193,836,601</text:p>
          </table:table-cell>
          <table:table-cell office:value-type="float" office:value="26467437" table:style-name="ce28">
            <text:p>26,467,437</text:p>
          </table:table-cell>
          <table:table-cell office:value-type="float" office:value="19379545" table:style-name="ce28">
            <text:p>19,379,545</text:p>
          </table:table-cell>
          <table:table-cell office:value-type="float" office:value="10" table:formula="of:=IF([.B14]=0;&quot;-&quot;;ROUND([.D14]/[.B14]*100;2))" table:style-name="ce16">
            <text:p>10.00</text:p>
          </table:table-cell>
          <table:table-cell office:value-type="float" office:value="73.22" table:formula="of:=IF([.C14]=0;&quot;-&quot;;ROUND([.D14]/[.C14]*100;2))" table:style-name="ce16">
            <text:p>73.22</text:p>
          </table:table-cell>
          <table:table-cell office:value-type="float" office:value="174457056" table:formula="of:=SUM([.G15:.G22])" table:style-name="ce15">
            <text:p>174,457,056</text:p>
          </table:table-cell>
          <table:table-cell office:value-type="float" office:value="7087892" table:formula="of:=SUM([.H15:.H22])" table:style-name="ce17">
            <text:p>7,087,892</text:p>
          </table:table-cell>
          <table:table-cell table:style-name="ce17"/>
          <table:table-cell table:number-columns-repeated="16375" table:style-name="ce29"/>
        </table:table-row>
        <table:table-row table:style-name="ro5">
          <table:table-cell office:value-type="string" table:style-name="ce30">
            <text:p>一般政務支出</text:p>
          </table:table-cell>
          <table:table-cell office:value-type="float" office:value="27871171" table:style-name="ce20">
            <text:p>27,871,171</text:p>
          </table:table-cell>
          <table:table-cell office:value-type="float" office:value="5922452" table:style-name="ce20">
            <text:p>5,922,452</text:p>
          </table:table-cell>
          <table:table-cell office:value-type="float" office:value="5061823" table:style-name="ce25">
            <text:p>5,061,823</text:p>
          </table:table-cell>
          <table:table-cell office:value-type="float" office:value="18.16" table:formula="of:=IF([.B15]=0;&quot;-&quot;;ROUND([.D15]/[.B15]*100;2))" table:style-name="ce21">
            <text:p>18.16</text:p>
          </table:table-cell>
          <table:table-cell office:value-type="float" office:value="85.47" table:formula="of:=IF([.C15]=0;&quot;-&quot;;ROUND([.D15]/[.C15]*100;2))" table:style-name="ce21">
            <text:p>85.47</text:p>
          </table:table-cell>
          <table:table-cell office:value-type="float" office:value="22809348" table:formula="of:=[.B15]-[.D15]" table:style-name="ce22">
            <text:p>22,809,348</text:p>
          </table:table-cell>
          <table:table-cell office:value-type="float" office:value="860629" table:formula="of:=[.C15]-[.D15]" table:style-name="ce22">
            <text:p>860,629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0">
            <text:p>教育科學文化支出</text:p>
          </table:table-cell>
          <table:table-cell office:value-type="float" office:value="66332912" table:style-name="ce20">
            <text:p>66,332,912</text:p>
          </table:table-cell>
          <table:table-cell office:value-type="float" office:value="10610851" table:style-name="ce20">
            <text:p>10,610,851</text:p>
          </table:table-cell>
          <table:table-cell office:value-type="float" office:value="8992999" table:style-name="ce25">
            <text:p>8,992,999</text:p>
          </table:table-cell>
          <table:table-cell office:value-type="float" office:value="13.56" table:formula="of:=IF([.B16]=0;&quot;-&quot;;ROUND([.D16]/[.B16]*100;2))" table:style-name="ce21">
            <text:p>13.56</text:p>
          </table:table-cell>
          <table:table-cell office:value-type="float" office:value="84.75" table:formula="of:=IF([.C16]=0;&quot;-&quot;;ROUND([.D16]/[.C16]*100;2))" table:style-name="ce21">
            <text:p>84.75</text:p>
          </table:table-cell>
          <table:table-cell office:value-type="float" office:value="57339913" table:formula="of:=[.B16]-[.D16]" table:style-name="ce22">
            <text:p>57,339,913</text:p>
          </table:table-cell>
          <table:table-cell office:value-type="float" office:value="1617852" table:formula="of:=[.C16]-[.D16]" table:style-name="ce22">
            <text:p>1,617,852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0">
            <text:p>經濟發展支出</text:p>
          </table:table-cell>
          <table:table-cell office:value-type="float" office:value="32915136" table:style-name="ce20">
            <text:p>32,915,136</text:p>
          </table:table-cell>
          <table:table-cell office:value-type="float" office:value="3563769" table:style-name="ce20">
            <text:p>3,563,769</text:p>
          </table:table-cell>
          <table:table-cell office:value-type="float" office:value="1649596" table:style-name="ce25">
            <text:p>1,649,596</text:p>
          </table:table-cell>
          <table:table-cell office:value-type="float" office:value="5.01" table:formula="of:=IF([.B17]=0;&quot;-&quot;;ROUND([.D17]/[.B17]*100;2))" table:style-name="ce21">
            <text:p>5.01</text:p>
          </table:table-cell>
          <table:table-cell office:value-type="float" office:value="46.29" table:formula="of:=IF([.C17]=0;&quot;-&quot;;ROUND([.D17]/[.C17]*100;2))" table:style-name="ce21">
            <text:p>46.29</text:p>
          </table:table-cell>
          <table:table-cell office:value-type="float" office:value="31265540" table:formula="of:=[.B17]-[.D17]" table:style-name="ce22">
            <text:p>31,265,540</text:p>
          </table:table-cell>
          <table:table-cell office:value-type="float" office:value="1914173" table:formula="of:=[.C17]-[.D17]" table:style-name="ce22">
            <text:p>1,914,173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0">
            <text:p>社會福利支出</text:p>
          </table:table-cell>
          <table:table-cell office:value-type="float" office:value="40488200" table:style-name="ce20">
            <text:p>40,488,200</text:p>
          </table:table-cell>
          <table:table-cell office:value-type="float" office:value="3545665" table:style-name="ce20">
            <text:p>3,545,665</text:p>
          </table:table-cell>
          <table:table-cell office:value-type="float" office:value="1951635" table:style-name="ce25">
            <text:p>1,951,635</text:p>
          </table:table-cell>
          <table:table-cell office:value-type="float" office:value="4.82" table:formula="of:=IF([.B18]=0;&quot;-&quot;;ROUND([.D18]/[.B18]*100;2))" table:style-name="ce21">
            <text:p>4.82</text:p>
          </table:table-cell>
          <table:table-cell office:value-type="float" office:value="55.04" table:formula="of:=IF([.C18]=0;&quot;-&quot;;ROUND([.D18]/[.C18]*100;2))" table:style-name="ce21">
            <text:p>55.04</text:p>
          </table:table-cell>
          <table:table-cell office:value-type="float" office:value="38536565" table:formula="of:=[.B18]-[.D18]" table:style-name="ce22">
            <text:p>38,536,565</text:p>
          </table:table-cell>
          <table:table-cell office:value-type="float" office:value="1594030" table:formula="of:=[.C18]-[.D18]" table:style-name="ce22">
            <text:p>1,594,030</text:p>
          </table:table-cell>
          <table:table-cell table:style-name="ce31"/>
          <table:table-cell table:number-columns-repeated="16375"/>
        </table:table-row>
        <table:table-row table:style-name="ro6">
          <table:table-cell office:value-type="string" table:style-name="ce30">
            <text:p>社區發展及環境保護支出</text:p>
          </table:table-cell>
          <table:table-cell office:value-type="float" office:value="12298841" table:style-name="ce20">
            <text:p>12,298,841</text:p>
          </table:table-cell>
          <table:table-cell office:value-type="float" office:value="1638797" table:style-name="ce20">
            <text:p>1,638,797</text:p>
          </table:table-cell>
          <table:table-cell office:value-type="float" office:value="1051675" table:style-name="ce25">
            <text:p>1,051,675</text:p>
          </table:table-cell>
          <table:table-cell office:value-type="float" office:value="8.5500000000000007" table:formula="of:=IF([.B19]=0;&quot;-&quot;;ROUND([.D19]/[.B19]*100;2))" table:style-name="ce21">
            <text:p>8.55</text:p>
          </table:table-cell>
          <table:table-cell office:value-type="float" office:value="64.17" table:formula="of:=IF([.C19]=0;&quot;-&quot;;ROUND([.D19]/[.C19]*100;2))" table:style-name="ce21">
            <text:p>64.17</text:p>
          </table:table-cell>
          <table:table-cell office:value-type="float" office:value="11247166" table:formula="of:=[.B19]-[.D19]" table:style-name="ce22">
            <text:p>11,247,166</text:p>
          </table:table-cell>
          <table:table-cell office:value-type="float" office:value="587122" table:formula="of:=[.C19]-[.D19]" table:style-name="ce22">
            <text:p>587,122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0">
            <text:p>退休撫卹支出</text:p>
          </table:table-cell>
          <table:table-cell office:value-type="float" office:value="6766043" table:style-name="ce20">
            <text:p>6,766,043</text:p>
          </table:table-cell>
          <table:table-cell office:value-type="float" office:value="1019803" table:style-name="ce20">
            <text:p>1,019,803</text:p>
          </table:table-cell>
          <table:table-cell office:value-type="float" office:value="586953" table:style-name="ce25">
            <text:p>586,953</text:p>
          </table:table-cell>
          <table:table-cell office:value-type="float" office:value="8.67" table:formula="of:=IF([.B20]=0;&quot;-&quot;;ROUND([.D20]/[.B20]*100;2))" table:style-name="ce21">
            <text:p>8.67</text:p>
          </table:table-cell>
          <table:table-cell office:value-type="float" office:value="57.56" table:formula="of:=IF([.C20]=0;&quot;-&quot;;ROUND([.D20]/[.C20]*100;2))" table:style-name="ce21">
            <text:p>57.56</text:p>
          </table:table-cell>
          <table:table-cell office:value-type="float" office:value="6179090" table:formula="of:=[.B20]-[.D20]" table:style-name="ce22">
            <text:p>6,179,090</text:p>
          </table:table-cell>
          <table:table-cell office:value-type="float" office:value="432850" table:formula="of:=[.C20]-[.D20]" table:style-name="ce25">
            <text:p>432,850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0">
            <text:p>債務支出</text:p>
          </table:table-cell>
          <table:table-cell office:value-type="float" office:value="3433104" table:style-name="ce20">
            <text:p>3,433,104</text:p>
          </table:table-cell>
          <table:table-cell office:value-type="float" office:value="110000" table:style-name="ce20">
            <text:p>110,000</text:p>
          </table:table-cell>
          <table:table-cell office:value-type="float" office:value="77434" table:style-name="ce25">
            <text:p>77,434</text:p>
          </table:table-cell>
          <table:table-cell office:value-type="float" office:value="2.2599999999999998" table:formula="of:=IF([.B21]=0;&quot;-&quot;;ROUND([.D21]/[.B21]*100;2))" table:style-name="ce21">
            <text:p>2.26</text:p>
          </table:table-cell>
          <table:table-cell office:value-type="float" office:value="70.39" table:formula="of:=IF([.C21]=0;&quot;-&quot;;ROUND([.D21]/[.C21]*100;2))" table:style-name="ce21">
            <text:p>70.39</text:p>
          </table:table-cell>
          <table:table-cell office:value-type="float" office:value="3355670" table:formula="of:=[.B21]-[.D21]" table:style-name="ce22">
            <text:p>3,355,670</text:p>
          </table:table-cell>
          <table:table-cell office:value-type="float" office:value="32566" table:formula="of:=[.C21]-[.D21]" table:style-name="ce22">
            <text:p>32,566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3">
            <text:p>補助及其他支出</text:p>
          </table:table-cell>
          <table:table-cell office:value-type="float" office:value="3731194" table:style-name="ce20">
            <text:p>3,731,194</text:p>
          </table:table-cell>
          <table:table-cell office:value-type="float" office:value="56100" table:style-name="ce20">
            <text:p>56,100</text:p>
          </table:table-cell>
          <table:table-cell office:value-type="float" office:value="7430" table:style-name="ce34">
            <text:p>7,430</text:p>
          </table:table-cell>
          <table:table-cell office:value-type="float" office:value="0.2" table:formula="of:=IF([.B22]=0;&quot;-&quot;;ROUND([.D22]/[.B22]*100;2))" table:style-name="ce21">
            <text:p>0.20</text:p>
          </table:table-cell>
          <table:table-cell office:value-type="float" office:value="13.24" table:formula="of:=IF([.C22]=0;&quot;-&quot;;ROUND([.D22]/[.C22]*100;2))" table:style-name="ce21">
            <text:p>13.24</text:p>
          </table:table-cell>
          <table:table-cell office:value-type="float" office:value="3723764" table:formula="of:=[.B22]-[.D22]" table:style-name="ce22">
            <text:p>3,723,764</text:p>
          </table:table-cell>
          <table:table-cell office:value-type="float" office:value="48670" table:formula="of:=[.C22]-[.D22]" table:style-name="ce22">
            <text:p>48,670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5">
            <text:p>(三)歲入歲出差短</text:p>
          </table:table-cell>
          <table:table-cell office:value-type="float" office:value="-5200000" table:formula="of:=[.B5]-[.B14]" table:style-name="ce15">
            <text:p>-5,200,000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-14353727" table:formula="of:=[.D5]-[.D14]" table:style-name="ce15">
            <text:p>-14,353,727</text:p>
          </table:table-cell>
          <table:table-cell office:value-type="float" office:value="276.02999999999997" table:formula="of:=IF([.B23]=0;&quot;-&quot;;ROUND([.D23]/[.B23]*100;2))" table:style-name="ce16">
            <text:p>276.03</text:p>
          </table:table-cell>
          <table:table-cell office:value-type="string" office:string-value="-" table:formula="of:=IF([.C23]=0;&quot;-&quot;;ROUND([.D23]/[.C23]*100;2))" table:style-name="ce16">
            <text:p>-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39"/>
          <table:table-cell table:number-columns-repeated="16375" table:style-name="ce40"/>
        </table:table-row>
        <table:table-row table:style-name="ro5">
          <table:table-cell office:value-type="string" table:style-name="ce35">
            <text:p>(四)債務還本</text:p>
          </table:table-cell>
          <table:table-cell office:value-type="float" office:value="4850000" table:style-name="ce15">
            <text:p>4,850,000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formula="of:=IF([.B24]=0;&quot;-&quot;;ROUND([.D24]/[.B24]*100;2))" table:style-name="ce58">
            <text:p><text:s/>-00<text:s/></text:p>
          </table:table-cell>
          <table:table-cell office:value-type="string" office:string-value="-" table:formula="of:=IF([.C24]=0;&quot;-&quot;;ROUND([.D24]/[.C24]*100;2))" table:style-name="ce16">
            <text:p>-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42"/>
          <table:table-cell table:number-columns-repeated="16375" table:style-name="ce40"/>
        </table:table-row>
        <table:table-row table:style-name="ro5">
          <table:table-cell office:value-type="string" table:style-name="ce35">
            <text:p>(五)融資調度數</text:p>
          </table:table-cell>
          <table:table-cell office:value-type="float" office:value="10050000" table:formula="of:=[.B26]" table:style-name="ce43">
            <text:p>10,050,000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formula="of:=[.D26]" table:style-name="ce39">
            <text:p><text:s/>-<text:s/></text:p>
          </table:table-cell>
          <table:table-cell office:value-type="float" office:value="0" table:formula="of:=IF([.B25]=0;&quot;-&quot;;ROUND([.D25]/[.B25]*100;2))" table:style-name="ce41">
            <text:p><text:s/>-<text:s/></text:p>
          </table:table-cell>
          <table:table-cell office:value-type="string" office:string-value="-" table:formula="of:=IF([.C25]=0;&quot;-&quot;;ROUND([.D25]/[.C25]*100;2))" table:style-name="ce16">
            <text:p>-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42"/>
          <table:table-cell table:number-columns-repeated="16375" table:style-name="ce40"/>
        </table:table-row>
        <table:table-row table:style-name="ro5">
          <table:table-cell office:value-type="string" table:style-name="ce44">
            <text:p><text:s text:c="2"/>公債及賒借數</text:p>
          </table:table-cell>
          <table:table-cell office:value-type="float" office:value="10050000" table:style-name="ce45">
            <text:p>10,050,000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formula="of:=IF([.B26]=0;&quot;-&quot;;ROUND([.D26]/[.B26]*100;2))" table:style-name="ce47">
            <text:p><text:s/>-<text:s/></text:p>
          </table:table-cell>
          <table:table-cell office:value-type="string" office:string-value="-" table:formula="of:=IF([.C26]=0;&quot;-&quot;;ROUND([.D26]/[.C26]*100;2))" table:style-name="ce48">
            <text:p>-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31"/>
          <table:table-cell table:number-columns-repeated="16375"/>
        </table:table-row>
        <table:table-row table:style-name="ro7">
          <table:table-cell office:value-type="string" table:number-columns-spanned="2" table:number-rows-spanned="1" table:style-name="ce57">
            <text:p>融資調度後差短數</text:p>
          </table:table-cell>
          <table:covered-table-cell/>
          <table:table-cell table:style-name="ce49"/>
          <table:table-cell office:value-type="float" office:value="-14353727" table:formula="of:=[.D23]-[.D24]+[.D25]" table:style-name="ce50">
            <text:p>-14,353,727</text:p>
          </table:table-cell>
          <table:table-cell table:number-columns-repeated="2" table:style-name="ce51"/>
          <table:table-cell table:number-columns-repeated="3" table:style-name="ce49"/>
          <table:table-cell table:number-columns-repeated="16375" table:style-name="ce40"/>
        </table:table-row>
        <table:table-row table:style-name="ro8">
          <table:table-cell table:style-name="ce52"/>
          <table:table-cell table:number-columns-repeated="3" table:style-name="ce32"/>
          <table:table-cell table:number-columns-repeated="2" table:style-name="ce53"/>
          <table:table-cell table:number-columns-repeated="1018" table:style-name="ce32"/>
          <table:table-cell table:number-columns-repeated="15360"/>
        </table:table-row>
        <table:table-row table:style-name="ro9">
          <table:table-cell office:value-type="string" table:style-name="ce54">
            <text:p>*本表累計實收(支)數係由財政局提供。</text:p>
          </table:table-cell>
          <table:table-cell table:number-columns-repeated="3" table:style-name="ce32"/>
          <table:table-cell table:number-columns-repeated="2" table:style-name="ce53"/>
          <table:table-cell table:number-columns-repeated="1018" table:style-name="ce32"/>
          <table:table-cell table:number-columns-repeated="15360"/>
        </table:table-row>
        <table:table-row table:number-rows-repeated="1048547" table:style-name="ro9">
          <table:table-cell table:number-columns-repeated="16384"/>
        </table:table-row>
      </table:table>
      <table:table table:name="經資門" table:style-name="ta2">
        <table:table-column table:style-name="co1" table:default-cell-style-name="ce71"/>
        <table:table-column table:style-name="co12" table:default-cell-style-name="ce1"/>
        <table:table-column table:style-name="co13" table:default-cell-style-name="ce72"/>
        <table:table-column table:style-name="co12" table:default-cell-style-name="ce1"/>
        <table:table-column table:style-name="co14" table:default-cell-style-name="ce1"/>
        <table:table-column table:style-name="co12" table:default-cell-style-name="ce1"/>
        <table:table-column table:style-name="co14" table:default-cell-style-name="ce1"/>
        <table:table-column table:style-name="co11" table:default-cell-style-name="ce1"/>
        <table:table-column table:style-name="co15" table:default-cell-style-name="ce1"/>
        <table:table-column table:style-name="co16" table:default-cell-style-name="ce1"/>
        <table:table-column table:style-name="co11" table:number-columns-repeated="16374" table:default-cell-style-name="ce1"/>
        <table:table-row table:style-name="ro10">
          <table:table-cell office:value-type="string" table:number-columns-spanned="7" table:number-rows-spanned="1" table:style-name="ce73">
            <text:p>高雄市總預算114年度歲入、歲出經資門預算執行狀況表</text:p>
          </table:table-cell>
          <table:covered-table-cell table:number-columns-repeated="6"/>
          <table:table-cell table:style-name="ce1"/>
          <table:table-cell table:style-name="ce59"/>
          <table:table-cell table:number-columns-repeated="16375" table:style-name="ce1"/>
        </table:table-row>
        <table:table-row table:style-name="ro6">
          <table:table-cell office:value-type="string" table:number-columns-spanned="7" table:number-rows-spanned="1" table:style-name="ce74">
            <text:p>中華民國114年1月1日起至114年6月30日止</text:p>
          </table:table-cell>
          <table:covered-table-cell table:number-columns-repeated="6"/>
          <table:table-cell table:number-columns-repeated="16377" table:style-name="ce1"/>
        </table:table-row>
        <table:table-row table:style-name="ro9">
          <table:table-cell table:number-columns-repeated="2" table:style-name="ce60"/>
          <table:table-cell table:style-name="ce61"/>
          <table:table-cell table:number-columns-repeated="3" table:style-name="ce60"/>
          <table:table-cell office:value-type="string" table:style-name="ce62">
            <text:p>單位：新臺幣千元</text:p>
          </table:table-cell>
          <table:table-cell table:number-columns-repeated="16377" table:style-name="ce1"/>
        </table:table-row>
        <table:table-row table:style-name="ro5">
          <table:table-cell office:value-type="string" table:number-columns-spanned="1" table:number-rows-spanned="2" table:style-name="ce75">
            <text:p>項目</text:p>
          </table:table-cell>
          <table:table-cell office:value-type="string" table:number-columns-spanned="2" table:number-rows-spanned="1" table:style-name="ce75">
            <text:p>預算數</text:p>
          </table:table-cell>
          <table:covered-table-cell/>
          <table:table-cell office:value-type="string" table:number-columns-spanned="2" table:number-rows-spanned="1" table:style-name="ce75">
            <text:p>分配數</text:p>
          </table:table-cell>
          <table:covered-table-cell/>
          <table:table-cell office:value-type="string" table:number-columns-spanned="2" table:number-rows-spanned="1" table:style-name="ce75">
            <text:p>執行數</text:p>
          </table:table-cell>
          <table:covered-table-cell/>
          <table:table-cell table:number-columns-repeated="16377" table:style-name="ce1"/>
        </table:table-row>
        <table:table-row table:style-name="ro5">
          <table:covered-table-cell/>
          <table:table-cell office:value-type="string" table:style-name="ce63">
            <text:p>金額</text:p>
          </table:table-cell>
          <table:table-cell office:value-type="string" table:style-name="ce64">
            <text:p>％</text:p>
          </table:table-cell>
          <table:table-cell office:value-type="string" table:style-name="ce63">
            <text:p>金額</text:p>
          </table:table-cell>
          <table:table-cell office:value-type="string" table:style-name="ce65">
            <text:p>％</text:p>
          </table:table-cell>
          <table:table-cell office:value-type="string" table:style-name="ce63">
            <text:p>金額</text:p>
          </table:table-cell>
          <table:table-cell office:value-type="string" table:style-name="ce63">
            <text:p>％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6">
            <text:p>１.歲入</text:p>
          </table:table-cell>
          <table:table-cell office:value-type="float" office:value="188451554" table:style-name="ce67">
            <text:p>188,451,554</text:p>
          </table:table-cell>
          <table:table-cell office:value-type="float" office:value="100" table:formula="of:=[.B6]/[.B6]*100" table:style-name="ce68">
            <text:p>100.00<text:s/></text:p>
          </table:table-cell>
          <table:table-cell office:value-type="float" office:value="95084110" table:style-name="ce67">
            <text:p>95,084,110</text:p>
          </table:table-cell>
          <table:table-cell office:value-type="float" office:value="100" table:formula="of:=[.D6]/[.D6]*100" table:style-name="ce68">
            <text:p>100.00<text:s/></text:p>
          </table:table-cell>
          <table:table-cell office:value-type="float" office:value="82378246" table:style-name="ce67">
            <text:p>82,378,246</text:p>
          </table:table-cell>
          <table:table-cell office:value-type="float" office:value="100" table:formula="of:=[.F6]/[.F6]*100" table:style-name="ce68">
            <text:p>100.00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6">
            <text:p><text:s/>(1)經常門</text:p>
          </table:table-cell>
          <table:table-cell office:value-type="float" office:value="188102425" table:formula="of:=[.B6]-[.B8]" table:style-name="ce69">
            <text:p>188,102,425</text:p>
          </table:table-cell>
          <table:table-cell office:value-type="float" office:value="99.81" table:formula="of:=ROUND([.B7]/[.B6]*100;2)" table:style-name="ce68">
            <text:p>99.81<text:s/></text:p>
          </table:table-cell>
          <table:table-cell office:value-type="float" office:value="94934981" table:formula="of:=[.D6]-[.D8]" table:style-name="ce69">
            <text:p>94,934,981</text:p>
          </table:table-cell>
          <table:table-cell office:value-type="float" office:value="99.84" table:formula="of:=ROUND([.D7]/[.D6]*100;2)" table:style-name="ce68">
            <text:p>99.84<text:s/></text:p>
          </table:table-cell>
          <table:table-cell office:value-type="float" office:value="82200021" table:formula="of:=[.F6]-[.F8]" table:style-name="ce69">
            <text:p>82,200,021</text:p>
          </table:table-cell>
          <table:table-cell office:value-type="float" office:value="99.783650406929041" table:formula="of:=[.F7]/[.F6]*100" table:style-name="ce68">
            <text:p>99.78<text:s/></text:p>
          </table:table-cell>
          <table:table-cell table:number-columns-repeated="3" table:style-name="ce70"/>
          <table:table-cell table:number-columns-repeated="16374"/>
        </table:table-row>
        <table:table-row table:style-name="ro5">
          <table:table-cell office:value-type="string" table:style-name="ce66">
            <text:p><text:s/>(2)資本門</text:p>
          </table:table-cell>
          <table:table-cell office:value-type="float" office:value="349129" table:style-name="ce69">
            <text:p>349,129</text:p>
          </table:table-cell>
          <table:table-cell office:value-type="float" office:value="0.19" table:formula="of:=ROUND([.B8]/[.B7]*100;2)" table:style-name="ce68">
            <text:p>0.19<text:s/></text:p>
          </table:table-cell>
          <table:table-cell office:value-type="float" office:value="149129" table:style-name="ce69">
            <text:p>149,129</text:p>
          </table:table-cell>
          <table:table-cell office:value-type="float" office:value="0.16" table:formula="of:=ROUND([.D8]/[.D7]*100;2)" table:style-name="ce68">
            <text:p>0.16<text:s/></text:p>
          </table:table-cell>
          <table:table-cell office:value-type="float" office:value="178225" table:style-name="ce69">
            <text:p>178,225</text:p>
          </table:table-cell>
          <table:table-cell office:value-type="float" office:value="0.21634959307096682" table:formula="of:=[.F8]/[.F6]*100" table:style-name="ce68">
            <text:p>0.22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6">
            <text:p>２.歲出</text:p>
          </table:table-cell>
          <table:table-cell office:value-type="float" office:value="193651554" table:style-name="ce67">
            <text:p>193,651,554</text:p>
          </table:table-cell>
          <table:table-cell office:value-type="float" office:value="100" table:formula="of:=[.B9]/[.B9]*100" table:style-name="ce68">
            <text:p>100.00<text:s/></text:p>
          </table:table-cell>
          <table:table-cell office:value-type="float" office:value="113040440" table:style-name="ce67">
            <text:p>113,040,440</text:p>
          </table:table-cell>
          <table:table-cell office:value-type="float" office:value="100" table:formula="of:=[.D9]/[.D9]*100" table:style-name="ce68">
            <text:p>100.00<text:s/></text:p>
          </table:table-cell>
          <table:table-cell office:value-type="float" office:value="92728925" table:style-name="ce67">
            <text:p>92,728,925</text:p>
          </table:table-cell>
          <table:table-cell office:value-type="float" office:value="100" table:formula="of:=[.F9]/[.F9]*100" table:style-name="ce68">
            <text:p>100.00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6">
            <text:p><text:s/>(1)經常門</text:p>
          </table:table-cell>
          <table:table-cell office:value-type="float" office:value="155292483" table:formula="of:=[.B9]-[.B11]" table:style-name="ce69">
            <text:p>155,292,483</text:p>
          </table:table-cell>
          <table:table-cell office:value-type="float" office:value="80.19" table:formula="of:=ROUND([.B10]/[.B9]*100;2)" table:style-name="ce68">
            <text:p>80.19<text:s/></text:p>
          </table:table-cell>
          <table:table-cell office:value-type="float" office:value="90125780" table:formula="of:=[.D9]-[.D11]" table:style-name="ce69">
            <text:p>90,125,780</text:p>
          </table:table-cell>
          <table:table-cell office:value-type="float" office:value="79.73" table:formula="of:=ROUND([.D10]/[.D9]*100;2)" table:style-name="ce68">
            <text:p>79.73<text:s/></text:p>
          </table:table-cell>
          <table:table-cell office:value-type="float" office:value="77966899" table:formula="of:=[.F9]-[.F11]" table:style-name="ce69">
            <text:p>77,966,899</text:p>
          </table:table-cell>
          <table:table-cell office:value-type="float" office:value="84.08" table:formula="of:=ROUND([.F10]/[.F9]*100;2)" table:style-name="ce68">
            <text:p>84.08<text:s/></text:p>
          </table:table-cell>
          <table:table-cell table:number-columns-repeated="3" table:style-name="ce70"/>
          <table:table-cell table:number-columns-repeated="16374"/>
        </table:table-row>
        <table:table-row table:style-name="ro5">
          <table:table-cell office:value-type="string" table:style-name="ce66">
            <text:p><text:s/>(2)資本門</text:p>
          </table:table-cell>
          <table:table-cell office:value-type="float" office:value="38359071" table:style-name="ce69">
            <text:p>38,359,071</text:p>
          </table:table-cell>
          <table:table-cell office:value-type="float" office:value="19.809999999999999" table:formula="of:=ROUND([.B11]/[.B9]*100;2)" table:style-name="ce68">
            <text:p>19.81<text:s/></text:p>
          </table:table-cell>
          <table:table-cell office:value-type="float" office:value="22914660" table:style-name="ce69">
            <text:p>22,914,660</text:p>
          </table:table-cell>
          <table:table-cell office:value-type="float" office:value="20.27" table:formula="of:=ROUND([.D11]/[.D9]*100;2)" table:style-name="ce68">
            <text:p>20.27<text:s/></text:p>
          </table:table-cell>
          <table:table-cell office:value-type="float" office:value="14762026" table:style-name="ce69">
            <text:p>14,762,026</text:p>
          </table:table-cell>
          <table:table-cell office:value-type="float" office:value="15.92" table:formula="of:=ROUND([.F11]/[.F9]*100;2)" table:style-name="ce68">
            <text:p>15.92<text:s/>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54">
            <text:p>*本表執行數係由財政局提供。</text:p>
          </table:table-cell>
          <table:table-cell table:number-columns-repeated="3" table:style-name="ce32"/>
          <table:table-cell table:number-columns-repeated="2" table:style-name="ce53"/>
          <table:table-cell table:number-columns-repeated="16378" table:style-name="ce32"/>
        </table:table-row>
        <table:table-row table:style-name="ro9">
          <table:table-cell table:style-name="ce71"/>
          <table:table-cell table:style-name="ce1"/>
          <table:table-cell table:style-name="ce72"/>
          <table:table-cell table:number-columns-repeated="16381" table:style-name="ce1"/>
        </table:table-row>
        <table:table-row table:style-name="ro9">
          <table:table-cell table:style-name="ce71"/>
          <table:table-cell table:style-name="ce70"/>
          <table:table-cell table:style-name="ce72"/>
          <table:table-cell table:style-name="ce70"/>
          <table:table-cell table:style-name="ce1"/>
          <table:table-cell table:style-name="ce70"/>
          <table:table-cell table:number-columns-repeated="16378" table:style-name="ce1"/>
        </table:table-row>
        <table:table-row table:number-rows-repeated="2" table:style-name="ro9">
          <table:table-cell table:style-name="ce71"/>
          <table:table-cell table:style-name="ce1"/>
          <table:table-cell table:style-name="ce72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72"/>
          <table:table-cell table:number-columns-repeated="16380"/>
        </table:table-row>
        <table:table-row table:number-rows-repeated="104855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>
        <number:embedded-text number:position="0"> </number:embedded-text>
      </number:number>
    </number:number-style>
    <number:number-style style:name="N51">
      <number:number number:decimal-places="0" number:min-integer-digits="0" number:grouping="true"/>
    </number:number-style>
    <number:number-style style:name="N52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>
        <number:embedded-text number:position="0"> </number:embedded-text>
      </number:number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0" number:min-integer-digits="1" number:grouping="true"/>
    </number:number-style>
    <number:number-style style:name="N53">
      <style:text-properties fo:color="#FF0000"/>
      <number:number number:decimal-places="0" number:min-integer-digits="1" number:grouping="true"/>
      <style:map style:condition="value()&gt;=0" style:apply-style-name="N53P0"/>
    </number:number-style>
    <number:number-style style:name="N54">
      <number:number number:decimal-places="2" number:min-integer-digits="1" number:grouping="true"/>
      <number:text> </number:text>
    </number:number-style>
    <number:number-style style:name="N55P0">
      <number:number number:decimal-places="2" number:min-integer-digits="1"/>
      <number:text> </number:text>
    </number:number-style>
    <number:number-style style:name="N55">
      <style:text-properties fo:color="#FF0000"/>
      <number:text>(</number:text>
      <number:number number:decimal-places="2" number:min-integer-digits="1"/>
      <number:text>)</number:text>
      <style:map style:condition="value()&gt;=0" style:apply-style-name="N55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9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511811023622047in" fo:margin-left="0.15748031496063in" fo:margin-right="0.15748031496063in" style:print-orientation="portrait" style:print-page-order="ttb" style:first-page-number="continue" style:scale-to="86%" style:table-centering="none" style:print="objects charts drawings"/>
      <style:header-style>
        <style:header-footer-properties fo:min-height="0in" fo:margin-left="0.15748031496063in" fo:margin-right="0.15748031496063in" fo:margin-bottom="0in"/>
      </style:header-style>
      <style:footer-style>
        <style:header-footer-properties fo:min-height="0in" fo:margin-left="0.15748031496063in" fo:margin-right="0.15748031496063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95%" style:table-centering="none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主計處</meta:initial-creator>
    <dc:creator>妍旻</dc:creator>
    <meta:creation-date>2003-05-13T01:13:30Z</meta:creation-date>
    <dc:date>2025-07-03T09:10:28Z</dc:date>
    <meta:print-date>2024-09-16T09:36:06Z</meta:print-date>
    <meta:editing-cycles>1</meta:editing-cycles>
    <meta:editing-duration>PT101S</meta:editing-duration>
  </office:meta>
</office:document-meta>
</file>