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21315__20998__20301__32_3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3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/>
    </style:style>
    <style:style style:name="ce4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4"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="thin solid #000000" style:vertical-align="middle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">
      <style:table-cell-properties fo:border="thin solid #000000" fo:background-color="#CCFFFF"/>
    </style:style>
    <style:style style:name="ce71" style:family="table-cell" style:parent-style-name="Default" style:data-style-name="N54">
      <style:table-cell-properties fo:border="thin solid #000000" fo:background-color="transparent"/>
    </style:style>
    <style:style style:name="ce72" style:family="table-cell" style:parent-style-name="Default" style:data-style-name="N3">
      <style:table-cell-properties fo:border="thin solid #000000" fo:background-color="transparent"/>
    </style:style>
    <style:style style:name="ce73" style:family="table-cell" style:parent-style-name="Default" style:data-style-name="N3"/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5"/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915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10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style-name="ce15">
            <text:p>163,881,732</text:p>
          </table:table-cell>
          <table:table-cell office:value-type="float" office:value="124435352" table:style-name="ce15">
            <text:p>124,435,352</text:p>
          </table:table-cell>
          <table:table-cell office:value-type="float" office:value="122545587" table:style-name="ce15">
            <text:p>122,545,587</text:p>
          </table:table-cell>
          <table:table-cell office:value-type="float" office:value="74.78" table:formula="of:=IF([.B5]=0;&quot;-&quot;;ROUND([.D5]/[.B5]*100;2))" table:style-name="ce16">
            <text:p>74.78</text:p>
          </table:table-cell>
          <table:table-cell office:value-type="float" office:value="98.48" table:formula="of:=IF([.C5]=0;&quot;-&quot;;ROUND([.D5]/[.C5]*100;2))" table:style-name="ce16">
            <text:p>98.48</text:p>
          </table:table-cell>
          <table:table-cell office:value-type="float" office:value="41336145" table:formula="of:=SUM([.G6:.G13])" table:style-name="ce15">
            <text:p>41,336,145</text:p>
          </table:table-cell>
          <table:table-cell office:value-type="float" office:value="1889765" table:formula="of:=[.C5]-[.D5]" table:style-name="ce17">
            <text:p>1,889,765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20">
            <text:p>88,186,899</text:p>
          </table:table-cell>
          <table:table-cell office:value-type="float" office:value="62845337" table:style-name="ce20">
            <text:p>62,845,337</text:p>
          </table:table-cell>
          <table:table-cell office:value-type="float" office:value="65990304" table:style-name="ce20">
            <text:p>65,990,304</text:p>
          </table:table-cell>
          <table:table-cell office:value-type="float" office:value="74.83" table:formula="of:=IF([.B6]=0;&quot;-&quot;;ROUND([.D6]/[.B6]*100;2))" table:style-name="ce21">
            <text:p>74.83</text:p>
          </table:table-cell>
          <table:table-cell office:value-type="float" office:value="105" table:formula="of:=IF([.C6]=0;&quot;-&quot;;ROUND([.D6]/[.C6]*100;2))" table:style-name="ce21">
            <text:p>105.00</text:p>
          </table:table-cell>
          <table:table-cell office:value-type="float" office:value="22196595" table:formula="of:=[.B6]-[.D6]" table:style-name="ce22">
            <text:p>22,196,595</text:p>
          </table:table-cell>
          <table:table-cell office:value-type="float" office:value="-3144967" table:formula="of:=[.C6]-[.D6]" table:style-name="ce22">
            <text:p>-3,144,96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20">
            <text:p>2,546,171</text:p>
          </table:table-cell>
          <table:table-cell office:value-type="float" office:value="2057787" table:style-name="ce20">
            <text:p>2,057,787</text:p>
          </table:table-cell>
          <table:table-cell office:value-type="float" office:value="1993781" table:style-name="ce20">
            <text:p>1,993,781</text:p>
          </table:table-cell>
          <table:table-cell office:value-type="float" office:value="78.31" table:formula="of:=IF([.B7]=0;&quot;-&quot;;ROUND([.D7]/[.B7]*100;2))" table:style-name="ce21">
            <text:p>78.31</text:p>
          </table:table-cell>
          <table:table-cell office:value-type="float" office:value="96.89" table:formula="of:=IF([.C7]=0;&quot;-&quot;;ROUND([.D7]/[.C7]*100;2))" table:style-name="ce21">
            <text:p>96.89</text:p>
          </table:table-cell>
          <table:table-cell office:value-type="float" office:value="552390" table:formula="of:=[.B7]-[.D7]" table:style-name="ce22">
            <text:p>552,390</text:p>
          </table:table-cell>
          <table:table-cell office:value-type="float" office:value="64006" table:formula="of:=[.C7]-[.D7]" table:style-name="ce22">
            <text:p>64,00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20">
            <text:p>6,025,791</text:p>
          </table:table-cell>
          <table:table-cell office:value-type="float" office:value="5347078" table:style-name="ce20">
            <text:p>5,347,078</text:p>
          </table:table-cell>
          <table:table-cell office:value-type="float" office:value="5557581" table:style-name="ce20">
            <text:p>5,557,581</text:p>
          </table:table-cell>
          <table:table-cell office:value-type="float" office:value="92.23" table:formula="of:=IF([.B8]=0;&quot;-&quot;;ROUND([.D8]/[.B8]*100;2))" table:style-name="ce21">
            <text:p>92.23</text:p>
          </table:table-cell>
          <table:table-cell office:value-type="float" office:value="103.94" table:formula="of:=IF([.C8]=0;&quot;-&quot;;ROUND([.D8]/[.C8]*100;2))" table:style-name="ce21">
            <text:p>103.94</text:p>
          </table:table-cell>
          <table:table-cell office:value-type="float" office:value="468210" table:formula="of:=[.B8]-[.D8]" table:style-name="ce22">
            <text:p>468,210</text:p>
          </table:table-cell>
          <table:table-cell office:value-type="float" office:value="-210503" table:formula="of:=[.C8]-[.D8]" table:style-name="ce22">
            <text:p>-210,50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20">
            <text:p>1,589,925</text:p>
          </table:table-cell>
          <table:table-cell office:value-type="float" office:value="1112122" table:style-name="ce20">
            <text:p>1,112,122</text:p>
          </table:table-cell>
          <table:table-cell office:value-type="float" office:value="960271" table:style-name="ce20">
            <text:p>960,271</text:p>
          </table:table-cell>
          <table:table-cell office:value-type="float" office:value="60.4" table:formula="of:=IF([.B9]=0;&quot;-&quot;;ROUND([.D9]/[.B9]*100;2))" table:style-name="ce21">
            <text:p>60.40</text:p>
          </table:table-cell>
          <table:table-cell office:value-type="float" office:value="86.35" table:formula="of:=IF([.C9]=0;&quot;-&quot;;ROUND([.D9]/[.C9]*100;2))" table:style-name="ce21">
            <text:p>86.35</text:p>
          </table:table-cell>
          <table:table-cell office:value-type="float" office:value="629654" table:formula="of:=[.B9]-[.D9]" table:style-name="ce22">
            <text:p>629,654</text:p>
          </table:table-cell>
          <table:table-cell office:value-type="float" office:value="151851" table:formula="of:=[.C9]-[.D9]" table:style-name="ce22">
            <text:p>151,8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20">
            <text:p>4,919,495</text:p>
          </table:table-cell>
          <table:table-cell office:value-type="float" office:value="284710" table:style-name="ce25">
            <text:p>284,710</text:p>
          </table:table-cell>
          <table:table-cell office:value-type="float" office:value="195719" table:style-name="ce25">
            <text:p>195,719</text:p>
          </table:table-cell>
          <table:table-cell office:value-type="float" office:value="3.98" table:formula="of:=IF([.B10]=0;&quot;-&quot;;ROUND([.D10]/[.B10]*100;2))" table:style-name="ce21">
            <text:p>3.98</text:p>
          </table:table-cell>
          <table:table-cell office:value-type="float" office:value="68.739999999999995" table:formula="of:=IF([.C10]=0;&quot;-&quot;;ROUND([.D10]/[.C10]*100;2))" table:style-name="ce21">
            <text:p>68.74</text:p>
          </table:table-cell>
          <table:table-cell office:value-type="float" office:value="4723776" table:formula="of:=[.B10]-[.D10]" table:style-name="ce22">
            <text:p>4,723,776</text:p>
          </table:table-cell>
          <table:table-cell office:value-type="float" office:value="88991" table:formula="of:=[.C10]-[.D10]" table:style-name="ce25">
            <text:p>88,9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20">
            <text:p>53,896,728</text:p>
          </table:table-cell>
          <table:table-cell office:value-type="float" office:value="47305095" table:style-name="ce20">
            <text:p>47,305,095</text:p>
          </table:table-cell>
          <table:table-cell office:value-type="float" office:value="43107616" table:style-name="ce20">
            <text:p>43,107,616</text:p>
          </table:table-cell>
          <table:table-cell office:value-type="float" office:value="79.98" table:formula="of:=IF([.B11]=0;&quot;-&quot;;ROUND([.D11]/[.B11]*100;2))" table:style-name="ce21">
            <text:p>79.98</text:p>
          </table:table-cell>
          <table:table-cell office:value-type="float" office:value="91.13" table:formula="of:=IF([.C11]=0;&quot;-&quot;;ROUND([.D11]/[.C11]*100;2))" table:style-name="ce21">
            <text:p>91.13</text:p>
          </table:table-cell>
          <table:table-cell office:value-type="float" office:value="10789112" table:formula="of:=[.B11]-[.D11]" table:style-name="ce22">
            <text:p>10,789,112</text:p>
          </table:table-cell>
          <table:table-cell office:value-type="float" office:value="4197479" table:formula="of:=[.C11]-[.D11]" table:style-name="ce22">
            <text:p>4,197,47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20">
            <text:p>1,678,615</text:p>
          </table:table-cell>
          <table:table-cell office:value-type="float" office:value="1430027" table:style-name="ce20">
            <text:p>1,430,027</text:p>
          </table:table-cell>
          <table:table-cell office:value-type="float" office:value="845562" table:style-name="ce20">
            <text:p>845,562</text:p>
          </table:table-cell>
          <table:table-cell office:value-type="float" office:value="50.37" table:formula="of:=IF([.B12]=0;&quot;-&quot;;ROUND([.D12]/[.B12]*100;2))" table:style-name="ce21">
            <text:p>50.37</text:p>
          </table:table-cell>
          <table:table-cell office:value-type="float" office:value="59.13" table:formula="of:=IF([.C12]=0;&quot;-&quot;;ROUND([.D12]/[.C12]*100;2))" table:style-name="ce21">
            <text:p>59.13</text:p>
          </table:table-cell>
          <table:table-cell office:value-type="float" office:value="833053" table:formula="of:=[.B12]-[.D12]" table:style-name="ce22">
            <text:p>833,053</text:p>
          </table:table-cell>
          <table:table-cell office:value-type="float" office:value="584465" table:formula="of:=[.C12]-[.D12]" table:style-name="ce22">
            <text:p>584,46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20">
            <text:p>5,038,108</text:p>
          </table:table-cell>
          <table:table-cell office:value-type="float" office:value="4053196" table:style-name="ce20">
            <text:p>4,053,196</text:p>
          </table:table-cell>
          <table:table-cell office:value-type="float" office:value="3894753" table:style-name="ce20">
            <text:p>3,894,753</text:p>
          </table:table-cell>
          <table:table-cell office:value-type="float" office:value="77.31" table:formula="of:=IF([.B13]=0;&quot;-&quot;;ROUND([.D13]/[.B13]*100;2))" table:style-name="ce21">
            <text:p>77.31</text:p>
          </table:table-cell>
          <table:table-cell office:value-type="float" office:value="96.09" table:formula="of:=IF([.C13]=0;&quot;-&quot;;ROUND([.D13]/[.C13]*100;2))" table:style-name="ce21">
            <text:p>96.09</text:p>
          </table:table-cell>
          <table:table-cell office:value-type="float" office:value="1143355" table:formula="of:=[.B13]-[.D13]" table:style-name="ce22">
            <text:p>1,143,355</text:p>
          </table:table-cell>
          <table:table-cell office:value-type="float" office:value="158443" table:formula="of:=[.C13]-[.D13]" table:style-name="ce22">
            <text:p>158,443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style-name="ce28">
            <text:p>169,571,535</text:p>
          </table:table-cell>
          <table:table-cell office:value-type="float" office:value="151091564" table:style-name="ce28">
            <text:p>151,091,564</text:p>
          </table:table-cell>
          <table:table-cell office:value-type="float" office:value="137061295" table:style-name="ce28">
            <text:p>137,061,295</text:p>
          </table:table-cell>
          <table:table-cell office:value-type="float" office:value="80.83" table:formula="of:=IF([.B14]=0;&quot;-&quot;;ROUND([.D14]/[.B14]*100;2))" table:style-name="ce16">
            <text:p>80.83</text:p>
          </table:table-cell>
          <table:table-cell office:value-type="float" office:value="90.71" table:formula="of:=IF([.C14]=0;&quot;-&quot;;ROUND([.D14]/[.C14]*100;2))" table:style-name="ce16">
            <text:p>90.71</text:p>
          </table:table-cell>
          <table:table-cell office:value-type="float" office:value="32510240" table:formula="of:=SUM([.G15:.G22])" table:style-name="ce15">
            <text:p>32,510,240</text:p>
          </table:table-cell>
          <table:table-cell office:value-type="float" office:value="14030269" table:formula="of:=SUM([.H15:.H22])" table:style-name="ce17">
            <text:p>14,030,269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25828" table:style-name="ce20">
            <text:p>25,825,828</text:p>
          </table:table-cell>
          <table:table-cell office:value-type="float" office:value="23121657" table:style-name="ce20">
            <text:p>23,121,657</text:p>
          </table:table-cell>
          <table:table-cell office:value-type="float" office:value="20748422" table:style-name="ce25">
            <text:p>20,748,422</text:p>
          </table:table-cell>
          <table:table-cell office:value-type="float" office:value="80.34" table:formula="of:=IF([.B15]=0;&quot;-&quot;;ROUND([.D15]/[.B15]*100;2))" table:style-name="ce21">
            <text:p>80.34</text:p>
          </table:table-cell>
          <table:table-cell office:value-type="float" office:value="89.74" table:formula="of:=IF([.C15]=0;&quot;-&quot;;ROUND([.D15]/[.C15]*100;2))" table:style-name="ce21">
            <text:p>89.74</text:p>
          </table:table-cell>
          <table:table-cell office:value-type="float" office:value="5077406" table:formula="of:=[.B15]-[.D15]" table:style-name="ce22">
            <text:p>5,077,406</text:p>
          </table:table-cell>
          <table:table-cell office:value-type="float" office:value="2373235" table:formula="of:=[.C15]-[.D15]" table:style-name="ce22">
            <text:p>2,373,23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63628" table:style-name="ce20">
            <text:p>61,863,628</text:p>
          </table:table-cell>
          <table:table-cell office:value-type="float" office:value="58332634" table:style-name="ce20">
            <text:p>58,332,634</text:p>
          </table:table-cell>
          <table:table-cell office:value-type="float" office:value="57369087" table:style-name="ce25">
            <text:p>57,369,087</text:p>
          </table:table-cell>
          <table:table-cell office:value-type="float" office:value="92.73" table:formula="of:=IF([.B16]=0;&quot;-&quot;;ROUND([.D16]/[.B16]*100;2))" table:style-name="ce21">
            <text:p>92.73</text:p>
          </table:table-cell>
          <table:table-cell office:value-type="float" office:value="98.35" table:formula="of:=IF([.C16]=0;&quot;-&quot;;ROUND([.D16]/[.C16]*100;2))" table:style-name="ce21">
            <text:p>98.35</text:p>
          </table:table-cell>
          <table:table-cell office:value-type="float" office:value="4494541" table:formula="of:=[.B16]-[.D16]" table:style-name="ce22">
            <text:p>4,494,541</text:p>
          </table:table-cell>
          <table:table-cell office:value-type="float" office:value="963547" table:formula="of:=[.C16]-[.D16]" table:style-name="ce22">
            <text:p>963,54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22076" table:style-name="ce20">
            <text:p>24,322,076</text:p>
          </table:table-cell>
          <table:table-cell office:value-type="float" office:value="21615194" table:style-name="ce20">
            <text:p>21,615,194</text:p>
          </table:table-cell>
          <table:table-cell office:value-type="float" office:value="17417904" table:style-name="ce25">
            <text:p>17,417,904</text:p>
          </table:table-cell>
          <table:table-cell office:value-type="float" office:value="71.61" table:formula="of:=IF([.B17]=0;&quot;-&quot;;ROUND([.D17]/[.B17]*100;2))" table:style-name="ce21">
            <text:p>71.61</text:p>
          </table:table-cell>
          <table:table-cell office:value-type="float" office:value="80.58" table:formula="of:=IF([.C17]=0;&quot;-&quot;;ROUND([.D17]/[.C17]*100;2))" table:style-name="ce21">
            <text:p>80.58</text:p>
          </table:table-cell>
          <table:table-cell office:value-type="float" office:value="6904172" table:formula="of:=[.B17]-[.D17]" table:style-name="ce22">
            <text:p>6,904,172</text:p>
          </table:table-cell>
          <table:table-cell office:value-type="float" office:value="4197290" table:formula="of:=[.C17]-[.D17]" table:style-name="ce22">
            <text:p>4,197,2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66762" table:style-name="ce20">
            <text:p>31,766,762</text:p>
          </table:table-cell>
          <table:table-cell office:value-type="float" office:value="27757428" table:style-name="ce20">
            <text:p>27,757,428</text:p>
          </table:table-cell>
          <table:table-cell office:value-type="float" office:value="24486042" table:style-name="ce25">
            <text:p>24,486,042</text:p>
          </table:table-cell>
          <table:table-cell office:value-type="float" office:value="77.08" table:formula="of:=IF([.B18]=0;&quot;-&quot;;ROUND([.D18]/[.B18]*100;2))" table:style-name="ce21">
            <text:p>77.08</text:p>
          </table:table-cell>
          <table:table-cell office:value-type="float" office:value="88.21" table:formula="of:=IF([.C18]=0;&quot;-&quot;;ROUND([.D18]/[.C18]*100;2))" table:style-name="ce21">
            <text:p>88.21</text:p>
          </table:table-cell>
          <table:table-cell office:value-type="float" office:value="7280720" table:formula="of:=[.B18]-[.D18]" table:style-name="ce22">
            <text:p>7,280,720</text:p>
          </table:table-cell>
          <table:table-cell office:value-type="float" office:value="3271386" table:formula="of:=[.C18]-[.D18]" table:style-name="ce22">
            <text:p>3,271,386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521551" table:style-name="ce20">
            <text:p>12,521,551</text:p>
          </table:table-cell>
          <table:table-cell office:value-type="float" office:value="11059081" table:style-name="ce20">
            <text:p>11,059,081</text:p>
          </table:table-cell>
          <table:table-cell office:value-type="float" office:value="9036098" table:style-name="ce25">
            <text:p>9,036,098</text:p>
          </table:table-cell>
          <table:table-cell office:value-type="float" office:value="72.16" table:formula="of:=IF([.B19]=0;&quot;-&quot;;ROUND([.D19]/[.B19]*100;2))" table:style-name="ce21">
            <text:p>72.16</text:p>
          </table:table-cell>
          <table:table-cell office:value-type="float" office:value="81.709999999999994" table:formula="of:=IF([.C19]=0;&quot;-&quot;;ROUND([.D19]/[.C19]*100;2))" table:style-name="ce21">
            <text:p>81.71</text:p>
          </table:table-cell>
          <table:table-cell office:value-type="float" office:value="3485453" table:formula="of:=[.B19]-[.D19]" table:style-name="ce22">
            <text:p>3,485,453</text:p>
          </table:table-cell>
          <table:table-cell office:value-type="float" office:value="2022983" table:formula="of:=[.C19]-[.D19]" table:style-name="ce22">
            <text:p>2,022,98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20">
            <text:p>6,720,492</text:p>
          </table:table-cell>
          <table:table-cell office:value-type="float" office:value="5908532" table:style-name="ce20">
            <text:p>5,908,532</text:p>
          </table:table-cell>
          <table:table-cell office:value-type="float" office:value="5539658" table:style-name="ce25">
            <text:p>5,539,658</text:p>
          </table:table-cell>
          <table:table-cell office:value-type="float" office:value="82.43" table:formula="of:=IF([.B20]=0;&quot;-&quot;;ROUND([.D20]/[.B20]*100;2))" table:style-name="ce21">
            <text:p>82.43</text:p>
          </table:table-cell>
          <table:table-cell office:value-type="float" office:value="93.76" table:formula="of:=IF([.C20]=0;&quot;-&quot;;ROUND([.D20]/[.C20]*100;2))" table:style-name="ce21">
            <text:p>93.76</text:p>
          </table:table-cell>
          <table:table-cell office:value-type="float" office:value="1180834" table:formula="of:=[.B20]-[.D20]" table:style-name="ce22">
            <text:p>1,180,834</text:p>
          </table:table-cell>
          <table:table-cell office:value-type="float" office:value="368874" table:formula="of:=[.C20]-[.D20]" table:style-name="ce25">
            <text:p>368,87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20">
            <text:p>3,300,329</text:p>
          </table:table-cell>
          <table:table-cell office:value-type="float" office:value="1992992" table:style-name="ce20">
            <text:p>1,992,992</text:p>
          </table:table-cell>
          <table:table-cell office:value-type="float" office:value="1949630" table:style-name="ce25">
            <text:p>1,949,630</text:p>
          </table:table-cell>
          <table:table-cell office:value-type="float" office:value="59.07" table:formula="of:=IF([.B21]=0;&quot;-&quot;;ROUND([.D21]/[.B21]*100;2))" table:style-name="ce21">
            <text:p>59.07</text:p>
          </table:table-cell>
          <table:table-cell office:value-type="float" office:value="97.82" table:formula="of:=IF([.C21]=0;&quot;-&quot;;ROUND([.D21]/[.C21]*100;2))" table:style-name="ce21">
            <text:p>97.82</text:p>
          </table:table-cell>
          <table:table-cell office:value-type="float" office:value="1350699" table:formula="of:=[.B21]-[.D21]" table:style-name="ce22">
            <text:p>1,350,699</text:p>
          </table:table-cell>
          <table:table-cell office:value-type="float" office:value="43362" table:formula="of:=[.C21]-[.D21]" table:style-name="ce22">
            <text:p>43,36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250869" table:style-name="ce20">
            <text:p>3,250,869</text:p>
          </table:table-cell>
          <table:table-cell office:value-type="float" office:value="1304046" table:style-name="ce20">
            <text:p>1,304,046</text:p>
          </table:table-cell>
          <table:table-cell office:value-type="float" office:value="514454" table:style-name="ce34">
            <text:p>514,454</text:p>
          </table:table-cell>
          <table:table-cell office:value-type="float" office:value="15.83" table:formula="of:=IF([.B22]=0;&quot;-&quot;;ROUND([.D22]/[.B22]*100;2))" table:style-name="ce21">
            <text:p>15.83</text:p>
          </table:table-cell>
          <table:table-cell office:value-type="float" office:value="39.450000000000003" table:formula="of:=IF([.C22]=0;&quot;-&quot;;ROUND([.D22]/[.C22]*100;2))" table:style-name="ce21">
            <text:p>39.45</text:p>
          </table:table-cell>
          <table:table-cell office:value-type="float" office:value="2736415" table:formula="of:=[.B22]-[.D22]" table:style-name="ce22">
            <text:p>2,736,415</text:p>
          </table:table-cell>
          <table:table-cell office:value-type="float" office:value="789592" table:formula="of:=[.C22]-[.D22]" table:style-name="ce22">
            <text:p>789,59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515708" table:formula="of:=[.D5]-[.D14]" table:style-name="ce15">
            <text:p>-14,515,708</text:p>
          </table:table-cell>
          <table:table-cell office:value-type="float" office:value="255.12" table:formula="of:=IF([.B23]=0;&quot;-&quot;;ROUND([.D23]/[.B23]*100;2))" table:style-name="ce16">
            <text:p>255.12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4650000" table:style-name="ce36">
            <text:p><text:s/>4650000<text:s/></text:p>
          </table:table-cell>
          <table:table-cell office:value-type="float" office:value="4650000" table:style-name="ce39">
            <text:p><text:s/>4650000<text:s/></text:p>
          </table:table-cell>
          <table:table-cell office:value-type="float" office:value="100" table:formula="of:=IF([.B24]=0;&quot;-&quot;;ROUND([.D24]/[.B24]*100;2))" table:style-name="ce41">
            <text:p><text:s/>100.00<text:s/></text:p>
          </table:table-cell>
          <table:table-cell office:value-type="float" office:value="100" table:formula="of:=IF([.C24]=0;&quot;-&quot;;ROUND([.D24]/[.C24]*100;2))" table:style-name="ce16">
            <text:p>100.00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2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ROUND([.D26]/[.B26]*100;2))" table:style-name="ce48">
            <text:p><text:s/>-<text:s/></text:p>
          </table:table-cell>
          <table:table-cell office:value-type="string" office:string-value="-" table:formula="of:=IF([.C26]=0;&quot;-&quot;;ROUND([.D26]/[.C26]*100;2)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9165708" table:formula="of:=[.D23]-[.D24]+[.D25]" table:style-name="ce51">
            <text:p>-19,165,708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9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9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style-name="ce15">
            <text:p>163,881,732</text:p>
          </table:table-cell>
          <table:table-cell office:value-type="float" office:value="115088153" table:style-name="ce15">
            <text:p>115,088,153</text:p>
          </table:table-cell>
          <table:table-cell office:value-type="float" office:value="111588053" table:style-name="ce15">
            <text:p>111,588,053</text:p>
          </table:table-cell>
          <table:table-cell office:value-type="float" office:value="68.09" table:formula="of:=IF([.B5]=0;&quot;-&quot;;ROUND([.D5]/[.B5]*100;2))" table:style-name="ce16">
            <text:p>68.09</text:p>
          </table:table-cell>
          <table:table-cell office:value-type="float" office:value="96.96" table:formula="of:=IF([.C5]=0;&quot;-&quot;;ROUND([.D5]/[.C5]*100;2))" table:style-name="ce16">
            <text:p>96.96</text:p>
          </table:table-cell>
          <table:table-cell office:value-type="float" office:value="52293679" table:formula="of:=SUM([.G6:.G13])" table:style-name="ce15">
            <text:p>52,293,679</text:p>
          </table:table-cell>
          <table:table-cell office:value-type="float" office:value="3500100" table:formula="of:=[.C5]-[.D5]" table:style-name="ce17">
            <text:p>3,500,10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20">
            <text:p>88,186,899</text:p>
          </table:table-cell>
          <table:table-cell office:value-type="float" office:value="57658968" table:style-name="ce20">
            <text:p>57,658,968</text:p>
          </table:table-cell>
          <table:table-cell office:value-type="float" office:value="60633996" table:style-name="ce20">
            <text:p>60,633,996</text:p>
          </table:table-cell>
          <table:table-cell office:value-type="float" office:value="68.760000000000005" table:formula="of:=IF([.B6]=0;&quot;-&quot;;ROUND([.D6]/[.B6]*100;2))" table:style-name="ce21">
            <text:p>68.76</text:p>
          </table:table-cell>
          <table:table-cell office:value-type="float" office:value="105.16" table:formula="of:=IF([.C6]=0;&quot;-&quot;;ROUND([.D6]/[.C6]*100;2))" table:style-name="ce21">
            <text:p>105.16</text:p>
          </table:table-cell>
          <table:table-cell office:value-type="float" office:value="27552903" table:formula="of:=[.B6]-[.D6]" table:style-name="ce22">
            <text:p>27,552,903</text:p>
          </table:table-cell>
          <table:table-cell office:value-type="float" office:value="-2975028" table:formula="of:=[.C6]-[.D6]" table:style-name="ce22">
            <text:p>-2,975,02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20">
            <text:p>2,546,171</text:p>
          </table:table-cell>
          <table:table-cell office:value-type="float" office:value="1851619" table:style-name="ce20">
            <text:p>1,851,619</text:p>
          </table:table-cell>
          <table:table-cell office:value-type="float" office:value="1704983" table:style-name="ce20">
            <text:p>1,704,983</text:p>
          </table:table-cell>
          <table:table-cell office:value-type="float" office:value="66.959999999999994" table:formula="of:=IF([.B7]=0;&quot;-&quot;;ROUND([.D7]/[.B7]*100;2))" table:style-name="ce21">
            <text:p>66.96</text:p>
          </table:table-cell>
          <table:table-cell office:value-type="float" office:value="92.08" table:formula="of:=IF([.C7]=0;&quot;-&quot;;ROUND([.D7]/[.C7]*100;2))" table:style-name="ce21">
            <text:p>92.08</text:p>
          </table:table-cell>
          <table:table-cell office:value-type="float" office:value="841188" table:formula="of:=[.B7]-[.D7]" table:style-name="ce22">
            <text:p>841,188</text:p>
          </table:table-cell>
          <table:table-cell office:value-type="float" office:value="146636" table:formula="of:=[.C7]-[.D7]" table:style-name="ce22">
            <text:p>146,63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20">
            <text:p>6,025,791</text:p>
          </table:table-cell>
          <table:table-cell office:value-type="float" office:value="5035997" table:style-name="ce20">
            <text:p>5,035,997</text:p>
          </table:table-cell>
          <table:table-cell office:value-type="float" office:value="5286734" table:style-name="ce20">
            <text:p>5,286,734</text:p>
          </table:table-cell>
          <table:table-cell office:value-type="float" office:value="87.74" table:formula="of:=IF([.B8]=0;&quot;-&quot;;ROUND([.D8]/[.B8]*100;2))" table:style-name="ce21">
            <text:p>87.74</text:p>
          </table:table-cell>
          <table:table-cell office:value-type="float" office:value="104.98" table:formula="of:=IF([.C8]=0;&quot;-&quot;;ROUND([.D8]/[.C8]*100;2))" table:style-name="ce21">
            <text:p>104.98</text:p>
          </table:table-cell>
          <table:table-cell office:value-type="float" office:value="739057" table:formula="of:=[.B8]-[.D8]" table:style-name="ce22">
            <text:p>739,057</text:p>
          </table:table-cell>
          <table:table-cell office:value-type="float" office:value="-250737" table:formula="of:=[.C8]-[.D8]" table:style-name="ce22">
            <text:p>-250,73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20">
            <text:p>1,589,925</text:p>
          </table:table-cell>
          <table:table-cell office:value-type="float" office:value="873539" table:style-name="ce20">
            <text:p>873,539</text:p>
          </table:table-cell>
          <table:table-cell office:value-type="float" office:value="916814" table:style-name="ce20">
            <text:p>916,814</text:p>
          </table:table-cell>
          <table:table-cell office:value-type="float" office:value="57.66" table:formula="of:=IF([.B9]=0;&quot;-&quot;;ROUND([.D9]/[.B9]*100;2))" table:style-name="ce21">
            <text:p>57.66</text:p>
          </table:table-cell>
          <table:table-cell office:value-type="float" office:value="104.95" table:formula="of:=IF([.C9]=0;&quot;-&quot;;ROUND([.D9]/[.C9]*100;2))" table:style-name="ce21">
            <text:p>104.95</text:p>
          </table:table-cell>
          <table:table-cell office:value-type="float" office:value="673111" table:formula="of:=[.B9]-[.D9]" table:style-name="ce22">
            <text:p>673,111</text:p>
          </table:table-cell>
          <table:table-cell office:value-type="float" office:value="-43275" table:formula="of:=[.C9]-[.D9]" table:style-name="ce22">
            <text:p>-43,27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20">
            <text:p>4,919,495</text:p>
          </table:table-cell>
          <table:table-cell office:value-type="float" office:value="194100" table:style-name="ce25">
            <text:p>194,100</text:p>
          </table:table-cell>
          <table:table-cell office:value-type="float" office:value="195719" table:style-name="ce25">
            <text:p>195,719</text:p>
          </table:table-cell>
          <table:table-cell office:value-type="float" office:value="3.98" table:formula="of:=IF([.B10]=0;&quot;-&quot;;ROUND([.D10]/[.B10]*100;2))" table:style-name="ce21">
            <text:p>3.98</text:p>
          </table:table-cell>
          <table:table-cell office:value-type="float" office:value="100.83" table:formula="of:=IF([.C10]=0;&quot;-&quot;;ROUND([.D10]/[.C10]*100;2))" table:style-name="ce21">
            <text:p>100.83</text:p>
          </table:table-cell>
          <table:table-cell office:value-type="float" office:value="4723776" table:formula="of:=[.B10]-[.D10]" table:style-name="ce22">
            <text:p>4,723,776</text:p>
          </table:table-cell>
          <table:table-cell office:value-type="float" office:value="-1619" table:formula="of:=[.C10]-[.D10]" table:style-name="ce25">
            <text:p>-1,619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20">
            <text:p>53,896,728</text:p>
          </table:table-cell>
          <table:table-cell office:value-type="float" office:value="44394232" table:style-name="ce20">
            <text:p>44,394,232</text:p>
          </table:table-cell>
          <table:table-cell office:value-type="float" office:value="38614222" table:style-name="ce20">
            <text:p>38,614,222</text:p>
          </table:table-cell>
          <table:table-cell office:value-type="float" office:value="71.64" table:formula="of:=IF([.B11]=0;&quot;-&quot;;ROUND([.D11]/[.B11]*100;2))" table:style-name="ce21">
            <text:p>71.64</text:p>
          </table:table-cell>
          <table:table-cell office:value-type="float" office:value="86.98" table:formula="of:=IF([.C11]=0;&quot;-&quot;;ROUND([.D11]/[.C11]*100;2))" table:style-name="ce21">
            <text:p>86.98</text:p>
          </table:table-cell>
          <table:table-cell office:value-type="float" office:value="15282506" table:formula="of:=[.B11]-[.D11]" table:style-name="ce22">
            <text:p>15,282,506</text:p>
          </table:table-cell>
          <table:table-cell office:value-type="float" office:value="5780010" table:formula="of:=[.C11]-[.D11]" table:style-name="ce22">
            <text:p>5,780,010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20">
            <text:p>1,678,615</text:p>
          </table:table-cell>
          <table:table-cell office:value-type="float" office:value="1356716" table:style-name="ce20">
            <text:p>1,356,716</text:p>
          </table:table-cell>
          <table:table-cell office:value-type="float" office:value="595837" table:style-name="ce20">
            <text:p>595,837</text:p>
          </table:table-cell>
          <table:table-cell office:value-type="float" office:value="35.5" table:formula="of:=IF([.B12]=0;&quot;-&quot;;ROUND([.D12]/[.B12]*100;2))" table:style-name="ce21">
            <text:p>35.50</text:p>
          </table:table-cell>
          <table:table-cell office:value-type="float" office:value="43.92" table:formula="of:=IF([.C12]=0;&quot;-&quot;;ROUND([.D12]/[.C12]*100;2))" table:style-name="ce21">
            <text:p>43.92</text:p>
          </table:table-cell>
          <table:table-cell office:value-type="float" office:value="1082778" table:formula="of:=[.B12]-[.D12]" table:style-name="ce22">
            <text:p>1,082,778</text:p>
          </table:table-cell>
          <table:table-cell office:value-type="float" office:value="760879" table:formula="of:=[.C12]-[.D12]" table:style-name="ce22">
            <text:p>760,879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20">
            <text:p>5,038,108</text:p>
          </table:table-cell>
          <table:table-cell office:value-type="float" office:value="3722982" table:style-name="ce20">
            <text:p>3,722,982</text:p>
          </table:table-cell>
          <table:table-cell office:value-type="float" office:value="3639748" table:style-name="ce20">
            <text:p>3,639,748</text:p>
          </table:table-cell>
          <table:table-cell office:value-type="float" office:value="72.239999999999995" table:formula="of:=IF([.B13]=0;&quot;-&quot;;ROUND([.D13]/[.B13]*100;2))" table:style-name="ce21">
            <text:p>72.24</text:p>
          </table:table-cell>
          <table:table-cell office:value-type="float" office:value="97.76" table:formula="of:=IF([.C13]=0;&quot;-&quot;;ROUND([.D13]/[.C13]*100;2))" table:style-name="ce21">
            <text:p>97.76</text:p>
          </table:table-cell>
          <table:table-cell office:value-type="float" office:value="1398360" table:formula="of:=[.B13]-[.D13]" table:style-name="ce22">
            <text:p>1,398,360</text:p>
          </table:table-cell>
          <table:table-cell office:value-type="float" office:value="83234" table:formula="of:=[.C13]-[.D13]" table:style-name="ce22">
            <text:p>83,23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style-name="ce28">
            <text:p>169,571,535</text:p>
          </table:table-cell>
          <table:table-cell office:value-type="float" office:value="138481619" table:style-name="ce28">
            <text:p>138,481,619</text:p>
          </table:table-cell>
          <table:table-cell office:value-type="float" office:value="124816179" table:style-name="ce28">
            <text:p>124,816,179</text:p>
          </table:table-cell>
          <table:table-cell office:value-type="float" office:value="73.61" table:formula="of:=IF([.B14]=0;&quot;-&quot;;ROUND([.D14]/[.B14]*100;2))" table:style-name="ce16">
            <text:p>73.61</text:p>
          </table:table-cell>
          <table:table-cell office:value-type="float" office:value="90.13" table:formula="of:=IF([.C14]=0;&quot;-&quot;;ROUND([.D14]/[.C14]*100;2))" table:style-name="ce16">
            <text:p>90.13</text:p>
          </table:table-cell>
          <table:table-cell office:value-type="float" office:value="44755356" table:formula="of:=SUM([.G15:.G22])" table:style-name="ce15">
            <text:p>44,755,356</text:p>
          </table:table-cell>
          <table:table-cell office:value-type="float" office:value="13665440" table:formula="of:=SUM([.H15:.H22])" table:style-name="ce17">
            <text:p>13,665,440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22828" table:style-name="ce20">
            <text:p>25,822,828</text:p>
          </table:table-cell>
          <table:table-cell office:value-type="float" office:value="21257372" table:style-name="ce20">
            <text:p>21,257,372</text:p>
          </table:table-cell>
          <table:table-cell office:value-type="float" office:value="19036434" table:style-name="ce25">
            <text:p>19,036,434</text:p>
          </table:table-cell>
          <table:table-cell office:value-type="float" office:value="73.72" table:formula="of:=IF([.B15]=0;&quot;-&quot;;ROUND([.D15]/[.B15]*100;2))" table:style-name="ce21">
            <text:p>73.72</text:p>
          </table:table-cell>
          <table:table-cell office:value-type="float" office:value="89.55" table:formula="of:=IF([.C15]=0;&quot;-&quot;;ROUND([.D15]/[.C15]*100;2))" table:style-name="ce21">
            <text:p>89.55</text:p>
          </table:table-cell>
          <table:table-cell office:value-type="float" office:value="6786394" table:formula="of:=[.B15]-[.D15]" table:style-name="ce22">
            <text:p>6,786,394</text:p>
          </table:table-cell>
          <table:table-cell office:value-type="float" office:value="2220938" table:formula="of:=[.C15]-[.D15]" table:style-name="ce22">
            <text:p>2,220,93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7300" table:style-name="ce20">
            <text:p>61,857,300</text:p>
          </table:table-cell>
          <table:table-cell office:value-type="float" office:value="53506515" table:style-name="ce20">
            <text:p>53,506,515</text:p>
          </table:table-cell>
          <table:table-cell office:value-type="float" office:value="52676793" table:style-name="ce25">
            <text:p>52,676,793</text:p>
          </table:table-cell>
          <table:table-cell office:value-type="float" office:value="85.16" table:formula="of:=IF([.B16]=0;&quot;-&quot;;ROUND([.D16]/[.B16]*100;2))" table:style-name="ce21">
            <text:p>85.16</text:p>
          </table:table-cell>
          <table:table-cell office:value-type="float" office:value="98.45" table:formula="of:=IF([.C16]=0;&quot;-&quot;;ROUND([.D16]/[.C16]*100;2))" table:style-name="ce21">
            <text:p>98.45</text:p>
          </table:table-cell>
          <table:table-cell office:value-type="float" office:value="9180507" table:formula="of:=[.B16]-[.D16]" table:style-name="ce22">
            <text:p>9,180,507</text:p>
          </table:table-cell>
          <table:table-cell office:value-type="float" office:value="829722" table:formula="of:=[.C16]-[.D16]" table:style-name="ce22">
            <text:p>829,7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36176" table:style-name="ce20">
            <text:p>24,336,176</text:p>
          </table:table-cell>
          <table:table-cell office:value-type="float" office:value="20332775" table:style-name="ce20">
            <text:p>20,332,775</text:p>
          </table:table-cell>
          <table:table-cell office:value-type="float" office:value="15367752" table:style-name="ce25">
            <text:p>15,367,752</text:p>
          </table:table-cell>
          <table:table-cell office:value-type="float" office:value="63.15" table:formula="of:=IF([.B17]=0;&quot;-&quot;;ROUND([.D17]/[.B17]*100;2))" table:style-name="ce21">
            <text:p>63.15</text:p>
          </table:table-cell>
          <table:table-cell office:value-type="float" office:value="75.58" table:formula="of:=IF([.C17]=0;&quot;-&quot;;ROUND([.D17]/[.C17]*100;2))" table:style-name="ce21">
            <text:p>75.58</text:p>
          </table:table-cell>
          <table:table-cell office:value-type="float" office:value="8968424" table:formula="of:=[.B17]-[.D17]" table:style-name="ce22">
            <text:p>8,968,424</text:p>
          </table:table-cell>
          <table:table-cell office:value-type="float" office:value="4965023" table:formula="of:=[.C17]-[.D17]" table:style-name="ce22">
            <text:p>4,965,02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60762" table:style-name="ce20">
            <text:p>31,760,762</text:p>
          </table:table-cell>
          <table:table-cell office:value-type="float" office:value="25655193" table:style-name="ce20">
            <text:p>25,655,193</text:p>
          </table:table-cell>
          <table:table-cell office:value-type="float" office:value="22540061" table:style-name="ce25">
            <text:p>22,540,061</text:p>
          </table:table-cell>
          <table:table-cell office:value-type="float" office:value="70.97" table:formula="of:=IF([.B18]=0;&quot;-&quot;;ROUND([.D18]/[.B18]*100;2))" table:style-name="ce21">
            <text:p>70.97</text:p>
          </table:table-cell>
          <table:table-cell office:value-type="float" office:value="87.86" table:formula="of:=IF([.C18]=0;&quot;-&quot;;ROUND([.D18]/[.C18]*100;2))" table:style-name="ce21">
            <text:p>87.86</text:p>
          </table:table-cell>
          <table:table-cell office:value-type="float" office:value="9220701" table:formula="of:=[.B18]-[.D18]" table:style-name="ce22">
            <text:p>9,220,701</text:p>
          </table:table-cell>
          <table:table-cell office:value-type="float" office:value="3115132" table:formula="of:=[.C18]-[.D18]" table:style-name="ce22">
            <text:p>3,115,132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457951" table:style-name="ce20">
            <text:p>12,457,951</text:p>
          </table:table-cell>
          <table:table-cell office:value-type="float" office:value="9806503" table:style-name="ce20">
            <text:p>9,806,503</text:p>
          </table:table-cell>
          <table:table-cell office:value-type="float" office:value="8095078" table:style-name="ce25">
            <text:p>8,095,078</text:p>
          </table:table-cell>
          <table:table-cell office:value-type="float" office:value="64.98" table:formula="of:=IF([.B19]=0;&quot;-&quot;;ROUND([.D19]/[.B19]*100;2))" table:style-name="ce21">
            <text:p>64.98</text:p>
          </table:table-cell>
          <table:table-cell office:value-type="float" office:value="82.55" table:formula="of:=IF([.C19]=0;&quot;-&quot;;ROUND([.D19]/[.C19]*100;2))" table:style-name="ce21">
            <text:p>82.55</text:p>
          </table:table-cell>
          <table:table-cell office:value-type="float" office:value="4362873" table:formula="of:=[.B19]-[.D19]" table:style-name="ce22">
            <text:p>4,362,873</text:p>
          </table:table-cell>
          <table:table-cell office:value-type="float" office:value="1711425" table:formula="of:=[.C19]-[.D19]" table:style-name="ce22">
            <text:p>1,711,42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20">
            <text:p>6,720,492</text:p>
          </table:table-cell>
          <table:table-cell office:value-type="float" office:value="5531172" table:style-name="ce20">
            <text:p>5,531,172</text:p>
          </table:table-cell>
          <table:table-cell office:value-type="float" office:value="5176874" table:style-name="ce25">
            <text:p>5,176,874</text:p>
          </table:table-cell>
          <table:table-cell office:value-type="float" office:value="77.03" table:formula="of:=IF([.B20]=0;&quot;-&quot;;ROUND([.D20]/[.B20]*100;2))" table:style-name="ce21">
            <text:p>77.03</text:p>
          </table:table-cell>
          <table:table-cell office:value-type="float" office:value="93.59" table:formula="of:=IF([.C20]=0;&quot;-&quot;;ROUND([.D20]/[.C20]*100;2))" table:style-name="ce21">
            <text:p>93.59</text:p>
          </table:table-cell>
          <table:table-cell office:value-type="float" office:value="1543618" table:formula="of:=[.B20]-[.D20]" table:style-name="ce22">
            <text:p>1,543,618</text:p>
          </table:table-cell>
          <table:table-cell office:value-type="float" office:value="354298" table:formula="of:=[.C20]-[.D20]" table:style-name="ce25">
            <text:p>354,29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20">
            <text:p>3,300,329</text:p>
          </table:table-cell>
          <table:table-cell office:value-type="float" office:value="1711881" table:style-name="ce20">
            <text:p>1,711,881</text:p>
          </table:table-cell>
          <table:table-cell office:value-type="float" office:value="1668520" table:style-name="ce25">
            <text:p>1,668,520</text:p>
          </table:table-cell>
          <table:table-cell office:value-type="float" office:value="50.56" table:formula="of:=IF([.B21]=0;&quot;-&quot;;ROUND([.D21]/[.B21]*100;2))" table:style-name="ce21">
            <text:p>50.56</text:p>
          </table:table-cell>
          <table:table-cell office:value-type="float" office:value="97.47" table:formula="of:=IF([.C21]=0;&quot;-&quot;;ROUND([.D21]/[.C21]*100;2))" table:style-name="ce21">
            <text:p>97.47</text:p>
          </table:table-cell>
          <table:table-cell office:value-type="float" office:value="1631809" table:formula="of:=[.B21]-[.D21]" table:style-name="ce22">
            <text:p>1,631,809</text:p>
          </table:table-cell>
          <table:table-cell office:value-type="float" office:value="43361" table:formula="of:=[.C21]-[.D21]" table:style-name="ce22">
            <text:p>43,36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315697" table:style-name="ce20">
            <text:p>3,315,697</text:p>
          </table:table-cell>
          <table:table-cell office:value-type="float" office:value="680208" table:style-name="ce20">
            <text:p>680,208</text:p>
          </table:table-cell>
          <table:table-cell office:value-type="float" office:value="254667" table:style-name="ce34">
            <text:p>254,667</text:p>
          </table:table-cell>
          <table:table-cell office:value-type="float" office:value="7.68" table:formula="of:=IF([.B22]=0;&quot;-&quot;;ROUND([.D22]/[.B22]*100;2))" table:style-name="ce21">
            <text:p>7.68</text:p>
          </table:table-cell>
          <table:table-cell office:value-type="float" office:value="37.44" table:formula="of:=IF([.C22]=0;&quot;-&quot;;ROUND([.D22]/[.C22]*100;2))" table:style-name="ce21">
            <text:p>37.44</text:p>
          </table:table-cell>
          <table:table-cell office:value-type="float" office:value="3061030" table:formula="of:=[.B22]-[.D22]" table:style-name="ce22">
            <text:p>3,061,030</text:p>
          </table:table-cell>
          <table:table-cell office:value-type="float" office:value="425541" table:formula="of:=[.C22]-[.D22]" table:style-name="ce22">
            <text:p>425,54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3228126" table:formula="of:=[.D5]-[.D14]" table:style-name="ce15">
            <text:p>-13,228,126</text:p>
          </table:table-cell>
          <table:table-cell office:value-type="float" office:value="232.49" table:formula="of:=IF([.B23]=0;&quot;-&quot;;ROUND([.D23]/[.B23]*100;2))" table:style-name="ce16">
            <text:p>232.49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4650000" table:style-name="ce36">
            <text:p><text:s/>4650000<text:s/></text:p>
          </table:table-cell>
          <table:table-cell office:value-type="float" office:value="4650000" table:style-name="ce39">
            <text:p><text:s/>4650000<text:s/></text:p>
          </table:table-cell>
          <table:table-cell office:value-type="float" office:value="100" table:formula="of:=IF([.B24]=0;&quot;-&quot;;ROUND([.D24]/[.B24]*100;2))" table:style-name="ce41">
            <text:p><text:s/>100.00<text:s/></text:p>
          </table:table-cell>
          <table:table-cell office:value-type="float" office:value="100" table:formula="of:=IF([.C24]=0;&quot;-&quot;;ROUND([.D24]/[.C24]*100;2))" table:style-name="ce16">
            <text:p>100.00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2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ROUND([.D26]/[.B26]*100;2))" table:style-name="ce48">
            <text:p><text:s/>-<text:s/></text:p>
          </table:table-cell>
          <table:table-cell office:value-type="string" office:string-value="-" table:formula="of:=IF([.C26]=0;&quot;-&quot;;ROUND([.D26]/[.C26]*100;2)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7878126" table:formula="of:=[.D23]-[.D24]+[.D25]" table:style-name="ce51">
            <text:p>-17,878,126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8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12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8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formula="of:=SUM([.B6:.B13])" table:style-name="ce15">
            <text:p>163,881,732</text:p>
          </table:table-cell>
          <table:table-cell office:value-type="float" office:value="103489312" table:formula="of:=SUM([.C6:.C13])" table:style-name="ce15">
            <text:p>103,489,312</text:p>
          </table:table-cell>
          <table:table-cell office:value-type="float" office:value="99452011" table:formula="of:=SUM([.D6:.D13])" table:style-name="ce15">
            <text:p>99,452,011</text:p>
          </table:table-cell>
          <table:table-cell office:value-type="float" office:value="60.69" table:formula="of:=IF([.B5]=0;&quot;-&quot;;ROUND([.D5]/[.B5]*100;2))" table:style-name="ce16">
            <text:p>60.69</text:p>
          </table:table-cell>
          <table:table-cell office:value-type="float" office:value="96.1" table:formula="of:=IF([.C5]=0;&quot;-&quot;;ROUND([.D5]/[.C5]*100;2))" table:style-name="ce16">
            <text:p>96.10</text:p>
          </table:table-cell>
          <table:table-cell office:value-type="float" office:value="64429721" table:formula="of:=SUM([.G6:.G13])" table:style-name="ce15">
            <text:p>64,429,721</text:p>
          </table:table-cell>
          <table:table-cell office:value-type="float" office:value="4037301" table:formula="of:=[.C5]-[.D5]" table:style-name="ce17">
            <text:p>4,037,301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20">
            <text:p>88,186,899</text:p>
          </table:table-cell>
          <table:table-cell office:value-type="float" office:value="52970621" table:style-name="ce20">
            <text:p>52,970,621</text:p>
          </table:table-cell>
          <table:table-cell office:value-type="float" office:value="55149356" table:style-name="ce20">
            <text:p>55,149,356</text:p>
          </table:table-cell>
          <table:table-cell office:value-type="float" office:value="62.54" table:formula="of:=IF([.B6]=0;&quot;-&quot;;ROUND([.D6]/[.B6]*100;2))" table:style-name="ce21">
            <text:p>62.54</text:p>
          </table:table-cell>
          <table:table-cell office:value-type="float" office:value="104.11" table:formula="of:=IF([.C6]=0;&quot;-&quot;;ROUND([.D6]/[.C6]*100;2))" table:style-name="ce21">
            <text:p>104.11</text:p>
          </table:table-cell>
          <table:table-cell office:value-type="float" office:value="33037543" table:formula="of:=[.B6]-[.D6]" table:style-name="ce22">
            <text:p>33,037,543</text:p>
          </table:table-cell>
          <table:table-cell office:value-type="float" office:value="-2178735" table:formula="of:=[.C6]-[.D6]" table:style-name="ce22">
            <text:p>-2,178,73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20">
            <text:p>2,546,171</text:p>
          </table:table-cell>
          <table:table-cell office:value-type="float" office:value="1638963" table:style-name="ce20">
            <text:p>1,638,963</text:p>
          </table:table-cell>
          <table:table-cell office:value-type="float" office:value="1511095" table:style-name="ce20">
            <text:p>1,511,095</text:p>
          </table:table-cell>
          <table:table-cell office:value-type="float" office:value="59.35" table:formula="of:=IF([.B7]=0;&quot;-&quot;;ROUND([.D7]/[.B7]*100;2))" table:style-name="ce21">
            <text:p>59.35</text:p>
          </table:table-cell>
          <table:table-cell office:value-type="float" office:value="92.2" table:formula="of:=IF([.C7]=0;&quot;-&quot;;ROUND([.D7]/[.C7]*100;2))" table:style-name="ce21">
            <text:p>92.20</text:p>
          </table:table-cell>
          <table:table-cell office:value-type="float" office:value="1035076" table:formula="of:=[.B7]-[.D7]" table:style-name="ce22">
            <text:p>1,035,076</text:p>
          </table:table-cell>
          <table:table-cell office:value-type="float" office:value="127868" table:formula="of:=[.C7]-[.D7]" table:style-name="ce22">
            <text:p>127,86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20">
            <text:p>6,025,791</text:p>
          </table:table-cell>
          <table:table-cell office:value-type="float" office:value="3566380" table:style-name="ce20">
            <text:p>3,566,380</text:p>
          </table:table-cell>
          <table:table-cell office:value-type="float" office:value="3868706" table:style-name="ce20">
            <text:p>3,868,706</text:p>
          </table:table-cell>
          <table:table-cell office:value-type="float" office:value="64.2" table:formula="of:=IF([.B8]=0;&quot;-&quot;;ROUND([.D8]/[.B8]*100;2))" table:style-name="ce21">
            <text:p>64.20</text:p>
          </table:table-cell>
          <table:table-cell office:value-type="float" office:value="108.48" table:formula="of:=IF([.C8]=0;&quot;-&quot;;ROUND([.D8]/[.C8]*100;2))" table:style-name="ce21">
            <text:p>108.48</text:p>
          </table:table-cell>
          <table:table-cell office:value-type="float" office:value="2157085" table:formula="of:=[.B8]-[.D8]" table:style-name="ce22">
            <text:p>2,157,085</text:p>
          </table:table-cell>
          <table:table-cell office:value-type="float" office:value="-302326" table:formula="of:=[.C8]-[.D8]" table:style-name="ce22">
            <text:p>-302,32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20">
            <text:p>1,589,925</text:p>
          </table:table-cell>
          <table:table-cell office:value-type="float" office:value="805880" table:style-name="ce20">
            <text:p>805,880</text:p>
          </table:table-cell>
          <table:table-cell office:value-type="float" office:value="865526" table:style-name="ce20">
            <text:p>865,526</text:p>
          </table:table-cell>
          <table:table-cell office:value-type="float" office:value="54.44" table:formula="of:=IF([.B9]=0;&quot;-&quot;;ROUND([.D9]/[.B9]*100;2))" table:style-name="ce21">
            <text:p>54.44</text:p>
          </table:table-cell>
          <table:table-cell office:value-type="float" office:value="107.4" table:formula="of:=IF([.C9]=0;&quot;-&quot;;ROUND([.D9]/[.C9]*100;2))" table:style-name="ce21">
            <text:p>107.40</text:p>
          </table:table-cell>
          <table:table-cell office:value-type="float" office:value="724399" table:formula="of:=[.B9]-[.D9]" table:style-name="ce22">
            <text:p>724,399</text:p>
          </table:table-cell>
          <table:table-cell office:value-type="float" office:value="-59646" table:formula="of:=[.C9]-[.D9]" table:style-name="ce22">
            <text:p>-59,64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20">
            <text:p>4,919,495</text:p>
          </table:table-cell>
          <table:table-cell office:value-type="float" office:value="194100" table:style-name="ce25">
            <text:p>194,100</text:p>
          </table:table-cell>
          <table:table-cell office:value-type="float" office:value="59800" table:style-name="ce25">
            <text:p>59,800</text:p>
          </table:table-cell>
          <table:table-cell office:value-type="float" office:value="1.22" table:formula="of:=IF([.B10]=0;&quot;-&quot;;ROUND([.D10]/[.B10]*100;2))" table:style-name="ce21">
            <text:p>1.22</text:p>
          </table:table-cell>
          <table:table-cell office:value-type="float" office:value="30.81" table:formula="of:=IF([.C10]=0;&quot;-&quot;;ROUND([.D10]/[.C10]*100;2))" table:style-name="ce21">
            <text:p>30.81</text:p>
          </table:table-cell>
          <table:table-cell office:value-type="float" office:value="4859695" table:formula="of:=[.B10]-[.D10]" table:style-name="ce22">
            <text:p>4,859,695</text:p>
          </table:table-cell>
          <table:table-cell office:value-type="float" office:value="134300" table:formula="of:=[.C10]-[.D10]" table:style-name="ce25">
            <text:p>134,30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20">
            <text:p>53,896,728</text:p>
          </table:table-cell>
          <table:table-cell office:value-type="float" office:value="39727062" table:style-name="ce20">
            <text:p>39,727,062</text:p>
          </table:table-cell>
          <table:table-cell office:value-type="float" office:value="34133931" table:style-name="ce20">
            <text:p>34,133,931</text:p>
          </table:table-cell>
          <table:table-cell office:value-type="float" office:value="63.33" table:formula="of:=IF([.B11]=0;&quot;-&quot;;ROUND([.D11]/[.B11]*100;2))" table:style-name="ce21">
            <text:p>63.33</text:p>
          </table:table-cell>
          <table:table-cell office:value-type="float" office:value="85.92" table:formula="of:=IF([.C11]=0;&quot;-&quot;;ROUND([.D11]/[.C11]*100;2))" table:style-name="ce21">
            <text:p>85.92</text:p>
          </table:table-cell>
          <table:table-cell office:value-type="float" office:value="19762797" table:formula="of:=[.B11]-[.D11]" table:style-name="ce22">
            <text:p>19,762,797</text:p>
          </table:table-cell>
          <table:table-cell office:value-type="float" office:value="5593131" table:formula="of:=[.C11]-[.D11]" table:style-name="ce22">
            <text:p>5,593,131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20">
            <text:p>1,678,615</text:p>
          </table:table-cell>
          <table:table-cell office:value-type="float" office:value="1242414" table:style-name="ce20">
            <text:p>1,242,414</text:p>
          </table:table-cell>
          <table:table-cell office:value-type="float" office:value="577261" table:style-name="ce20">
            <text:p>577,261</text:p>
          </table:table-cell>
          <table:table-cell office:value-type="float" office:value="34.39" table:formula="of:=IF([.B12]=0;&quot;-&quot;;ROUND([.D12]/[.B12]*100;2))" table:style-name="ce21">
            <text:p>34.39</text:p>
          </table:table-cell>
          <table:table-cell office:value-type="float" office:value="46.46" table:formula="of:=IF([.C12]=0;&quot;-&quot;;ROUND([.D12]/[.C12]*100;2))" table:style-name="ce21">
            <text:p>46.46</text:p>
          </table:table-cell>
          <table:table-cell office:value-type="float" office:value="1101354" table:formula="of:=[.B12]-[.D12]" table:style-name="ce22">
            <text:p>1,101,354</text:p>
          </table:table-cell>
          <table:table-cell office:value-type="float" office:value="665153" table:formula="of:=[.C12]-[.D12]" table:style-name="ce22">
            <text:p>665,153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20">
            <text:p>5,038,108</text:p>
          </table:table-cell>
          <table:table-cell office:value-type="float" office:value="3343892" table:style-name="ce20">
            <text:p>3,343,892</text:p>
          </table:table-cell>
          <table:table-cell office:value-type="float" office:value="3286336" table:style-name="ce20">
            <text:p>3,286,336</text:p>
          </table:table-cell>
          <table:table-cell office:value-type="float" office:value="65.23" table:formula="of:=IF([.B13]=0;&quot;-&quot;;ROUND([.D13]/[.B13]*100;2))" table:style-name="ce21">
            <text:p>65.23</text:p>
          </table:table-cell>
          <table:table-cell office:value-type="float" office:value="98.28" table:formula="of:=IF([.C13]=0;&quot;-&quot;;ROUND([.D13]/[.C13]*100;2))" table:style-name="ce21">
            <text:p>98.28</text:p>
          </table:table-cell>
          <table:table-cell office:value-type="float" office:value="1751772" table:formula="of:=[.B13]-[.D13]" table:style-name="ce22">
            <text:p>1,751,772</text:p>
          </table:table-cell>
          <table:table-cell office:value-type="float" office:value="57556" table:formula="of:=[.C13]-[.D13]" table:style-name="ce22">
            <text:p>57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formula="of:=SUM([.B15:.B22])" table:style-name="ce28">
            <text:p>169,571,535</text:p>
          </table:table-cell>
          <table:table-cell office:value-type="float" office:value="123707374" table:formula="of:=SUM([.C15:.C22])" table:style-name="ce28">
            <text:p>123,707,374</text:p>
          </table:table-cell>
          <table:table-cell office:value-type="float" office:value="110404400" table:formula="of:=SUM([.D15:.D22])" table:style-name="ce28">
            <text:p>110,404,400</text:p>
          </table:table-cell>
          <table:table-cell office:value-type="float" office:value="65.11" table:formula="of:=IF([.B14]=0;&quot;-&quot;;ROUND([.D14]/[.B14]*100;2))" table:style-name="ce16">
            <text:p>65.11</text:p>
          </table:table-cell>
          <table:table-cell office:value-type="float" office:value="89.25" table:formula="of:=IF([.C14]=0;&quot;-&quot;;ROUND([.D14]/[.C14]*100;2))" table:style-name="ce16">
            <text:p>89.25</text:p>
          </table:table-cell>
          <table:table-cell office:value-type="float" office:value="59167135" table:formula="of:=SUM([.G15:.G22])" table:style-name="ce15">
            <text:p>59,167,135</text:p>
          </table:table-cell>
          <table:table-cell office:value-type="float" office:value="13302974" table:formula="of:=SUM([.H15:.H22])" table:style-name="ce17">
            <text:p>13,302,974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22028" table:style-name="ce20">
            <text:p>25,822,028</text:p>
          </table:table-cell>
          <table:table-cell office:value-type="float" office:value="19213143" table:style-name="ce20">
            <text:p>19,213,143</text:p>
          </table:table-cell>
          <table:table-cell office:value-type="float" office:value="17188598" table:style-name="ce25">
            <text:p>17,188,598</text:p>
          </table:table-cell>
          <table:table-cell office:value-type="float" office:value="66.569999999999993" table:formula="of:=IF([.B15]=0;&quot;-&quot;;ROUND([.D15]/[.B15]*100;2))" table:style-name="ce21">
            <text:p>66.57</text:p>
          </table:table-cell>
          <table:table-cell office:value-type="float" office:value="89.46" table:formula="of:=IF([.C15]=0;&quot;-&quot;;ROUND([.D15]/[.C15]*100;2))" table:style-name="ce21">
            <text:p>89.46</text:p>
          </table:table-cell>
          <table:table-cell office:value-type="float" office:value="8633430" table:formula="of:=[.B15]-[.D15]" table:style-name="ce22">
            <text:p>8,633,430</text:p>
          </table:table-cell>
          <table:table-cell office:value-type="float" office:value="2024545" table:formula="of:=[.C15]-[.D15]" table:style-name="ce22">
            <text:p>2,024,5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7300" table:style-name="ce20">
            <text:p>61,857,300</text:p>
          </table:table-cell>
          <table:table-cell office:value-type="float" office:value="46728921" table:style-name="ce20">
            <text:p>46,728,921</text:p>
          </table:table-cell>
          <table:table-cell office:value-type="float" office:value="45709659" table:style-name="ce25">
            <text:p>45,709,659</text:p>
          </table:table-cell>
          <table:table-cell office:value-type="float" office:value="73.900000000000006" table:formula="of:=IF([.B16]=0;&quot;-&quot;;ROUND([.D16]/[.B16]*100;2))" table:style-name="ce21">
            <text:p>73.90</text:p>
          </table:table-cell>
          <table:table-cell office:value-type="float" office:value="97.82" table:formula="of:=IF([.C16]=0;&quot;-&quot;;ROUND([.D16]/[.C16]*100;2))" table:style-name="ce21">
            <text:p>97.82</text:p>
          </table:table-cell>
          <table:table-cell office:value-type="float" office:value="16147641" table:formula="of:=[.B16]-[.D16]" table:style-name="ce22">
            <text:p>16,147,641</text:p>
          </table:table-cell>
          <table:table-cell office:value-type="float" office:value="1019262" table:formula="of:=[.C16]-[.D16]" table:style-name="ce22">
            <text:p>1,019,26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26467" table:style-name="ce20">
            <text:p>24,326,467</text:p>
          </table:table-cell>
          <table:table-cell office:value-type="float" office:value="19241478" table:style-name="ce20">
            <text:p>19,241,478</text:p>
          </table:table-cell>
          <table:table-cell office:value-type="float" office:value="14531785" table:style-name="ce25">
            <text:p>14,531,785</text:p>
          </table:table-cell>
          <table:table-cell office:value-type="float" office:value="59.74" table:formula="of:=IF([.B17]=0;&quot;-&quot;;ROUND([.D17]/[.B17]*100;2))" table:style-name="ce21">
            <text:p>59.74</text:p>
          </table:table-cell>
          <table:table-cell office:value-type="float" office:value="75.52" table:formula="of:=IF([.C17]=0;&quot;-&quot;;ROUND([.D17]/[.C17]*100;2))" table:style-name="ce21">
            <text:p>75.52</text:p>
          </table:table-cell>
          <table:table-cell office:value-type="float" office:value="9794682" table:formula="of:=[.B17]-[.D17]" table:style-name="ce22">
            <text:p>9,794,682</text:p>
          </table:table-cell>
          <table:table-cell office:value-type="float" office:value="4709693" table:formula="of:=[.C17]-[.D17]" table:style-name="ce22">
            <text:p>4,709,69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60762" table:style-name="ce20">
            <text:p>31,760,762</text:p>
          </table:table-cell>
          <table:table-cell office:value-type="float" office:value="22571163" table:style-name="ce20">
            <text:p>22,571,163</text:p>
          </table:table-cell>
          <table:table-cell office:value-type="float" office:value="19611007" table:style-name="ce25">
            <text:p>19,611,007</text:p>
          </table:table-cell>
          <table:table-cell office:value-type="float" office:value="61.75" table:formula="of:=IF([.B18]=0;&quot;-&quot;;ROUND([.D18]/[.B18]*100;2))" table:style-name="ce21">
            <text:p>61.75</text:p>
          </table:table-cell>
          <table:table-cell office:value-type="float" office:value="86.89" table:formula="of:=IF([.C18]=0;&quot;-&quot;;ROUND([.D18]/[.C18]*100;2))" table:style-name="ce21">
            <text:p>86.89</text:p>
          </table:table-cell>
          <table:table-cell office:value-type="float" office:value="12149755" table:formula="of:=[.B18]-[.D18]" table:style-name="ce22">
            <text:p>12,149,755</text:p>
          </table:table-cell>
          <table:table-cell office:value-type="float" office:value="2960156" table:formula="of:=[.C18]-[.D18]" table:style-name="ce22">
            <text:p>2,960,156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390323" table:style-name="ce20">
            <text:p>12,390,323</text:p>
          </table:table-cell>
          <table:table-cell office:value-type="float" office:value="8937280" table:style-name="ce20">
            <text:p>8,937,280</text:p>
          </table:table-cell>
          <table:table-cell office:value-type="float" office:value="6887889" table:style-name="ce25">
            <text:p>6,887,889</text:p>
          </table:table-cell>
          <table:table-cell office:value-type="float" office:value="55.59" table:formula="of:=IF([.B19]=0;&quot;-&quot;;ROUND([.D19]/[.B19]*100;2))" table:style-name="ce21">
            <text:p>55.59</text:p>
          </table:table-cell>
          <table:table-cell office:value-type="float" office:value="77.069999999999993" table:formula="of:=IF([.C19]=0;&quot;-&quot;;ROUND([.D19]/[.C19]*100;2))" table:style-name="ce21">
            <text:p>77.07</text:p>
          </table:table-cell>
          <table:table-cell office:value-type="float" office:value="5502434" table:formula="of:=[.B19]-[.D19]" table:style-name="ce22">
            <text:p>5,502,434</text:p>
          </table:table-cell>
          <table:table-cell office:value-type="float" office:value="2049391" table:formula="of:=[.C19]-[.D19]" table:style-name="ce22">
            <text:p>2,049,39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20">
            <text:p>6,720,492</text:p>
          </table:table-cell>
          <table:table-cell office:value-type="float" office:value="5153544" table:style-name="ce20">
            <text:p>5,153,544</text:p>
          </table:table-cell>
          <table:table-cell office:value-type="float" office:value="4782908" table:style-name="ce25">
            <text:p>4,782,908</text:p>
          </table:table-cell>
          <table:table-cell office:value-type="float" office:value="71.17" table:formula="of:=IF([.B20]=0;&quot;-&quot;;ROUND([.D20]/[.B20]*100;2))" table:style-name="ce21">
            <text:p>71.17</text:p>
          </table:table-cell>
          <table:table-cell office:value-type="float" office:value="92.81" table:formula="of:=IF([.C20]=0;&quot;-&quot;;ROUND([.D20]/[.C20]*100;2))" table:style-name="ce21">
            <text:p>92.81</text:p>
          </table:table-cell>
          <table:table-cell office:value-type="float" office:value="1937584" table:formula="of:=[.B20]-[.D20]" table:style-name="ce22">
            <text:p>1,937,584</text:p>
          </table:table-cell>
          <table:table-cell office:value-type="float" office:value="370636" table:formula="of:=[.C20]-[.D20]" table:style-name="ce25">
            <text:p>370,63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20">
            <text:p>3,300,329</text:p>
          </table:table-cell>
          <table:table-cell office:value-type="float" office:value="1529882" table:style-name="ce20">
            <text:p>1,529,882</text:p>
          </table:table-cell>
          <table:table-cell office:value-type="float" office:value="1486520" table:style-name="ce25">
            <text:p>1,486,520</text:p>
          </table:table-cell>
          <table:table-cell office:value-type="float" office:value="45.04" table:formula="of:=IF([.B21]=0;&quot;-&quot;;ROUND([.D21]/[.B21]*100;2))" table:style-name="ce21">
            <text:p>45.04</text:p>
          </table:table-cell>
          <table:table-cell office:value-type="float" office:value="97.17" table:formula="of:=IF([.C21]=0;&quot;-&quot;;ROUND([.D21]/[.C21]*100;2))" table:style-name="ce21">
            <text:p>97.17</text:p>
          </table:table-cell>
          <table:table-cell office:value-type="float" office:value="1813809" table:formula="of:=[.B21]-[.D21]" table:style-name="ce22">
            <text:p>1,813,809</text:p>
          </table:table-cell>
          <table:table-cell office:value-type="float" office:value="43362" table:formula="of:=[.C21]-[.D21]" table:style-name="ce22">
            <text:p>43,36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393834" table:style-name="ce20">
            <text:p>3,393,834</text:p>
          </table:table-cell>
          <table:table-cell office:value-type="float" office:value="331963" table:style-name="ce20">
            <text:p>331,963</text:p>
          </table:table-cell>
          <table:table-cell office:value-type="float" office:value="206034" table:style-name="ce34">
            <text:p>206,034</text:p>
          </table:table-cell>
          <table:table-cell office:value-type="float" office:value="6.07" table:formula="of:=IF([.B22]=0;&quot;-&quot;;ROUND([.D22]/[.B22]*100;2))" table:style-name="ce21">
            <text:p>6.07</text:p>
          </table:table-cell>
          <table:table-cell office:value-type="float" office:value="62.07" table:formula="of:=IF([.C22]=0;&quot;-&quot;;ROUND([.D22]/[.C22]*100;2))" table:style-name="ce21">
            <text:p>62.07</text:p>
          </table:table-cell>
          <table:table-cell office:value-type="float" office:value="3187800" table:formula="of:=[.B22]-[.D22]" table:style-name="ce22">
            <text:p>3,187,800</text:p>
          </table:table-cell>
          <table:table-cell office:value-type="float" office:value="125929" table:formula="of:=[.C22]-[.D22]" table:style-name="ce22">
            <text:p>125,9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952389" table:formula="of:=[.D5]-[.D14]" table:style-name="ce15">
            <text:p>-10,952,389</text:p>
          </table:table-cell>
          <table:table-cell office:value-type="float" office:value="192.49" table:formula="of:=IF([.B23]=0;&quot;-&quot;;ROUND([.D23]/[.B23]*100;2))" table:style-name="ce16">
            <text:p>192.49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42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2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ROUND([.D26]/[.B26]*100;2))" table:style-name="ce48">
            <text:p><text:s/>-<text:s/></text:p>
          </table:table-cell>
          <table:table-cell office:value-type="string" office:string-value="-" table:formula="of:=IF([.C26]=0;&quot;-&quot;;ROUND([.D26]/[.C26]*100;2)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0952389" table:formula="of:=[.D23]-[.D24]+[.D25]" table:style-name="ce51">
            <text:p>-10,952,389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  <table:table table:name="7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12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7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formula="of:=SUM([.B6:.B13])" table:style-name="ce15">
            <text:p>163,881,732</text:p>
          </table:table-cell>
          <table:table-cell office:value-type="float" office:value="92523574" table:formula="of:=SUM([.C6:.C13])" table:style-name="ce15">
            <text:p>92,523,574</text:p>
          </table:table-cell>
          <table:table-cell office:value-type="float" office:value="86089831" table:formula="of:=SUM([.D6:.D13])" table:style-name="ce15">
            <text:p>86,089,831</text:p>
          </table:table-cell>
          <table:table-cell office:value-type="float" office:value="52.531682420832603" table:formula="of:=IF([.B5]=0;&quot;-&quot;;[.D5]/[.B5]*100)" table:style-name="ce16">
            <text:p>52.53</text:p>
          </table:table-cell>
          <table:table-cell office:value-type="float" office:value="93.046374321856604" table:formula="of:=IF([.C5]=0;&quot;-&quot;;[.D5]/[.C5]*100)" table:style-name="ce16">
            <text:p>93.05</text:p>
          </table:table-cell>
          <table:table-cell office:value-type="float" office:value="77791901" table:formula="of:=SUM([.G6:.G13])" table:style-name="ce15">
            <text:p>77,791,901</text:p>
          </table:table-cell>
          <table:table-cell office:value-type="float" office:value="6433743" table:formula="of:=[.C5]-[.D5]" table:style-name="ce17">
            <text:p>6,433,743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20">
            <text:p>88,186,899</text:p>
          </table:table-cell>
          <table:table-cell office:value-type="float" office:value="47855459" table:style-name="ce20">
            <text:p>47,855,459</text:p>
          </table:table-cell>
          <table:table-cell office:value-type="float" office:value="48827319" table:style-name="ce20">
            <text:p>48,827,319</text:p>
          </table:table-cell>
          <table:table-cell office:value-type="float" office:value="55.367996327889927" table:formula="of:=IF([.B6]=0;&quot;-&quot;;[.D6]/[.B6]*100)" table:style-name="ce21">
            <text:p>55.37</text:p>
          </table:table-cell>
          <table:table-cell office:value-type="float" office:value="102.03082369348917" table:formula="of:=IF([.C6]=0;&quot;-&quot;;[.D6]/[.C6]*100)" table:style-name="ce21">
            <text:p>102.03</text:p>
          </table:table-cell>
          <table:table-cell office:value-type="float" office:value="39359580" table:formula="of:=[.B6]-[.D6]" table:style-name="ce22">
            <text:p>39,359,580</text:p>
          </table:table-cell>
          <table:table-cell office:value-type="float" office:value="-971860" table:formula="of:=[.C6]-[.D6]" table:style-name="ce22">
            <text:p>-971,8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20">
            <text:p>2,546,171</text:p>
          </table:table-cell>
          <table:table-cell office:value-type="float" office:value="1429416" table:style-name="ce20">
            <text:p>1,429,416</text:p>
          </table:table-cell>
          <table:table-cell office:value-type="float" office:value="1262409" table:style-name="ce20">
            <text:p>1,262,409</text:p>
          </table:table-cell>
          <table:table-cell office:value-type="float" office:value="49.580684093880578" table:formula="of:=IF([.B7]=0;&quot;-&quot;;[.D7]/[.B7]*100)" table:style-name="ce21">
            <text:p>49.58</text:p>
          </table:table-cell>
          <table:table-cell office:value-type="float" office:value="88.316417334072099" table:formula="of:=IF([.C7]=0;&quot;-&quot;;[.D7]/[.C7]*100)" table:style-name="ce21">
            <text:p>88.32</text:p>
          </table:table-cell>
          <table:table-cell office:value-type="float" office:value="1283762" table:formula="of:=[.B7]-[.D7]" table:style-name="ce22">
            <text:p>1,283,762</text:p>
          </table:table-cell>
          <table:table-cell office:value-type="float" office:value="167007" table:formula="of:=[.C7]-[.D7]" table:style-name="ce22">
            <text:p>167,00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20">
            <text:p>6,025,791</text:p>
          </table:table-cell>
          <table:table-cell office:value-type="float" office:value="2259377" table:style-name="ce20">
            <text:p>2,259,377</text:p>
          </table:table-cell>
          <table:table-cell office:value-type="float" office:value="2430502" table:style-name="ce20">
            <text:p>2,430,502</text:p>
          </table:table-cell>
          <table:table-cell office:value-type="float" office:value="40.334986726223995" table:formula="of:=IF([.B8]=0;&quot;-&quot;;[.D8]/[.B8]*100)" table:style-name="ce21">
            <text:p>40.33</text:p>
          </table:table-cell>
          <table:table-cell office:value-type="float" office:value="107.57399052924765" table:formula="of:=IF([.C8]=0;&quot;-&quot;;[.D8]/[.C8]*100)" table:style-name="ce21">
            <text:p>107.57</text:p>
          </table:table-cell>
          <table:table-cell office:value-type="float" office:value="3595289" table:formula="of:=[.B8]-[.D8]" table:style-name="ce22">
            <text:p>3,595,289</text:p>
          </table:table-cell>
          <table:table-cell office:value-type="float" office:value="-171125" table:formula="of:=[.C8]-[.D8]" table:style-name="ce22">
            <text:p>-171,12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20">
            <text:p>1,589,925</text:p>
          </table:table-cell>
          <table:table-cell office:value-type="float" office:value="761283" table:style-name="ce20">
            <text:p>761,283</text:p>
          </table:table-cell>
          <table:table-cell office:value-type="float" office:value="816593" table:style-name="ce20">
            <text:p>816,593</text:p>
          </table:table-cell>
          <table:table-cell office:value-type="float" office:value="51.360472978285145" table:formula="of:=IF([.B9]=0;&quot;-&quot;;[.D9]/[.B9]*100)" table:style-name="ce21">
            <text:p>51.36</text:p>
          </table:table-cell>
          <table:table-cell office:value-type="float" office:value="107.26536649314382" table:formula="of:=IF([.C9]=0;&quot;-&quot;;[.D9]/[.C9]*100)" table:style-name="ce21">
            <text:p>107.27</text:p>
          </table:table-cell>
          <table:table-cell office:value-type="float" office:value="773332" table:formula="of:=[.B9]-[.D9]" table:style-name="ce22">
            <text:p>773,332</text:p>
          </table:table-cell>
          <table:table-cell office:value-type="float" office:value="-55310" table:formula="of:=[.C9]-[.D9]" table:style-name="ce22">
            <text:p>-55,31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20">
            <text:p>4,919,495</text:p>
          </table:table-cell>
          <table:table-cell office:value-type="float" office:value="194100" table:style-name="ce25">
            <text:p>194,100</text:p>
          </table:table-cell>
          <table:table-cell office:value-type="float" office:value="9800" table:style-name="ce25">
            <text:p>9,800</text:p>
          </table:table-cell>
          <table:table-cell office:value-type="float" office:value="0.19920743897493542" table:formula="of:=IF([.B10]=0;&quot;-&quot;;[.D10]/[.B10]*100)" table:style-name="ce21">
            <text:p>0.20</text:p>
          </table:table-cell>
          <table:table-cell office:value-type="float" office:value="5.0489438433797007" table:formula="of:=IF([.C10]=0;&quot;-&quot;;[.D10]/[.C10]*100)" table:style-name="ce21">
            <text:p>5.05</text:p>
          </table:table-cell>
          <table:table-cell office:value-type="float" office:value="4909695" table:formula="of:=[.B10]-[.D10]" table:style-name="ce22">
            <text:p>4,909,695</text:p>
          </table:table-cell>
          <table:table-cell office:value-type="float" office:value="184300" table:formula="of:=[.C10]-[.D10]" table:style-name="ce25">
            <text:p>184,30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20">
            <text:p>53,896,728</text:p>
          </table:table-cell>
          <table:table-cell office:value-type="float" office:value="36638974" table:style-name="ce20">
            <text:p>36,638,974</text:p>
          </table:table-cell>
          <table:table-cell office:value-type="float" office:value="30201549" table:style-name="ce20">
            <text:p>30,201,549</text:p>
          </table:table-cell>
          <table:table-cell office:value-type="float" office:value="56.03596010503643" table:formula="of:=IF([.B11]=0;&quot;-&quot;;[.D11]/[.B11]*100)" table:style-name="ce21">
            <text:p>56.04</text:p>
          </table:table-cell>
          <table:table-cell office:value-type="float" office:value="82.43011662935757" table:formula="of:=IF([.C11]=0;&quot;-&quot;;[.D11]/[.C11]*100)" table:style-name="ce21">
            <text:p>82.43</text:p>
          </table:table-cell>
          <table:table-cell office:value-type="float" office:value="23695179" table:formula="of:=[.B11]-[.D11]" table:style-name="ce22">
            <text:p>23,695,179</text:p>
          </table:table-cell>
          <table:table-cell office:value-type="float" office:value="6437425" table:formula="of:=[.C11]-[.D11]" table:style-name="ce22">
            <text:p>6,437,425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20">
            <text:p>1,678,615</text:p>
          </table:table-cell>
          <table:table-cell office:value-type="float" office:value="1002882" table:style-name="ce20">
            <text:p>1,002,882</text:p>
          </table:table-cell>
          <table:table-cell office:value-type="float" office:value="428356" table:style-name="ce20">
            <text:p>428,356</text:p>
          </table:table-cell>
          <table:table-cell office:value-type="float" office:value="25.518418458074066" table:formula="of:=IF([.B12]=0;&quot;-&quot;;[.D12]/[.B12]*100)" table:style-name="ce21">
            <text:p>25.52</text:p>
          </table:table-cell>
          <table:table-cell office:value-type="float" office:value="42.712502567600175" table:formula="of:=IF([.C12]=0;&quot;-&quot;;[.D12]/[.C12]*100)" table:style-name="ce21">
            <text:p>42.71</text:p>
          </table:table-cell>
          <table:table-cell office:value-type="float" office:value="1250259" table:formula="of:=[.B12]-[.D12]" table:style-name="ce22">
            <text:p>1,250,259</text:p>
          </table:table-cell>
          <table:table-cell office:value-type="float" office:value="574526" table:formula="of:=[.C12]-[.D12]" table:style-name="ce22">
            <text:p>574,52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20">
            <text:p>5,038,108</text:p>
          </table:table-cell>
          <table:table-cell office:value-type="float" office:value="2382083" table:style-name="ce20">
            <text:p>2,382,083</text:p>
          </table:table-cell>
          <table:table-cell office:value-type="float" office:value="2113303" table:style-name="ce20">
            <text:p>2,113,303</text:p>
          </table:table-cell>
          <table:table-cell office:value-type="float" office:value="41.94636161035055" table:formula="of:=IF([.B13]=0;&quot;-&quot;;[.D13]/[.B13]*100)" table:style-name="ce21">
            <text:p>41.95</text:p>
          </table:table-cell>
          <table:table-cell office:value-type="float" office:value="88.716598036256499" table:formula="of:=IF([.C13]=0;&quot;-&quot;;[.D13]/[.C13]*100)" table:style-name="ce21">
            <text:p>88.72</text:p>
          </table:table-cell>
          <table:table-cell office:value-type="float" office:value="2924805" table:formula="of:=[.B13]-[.D13]" table:style-name="ce22">
            <text:p>2,924,805</text:p>
          </table:table-cell>
          <table:table-cell office:value-type="float" office:value="268780" table:formula="of:=[.C13]-[.D13]" table:style-name="ce22">
            <text:p>268,780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formula="of:=SUM([.B15:.B22])" table:style-name="ce28">
            <text:p>169,571,535</text:p>
          </table:table-cell>
          <table:table-cell office:value-type="float" office:value="112028389" table:formula="of:=SUM([.C15:.C22])" table:style-name="ce28">
            <text:p>112,028,389</text:p>
          </table:table-cell>
          <table:table-cell office:value-type="float" office:value="97921818" table:formula="of:=SUM([.D15:.D22])" table:style-name="ce28">
            <text:p>97,921,818</text:p>
          </table:table-cell>
          <table:table-cell office:value-type="float" office:value="57.74661295600113" table:formula="of:=IF([.B14]=0;&quot;-&quot;;[.D14]/[.B14]*100)" table:style-name="ce16">
            <text:p>57.75</text:p>
          </table:table-cell>
          <table:table-cell office:value-type="float" office:value="87.408039046245676" table:formula="of:=IF([.C14]=0;&quot;-&quot;;[.D14]/[.C14]*100)" table:style-name="ce16">
            <text:p>87.41</text:p>
          </table:table-cell>
          <table:table-cell office:value-type="float" office:value="71649717" table:formula="of:=SUM([.G15:.G22])" table:style-name="ce15">
            <text:p>71,649,717</text:p>
          </table:table-cell>
          <table:table-cell office:value-type="float" office:value="14106571" table:formula="of:=SUM([.H15:.H22])" table:style-name="ce17">
            <text:p>14,106,571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17203" table:style-name="ce20">
            <text:p>25,817,203</text:p>
          </table:table-cell>
          <table:table-cell office:value-type="float" office:value="17306794" table:style-name="ce20">
            <text:p>17,306,794</text:p>
          </table:table-cell>
          <table:table-cell office:value-type="float" office:value="15387722" table:style-name="ce25">
            <text:p>15,387,722</text:p>
          </table:table-cell>
          <table:table-cell office:value-type="float" office:value="59.602591341904855" table:formula="of:=IF([.B15]=0;&quot;-&quot;;[.D15]/[.B15]*100)" table:style-name="ce21">
            <text:p>59.60</text:p>
          </table:table-cell>
          <table:table-cell office:value-type="float" office:value="88.911452924209996" table:formula="of:=IF([.C15]=0;&quot;-&quot;;[.D15]/[.C15]*100)" table:style-name="ce21">
            <text:p>88.91</text:p>
          </table:table-cell>
          <table:table-cell office:value-type="float" office:value="10429481" table:formula="of:=[.B15]-[.D15]" table:style-name="ce22">
            <text:p>10,429,481</text:p>
          </table:table-cell>
          <table:table-cell office:value-type="float" office:value="1919072" table:formula="of:=[.C15]-[.D15]" table:style-name="ce22">
            <text:p>1,919,07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7300" table:style-name="ce20">
            <text:p>61,857,300</text:p>
          </table:table-cell>
          <table:table-cell office:value-type="float" office:value="42210700" table:style-name="ce20">
            <text:p>42,210,700</text:p>
          </table:table-cell>
          <table:table-cell office:value-type="float" office:value="40289986" table:style-name="ce25">
            <text:p>40,289,986</text:p>
          </table:table-cell>
          <table:table-cell office:value-type="float" office:value="65.133761092061889" table:formula="of:=IF([.B16]=0;&quot;-&quot;;[.D16]/[.B16]*100)" table:style-name="ce21">
            <text:p>65.13</text:p>
          </table:table-cell>
          <table:table-cell office:value-type="float" office:value="95.449698773059907" table:formula="of:=IF([.C16]=0;&quot;-&quot;;[.D16]/[.C16]*100)" table:style-name="ce21">
            <text:p>95.45</text:p>
          </table:table-cell>
          <table:table-cell office:value-type="float" office:value="21567314" table:formula="of:=[.B16]-[.D16]" table:style-name="ce22">
            <text:p>21,567,314</text:p>
          </table:table-cell>
          <table:table-cell office:value-type="float" office:value="1920714" table:formula="of:=[.C16]-[.D16]" table:style-name="ce22">
            <text:p>1,920,71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26467" table:style-name="ce20">
            <text:p>24,326,467</text:p>
          </table:table-cell>
          <table:table-cell office:value-type="float" office:value="17681273" table:style-name="ce20">
            <text:p>17,681,273</text:p>
          </table:table-cell>
          <table:table-cell office:value-type="float" office:value="13064370" table:style-name="ce25">
            <text:p>13,064,370</text:p>
          </table:table-cell>
          <table:table-cell office:value-type="float" office:value="53.704345970173151" table:formula="of:=IF([.B17]=0;&quot;-&quot;;[.D17]/[.B17]*100)" table:style-name="ce21">
            <text:p>53.70</text:p>
          </table:table-cell>
          <table:table-cell office:value-type="float" office:value="73.888175359319433" table:formula="of:=IF([.C17]=0;&quot;-&quot;;[.D17]/[.C17]*100)" table:style-name="ce21">
            <text:p>73.89</text:p>
          </table:table-cell>
          <table:table-cell office:value-type="float" office:value="11262097" table:formula="of:=[.B17]-[.D17]" table:style-name="ce22">
            <text:p>11,262,097</text:p>
          </table:table-cell>
          <table:table-cell office:value-type="float" office:value="4616903" table:formula="of:=[.C17]-[.D17]" table:style-name="ce22">
            <text:p>4,616,90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60762" table:style-name="ce20">
            <text:p>31,760,762</text:p>
          </table:table-cell>
          <table:table-cell office:value-type="float" office:value="20176516" table:style-name="ce20">
            <text:p>20,176,516</text:p>
          </table:table-cell>
          <table:table-cell office:value-type="float" office:value="16957773" table:style-name="ce25">
            <text:p>16,957,773</text:p>
          </table:table-cell>
          <table:table-cell office:value-type="float" office:value="53.392210804010311" table:formula="of:=IF([.B18]=0;&quot;-&quot;;[.D18]/[.B18]*100)" table:style-name="ce21">
            <text:p>53.39</text:p>
          </table:table-cell>
          <table:table-cell office:value-type="float" office:value="84.04708226137754" table:formula="of:=IF([.C18]=0;&quot;-&quot;;[.D18]/[.C18]*100)" table:style-name="ce21">
            <text:p>84.05</text:p>
          </table:table-cell>
          <table:table-cell office:value-type="float" office:value="14802989" table:formula="of:=[.B18]-[.D18]" table:style-name="ce22">
            <text:p>14,802,989</text:p>
          </table:table-cell>
          <table:table-cell office:value-type="float" office:value="3218743" table:formula="of:=[.C18]-[.D18]" table:style-name="ce22">
            <text:p>3,218,743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390323" table:style-name="ce20">
            <text:p>12,390,323</text:p>
          </table:table-cell>
          <table:table-cell office:value-type="float" office:value="8152348" table:style-name="ce20">
            <text:p>8,152,348</text:p>
          </table:table-cell>
          <table:table-cell office:value-type="float" office:value="6232003" table:style-name="ce25">
            <text:p>6,232,003</text:p>
          </table:table-cell>
          <table:table-cell office:value-type="float" office:value="50.297340916778353" table:formula="of:=IF([.B19]=0;&quot;-&quot;;[.D19]/[.B19]*100)" table:style-name="ce21">
            <text:p>50.30</text:p>
          </table:table-cell>
          <table:table-cell office:value-type="float" office:value="76.44427102474036" table:formula="of:=IF([.C19]=0;&quot;-&quot;;[.D19]/[.C19]*100)" table:style-name="ce21">
            <text:p>76.44</text:p>
          </table:table-cell>
          <table:table-cell office:value-type="float" office:value="6158320" table:formula="of:=[.B19]-[.D19]" table:style-name="ce22">
            <text:p>6,158,320</text:p>
          </table:table-cell>
          <table:table-cell office:value-type="float" office:value="1920345" table:formula="of:=[.C19]-[.D19]" table:style-name="ce22">
            <text:p>1,920,3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20">
            <text:p>6,720,492</text:p>
          </table:table-cell>
          <table:table-cell office:value-type="float" office:value="4776184" table:style-name="ce20">
            <text:p>4,776,184</text:p>
          </table:table-cell>
          <table:table-cell office:value-type="float" office:value="4392394" table:style-name="ce25">
            <text:p>4,392,394</text:p>
          </table:table-cell>
          <table:table-cell office:value-type="float" office:value="65.358220796929743" table:formula="of:=IF([.B20]=0;&quot;-&quot;;[.D20]/[.B20]*100)" table:style-name="ce21">
            <text:p>65.36</text:p>
          </table:table-cell>
          <table:table-cell office:value-type="float" office:value="91.964505555062374" table:formula="of:=IF([.C20]=0;&quot;-&quot;;[.D20]/[.C20]*100)" table:style-name="ce21">
            <text:p>91.96</text:p>
          </table:table-cell>
          <table:table-cell office:value-type="float" office:value="2328098" table:formula="of:=[.B20]-[.D20]" table:style-name="ce22">
            <text:p>2,328,098</text:p>
          </table:table-cell>
          <table:table-cell office:value-type="float" office:value="383790" table:formula="of:=[.C20]-[.D20]" table:style-name="ce25">
            <text:p>383,7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20">
            <text:p>3,300,329</text:p>
          </table:table-cell>
          <table:table-cell office:value-type="float" office:value="1487882" table:style-name="ce20">
            <text:p>1,487,882</text:p>
          </table:table-cell>
          <table:table-cell office:value-type="float" office:value="1444520" table:style-name="ce25">
            <text:p>1,444,520</text:p>
          </table:table-cell>
          <table:table-cell office:value-type="float" office:value="43.768969699687517" table:formula="of:=IF([.B21]=0;&quot;-&quot;;[.D21]/[.B21]*100)" table:style-name="ce21">
            <text:p>43.77</text:p>
          </table:table-cell>
          <table:table-cell office:value-type="float" office:value="97.085655986160191" table:formula="of:=IF([.C21]=0;&quot;-&quot;;[.D21]/[.C21]*100)" table:style-name="ce21">
            <text:p>97.09</text:p>
          </table:table-cell>
          <table:table-cell office:value-type="float" office:value="1855809" table:formula="of:=[.B21]-[.D21]" table:style-name="ce22">
            <text:p>1,855,809</text:p>
          </table:table-cell>
          <table:table-cell office:value-type="float" office:value="43362" table:formula="of:=[.C21]-[.D21]" table:style-name="ce22">
            <text:p>43,36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398659" table:style-name="ce20">
            <text:p>3,398,659</text:p>
          </table:table-cell>
          <table:table-cell office:value-type="float" office:value="236692" table:style-name="ce20">
            <text:p>236,692</text:p>
          </table:table-cell>
          <table:table-cell office:value-type="float" office:value="153050" table:style-name="ce34">
            <text:p>153,050</text:p>
          </table:table-cell>
          <table:table-cell office:value-type="float" office:value="4.5032467217217143" table:formula="of:=IF([.B22]=0;&quot;-&quot;;[.D22]/[.B22]*100)" table:style-name="ce21">
            <text:p>4.50</text:p>
          </table:table-cell>
          <table:table-cell office:value-type="float" office:value="64.662092508407554" table:formula="of:=IF([.C22]=0;&quot;-&quot;;[.D22]/[.C22]*100)" table:style-name="ce21">
            <text:p>64.66</text:p>
          </table:table-cell>
          <table:table-cell office:value-type="float" office:value="3245609" table:formula="of:=[.B22]-[.D22]" table:style-name="ce22">
            <text:p>3,245,609</text:p>
          </table:table-cell>
          <table:table-cell office:value-type="float" office:value="83642" table:formula="of:=[.C22]-[.D22]" table:style-name="ce22">
            <text:p>83,6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1831987" table:formula="of:=[.D5]-[.D14]" table:style-name="ce15">
            <text:p>-11,831,987</text:p>
          </table:table-cell>
          <table:table-cell office:value-type="float" office:value="207.95073221339999" table:formula="of:=IF([.B23]=0;&quot;-&quot;;[.D23]/[.B23]*100)" table:style-name="ce16">
            <text:p>207.95</text:p>
          </table:table-cell>
          <table:table-cell office:value-type="string" office:string-value="-" table:formula="of:=IF([.C23]=0;&quot;-&quot;;[.D23]/[.C23]*100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[.D24]/[.B24]*100)" table:style-name="ce42">
            <text:p><text:s/>-<text:s/></text:p>
          </table:table-cell>
          <table:table-cell office:value-type="string" office:string-value="-" table:formula="of:=IF([.C24]=0;&quot;-&quot;;[.D24]/[.C24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[.D25]/[.B25]*100)" table:style-name="ce42">
            <text:p><text:s/>-<text:s/></text:p>
          </table:table-cell>
          <table:table-cell office:value-type="string" office:string-value="-" table:formula="of:=IF([.C25]=0;&quot;-&quot;;[.D25]/[.C25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[.D26]/[.B26]*100)" table:style-name="ce48">
            <text:p><text:s/>-<text:s/></text:p>
          </table:table-cell>
          <table:table-cell office:value-type="string" office:string-value="-" table:formula="of:=IF([.C26]=0;&quot;-&quot;;[.D26]/[.C26]*100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1831987" table:formula="of:=[.D23]-[.D24]+[.D25]" table:style-name="ce51">
            <text:p>-11,831,987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11">
          <table:table-cell table:number-columns-repeated="16384"/>
        </table:table-row>
      </table:table>
      <table:table table:name="6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12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6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formula="of:=SUM([.B6:.B13])" table:style-name="ce15">
            <text:p>163,881,732</text:p>
          </table:table-cell>
          <table:table-cell office:value-type="float" office:value="81229566" table:formula="of:=SUM([.C6:.C13])" table:style-name="ce15">
            <text:p>81,229,566</text:p>
          </table:table-cell>
          <table:table-cell office:value-type="float" office:value="76655183" table:formula="of:=SUM([.D6:.D13])" table:style-name="ce15">
            <text:p>76,655,183</text:p>
          </table:table-cell>
          <table:table-cell office:value-type="float" office:value="46.77469664526123" table:formula="of:=IF([.B5]=0;&quot;-&quot;;[.D5]/[.B5]*100)" table:style-name="ce16">
            <text:p>46.77</text:p>
          </table:table-cell>
          <table:table-cell office:value-type="float" office:value="94.368573876167204" table:formula="of:=IF([.C5]=0;&quot;-&quot;;[.D5]/[.C5]*100)" table:style-name="ce16">
            <text:p>94.37</text:p>
          </table:table-cell>
          <table:table-cell office:value-type="float" office:value="87226549" table:formula="of:=SUM([.G6:.G13])" table:style-name="ce15">
            <text:p>87,226,549</text:p>
          </table:table-cell>
          <table:table-cell office:value-type="float" office:value="4574383" table:formula="of:=[.C5]-[.D5]" table:style-name="ce17">
            <text:p>4,574,383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59">
            <text:p>88,186,899</text:p>
          </table:table-cell>
          <table:table-cell office:value-type="float" office:value="42342376" table:style-name="ce59">
            <text:p>42,342,376</text:p>
          </table:table-cell>
          <table:table-cell office:value-type="float" office:value="43356062" table:style-name="ce59">
            <text:p>43,356,062</text:p>
          </table:table-cell>
          <table:table-cell office:value-type="float" office:value="49.163835548860831" table:formula="of:=IF([.B6]=0;&quot;-&quot;;[.D6]/[.B6]*100)" table:style-name="ce21">
            <text:p>49.16</text:p>
          </table:table-cell>
          <table:table-cell office:value-type="float" office:value="102.39402247998552" table:formula="of:=IF([.C6]=0;&quot;-&quot;;[.D6]/[.C6]*100)" table:style-name="ce21">
            <text:p>102.39</text:p>
          </table:table-cell>
          <table:table-cell office:value-type="float" office:value="44830837" table:formula="of:=[.B6]-[.D6]" table:style-name="ce60">
            <text:p>44,830,837</text:p>
          </table:table-cell>
          <table:table-cell office:value-type="float" office:value="-1013686" table:formula="of:=[.C6]-[.D6]" table:style-name="ce60">
            <text:p>-1,013,68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59">
            <text:p>2,546,171</text:p>
          </table:table-cell>
          <table:table-cell office:value-type="float" office:value="1222373" table:style-name="ce59">
            <text:p>1,222,373</text:p>
          </table:table-cell>
          <table:table-cell office:value-type="float" office:value="1044598" table:style-name="ce59">
            <text:p>1,044,598</text:p>
          </table:table-cell>
          <table:table-cell office:value-type="float" office:value="41.026231152581659" table:formula="of:=IF([.B7]=0;&quot;-&quot;;[.D7]/[.B7]*100)" table:style-name="ce21">
            <text:p>41.03</text:p>
          </table:table-cell>
          <table:table-cell office:value-type="float" office:value="85.456566858070332" table:formula="of:=IF([.C7]=0;&quot;-&quot;;[.D7]/[.C7]*100)" table:style-name="ce21">
            <text:p>85.46</text:p>
          </table:table-cell>
          <table:table-cell office:value-type="float" office:value="1501573" table:formula="of:=[.B7]-[.D7]" table:style-name="ce60">
            <text:p>1,501,573</text:p>
          </table:table-cell>
          <table:table-cell office:value-type="float" office:value="177775" table:formula="of:=[.C7]-[.D7]" table:style-name="ce60">
            <text:p>177,77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59">
            <text:p>6,025,791</text:p>
          </table:table-cell>
          <table:table-cell office:value-type="float" office:value="1930726" table:style-name="ce59">
            <text:p>1,930,726</text:p>
          </table:table-cell>
          <table:table-cell office:value-type="float" office:value="2080563" table:style-name="ce59">
            <text:p>2,080,563</text:p>
          </table:table-cell>
          <table:table-cell office:value-type="float" office:value="34.527632969679836" table:formula="of:=IF([.B8]=0;&quot;-&quot;;[.D8]/[.B8]*100)" table:style-name="ce21">
            <text:p>34.53</text:p>
          </table:table-cell>
          <table:table-cell office:value-type="float" office:value="107.76065583619841" table:formula="of:=IF([.C8]=0;&quot;-&quot;;[.D8]/[.C8]*100)" table:style-name="ce21">
            <text:p>107.76</text:p>
          </table:table-cell>
          <table:table-cell office:value-type="float" office:value="3945228" table:formula="of:=[.B8]-[.D8]" table:style-name="ce60">
            <text:p>3,945,228</text:p>
          </table:table-cell>
          <table:table-cell office:value-type="float" office:value="-149837" table:formula="of:=[.C8]-[.D8]" table:style-name="ce60">
            <text:p>-149,83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59">
            <text:p>1,589,925</text:p>
          </table:table-cell>
          <table:table-cell office:value-type="float" office:value="534206" table:style-name="ce59">
            <text:p>534,206</text:p>
          </table:table-cell>
          <table:table-cell office:value-type="float" office:value="664485" table:style-name="ce59">
            <text:p>664,485</text:p>
          </table:table-cell>
          <table:table-cell office:value-type="float" office:value="41.793480824567197" table:formula="of:=IF([.B9]=0;&quot;-&quot;;[.D9]/[.B9]*100)" table:style-name="ce21">
            <text:p>41.79</text:p>
          </table:table-cell>
          <table:table-cell office:value-type="float" office:value="124.38740860267387" table:formula="of:=IF([.C9]=0;&quot;-&quot;;[.D9]/[.C9]*100)" table:style-name="ce21">
            <text:p>124.39</text:p>
          </table:table-cell>
          <table:table-cell office:value-type="float" office:value="925440" table:formula="of:=[.B9]-[.D9]" table:style-name="ce60">
            <text:p>925,440</text:p>
          </table:table-cell>
          <table:table-cell office:value-type="float" office:value="-130279" table:formula="of:=[.C9]-[.D9]" table:style-name="ce60">
            <text:p>-130,279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59">
            <text:p>4,919,495</text:p>
          </table:table-cell>
          <table:table-cell office:value-type="float" office:value="6600" table:style-name="ce47">
            <text:p><text:s/>6600<text:s/></text:p>
          </table:table-cell>
          <table:table-cell office:value-type="float" office:value="9800" table:style-name="ce47">
            <text:p><text:s/>9800<text:s/></text:p>
          </table:table-cell>
          <table:table-cell office:value-type="float" office:value="0.19920743897493542" table:formula="of:=IF([.B10]=0;&quot;-&quot;;[.D10]/[.B10]*100)" table:style-name="ce21">
            <text:p>0.20</text:p>
          </table:table-cell>
          <table:table-cell office:value-type="float" office:value="148.4848484848485" table:formula="of:=IF([.C10]=0;&quot;-&quot;;[.D10]/[.C10]*100)" table:style-name="ce21">
            <text:p>148.48</text:p>
          </table:table-cell>
          <table:table-cell office:value-type="float" office:value="4909695" table:formula="of:=[.B10]-[.D10]" table:style-name="ce60">
            <text:p>4,909,695</text:p>
          </table:table-cell>
          <table:table-cell office:value-type="float" office:value="-3200" table:formula="of:=[.C10]-[.D10]" table:style-name="ce47">
            <text:p>-3200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59">
            <text:p>53,896,728</text:p>
          </table:table-cell>
          <table:table-cell office:value-type="float" office:value="32477076" table:style-name="ce59">
            <text:p>32,477,076</text:p>
          </table:table-cell>
          <table:table-cell office:value-type="float" office:value="27508148" table:style-name="ce59">
            <text:p>27,508,148</text:p>
          </table:table-cell>
          <table:table-cell office:value-type="float" office:value="51.038623346485892" table:formula="of:=IF([.B11]=0;&quot;-&quot;;[.D11]/[.B11]*100)" table:style-name="ce21">
            <text:p>51.04</text:p>
          </table:table-cell>
          <table:table-cell office:value-type="float" office:value="84.70019899574703" table:formula="of:=IF([.C11]=0;&quot;-&quot;;[.D11]/[.C11]*100)" table:style-name="ce21">
            <text:p>84.70</text:p>
          </table:table-cell>
          <table:table-cell office:value-type="float" office:value="26388580" table:formula="of:=[.B11]-[.D11]" table:style-name="ce60">
            <text:p>26,388,580</text:p>
          </table:table-cell>
          <table:table-cell office:value-type="float" office:value="4968928" table:formula="of:=[.C11]-[.D11]" table:style-name="ce60">
            <text:p>4,968,928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59">
            <text:p>1,678,615</text:p>
          </table:table-cell>
          <table:table-cell office:value-type="float" office:value="717355" table:style-name="ce59">
            <text:p>717,355</text:p>
          </table:table-cell>
          <table:table-cell office:value-type="float" office:value="402940" table:style-name="ce59">
            <text:p>402,940</text:p>
          </table:table-cell>
          <table:table-cell office:value-type="float" office:value="24.004313079532828" table:formula="of:=IF([.B12]=0;&quot;-&quot;;[.D12]/[.B12]*100)" table:style-name="ce21">
            <text:p>24.00</text:p>
          </table:table-cell>
          <table:table-cell office:value-type="float" office:value="56.170236493786199" table:formula="of:=IF([.C12]=0;&quot;-&quot;;[.D12]/[.C12]*100)" table:style-name="ce21">
            <text:p>56.17</text:p>
          </table:table-cell>
          <table:table-cell office:value-type="float" office:value="1275675" table:formula="of:=[.B12]-[.D12]" table:style-name="ce60">
            <text:p>1,275,675</text:p>
          </table:table-cell>
          <table:table-cell office:value-type="float" office:value="314415" table:formula="of:=[.C12]-[.D12]" table:style-name="ce60">
            <text:p>314,41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59">
            <text:p>5,038,108</text:p>
          </table:table-cell>
          <table:table-cell office:value-type="float" office:value="1998854" table:style-name="ce59">
            <text:p>1,998,854</text:p>
          </table:table-cell>
          <table:table-cell office:value-type="float" office:value="1588587" table:style-name="ce59">
            <text:p>1,588,587</text:p>
          </table:table-cell>
          <table:table-cell office:value-type="float" office:value="31.531420128349769" table:formula="of:=IF([.B13]=0;&quot;-&quot;;[.D13]/[.B13]*100)" table:style-name="ce21">
            <text:p>31.53</text:p>
          </table:table-cell>
          <table:table-cell office:value-type="float" office:value="79.474889111460868" table:formula="of:=IF([.C13]=0;&quot;-&quot;;[.D13]/[.C13]*100)" table:style-name="ce21">
            <text:p>79.47</text:p>
          </table:table-cell>
          <table:table-cell office:value-type="float" office:value="3449521" table:formula="of:=[.B13]-[.D13]" table:style-name="ce60">
            <text:p>3,449,521</text:p>
          </table:table-cell>
          <table:table-cell office:value-type="float" office:value="410267" table:formula="of:=[.C13]-[.D13]" table:style-name="ce60">
            <text:p>410,267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formula="of:=SUM([.B15:.B22])" table:style-name="ce15">
            <text:p>169,571,535</text:p>
          </table:table-cell>
          <table:table-cell office:value-type="float" office:value="98190003" table:formula="of:=SUM([.C15:.C22])" table:style-name="ce15">
            <text:p>98,190,003</text:p>
          </table:table-cell>
          <table:table-cell office:value-type="float" office:value="85682565" table:formula="of:=SUM([.D15:.D22])" table:style-name="ce15">
            <text:p>85,682,565</text:p>
          </table:table-cell>
          <table:table-cell office:value-type="float" office:value="50.528860872787405" table:formula="of:=IF([.B14]=0;&quot;-&quot;;[.D14]/[.B14]*100)" table:style-name="ce16">
            <text:p>50.53</text:p>
          </table:table-cell>
          <table:table-cell office:value-type="float" office:value="87.262004666605421" table:formula="of:=IF([.C14]=0;&quot;-&quot;;[.D14]/[.C14]*100)" table:style-name="ce16">
            <text:p>87.26</text:p>
          </table:table-cell>
          <table:table-cell office:value-type="float" office:value="83888970" table:formula="of:=SUM([.G15:.G22])" table:style-name="ce15">
            <text:p>83,888,970</text:p>
          </table:table-cell>
          <table:table-cell office:value-type="float" office:value="12507438" table:formula="of:=SUM([.H15:.H22])" table:style-name="ce17">
            <text:p>12,507,43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17203" table:style-name="ce59">
            <text:p>25,817,203</text:p>
          </table:table-cell>
          <table:table-cell office:value-type="float" office:value="15285451" table:style-name="ce59">
            <text:p>15,285,451</text:p>
          </table:table-cell>
          <table:table-cell office:value-type="float" office:value="13698542" table:style-name="ce46">
            <text:p>13,698,542</text:p>
          </table:table-cell>
          <table:table-cell office:value-type="float" office:value="53.059744698137898" table:formula="of:=IF([.B15]=0;&quot;-&quot;;[.D15]/[.B15]*100)" table:style-name="ce21">
            <text:p>53.06</text:p>
          </table:table-cell>
          <table:table-cell office:value-type="float" office:value="89.618173516764415" table:formula="of:=IF([.C15]=0;&quot;-&quot;;[.D15]/[.C15]*100)" table:style-name="ce21">
            <text:p>89.62</text:p>
          </table:table-cell>
          <table:table-cell office:value-type="float" office:value="12118661" table:formula="of:=[.B15]-[.D15]" table:style-name="ce60">
            <text:p>12,118,661</text:p>
          </table:table-cell>
          <table:table-cell office:value-type="float" office:value="1586909" table:formula="of:=[.C15]-[.D15]" table:style-name="ce60">
            <text:p>1,586,90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7299" table:style-name="ce59">
            <text:p>61,857,299</text:p>
          </table:table-cell>
          <table:table-cell office:value-type="float" office:value="36234110" table:style-name="ce59">
            <text:p>36,234,110</text:p>
          </table:table-cell>
          <table:table-cell office:value-type="float" office:value="35225424" table:style-name="ce46">
            <text:p>35,225,424</text:p>
          </table:table-cell>
          <table:table-cell office:value-type="float" office:value="56.946269186438293" table:formula="of:=IF([.B16]=0;&quot;-&quot;;[.D16]/[.B16]*100)" table:style-name="ce21">
            <text:p>56.95</text:p>
          </table:table-cell>
          <table:table-cell office:value-type="float" office:value="97.216197665680212" table:formula="of:=IF([.C16]=0;&quot;-&quot;;[.D16]/[.C16]*100)" table:style-name="ce21">
            <text:p>97.22</text:p>
          </table:table-cell>
          <table:table-cell office:value-type="float" office:value="26631875" table:formula="of:=[.B16]-[.D16]" table:style-name="ce60">
            <text:p>26,631,875</text:p>
          </table:table-cell>
          <table:table-cell office:value-type="float" office:value="1008686" table:formula="of:=[.C16]-[.D16]" table:style-name="ce60">
            <text:p>1,008,6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19805" table:style-name="ce59">
            <text:p>24,319,805</text:p>
          </table:table-cell>
          <table:table-cell office:value-type="float" office:value="16115868" table:style-name="ce59">
            <text:p>16,115,868</text:p>
          </table:table-cell>
          <table:table-cell office:value-type="float" office:value="11928434" table:style-name="ce46">
            <text:p>11,928,434</text:p>
          </table:table-cell>
          <table:table-cell office:value-type="float" office:value="49.048230444281934" table:formula="of:=IF([.B17]=0;&quot;-&quot;;[.D17]/[.B17]*100)" table:style-name="ce21">
            <text:p>49.05</text:p>
          </table:table-cell>
          <table:table-cell office:value-type="float" office:value="74.016702047944293" table:formula="of:=IF([.C17]=0;&quot;-&quot;;[.D17]/[.C17]*100)" table:style-name="ce21">
            <text:p>74.02</text:p>
          </table:table-cell>
          <table:table-cell office:value-type="float" office:value="12391371" table:formula="of:=[.B17]-[.D17]" table:style-name="ce60">
            <text:p>12,391,371</text:p>
          </table:table-cell>
          <table:table-cell office:value-type="float" office:value="4187434" table:formula="of:=[.C17]-[.D17]" table:style-name="ce60">
            <text:p>4,187,43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60762" table:style-name="ce59">
            <text:p>31,760,762</text:p>
          </table:table-cell>
          <table:table-cell office:value-type="float" office:value="17233995" table:style-name="ce59">
            <text:p>17,233,995</text:p>
          </table:table-cell>
          <table:table-cell office:value-type="float" office:value="14261062" table:style-name="ce46">
            <text:p>14,261,062</text:p>
          </table:table-cell>
          <table:table-cell office:value-type="float" office:value="44.901510864254455" table:formula="of:=IF([.B18]=0;&quot;-&quot;;[.D18]/[.B18]*100)" table:style-name="ce21">
            <text:p>44.90</text:p>
          </table:table-cell>
          <table:table-cell office:value-type="float" office:value="82.749600426366612" table:formula="of:=IF([.C18]=0;&quot;-&quot;;[.D18]/[.C18]*100)" table:style-name="ce21">
            <text:p>82.75</text:p>
          </table:table-cell>
          <table:table-cell office:value-type="float" office:value="17499700" table:formula="of:=[.B18]-[.D18]" table:style-name="ce60">
            <text:p>17,499,700</text:p>
          </table:table-cell>
          <table:table-cell office:value-type="float" office:value="2972933" table:formula="of:=[.C18]-[.D18]" table:style-name="ce60">
            <text:p>2,972,933</text:p>
          </table:table-cell>
          <table:table-cell table:style-name="ce31"/>
          <table:table-cell table:number-columns-repeated="16375"/>
        </table:table-row>
        <table:table-row table:style-name="ro12">
          <table:table-cell office:value-type="string" table:style-name="ce30">
            <text:p>社區發展及環境保護支出</text:p>
          </table:table-cell>
          <table:table-cell office:value-type="float" office:value="12390323" table:style-name="ce59">
            <text:p>12,390,323</text:p>
          </table:table-cell>
          <table:table-cell office:value-type="float" office:value="7311886" table:style-name="ce59">
            <text:p>7,311,886</text:p>
          </table:table-cell>
          <table:table-cell office:value-type="float" office:value="5505558" table:style-name="ce46">
            <text:p>5,505,558</text:p>
          </table:table-cell>
          <table:table-cell office:value-type="float" office:value="44.434337991027348" table:formula="of:=IF([.B19]=0;&quot;-&quot;;[.D19]/[.B19]*100)" table:style-name="ce21">
            <text:p>44.43</text:p>
          </table:table-cell>
          <table:table-cell office:value-type="float" office:value="75.296004341424364" table:formula="of:=IF([.C19]=0;&quot;-&quot;;[.D19]/[.C19]*100)" table:style-name="ce21">
            <text:p>75.30</text:p>
          </table:table-cell>
          <table:table-cell office:value-type="float" office:value="6884765" table:formula="of:=[.B19]-[.D19]" table:style-name="ce60">
            <text:p>6,884,765</text:p>
          </table:table-cell>
          <table:table-cell office:value-type="float" office:value="1806328" table:formula="of:=[.C19]-[.D19]" table:style-name="ce60">
            <text:p>1,806,3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59">
            <text:p>6,720,492</text:p>
          </table:table-cell>
          <table:table-cell office:value-type="float" office:value="4398684" table:style-name="ce59">
            <text:p>4,398,684</text:p>
          </table:table-cell>
          <table:table-cell office:value-type="float" office:value="3545584" table:style-name="ce46">
            <text:p>3,545,584</text:p>
          </table:table-cell>
          <table:table-cell office:value-type="float" office:value="52.757804041727894" table:formula="of:=IF([.B20]=0;&quot;-&quot;;[.D20]/[.B20]*100)" table:style-name="ce21">
            <text:p>52.76</text:p>
          </table:table-cell>
          <table:table-cell office:value-type="float" office:value="80.605562936551024" table:formula="of:=IF([.C20]=0;&quot;-&quot;;[.D20]/[.C20]*100)" table:style-name="ce21">
            <text:p>80.61</text:p>
          </table:table-cell>
          <table:table-cell office:value-type="float" office:value="3174908" table:formula="of:=[.B20]-[.D20]" table:style-name="ce60">
            <text:p>3,174,908</text:p>
          </table:table-cell>
          <table:table-cell office:value-type="float" office:value="853100" table:formula="of:=[.C20]-[.D20]" table:style-name="ce46">
            <text:p>853,10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59">
            <text:p>3,300,329</text:p>
          </table:table-cell>
          <table:table-cell office:value-type="float" office:value="1428382" table:style-name="ce59">
            <text:p>1,428,382</text:p>
          </table:table-cell>
          <table:table-cell office:value-type="float" office:value="1385020" table:style-name="ce46">
            <text:p>1,385,020</text:p>
          </table:table-cell>
          <table:table-cell office:value-type="float" office:value="41.966119135395289" table:formula="of:=IF([.B21]=0;&quot;-&quot;;[.D21]/[.B21]*100)" table:style-name="ce21">
            <text:p>41.97</text:p>
          </table:table-cell>
          <table:table-cell office:value-type="float" office:value="96.964257460539272" table:formula="of:=IF([.C21]=0;&quot;-&quot;;[.D21]/[.C21]*100)" table:style-name="ce21">
            <text:p>96.96</text:p>
          </table:table-cell>
          <table:table-cell office:value-type="float" office:value="1915309" table:formula="of:=[.B21]-[.D21]" table:style-name="ce60">
            <text:p>1,915,309</text:p>
          </table:table-cell>
          <table:table-cell office:value-type="float" office:value="43362" table:formula="of:=[.C21]-[.D21]" table:style-name="ce60">
            <text:p>43,36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405322" table:style-name="ce59">
            <text:p>3,405,322</text:p>
          </table:table-cell>
          <table:table-cell office:value-type="float" office:value="181627" table:style-name="ce59">
            <text:p>181,627</text:p>
          </table:table-cell>
          <table:table-cell office:value-type="float" office:value="132941" table:style-name="ce61">
            <text:p>132,941</text:p>
          </table:table-cell>
          <table:table-cell office:value-type="float" office:value="3.9039186308959914" table:formula="of:=IF([.B22]=0;&quot;-&quot;;[.D22]/[.B22]*100)" table:style-name="ce21">
            <text:p>3.90</text:p>
          </table:table-cell>
          <table:table-cell office:value-type="float" office:value="73.194514031504127" table:formula="of:=IF([.C22]=0;&quot;-&quot;;[.D22]/[.C22]*100)" table:style-name="ce21">
            <text:p>73.19</text:p>
          </table:table-cell>
          <table:table-cell office:value-type="float" office:value="3272381" table:formula="of:=[.B22]-[.D22]" table:style-name="ce60">
            <text:p>3,272,381</text:p>
          </table:table-cell>
          <table:table-cell office:value-type="float" office:value="48686" table:formula="of:=[.C22]-[.D22]" table:style-name="ce60">
            <text:p>48,6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9027382" table:formula="of:=[.D5]-[.D14]" table:style-name="ce15">
            <text:p>-9,027,382</text:p>
          </table:table-cell>
          <table:table-cell office:value-type="float" office:value="158.65895532762733" table:formula="of:=IF([.B23]=0;&quot;-&quot;;[.D23]/[.B23]*100)" table:style-name="ce16">
            <text:p>158.66</text:p>
          </table:table-cell>
          <table:table-cell office:value-type="string" office:string-value="-" table:formula="of:=IF([.C23]=0;&quot;-&quot;;[.D23]/[.C23]*100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[.D24]/[.B24]*100)" table:style-name="ce42">
            <text:p><text:s/>-<text:s/></text:p>
          </table:table-cell>
          <table:table-cell office:value-type="string" office:string-value="-" table:formula="of:=IF([.C24]=0;&quot;-&quot;;[.D24]/[.C24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[.D25]/[.B25]*100)" table:style-name="ce42">
            <text:p><text:s/>-<text:s/></text:p>
          </table:table-cell>
          <table:table-cell office:value-type="string" office:string-value="-" table:formula="of:=IF([.C25]=0;&quot;-&quot;;[.D25]/[.C25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[.D26]/[.B26]*100)" table:style-name="ce48">
            <text:p><text:s/>-<text:s/></text:p>
          </table:table-cell>
          <table:table-cell office:value-type="string" office:string-value="-" table:formula="of:=IF([.C26]=0;&quot;-&quot;;[.D26]/[.C26]*100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9027382" table:formula="of:=[.D23]-[.D24]+[.D25]" table:style-name="ce51">
            <text:p>-9,027,382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11">
          <table:table-cell table:number-columns-repeated="16384"/>
        </table:table-row>
      </table:table>
      <table:table table:name="5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12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5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formula="of:=SUM([.B6:.B13])" table:style-name="ce15">
            <text:p>163,881,732</text:p>
          </table:table-cell>
          <table:table-cell office:value-type="float" office:value="66938559" table:formula="of:=SUM([.C6:.C13])" table:style-name="ce15">
            <text:p>66,938,559</text:p>
          </table:table-cell>
          <table:table-cell office:value-type="float" office:value="60842006" table:formula="of:=SUM([.D6:.D13])" table:style-name="ce15">
            <text:p>60,842,006</text:p>
          </table:table-cell>
          <table:table-cell office:value-type="float" office:value="37.125557106023265" table:formula="of:=IF([.B5]=0;&quot;-&quot;;[.D5]/[.B5]*100)" table:style-name="ce16">
            <text:p>37.13</text:p>
          </table:table-cell>
          <table:table-cell office:value-type="float" office:value="90.892315145296152" table:formula="of:=IF([.C5]=0;&quot;-&quot;;[.D5]/[.C5]*100)" table:style-name="ce16">
            <text:p>90.89</text:p>
          </table:table-cell>
          <table:table-cell office:value-type="float" office:value="103039726" table:formula="of:=SUM([.G6:.G13])" table:style-name="ce15">
            <text:p>103,039,726</text:p>
          </table:table-cell>
          <table:table-cell office:value-type="float" office:value="6096553" table:formula="of:=[.C5]-[.D5]" table:style-name="ce17">
            <text:p>6,096,553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59">
            <text:p>88,186,899</text:p>
          </table:table-cell>
          <table:table-cell office:value-type="float" office:value="34017151" table:style-name="ce59">
            <text:p>34,017,151</text:p>
          </table:table-cell>
          <table:table-cell office:value-type="float" office:value="33231989" table:style-name="ce59">
            <text:p>33,231,989</text:p>
          </table:table-cell>
          <table:table-cell office:value-type="float" office:value="37.683589486461024" table:formula="of:=IF([.B6]=0;&quot;-&quot;;[.D6]/[.B6]*100)" table:style-name="ce21">
            <text:p>37.68</text:p>
          </table:table-cell>
          <table:table-cell office:value-type="float" office:value="97.69186431867854" table:formula="of:=IF([.C6]=0;&quot;-&quot;;[.D6]/[.C6]*100)" table:style-name="ce21">
            <text:p>97.69</text:p>
          </table:table-cell>
          <table:table-cell office:value-type="float" office:value="54954910" table:formula="of:=[.B6]-[.D6]" table:style-name="ce60">
            <text:p>54,954,910</text:p>
          </table:table-cell>
          <table:table-cell office:value-type="float" office:value="785162" table:formula="of:=[.C6]-[.D6]" table:style-name="ce60">
            <text:p>785,16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59">
            <text:p>2,546,171</text:p>
          </table:table-cell>
          <table:table-cell office:value-type="float" office:value="1015228" table:style-name="ce59">
            <text:p>1,015,228</text:p>
          </table:table-cell>
          <table:table-cell office:value-type="float" office:value="794202" table:style-name="ce59">
            <text:p>794,202</text:p>
          </table:table-cell>
          <table:table-cell office:value-type="float" office:value="31.192013419365782" table:formula="of:=IF([.B7]=0;&quot;-&quot;;[.D7]/[.B7]*100)" table:style-name="ce21">
            <text:p>31.19</text:p>
          </table:table-cell>
          <table:table-cell office:value-type="float" office:value="78.228929856150543" table:formula="of:=IF([.C7]=0;&quot;-&quot;;[.D7]/[.C7]*100)" table:style-name="ce21">
            <text:p>78.23</text:p>
          </table:table-cell>
          <table:table-cell office:value-type="float" office:value="1751969" table:formula="of:=[.B7]-[.D7]" table:style-name="ce60">
            <text:p>1,751,969</text:p>
          </table:table-cell>
          <table:table-cell office:value-type="float" office:value="221026" table:formula="of:=[.C7]-[.D7]" table:style-name="ce60">
            <text:p>221,02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59">
            <text:p>6,025,791</text:p>
          </table:table-cell>
          <table:table-cell office:value-type="float" office:value="1537871" table:style-name="ce59">
            <text:p>1,537,871</text:p>
          </table:table-cell>
          <table:table-cell office:value-type="float" office:value="1564322" table:style-name="ce59">
            <text:p>1,564,322</text:p>
          </table:table-cell>
          <table:table-cell office:value-type="float" office:value="25.960442371798159" table:formula="of:=IF([.B8]=0;&quot;-&quot;;[.D8]/[.B8]*100)" table:style-name="ce21">
            <text:p>25.96</text:p>
          </table:table-cell>
          <table:table-cell office:value-type="float" office:value="101.71997521248531" table:formula="of:=IF([.C8]=0;&quot;-&quot;;[.D8]/[.C8]*100)" table:style-name="ce21">
            <text:p>101.72</text:p>
          </table:table-cell>
          <table:table-cell office:value-type="float" office:value="4461469" table:formula="of:=[.B8]-[.D8]" table:style-name="ce60">
            <text:p>4,461,469</text:p>
          </table:table-cell>
          <table:table-cell office:value-type="float" office:value="-26451" table:formula="of:=[.C8]-[.D8]" table:style-name="ce60">
            <text:p>-26,4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59">
            <text:p>1,589,925</text:p>
          </table:table-cell>
          <table:table-cell office:value-type="float" office:value="455263" table:style-name="ce59">
            <text:p>455,263</text:p>
          </table:table-cell>
          <table:table-cell office:value-type="float" office:value="423585" table:style-name="ce59">
            <text:p>423,585</text:p>
          </table:table-cell>
          <table:table-cell office:value-type="float" office:value="26.641822727487146" table:formula="of:=IF([.B9]=0;&quot;-&quot;;[.D9]/[.B9]*100)" table:style-name="ce21">
            <text:p>26.64</text:p>
          </table:table-cell>
          <table:table-cell office:value-type="float" office:value="93.041824176355206" table:formula="of:=IF([.C9]=0;&quot;-&quot;;[.D9]/[.C9]*100)" table:style-name="ce21">
            <text:p>93.04</text:p>
          </table:table-cell>
          <table:table-cell office:value-type="float" office:value="1166340" table:formula="of:=[.B9]-[.D9]" table:style-name="ce60">
            <text:p>1,166,340</text:p>
          </table:table-cell>
          <table:table-cell office:value-type="float" office:value="31678" table:formula="of:=[.C9]-[.D9]" table:style-name="ce60">
            <text:p>31,678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59">
            <text:p>4,919,495</text:p>
          </table:table-cell>
          <table:table-cell office:value-type="float" office:value="6600" table:style-name="ce47">
            <text:p><text:s/>6600<text:s/></text:p>
          </table:table-cell>
          <table:table-cell office:value-type="float" office:value="4900" table:style-name="ce47">
            <text:p><text:s/>4900<text:s/></text:p>
          </table:table-cell>
          <table:table-cell office:value-type="float" office:value="9.9603719487467712E-2" table:formula="of:=IF([.B10]=0;&quot;-&quot;;[.D10]/[.B10]*100)" table:style-name="ce21">
            <text:p>0.10</text:p>
          </table:table-cell>
          <table:table-cell office:value-type="float" office:value="74.242424242424249" table:formula="of:=IF([.C10]=0;&quot;-&quot;;[.D10]/[.C10]*100)" table:style-name="ce21">
            <text:p>74.24</text:p>
          </table:table-cell>
          <table:table-cell office:value-type="float" office:value="4914595" table:formula="of:=[.B10]-[.D10]" table:style-name="ce60">
            <text:p>4,914,595</text:p>
          </table:table-cell>
          <table:table-cell office:value-type="float" office:value="1700" table:formula="of:=[.C10]-[.D10]" table:style-name="ce47">
            <text:p><text:s/>1700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59">
            <text:p>53,896,728</text:p>
          </table:table-cell>
          <table:table-cell office:value-type="float" office:value="27710266" table:style-name="ce59">
            <text:p>27,710,266</text:p>
          </table:table-cell>
          <table:table-cell office:value-type="float" office:value="23197615" table:style-name="ce59">
            <text:p>23,197,615</text:p>
          </table:table-cell>
          <table:table-cell office:value-type="float" office:value="43.040859549024937" table:formula="of:=IF([.B11]=0;&quot;-&quot;;[.D11]/[.B11]*100)" table:style-name="ce21">
            <text:p>43.04</text:p>
          </table:table-cell>
          <table:table-cell office:value-type="float" office:value="83.714876645355915" table:formula="of:=IF([.C11]=0;&quot;-&quot;;[.D11]/[.C11]*100)" table:style-name="ce21">
            <text:p>83.71</text:p>
          </table:table-cell>
          <table:table-cell office:value-type="float" office:value="30699113" table:formula="of:=[.B11]-[.D11]" table:style-name="ce60">
            <text:p>30,699,113</text:p>
          </table:table-cell>
          <table:table-cell office:value-type="float" office:value="4512651" table:formula="of:=[.C11]-[.D11]" table:style-name="ce60">
            <text:p>4,512,651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59">
            <text:p>1,678,615</text:p>
          </table:table-cell>
          <table:table-cell office:value-type="float" office:value="572195" table:style-name="ce59">
            <text:p>572,195</text:p>
          </table:table-cell>
          <table:table-cell office:value-type="float" office:value="335383" table:style-name="ce59">
            <text:p>335,383</text:p>
          </table:table-cell>
          <table:table-cell office:value-type="float" office:value="19.979745206613785" table:formula="of:=IF([.B12]=0;&quot;-&quot;;[.D12]/[.B12]*100)" table:style-name="ce21">
            <text:p>19.98</text:p>
          </table:table-cell>
          <table:table-cell office:value-type="float" office:value="58.613409764153822" table:formula="of:=IF([.C12]=0;&quot;-&quot;;[.D12]/[.C12]*100)" table:style-name="ce21">
            <text:p>58.61</text:p>
          </table:table-cell>
          <table:table-cell office:value-type="float" office:value="1343232" table:formula="of:=[.B12]-[.D12]" table:style-name="ce60">
            <text:p>1,343,232</text:p>
          </table:table-cell>
          <table:table-cell office:value-type="float" office:value="236812" table:formula="of:=[.C12]-[.D12]" table:style-name="ce60">
            <text:p>236,8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59">
            <text:p>5,038,108</text:p>
          </table:table-cell>
          <table:table-cell office:value-type="float" office:value="1623985" table:style-name="ce59">
            <text:p>1,623,985</text:p>
          </table:table-cell>
          <table:table-cell office:value-type="float" office:value="1290010" table:style-name="ce59">
            <text:p>1,290,010</text:p>
          </table:table-cell>
          <table:table-cell office:value-type="float" office:value="25.605048561880771" table:formula="of:=IF([.B13]=0;&quot;-&quot;;[.D13]/[.B13]*100)" table:style-name="ce21">
            <text:p>25.61</text:p>
          </table:table-cell>
          <table:table-cell office:value-type="float" office:value="79.434846996739509" table:formula="of:=IF([.C13]=0;&quot;-&quot;;[.D13]/[.C13]*100)" table:style-name="ce21">
            <text:p>79.43</text:p>
          </table:table-cell>
          <table:table-cell office:value-type="float" office:value="3748098" table:formula="of:=[.B13]-[.D13]" table:style-name="ce60">
            <text:p>3,748,098</text:p>
          </table:table-cell>
          <table:table-cell office:value-type="float" office:value="333975" table:formula="of:=[.C13]-[.D13]" table:style-name="ce60">
            <text:p>333,97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formula="of:=SUM([.B15:.B22])" table:style-name="ce15">
            <text:p>169,571,535</text:p>
          </table:table-cell>
          <table:table-cell office:value-type="float" office:value="82042075" table:formula="of:=SUM([.C15:.C22])" table:style-name="ce15">
            <text:p>82,042,075</text:p>
          </table:table-cell>
          <table:table-cell office:value-type="float" office:value="70749352" table:formula="of:=SUM([.D15:.D22])" table:style-name="ce15">
            <text:p>70,749,352</text:p>
          </table:table-cell>
          <table:table-cell office:value-type="float" office:value="41.722422339338969" table:formula="of:=IF([.B14]=0;&quot;-&quot;;[.D14]/[.B14]*100)" table:style-name="ce16">
            <text:p>41.72</text:p>
          </table:table-cell>
          <table:table-cell office:value-type="float" office:value="86.235449310612879" table:formula="of:=IF([.C14]=0;&quot;-&quot;;[.D14]/[.C14]*100)" table:style-name="ce16">
            <text:p>86.24</text:p>
          </table:table-cell>
          <table:table-cell office:value-type="float" office:value="98822183" table:formula="of:=SUM([.G15:.G22])" table:style-name="ce15">
            <text:p>98,822,183</text:p>
          </table:table-cell>
          <table:table-cell office:value-type="float" office:value="11292723" table:formula="of:=SUM([.H15:.H22])" table:style-name="ce17">
            <text:p>11,292,723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17203" table:style-name="ce59">
            <text:p>25,817,203</text:p>
          </table:table-cell>
          <table:table-cell office:value-type="float" office:value="13402178" table:style-name="ce59">
            <text:p>13,402,178</text:p>
          </table:table-cell>
          <table:table-cell office:value-type="float" office:value="11977161" table:style-name="ce46">
            <text:p>11,977,161</text:p>
          </table:table-cell>
          <table:table-cell office:value-type="float" office:value="46.392171142629202" table:formula="of:=IF([.B15]=0;&quot;-&quot;;[.D15]/[.B15]*100)" table:style-name="ce21">
            <text:p>46.39</text:p>
          </table:table-cell>
          <table:table-cell office:value-type="float" office:value="89.367272991001911" table:formula="of:=IF([.C15]=0;&quot;-&quot;;[.D15]/[.C15]*100)" table:style-name="ce21">
            <text:p>89.37</text:p>
          </table:table-cell>
          <table:table-cell office:value-type="float" office:value="13840042" table:formula="of:=[.B15]-[.D15]" table:style-name="ce60">
            <text:p>13,840,042</text:p>
          </table:table-cell>
          <table:table-cell office:value-type="float" office:value="1425017" table:formula="of:=[.C15]-[.D15]" table:style-name="ce60">
            <text:p>1,425,01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7299" table:style-name="ce59">
            <text:p>61,857,299</text:p>
          </table:table-cell>
          <table:table-cell office:value-type="float" office:value="29966110" table:style-name="ce59">
            <text:p>29,966,110</text:p>
          </table:table-cell>
          <table:table-cell office:value-type="float" office:value="29172342" table:style-name="ce46">
            <text:p>29,172,342</text:p>
          </table:table-cell>
          <table:table-cell office:value-type="float" office:value="47.160710977697235" table:formula="of:=IF([.B16]=0;&quot;-&quot;;[.D16]/[.B16]*100)" table:style-name="ce21">
            <text:p>47.16</text:p>
          </table:table-cell>
          <table:table-cell office:value-type="float" office:value="97.351114308797506" table:formula="of:=IF([.C16]=0;&quot;-&quot;;[.D16]/[.C16]*100)" table:style-name="ce21">
            <text:p>97.35</text:p>
          </table:table-cell>
          <table:table-cell office:value-type="float" office:value="32684957" table:formula="of:=[.B16]-[.D16]" table:style-name="ce60">
            <text:p>32,684,957</text:p>
          </table:table-cell>
          <table:table-cell office:value-type="float" office:value="793768" table:formula="of:=[.C16]-[.D16]" table:style-name="ce60">
            <text:p>793,76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19805" table:style-name="ce59">
            <text:p>24,319,805</text:p>
          </table:table-cell>
          <table:table-cell office:value-type="float" office:value="13683580" table:style-name="ce59">
            <text:p>13,683,580</text:p>
          </table:table-cell>
          <table:table-cell office:value-type="float" office:value="9608419" table:style-name="ce46">
            <text:p>9,608,419</text:p>
          </table:table-cell>
          <table:table-cell office:value-type="float" office:value="39.508618592953354" table:formula="of:=IF([.B17]=0;&quot;-&quot;;[.D17]/[.B17]*100)" table:style-name="ce21">
            <text:p>39.51</text:p>
          </table:table-cell>
          <table:table-cell office:value-type="float" office:value="70.218605072649126" table:formula="of:=IF([.C17]=0;&quot;-&quot;;[.D17]/[.C17]*100)" table:style-name="ce21">
            <text:p>70.22</text:p>
          </table:table-cell>
          <table:table-cell office:value-type="float" office:value="14711386" table:formula="of:=[.B17]-[.D17]" table:style-name="ce60">
            <text:p>14,711,386</text:p>
          </table:table-cell>
          <table:table-cell office:value-type="float" office:value="4075161" table:formula="of:=[.C17]-[.D17]" table:style-name="ce60">
            <text:p>4,075,16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60762" table:style-name="ce59">
            <text:p>31,760,762</text:p>
          </table:table-cell>
          <table:table-cell office:value-type="float" office:value="14490682" table:style-name="ce59">
            <text:p>14,490,682</text:p>
          </table:table-cell>
          <table:table-cell office:value-type="float" office:value="12033026" table:style-name="ce46">
            <text:p>12,033,026</text:p>
          </table:table-cell>
          <table:table-cell office:value-type="float" office:value="37.886452472393451" table:formula="of:=IF([.B18]=0;&quot;-&quot;;[.D18]/[.B18]*100)" table:style-name="ce21">
            <text:p>37.89</text:p>
          </table:table-cell>
          <table:table-cell office:value-type="float" office:value="83.039749267839852" table:formula="of:=IF([.C18]=0;&quot;-&quot;;[.D18]/[.C18]*100)" table:style-name="ce21">
            <text:p>83.04</text:p>
          </table:table-cell>
          <table:table-cell office:value-type="float" office:value="19727736" table:formula="of:=[.B18]-[.D18]" table:style-name="ce60">
            <text:p>19,727,736</text:p>
          </table:table-cell>
          <table:table-cell office:value-type="float" office:value="2457656" table:formula="of:=[.C18]-[.D18]" table:style-name="ce60">
            <text:p>2,457,656</text:p>
          </table:table-cell>
          <table:table-cell table:style-name="ce31"/>
          <table:table-cell table:number-columns-repeated="16375"/>
        </table:table-row>
        <table:table-row table:style-name="ro12">
          <table:table-cell office:value-type="string" table:style-name="ce30">
            <text:p>社區發展及環境保護支出</text:p>
          </table:table-cell>
          <table:table-cell office:value-type="float" office:value="12360323" table:style-name="ce59">
            <text:p>12,360,323</text:p>
          </table:table-cell>
          <table:table-cell office:value-type="float" office:value="6450174" table:style-name="ce59">
            <text:p>6,450,174</text:p>
          </table:table-cell>
          <table:table-cell office:value-type="float" office:value="4792959" table:style-name="ce46">
            <text:p>4,792,959</text:p>
          </table:table-cell>
          <table:table-cell office:value-type="float" office:value="38.776972090454272" table:formula="of:=IF([.B19]=0;&quot;-&quot;;[.D19]/[.B19]*100)" table:style-name="ce21">
            <text:p>38.78</text:p>
          </table:table-cell>
          <table:table-cell office:value-type="float" office:value="74.307437287738281" table:formula="of:=IF([.C19]=0;&quot;-&quot;;[.D19]/[.C19]*100)" table:style-name="ce21">
            <text:p>74.31</text:p>
          </table:table-cell>
          <table:table-cell office:value-type="float" office:value="7567364" table:formula="of:=[.B19]-[.D19]" table:style-name="ce60">
            <text:p>7,567,364</text:p>
          </table:table-cell>
          <table:table-cell office:value-type="float" office:value="1657215" table:formula="of:=[.C19]-[.D19]" table:style-name="ce60">
            <text:p>1,657,21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59">
            <text:p>6,720,492</text:p>
          </table:table-cell>
          <table:table-cell office:value-type="float" office:value="3330925" table:style-name="ce59">
            <text:p>3,330,925</text:p>
          </table:table-cell>
          <table:table-cell office:value-type="float" office:value="2477249" table:style-name="ce46">
            <text:p>2,477,249</text:p>
          </table:table-cell>
          <table:table-cell office:value-type="float" office:value="36.861125643777271" table:formula="of:=IF([.B20]=0;&quot;-&quot;;[.D20]/[.B20]*100)" table:style-name="ce21">
            <text:p>36.86</text:p>
          </table:table-cell>
          <table:table-cell office:value-type="float" office:value="74.371203194307896" table:formula="of:=IF([.C20]=0;&quot;-&quot;;[.D20]/[.C20]*100)" table:style-name="ce21">
            <text:p>74.37</text:p>
          </table:table-cell>
          <table:table-cell office:value-type="float" office:value="4243243" table:formula="of:=[.B20]-[.D20]" table:style-name="ce60">
            <text:p>4,243,243</text:p>
          </table:table-cell>
          <table:table-cell office:value-type="float" office:value="853676" table:formula="of:=[.C20]-[.D20]" table:style-name="ce46">
            <text:p>853,67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59">
            <text:p>3,300,329</text:p>
          </table:table-cell>
          <table:table-cell office:value-type="float" office:value="568651" table:style-name="ce59">
            <text:p>568,651</text:p>
          </table:table-cell>
          <table:table-cell office:value-type="float" office:value="566860" table:style-name="ce46">
            <text:p>566,860</text:p>
          </table:table-cell>
          <table:table-cell office:value-type="float" office:value="17.175863376045235" table:formula="of:=IF([.B21]=0;&quot;-&quot;;[.D21]/[.B21]*100)" table:style-name="ce21">
            <text:p>17.18</text:p>
          </table:table-cell>
          <table:table-cell office:value-type="float" office:value="99.68504407800215" table:formula="of:=IF([.C21]=0;&quot;-&quot;;[.D21]/[.C21]*100)" table:style-name="ce21">
            <text:p>99.69</text:p>
          </table:table-cell>
          <table:table-cell office:value-type="float" office:value="2733469" table:formula="of:=[.B21]-[.D21]" table:style-name="ce60">
            <text:p>2,733,469</text:p>
          </table:table-cell>
          <table:table-cell office:value-type="float" office:value="1791" table:formula="of:=[.C21]-[.D21]" table:style-name="ce60">
            <text:p>1,79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435322" table:style-name="ce59">
            <text:p>3,435,322</text:p>
          </table:table-cell>
          <table:table-cell office:value-type="float" office:value="149775" table:style-name="ce59">
            <text:p>149,775</text:p>
          </table:table-cell>
          <table:table-cell office:value-type="float" office:value="121336" table:style-name="ce61">
            <text:p>121,336</text:p>
          </table:table-cell>
          <table:table-cell office:value-type="float" office:value="3.5320124285292618" table:formula="of:=IF([.B22]=0;&quot;-&quot;;[.D22]/[.B22]*100)" table:style-name="ce21">
            <text:p>3.53</text:p>
          </table:table-cell>
          <table:table-cell office:value-type="float" office:value="81.01218494408279" table:formula="of:=IF([.C22]=0;&quot;-&quot;;[.D22]/[.C22]*100)" table:style-name="ce21">
            <text:p>81.01</text:p>
          </table:table-cell>
          <table:table-cell office:value-type="float" office:value="3313986" table:formula="of:=[.B22]-[.D22]" table:style-name="ce60">
            <text:p>3,313,986</text:p>
          </table:table-cell>
          <table:table-cell office:value-type="float" office:value="28439" table:formula="of:=[.C22]-[.D22]" table:style-name="ce60">
            <text:p>28,43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9907346" table:formula="of:=[.D5]-[.D14]" table:style-name="ce15">
            <text:p>-9,907,346</text:p>
          </table:table-cell>
          <table:table-cell office:value-type="float" office:value="174.12458744177962" table:formula="of:=IF([.B23]=0;&quot;-&quot;;[.D23]/[.B23]*100)" table:style-name="ce16">
            <text:p>174.12</text:p>
          </table:table-cell>
          <table:table-cell office:value-type="string" office:string-value="-" table:formula="of:=IF([.C23]=0;&quot;-&quot;;[.D23]/[.C23]*100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[.D24]/[.B24]*100)" table:style-name="ce42">
            <text:p><text:s/>-<text:s/></text:p>
          </table:table-cell>
          <table:table-cell office:value-type="string" office:string-value="-" table:formula="of:=IF([.C24]=0;&quot;-&quot;;[.D24]/[.C24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[.D25]/[.B25]*100)" table:style-name="ce42">
            <text:p><text:s/>-<text:s/></text:p>
          </table:table-cell>
          <table:table-cell office:value-type="string" office:string-value="-" table:formula="of:=IF([.C25]=0;&quot;-&quot;;[.D25]/[.C25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[.D26]/[.B26]*100)" table:style-name="ce48">
            <text:p><text:s/>-<text:s/></text:p>
          </table:table-cell>
          <table:table-cell office:value-type="string" office:string-value="-" table:formula="of:=IF([.C26]=0;&quot;-&quot;;[.D26]/[.C26]*100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9907346" table:formula="of:=[.D23]-[.D24]+[.D25]" table:style-name="ce51">
            <text:p>-9,907,346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11">
          <table:table-cell table:number-columns-repeated="16384"/>
        </table:table-row>
      </table:table>
      <table:table table:name="4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12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formula="of:=SUM([.B6:.B13])" table:style-name="ce15">
            <text:p>163,881,732</text:p>
          </table:table-cell>
          <table:table-cell office:value-type="float" office:value="43481295" table:formula="of:=SUM([.C6:.C13])" table:style-name="ce15">
            <text:p>43,481,295</text:p>
          </table:table-cell>
          <table:table-cell office:value-type="float" office:value="40513915" table:formula="of:=SUM([.D6:.D13])" table:style-name="ce15">
            <text:p>40,513,915</text:p>
          </table:table-cell>
          <table:table-cell office:value-type="float" office:value="24.721434479347582" table:formula="of:=IF([.B5]=0;&quot;-&quot;;[.D5]/[.B5]*100)" table:style-name="ce16">
            <text:p>24.72</text:p>
          </table:table-cell>
          <table:table-cell office:value-type="float" office:value="93.17550224757565" table:formula="of:=IF([.C5]=0;&quot;-&quot;;[.D5]/[.C5]*100)" table:style-name="ce16">
            <text:p>93.18</text:p>
          </table:table-cell>
          <table:table-cell office:value-type="float" office:value="123367817" table:formula="of:=SUM([.G6:.G13])" table:style-name="ce15">
            <text:p>123,367,817</text:p>
          </table:table-cell>
          <table:table-cell office:value-type="float" office:value="2967380" table:formula="of:=[.C5]-[.D5]" table:style-name="ce17">
            <text:p>2,967,38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59">
            <text:p>88,186,899</text:p>
          </table:table-cell>
          <table:table-cell office:value-type="float" office:value="19230896" table:style-name="ce59">
            <text:p>19,230,896</text:p>
          </table:table-cell>
          <table:table-cell office:value-type="float" office:value="20224762" table:style-name="ce59">
            <text:p>20,224,762</text:p>
          </table:table-cell>
          <table:table-cell office:value-type="float" office:value="22.933975714465252" table:formula="of:=IF([.B6]=0;&quot;-&quot;;[.D6]/[.B6]*100)" table:style-name="ce21">
            <text:p>22.93</text:p>
          </table:table-cell>
          <table:table-cell office:value-type="float" office:value="105.16806913208828" table:formula="of:=IF([.C6]=0;&quot;-&quot;;[.D6]/[.C6]*100)" table:style-name="ce21">
            <text:p>105.17</text:p>
          </table:table-cell>
          <table:table-cell office:value-type="float" office:value="67962137" table:formula="of:=[.B6]-[.D6]" table:style-name="ce60">
            <text:p>67,962,137</text:p>
          </table:table-cell>
          <table:table-cell office:value-type="float" office:value="-993866" table:formula="of:=[.C6]-[.D6]" table:style-name="ce60">
            <text:p>-993,86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59">
            <text:p>2,546,171</text:p>
          </table:table-cell>
          <table:table-cell office:value-type="float" office:value="808699" table:style-name="ce59">
            <text:p>808,699</text:p>
          </table:table-cell>
          <table:table-cell office:value-type="float" office:value="554408" table:style-name="ce59">
            <text:p>554,408</text:p>
          </table:table-cell>
          <table:table-cell office:value-type="float" office:value="21.774185630108896" table:formula="of:=IF([.B7]=0;&quot;-&quot;;[.D7]/[.B7]*100)" table:style-name="ce21">
            <text:p>21.77</text:p>
          </table:table-cell>
          <table:table-cell office:value-type="float" office:value="68.555544151779586" table:formula="of:=IF([.C7]=0;&quot;-&quot;;[.D7]/[.C7]*100)" table:style-name="ce21">
            <text:p>68.56</text:p>
          </table:table-cell>
          <table:table-cell office:value-type="float" office:value="1991763" table:formula="of:=[.B7]-[.D7]" table:style-name="ce60">
            <text:p>1,991,763</text:p>
          </table:table-cell>
          <table:table-cell office:value-type="float" office:value="254291" table:formula="of:=[.C7]-[.D7]" table:style-name="ce60">
            <text:p>254,2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59">
            <text:p>6,025,791</text:p>
          </table:table-cell>
          <table:table-cell office:value-type="float" office:value="1119680" table:style-name="ce59">
            <text:p>1,119,680</text:p>
          </table:table-cell>
          <table:table-cell office:value-type="float" office:value="1213324" table:style-name="ce59">
            <text:p>1,213,324</text:p>
          </table:table-cell>
          <table:table-cell office:value-type="float" office:value="20.135514159053976" table:formula="of:=IF([.B8]=0;&quot;-&quot;;[.D8]/[.B8]*100)" table:style-name="ce21">
            <text:p>20.14</text:p>
          </table:table-cell>
          <table:table-cell office:value-type="float" office:value="108.36346098885397" table:formula="of:=IF([.C8]=0;&quot;-&quot;;[.D8]/[.C8]*100)" table:style-name="ce21">
            <text:p>108.36</text:p>
          </table:table-cell>
          <table:table-cell office:value-type="float" office:value="4812467" table:formula="of:=[.B8]-[.D8]" table:style-name="ce60">
            <text:p>4,812,467</text:p>
          </table:table-cell>
          <table:table-cell office:value-type="float" office:value="-93644" table:formula="of:=[.C8]-[.D8]" table:style-name="ce60">
            <text:p>-93,64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59">
            <text:p>1,589,925</text:p>
          </table:table-cell>
          <table:table-cell office:value-type="float" office:value="373678" table:style-name="ce59">
            <text:p>373,678</text:p>
          </table:table-cell>
          <table:table-cell office:value-type="float" office:value="362838" table:style-name="ce59">
            <text:p>362,838</text:p>
          </table:table-cell>
          <table:table-cell office:value-type="float" office:value="22.82107646587103" table:formula="of:=IF([.B9]=0;&quot;-&quot;;[.D9]/[.B9]*100)" table:style-name="ce21">
            <text:p>22.82</text:p>
          </table:table-cell>
          <table:table-cell office:value-type="float" office:value="97.099106717548267" table:formula="of:=IF([.C9]=0;&quot;-&quot;;[.D9]/[.C9]*100)" table:style-name="ce21">
            <text:p>97.10</text:p>
          </table:table-cell>
          <table:table-cell office:value-type="float" office:value="1227087" table:formula="of:=[.B9]-[.D9]" table:style-name="ce60">
            <text:p>1,227,087</text:p>
          </table:table-cell>
          <table:table-cell office:value-type="float" office:value="10840" table:formula="of:=[.C9]-[.D9]" table:style-name="ce60">
            <text:p>10,84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59">
            <text:p>4,919,495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10]=0;&quot;-&quot;;[.D10]/[.B10]*100)" table:style-name="ce48">
            <text:p><text:s/>-<text:s/></text:p>
          </table:table-cell>
          <table:table-cell office:value-type="string" office:string-value="-" table:formula="of:=IF([.C10]=0;&quot;-&quot;;[.D10]/[.C10]*100)" table:style-name="ce21">
            <text:p>-</text:p>
          </table:table-cell>
          <table:table-cell office:value-type="float" office:value="4919495" table:formula="of:=[.B10]-[.D10]" table:style-name="ce60">
            <text:p>4,919,495</text:p>
          </table:table-cell>
          <table:table-cell office:value-type="float" office:value="0" table:formula="of:=[.C10]-[.D10]" table:style-name="ce47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59">
            <text:p>53,896,728</text:p>
          </table:table-cell>
          <table:table-cell office:value-type="float" office:value="20123286" table:style-name="ce59">
            <text:p>20,123,286</text:p>
          </table:table-cell>
          <table:table-cell office:value-type="float" office:value="16993165" table:style-name="ce59">
            <text:p>16,993,165</text:p>
          </table:table-cell>
          <table:table-cell office:value-type="float" office:value="31.529121767837186" table:formula="of:=IF([.B11]=0;&quot;-&quot;;[.D11]/[.B11]*100)" table:style-name="ce21">
            <text:p>31.53</text:p>
          </table:table-cell>
          <table:table-cell office:value-type="float" office:value="84.445278966864549" table:formula="of:=IF([.C11]=0;&quot;-&quot;;[.D11]/[.C11]*100)" table:style-name="ce21">
            <text:p>84.45</text:p>
          </table:table-cell>
          <table:table-cell office:value-type="float" office:value="36903563" table:formula="of:=[.B11]-[.D11]" table:style-name="ce60">
            <text:p>36,903,563</text:p>
          </table:table-cell>
          <table:table-cell office:value-type="float" office:value="3130121" table:formula="of:=[.C11]-[.D11]" table:style-name="ce60">
            <text:p>3,130,121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59">
            <text:p>1,678,615</text:p>
          </table:table-cell>
          <table:table-cell office:value-type="float" office:value="553998" table:style-name="ce59">
            <text:p>553,998</text:p>
          </table:table-cell>
          <table:table-cell office:value-type="float" office:value="327676" table:style-name="ce59">
            <text:p>327,676</text:p>
          </table:table-cell>
          <table:table-cell office:value-type="float" office:value="19.520616698885686" table:formula="of:=IF([.B12]=0;&quot;-&quot;;[.D12]/[.B12]*100)" table:style-name="ce21">
            <text:p>19.52</text:p>
          </table:table-cell>
          <table:table-cell office:value-type="float" office:value="59.147505947674908" table:formula="of:=IF([.C12]=0;&quot;-&quot;;[.D12]/[.C12]*100)" table:style-name="ce21">
            <text:p>59.15</text:p>
          </table:table-cell>
          <table:table-cell office:value-type="float" office:value="1350939" table:formula="of:=[.B12]-[.D12]" table:style-name="ce60">
            <text:p>1,350,939</text:p>
          </table:table-cell>
          <table:table-cell office:value-type="float" office:value="226322" table:formula="of:=[.C12]-[.D12]" table:style-name="ce60">
            <text:p>226,32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59">
            <text:p>5,038,108</text:p>
          </table:table-cell>
          <table:table-cell office:value-type="float" office:value="1271058" table:style-name="ce59">
            <text:p>1,271,058</text:p>
          </table:table-cell>
          <table:table-cell office:value-type="float" office:value="837742" table:style-name="ce59">
            <text:p>837,742</text:p>
          </table:table-cell>
          <table:table-cell office:value-type="float" office:value="16.628107218027086" table:formula="of:=IF([.B13]=0;&quot;-&quot;;[.D13]/[.B13]*100)" table:style-name="ce21">
            <text:p>16.63</text:p>
          </table:table-cell>
          <table:table-cell office:value-type="float" office:value="65.909030115069484" table:formula="of:=IF([.C13]=0;&quot;-&quot;;[.D13]/[.C13]*100)" table:style-name="ce21">
            <text:p>65.91</text:p>
          </table:table-cell>
          <table:table-cell office:value-type="float" office:value="4200366" table:formula="of:=[.B13]-[.D13]" table:style-name="ce60">
            <text:p>4,200,366</text:p>
          </table:table-cell>
          <table:table-cell office:value-type="float" office:value="433316" table:formula="of:=[.C13]-[.D13]" table:style-name="ce60">
            <text:p>433,31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formula="of:=SUM([.B15:.B22])" table:style-name="ce15">
            <text:p>169,571,535</text:p>
          </table:table-cell>
          <table:table-cell office:value-type="float" office:value="66897233" table:formula="of:=SUM([.C15:.C22])" table:style-name="ce15">
            <text:p>66,897,233</text:p>
          </table:table-cell>
          <table:table-cell office:value-type="float" office:value="56364644" table:formula="of:=SUM([.D15:.D22])" table:style-name="ce15">
            <text:p>56,364,644</text:p>
          </table:table-cell>
          <table:table-cell office:value-type="float" office:value="33.239449062013861" table:formula="of:=IF([.B14]=0;&quot;-&quot;;[.D14]/[.B14]*100)" table:style-name="ce16">
            <text:p>33.24</text:p>
          </table:table-cell>
          <table:table-cell office:value-type="float" office:value="84.25556853749093" table:formula="of:=IF([.C14]=0;&quot;-&quot;;[.D14]/[.C14]*100)" table:style-name="ce16">
            <text:p>84.26</text:p>
          </table:table-cell>
          <table:table-cell office:value-type="float" office:value="113206891" table:formula="of:=SUM([.G15:.G22])" table:style-name="ce15">
            <text:p>113,206,891</text:p>
          </table:table-cell>
          <table:table-cell office:value-type="float" office:value="10532589" table:formula="of:=SUM([.H15:.H22])" table:style-name="ce17">
            <text:p>10,532,589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17203" table:style-name="ce59">
            <text:p>25,817,203</text:p>
          </table:table-cell>
          <table:table-cell office:value-type="float" office:value="11504973" table:style-name="ce59">
            <text:p>11,504,973</text:p>
          </table:table-cell>
          <table:table-cell office:value-type="float" office:value="10187586" table:style-name="ce46">
            <text:p>10,187,586</text:p>
          </table:table-cell>
          <table:table-cell office:value-type="float" office:value="39.460455882846794" table:formula="of:=IF([.B15]=0;&quot;-&quot;;[.D15]/[.B15]*100)" table:style-name="ce21">
            <text:p>39.46</text:p>
          </table:table-cell>
          <table:table-cell office:value-type="float" office:value="88.54941250188071" table:formula="of:=IF([.C15]=0;&quot;-&quot;;[.D15]/[.C15]*100)" table:style-name="ce21">
            <text:p>88.55</text:p>
          </table:table-cell>
          <table:table-cell office:value-type="float" office:value="15629617" table:formula="of:=[.B15]-[.D15]" table:style-name="ce60">
            <text:p>15,629,617</text:p>
          </table:table-cell>
          <table:table-cell office:value-type="float" office:value="1317387" table:formula="of:=[.C15]-[.D15]" table:style-name="ce60">
            <text:p>1,317,38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7299" table:style-name="ce59">
            <text:p>61,857,299</text:p>
          </table:table-cell>
          <table:table-cell office:value-type="float" office:value="24069020" table:style-name="ce59">
            <text:p>24,069,020</text:p>
          </table:table-cell>
          <table:table-cell office:value-type="float" office:value="23259128" table:style-name="ce46">
            <text:p>23,259,128</text:p>
          </table:table-cell>
          <table:table-cell office:value-type="float" office:value="37.60126674784167" table:formula="of:=IF([.B16]=0;&quot;-&quot;;[.D16]/[.B16]*100)" table:style-name="ce21">
            <text:p>37.60</text:p>
          </table:table-cell>
          <table:table-cell office:value-type="float" office:value="96.635126814469388" table:formula="of:=IF([.C16]=0;&quot;-&quot;;[.D16]/[.C16]*100)" table:style-name="ce21">
            <text:p>96.64</text:p>
          </table:table-cell>
          <table:table-cell office:value-type="float" office:value="38598171" table:formula="of:=[.B16]-[.D16]" table:style-name="ce60">
            <text:p>38,598,171</text:p>
          </table:table-cell>
          <table:table-cell office:value-type="float" office:value="809892" table:formula="of:=[.C16]-[.D16]" table:style-name="ce60">
            <text:p>809,89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16124" table:style-name="ce59">
            <text:p>24,316,124</text:p>
          </table:table-cell>
          <table:table-cell office:value-type="float" office:value="11729882" table:style-name="ce59">
            <text:p>11,729,882</text:p>
          </table:table-cell>
          <table:table-cell office:value-type="float" office:value="7649880" table:style-name="ce46">
            <text:p>7,649,880</text:p>
          </table:table-cell>
          <table:table-cell office:value-type="float" office:value="31.460112639662473" table:formula="of:=IF([.B17]=0;&quot;-&quot;;[.D17]/[.B17]*100)" table:style-name="ce21">
            <text:p>31.46</text:p>
          </table:table-cell>
          <table:table-cell office:value-type="float" office:value="65.217024348582527" table:formula="of:=IF([.C17]=0;&quot;-&quot;;[.D17]/[.C17]*100)" table:style-name="ce21">
            <text:p>65.22</text:p>
          </table:table-cell>
          <table:table-cell office:value-type="float" office:value="16666244" table:formula="of:=[.B17]-[.D17]" table:style-name="ce60">
            <text:p>16,666,244</text:p>
          </table:table-cell>
          <table:table-cell office:value-type="float" office:value="4080002" table:formula="of:=[.C17]-[.D17]" table:style-name="ce60">
            <text:p>4,080,00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60762" table:style-name="ce59">
            <text:p>31,760,762</text:p>
          </table:table-cell>
          <table:table-cell office:value-type="float" office:value="11293463" table:style-name="ce59">
            <text:p>11,293,463</text:p>
          </table:table-cell>
          <table:table-cell office:value-type="float" office:value="9513230" table:style-name="ce46">
            <text:p>9,513,230</text:p>
          </table:table-cell>
          <table:table-cell office:value-type="float" office:value="29.952776321928297" table:formula="of:=IF([.B18]=0;&quot;-&quot;;[.D18]/[.B18]*100)" table:style-name="ce21">
            <text:p>29.95</text:p>
          </table:table-cell>
          <table:table-cell office:value-type="float" office:value="84.236606610390453" table:formula="of:=IF([.C18]=0;&quot;-&quot;;[.D18]/[.C18]*100)" table:style-name="ce21">
            <text:p>84.24</text:p>
          </table:table-cell>
          <table:table-cell office:value-type="float" office:value="22247532" table:formula="of:=[.B18]-[.D18]" table:style-name="ce60">
            <text:p>22,247,532</text:p>
          </table:table-cell>
          <table:table-cell office:value-type="float" office:value="1780233" table:formula="of:=[.C18]-[.D18]" table:style-name="ce60">
            <text:p>1,780,233</text:p>
          </table:table-cell>
          <table:table-cell table:style-name="ce31"/>
          <table:table-cell table:number-columns-repeated="16375"/>
        </table:table-row>
        <table:table-row table:style-name="ro12">
          <table:table-cell office:value-type="string" table:style-name="ce30">
            <text:p>社區發展及環境保護支出</text:p>
          </table:table-cell>
          <table:table-cell office:value-type="float" office:value="12356363" table:style-name="ce59">
            <text:p>12,356,363</text:p>
          </table:table-cell>
          <table:table-cell office:value-type="float" office:value="5092176" table:style-name="ce59">
            <text:p>5,092,176</text:p>
          </table:table-cell>
          <table:table-cell office:value-type="float" office:value="3298622" table:style-name="ce46">
            <text:p>3,298,622</text:p>
          </table:table-cell>
          <table:table-cell office:value-type="float" office:value="26.695735630298334" table:formula="of:=IF([.B19]=0;&quot;-&quot;;[.D19]/[.B19]*100)" table:style-name="ce21">
            <text:p>26.70</text:p>
          </table:table-cell>
          <table:table-cell office:value-type="float" office:value="64.778240186513585" table:formula="of:=IF([.C19]=0;&quot;-&quot;;[.D19]/[.C19]*100)" table:style-name="ce21">
            <text:p>64.78</text:p>
          </table:table-cell>
          <table:table-cell office:value-type="float" office:value="9057741" table:formula="of:=[.B19]-[.D19]" table:style-name="ce60">
            <text:p>9,057,741</text:p>
          </table:table-cell>
          <table:table-cell office:value-type="float" office:value="1793554" table:formula="of:=[.C19]-[.D19]" table:style-name="ce60">
            <text:p>1,793,5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59">
            <text:p>6,720,492</text:p>
          </table:table-cell>
          <table:table-cell office:value-type="float" office:value="2562656" table:style-name="ce59">
            <text:p>2,562,656</text:p>
          </table:table-cell>
          <table:table-cell office:value-type="float" office:value="1838925" table:style-name="ce46">
            <text:p>1,838,925</text:p>
          </table:table-cell>
          <table:table-cell office:value-type="float" office:value="27.362951998157275" table:formula="of:=IF([.B20]=0;&quot;-&quot;;[.D20]/[.B20]*100)" table:style-name="ce21">
            <text:p>27.36</text:p>
          </table:table-cell>
          <table:table-cell office:value-type="float" office:value="71.758558308255189" table:formula="of:=IF([.C20]=0;&quot;-&quot;;[.D20]/[.C20]*100)" table:style-name="ce21">
            <text:p>71.76</text:p>
          </table:table-cell>
          <table:table-cell office:value-type="float" office:value="4881567" table:formula="of:=[.B20]-[.D20]" table:style-name="ce60">
            <text:p>4,881,567</text:p>
          </table:table-cell>
          <table:table-cell office:value-type="float" office:value="723731" table:formula="of:=[.C20]-[.D20]" table:style-name="ce46">
            <text:p>723,73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59">
            <text:p>3,300,329</text:p>
          </table:table-cell>
          <table:table-cell office:value-type="float" office:value="512651" table:style-name="ce59">
            <text:p>512,651</text:p>
          </table:table-cell>
          <table:table-cell office:value-type="float" office:value="510346" table:style-name="ce46">
            <text:p>510,346</text:p>
          </table:table-cell>
          <table:table-cell office:value-type="float" office:value="15.463488640071946" table:formula="of:=IF([.B21]=0;&quot;-&quot;;[.D21]/[.B21]*100)" table:style-name="ce21">
            <text:p>15.46</text:p>
          </table:table-cell>
          <table:table-cell office:value-type="float" office:value="99.550376376911387" table:formula="of:=IF([.C21]=0;&quot;-&quot;;[.D21]/[.C21]*100)" table:style-name="ce21">
            <text:p>99.55</text:p>
          </table:table-cell>
          <table:table-cell office:value-type="float" office:value="2789983" table:formula="of:=[.B21]-[.D21]" table:style-name="ce60">
            <text:p>2,789,983</text:p>
          </table:table-cell>
          <table:table-cell office:value-type="float" office:value="2305" table:formula="of:=[.C21]-[.D21]" table:style-name="ce60">
            <text:p>2,30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442963" table:style-name="ce59">
            <text:p>3,442,963</text:p>
          </table:table-cell>
          <table:table-cell office:value-type="float" office:value="132412" table:style-name="ce59">
            <text:p>132,412</text:p>
          </table:table-cell>
          <table:table-cell office:value-type="float" office:value="106927" table:style-name="ce61">
            <text:p>106,927</text:p>
          </table:table-cell>
          <table:table-cell office:value-type="float" office:value="3.1056679958512476" table:formula="of:=IF([.B22]=0;&quot;-&quot;;[.D22]/[.B22]*100)" table:style-name="ce21">
            <text:p>3.11</text:p>
          </table:table-cell>
          <table:table-cell office:value-type="float" office:value="80.75325499199468" table:formula="of:=IF([.C22]=0;&quot;-&quot;;[.D22]/[.C22]*100)" table:style-name="ce21">
            <text:p>80.75</text:p>
          </table:table-cell>
          <table:table-cell office:value-type="float" office:value="3336036" table:formula="of:=[.B22]-[.D22]" table:style-name="ce60">
            <text:p>3,336,036</text:p>
          </table:table-cell>
          <table:table-cell office:value-type="float" office:value="25485" table:formula="of:=[.C22]-[.D22]" table:style-name="ce60">
            <text:p>25,48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5850729" table:formula="of:=[.D5]-[.D14]" table:style-name="ce15">
            <text:p>-15,850,729</text:p>
          </table:table-cell>
          <table:table-cell office:value-type="float" office:value="278.58133225350684" table:formula="of:=IF([.B23]=0;&quot;-&quot;;[.D23]/[.B23]*100)" table:style-name="ce16">
            <text:p>278.58</text:p>
          </table:table-cell>
          <table:table-cell office:value-type="string" office:string-value="-" table:formula="of:=IF([.C23]=0;&quot;-&quot;;[.D23]/[.C23]*100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[.D24]/[.B24]*100)" table:style-name="ce42">
            <text:p><text:s/>-<text:s/></text:p>
          </table:table-cell>
          <table:table-cell office:value-type="string" office:string-value="-" table:formula="of:=IF([.C24]=0;&quot;-&quot;;[.D24]/[.C24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[.D25]/[.B25]*100)" table:style-name="ce42">
            <text:p><text:s/>-<text:s/></text:p>
          </table:table-cell>
          <table:table-cell office:value-type="string" office:string-value="-" table:formula="of:=IF([.C25]=0;&quot;-&quot;;[.D25]/[.C25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[.D26]/[.B26]*100)" table:style-name="ce48">
            <text:p><text:s/>-<text:s/></text:p>
          </table:table-cell>
          <table:table-cell office:value-type="string" office:string-value="-" table:formula="of:=IF([.C26]=0;&quot;-&quot;;[.D26]/[.C26]*100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5850729" table:formula="of:=[.D23]-[.D24]+[.D25]" table:style-name="ce51">
            <text:p>-15,850,729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11">
          <table:table-cell table:number-columns-repeated="16384"/>
        </table:table-row>
      </table:table>
      <table:table table:name="3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12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formula="of:=SUM([.B6:.B13])" table:style-name="ce15">
            <text:p>163,881,732</text:p>
          </table:table-cell>
          <table:table-cell office:value-type="float" office:value="30320751" table:formula="of:=SUM([.C6:.C13])" table:style-name="ce15">
            <text:p>30,320,751</text:p>
          </table:table-cell>
          <table:table-cell office:value-type="float" office:value="25104275" table:formula="of:=SUM([.D6:.D13])" table:style-name="ce15">
            <text:p>25,104,275</text:p>
          </table:table-cell>
          <table:table-cell office:value-type="float" office:value="15.318531659160156" table:formula="of:=IF([.B5]=0;&quot;-&quot;;[.D5]/[.B5]*100)" table:style-name="ce16">
            <text:p>15.32</text:p>
          </table:table-cell>
          <table:table-cell office:value-type="float" office:value="82.795689988021735" table:formula="of:=IF([.C5]=0;&quot;-&quot;;[.D5]/[.C5]*100)" table:style-name="ce16">
            <text:p>82.80</text:p>
          </table:table-cell>
          <table:table-cell office:value-type="float" office:value="138777457" table:formula="of:=SUM([.G6:.G13])" table:style-name="ce15">
            <text:p>138,777,457</text:p>
          </table:table-cell>
          <table:table-cell office:value-type="float" office:value="5216476" table:formula="of:=[.C5]-[.D5]" table:style-name="ce17">
            <text:p>5,216,47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59">
            <text:p>88,186,899</text:p>
          </table:table-cell>
          <table:table-cell office:value-type="float" office:value="11228600" table:style-name="ce59">
            <text:p>11,228,600</text:p>
          </table:table-cell>
          <table:table-cell office:value-type="float" office:value="11899580" table:style-name="ce59">
            <text:p>11,899,580</text:p>
          </table:table-cell>
          <table:table-cell office:value-type="float" office:value="13.493591604802885" table:formula="of:=IF([.B6]=0;&quot;-&quot;;[.D6]/[.B6]*100)" table:style-name="ce21">
            <text:p>13.49</text:p>
          </table:table-cell>
          <table:table-cell office:value-type="float" office:value="105.97563364978714" table:formula="of:=IF([.C6]=0;&quot;-&quot;;[.D6]/[.C6]*100)" table:style-name="ce21">
            <text:p>105.98</text:p>
          </table:table-cell>
          <table:table-cell office:value-type="float" office:value="76287319" table:formula="of:=[.B6]-[.D6]" table:style-name="ce60">
            <text:p>76,287,319</text:p>
          </table:table-cell>
          <table:table-cell office:value-type="float" office:value="-670980" table:formula="of:=[.C6]-[.D6]" table:style-name="ce60">
            <text:p>-670,9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59">
            <text:p>2,546,171</text:p>
          </table:table-cell>
          <table:table-cell office:value-type="float" office:value="605282" table:style-name="ce59">
            <text:p>605,282</text:p>
          </table:table-cell>
          <table:table-cell office:value-type="float" office:value="392518" table:style-name="ce59">
            <text:p>392,518</text:p>
          </table:table-cell>
          <table:table-cell office:value-type="float" office:value="15.416010943491226" table:formula="of:=IF([.B7]=0;&quot;-&quot;;[.D7]/[.B7]*100)" table:style-name="ce21">
            <text:p>15.42</text:p>
          </table:table-cell>
          <table:table-cell office:value-type="float" office:value="64.848781229245205" table:formula="of:=IF([.C7]=0;&quot;-&quot;;[.D7]/[.C7]*100)" table:style-name="ce21">
            <text:p>64.85</text:p>
          </table:table-cell>
          <table:table-cell office:value-type="float" office:value="2153653" table:formula="of:=[.B7]-[.D7]" table:style-name="ce60">
            <text:p>2,153,653</text:p>
          </table:table-cell>
          <table:table-cell office:value-type="float" office:value="212764" table:formula="of:=[.C7]-[.D7]" table:style-name="ce60">
            <text:p>212,76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59">
            <text:p>6,025,791</text:p>
          </table:table-cell>
          <table:table-cell office:value-type="float" office:value="841333" table:style-name="ce59">
            <text:p>841,333</text:p>
          </table:table-cell>
          <table:table-cell office:value-type="float" office:value="830841" table:style-name="ce59">
            <text:p>830,841</text:p>
          </table:table-cell>
          <table:table-cell office:value-type="float" office:value="13.788081929824649" table:formula="of:=IF([.B8]=0;&quot;-&quot;;[.D8]/[.B8]*100)" table:style-name="ce21">
            <text:p>13.79</text:p>
          </table:table-cell>
          <table:table-cell office:value-type="float" office:value="98.75293136011544" table:formula="of:=IF([.C8]=0;&quot;-&quot;;[.D8]/[.C8]*100)" table:style-name="ce21">
            <text:p>98.75</text:p>
          </table:table-cell>
          <table:table-cell office:value-type="float" office:value="5194950" table:formula="of:=[.B8]-[.D8]" table:style-name="ce60">
            <text:p>5,194,950</text:p>
          </table:table-cell>
          <table:table-cell office:value-type="float" office:value="10492" table:formula="of:=[.C8]-[.D8]" table:style-name="ce60">
            <text:p>10,49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59">
            <text:p>1,589,925</text:p>
          </table:table-cell>
          <table:table-cell office:value-type="float" office:value="238088" table:style-name="ce59">
            <text:p>238,088</text:p>
          </table:table-cell>
          <table:table-cell office:value-type="float" office:value="232962" table:style-name="ce59">
            <text:p>232,962</text:p>
          </table:table-cell>
          <table:table-cell office:value-type="float" office:value="14.65238926364451" table:formula="of:=IF([.B9]=0;&quot;-&quot;;[.D9]/[.B9]*100)" table:style-name="ce21">
            <text:p>14.65</text:p>
          </table:table-cell>
          <table:table-cell office:value-type="float" office:value="97.847014549242289" table:formula="of:=IF([.C9]=0;&quot;-&quot;;[.D9]/[.C9]*100)" table:style-name="ce21">
            <text:p>97.85</text:p>
          </table:table-cell>
          <table:table-cell office:value-type="float" office:value="1356963" table:formula="of:=[.B9]-[.D9]" table:style-name="ce60">
            <text:p>1,356,963</text:p>
          </table:table-cell>
          <table:table-cell office:value-type="float" office:value="5126" table:formula="of:=[.C9]-[.D9]" table:style-name="ce60">
            <text:p>5,12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59">
            <text:p>4,919,495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10]=0;&quot;-&quot;;[.D10]/[.B10]*100)" table:style-name="ce48">
            <text:p><text:s/>-<text:s/></text:p>
          </table:table-cell>
          <table:table-cell office:value-type="string" office:string-value="-" table:formula="of:=IF([.C10]=0;&quot;-&quot;;[.D10]/[.C10]*100)" table:style-name="ce21">
            <text:p>-</text:p>
          </table:table-cell>
          <table:table-cell office:value-type="float" office:value="4919495" table:formula="of:=[.B10]-[.D10]" table:style-name="ce60">
            <text:p>4,919,495</text:p>
          </table:table-cell>
          <table:table-cell office:value-type="float" office:value="0" table:formula="of:=[.C10]-[.D10]" table:style-name="ce47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59">
            <text:p>53,896,728</text:p>
          </table:table-cell>
          <table:table-cell office:value-type="float" office:value="16020891" table:style-name="ce59">
            <text:p>16,020,891</text:p>
          </table:table-cell>
          <table:table-cell office:value-type="float" office:value="10962064" table:style-name="ce59">
            <text:p>10,962,064</text:p>
          </table:table-cell>
          <table:table-cell office:value-type="float" office:value="20.339015756206944" table:formula="of:=IF([.B11]=0;&quot;-&quot;;[.D11]/[.B11]*100)" table:style-name="ce21">
            <text:p>20.34</text:p>
          </table:table-cell>
          <table:table-cell office:value-type="float" office:value="68.423560212724738" table:formula="of:=IF([.C11]=0;&quot;-&quot;;[.D11]/[.C11]*100)" table:style-name="ce21">
            <text:p>68.42</text:p>
          </table:table-cell>
          <table:table-cell office:value-type="float" office:value="42934664" table:formula="of:=[.B11]-[.D11]" table:style-name="ce60">
            <text:p>42,934,664</text:p>
          </table:table-cell>
          <table:table-cell office:value-type="float" office:value="5058827" table:formula="of:=[.C11]-[.D11]" table:style-name="ce60">
            <text:p>5,058,82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59">
            <text:p>1,678,615</text:p>
          </table:table-cell>
          <table:table-cell office:value-type="float" office:value="507633" table:style-name="ce59">
            <text:p>507,633</text:p>
          </table:table-cell>
          <table:table-cell office:value-type="float" office:value="316720" table:style-name="ce59">
            <text:p>316,720</text:p>
          </table:table-cell>
          <table:table-cell office:value-type="float" office:value="18.867935768475796" table:formula="of:=IF([.B12]=0;&quot;-&quot;;[.D12]/[.B12]*100)" table:style-name="ce21">
            <text:p>18.87</text:p>
          </table:table-cell>
          <table:table-cell office:value-type="float" office:value="62.391530889441782" table:formula="of:=IF([.C12]=0;&quot;-&quot;;[.D12]/[.C12]*100)" table:style-name="ce21">
            <text:p>62.39</text:p>
          </table:table-cell>
          <table:table-cell office:value-type="float" office:value="1361895" table:formula="of:=[.B12]-[.D12]" table:style-name="ce60">
            <text:p>1,361,895</text:p>
          </table:table-cell>
          <table:table-cell office:value-type="float" office:value="190913" table:formula="of:=[.C12]-[.D12]" table:style-name="ce60">
            <text:p>190,913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59">
            <text:p>5,038,108</text:p>
          </table:table-cell>
          <table:table-cell office:value-type="float" office:value="878924" table:style-name="ce59">
            <text:p>878,924</text:p>
          </table:table-cell>
          <table:table-cell office:value-type="float" office:value="469590" table:style-name="ce59">
            <text:p>469,590</text:p>
          </table:table-cell>
          <table:table-cell office:value-type="float" office:value="9.320760888809847" table:formula="of:=IF([.B13]=0;&quot;-&quot;;[.D13]/[.B13]*100)" table:style-name="ce21">
            <text:p>9.32</text:p>
          </table:table-cell>
          <table:table-cell office:value-type="float" office:value="53.427827662004901" table:formula="of:=IF([.C13]=0;&quot;-&quot;;[.D13]/[.C13]*100)" table:style-name="ce21">
            <text:p>53.43</text:p>
          </table:table-cell>
          <table:table-cell office:value-type="float" office:value="4568518" table:formula="of:=[.B13]-[.D13]" table:style-name="ce60">
            <text:p>4,568,518</text:p>
          </table:table-cell>
          <table:table-cell office:value-type="float" office:value="409334" table:formula="of:=[.C13]-[.D13]" table:style-name="ce60">
            <text:p>409,33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formula="of:=SUM([.B15:.B22])" table:style-name="ce15">
            <text:p>169,571,535</text:p>
          </table:table-cell>
          <table:table-cell office:value-type="float" office:value="51268830" table:formula="of:=SUM([.C15:.C22])" table:style-name="ce15">
            <text:p>51,268,830</text:p>
          </table:table-cell>
          <table:table-cell office:value-type="float" office:value="41486924" table:formula="of:=SUM([.D15:.D22])" table:style-name="ce15">
            <text:p>41,486,924</text:p>
          </table:table-cell>
          <table:table-cell office:value-type="float" office:value="24.46573595031737" table:formula="of:=IF([.B14]=0;&quot;-&quot;;[.D14]/[.B14]*100)" table:style-name="ce16">
            <text:p>24.47</text:p>
          </table:table-cell>
          <table:table-cell office:value-type="float" office:value="80.920364283717802" table:formula="of:=IF([.C14]=0;&quot;-&quot;;[.D14]/[.C14]*100)" table:style-name="ce16">
            <text:p>80.92</text:p>
          </table:table-cell>
          <table:table-cell office:value-type="float" office:value="128084611" table:formula="of:=SUM([.G15:.G22])" table:style-name="ce15">
            <text:p>128,084,611</text:p>
          </table:table-cell>
          <table:table-cell office:value-type="float" office:value="9781906" table:formula="of:=SUM([.H15:.H22])" table:style-name="ce17">
            <text:p>9,781,906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17203" table:style-name="ce59">
            <text:p>25,817,203</text:p>
          </table:table-cell>
          <table:table-cell office:value-type="float" office:value="9502123" table:style-name="ce59">
            <text:p>9,502,123</text:p>
          </table:table-cell>
          <table:table-cell office:value-type="float" office:value="8357820" table:style-name="ce46">
            <text:p>8,357,820</text:p>
          </table:table-cell>
          <table:table-cell office:value-type="float" office:value="32.373065354910828" table:formula="of:=IF([.B15]=0;&quot;-&quot;;[.D15]/[.B15]*100)" table:style-name="ce21">
            <text:p>32.37</text:p>
          </table:table-cell>
          <table:table-cell office:value-type="float" office:value="87.95739646813665" table:formula="of:=IF([.C15]=0;&quot;-&quot;;[.D15]/[.C15]*100)" table:style-name="ce21">
            <text:p>87.96</text:p>
          </table:table-cell>
          <table:table-cell office:value-type="float" office:value="17459383" table:formula="of:=[.B15]-[.D15]" table:style-name="ce60">
            <text:p>17,459,383</text:p>
          </table:table-cell>
          <table:table-cell office:value-type="float" office:value="1144303" table:formula="of:=[.C15]-[.D15]" table:style-name="ce60">
            <text:p>1,144,30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5354" table:style-name="ce59">
            <text:p>61,855,354</text:p>
          </table:table-cell>
          <table:table-cell office:value-type="float" office:value="19139142" table:style-name="ce59">
            <text:p>19,139,142</text:p>
          </table:table-cell>
          <table:table-cell office:value-type="float" office:value="17469252" table:style-name="ce46">
            <text:p>17,469,252</text:p>
          </table:table-cell>
          <table:table-cell office:value-type="float" office:value="28.242101726553859" table:formula="of:=IF([.B16]=0;&quot;-&quot;;[.D16]/[.B16]*100)" table:style-name="ce21">
            <text:p>28.24</text:p>
          </table:table-cell>
          <table:table-cell office:value-type="float" office:value="91.275000728872797" table:formula="of:=IF([.C16]=0;&quot;-&quot;;[.D16]/[.C16]*100)" table:style-name="ce21">
            <text:p>91.28</text:p>
          </table:table-cell>
          <table:table-cell office:value-type="float" office:value="44386102" table:formula="of:=[.B16]-[.D16]" table:style-name="ce60">
            <text:p>44,386,102</text:p>
          </table:table-cell>
          <table:table-cell office:value-type="float" office:value="1669890" table:formula="of:=[.C16]-[.D16]" table:style-name="ce60">
            <text:p>1,669,8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16124" table:style-name="ce59">
            <text:p>24,316,124</text:p>
          </table:table-cell>
          <table:table-cell office:value-type="float" office:value="8272033" table:style-name="ce59">
            <text:p>8,272,033</text:p>
          </table:table-cell>
          <table:table-cell office:value-type="float" office:value="4247486" table:style-name="ce46">
            <text:p>4,247,486</text:p>
          </table:table-cell>
          <table:table-cell office:value-type="float" office:value="17.467775703068465" table:formula="of:=IF([.B17]=0;&quot;-&quot;;[.D17]/[.B17]*100)" table:style-name="ce21">
            <text:p>17.47</text:p>
          </table:table-cell>
          <table:table-cell office:value-type="float" office:value="51.347546606741055" table:formula="of:=IF([.C17]=0;&quot;-&quot;;[.D17]/[.C17]*100)" table:style-name="ce21">
            <text:p>51.35</text:p>
          </table:table-cell>
          <table:table-cell office:value-type="float" office:value="20068638" table:formula="of:=[.B17]-[.D17]" table:style-name="ce60">
            <text:p>20,068,638</text:p>
          </table:table-cell>
          <table:table-cell office:value-type="float" office:value="4024547" table:formula="of:=[.C17]-[.D17]" table:style-name="ce60">
            <text:p>4,024,54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52504" table:style-name="ce59">
            <text:p>31,752,504</text:p>
          </table:table-cell>
          <table:table-cell office:value-type="float" office:value="8474154" table:style-name="ce59">
            <text:p>8,474,154</text:p>
          </table:table-cell>
          <table:table-cell office:value-type="float" office:value="7051899" table:style-name="ce46">
            <text:p>7,051,899</text:p>
          </table:table-cell>
          <table:table-cell office:value-type="float" office:value="22.208953977298922" table:formula="of:=IF([.B18]=0;&quot;-&quot;;[.D18]/[.B18]*100)" table:style-name="ce21">
            <text:p>22.21</text:p>
          </table:table-cell>
          <table:table-cell office:value-type="float" office:value="83.216554714488311" table:formula="of:=IF([.C18]=0;&quot;-&quot;;[.D18]/[.C18]*100)" table:style-name="ce21">
            <text:p>83.22</text:p>
          </table:table-cell>
          <table:table-cell office:value-type="float" office:value="24700605" table:formula="of:=[.B18]-[.D18]" table:style-name="ce60">
            <text:p>24,700,605</text:p>
          </table:table-cell>
          <table:table-cell office:value-type="float" office:value="1422255" table:formula="of:=[.C18]-[.D18]" table:style-name="ce60">
            <text:p>1,422,255</text:p>
          </table:table-cell>
          <table:table-cell table:style-name="ce31"/>
          <table:table-cell table:number-columns-repeated="16375"/>
        </table:table-row>
        <table:table-row table:style-name="ro12">
          <table:table-cell office:value-type="string" table:style-name="ce30">
            <text:p>社區發展及環境保護支出</text:p>
          </table:table-cell>
          <table:table-cell office:value-type="float" office:value="12356363" table:style-name="ce59">
            <text:p>12,356,363</text:p>
          </table:table-cell>
          <table:table-cell office:value-type="float" office:value="3673259" table:style-name="ce59">
            <text:p>3,673,259</text:p>
          </table:table-cell>
          <table:table-cell office:value-type="float" office:value="2567925" table:style-name="ce46">
            <text:p>2,567,925</text:p>
          </table:table-cell>
          <table:table-cell office:value-type="float" office:value="20.782207515269661" table:formula="of:=IF([.B19]=0;&quot;-&quot;;[.D19]/[.B19]*100)" table:style-name="ce21">
            <text:p>20.78</text:p>
          </table:table-cell>
          <table:table-cell office:value-type="float" office:value="69.908628822525174" table:formula="of:=IF([.C19]=0;&quot;-&quot;;[.D19]/[.C19]*100)" table:style-name="ce21">
            <text:p>69.91</text:p>
          </table:table-cell>
          <table:table-cell office:value-type="float" office:value="9788438" table:formula="of:=[.B19]-[.D19]" table:style-name="ce60">
            <text:p>9,788,438</text:p>
          </table:table-cell>
          <table:table-cell office:value-type="float" office:value="1105334" table:formula="of:=[.C19]-[.D19]" table:style-name="ce60">
            <text:p>1,105,33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59">
            <text:p>6,720,492</text:p>
          </table:table-cell>
          <table:table-cell office:value-type="float" office:value="1804656" table:style-name="ce59">
            <text:p>1,804,656</text:p>
          </table:table-cell>
          <table:table-cell office:value-type="float" office:value="1428686" table:style-name="ce46">
            <text:p>1,428,686</text:p>
          </table:table-cell>
          <table:table-cell office:value-type="float" office:value="21.258651896319495" table:formula="of:=IF([.B20]=0;&quot;-&quot;;[.D20]/[.B20]*100)" table:style-name="ce21">
            <text:p>21.26</text:p>
          </table:table-cell>
          <table:table-cell office:value-type="float" office:value="79.166666666666657" table:formula="of:=IF([.C20]=0;&quot;-&quot;;[.D20]/[.C20]*100)" table:style-name="ce21">
            <text:p>79.17</text:p>
          </table:table-cell>
          <table:table-cell office:value-type="float" office:value="5291806" table:formula="of:=[.B20]-[.D20]" table:style-name="ce60">
            <text:p>5,291,806</text:p>
          </table:table-cell>
          <table:table-cell office:value-type="float" office:value="375970" table:formula="of:=[.C20]-[.D20]" table:style-name="ce46">
            <text:p>375,9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59">
            <text:p>3,300,329</text:p>
          </table:table-cell>
          <table:table-cell office:value-type="float" office:value="286351" table:style-name="ce59">
            <text:p>286,351</text:p>
          </table:table-cell>
          <table:table-cell office:value-type="float" office:value="284046" table:style-name="ce46">
            <text:p>284,046</text:p>
          </table:table-cell>
          <table:table-cell office:value-type="float" office:value="8.6065964938647035" table:formula="of:=IF([.B21]=0;&quot;-&quot;;[.D21]/[.B21]*100)" table:style-name="ce21">
            <text:p>8.61</text:p>
          </table:table-cell>
          <table:table-cell office:value-type="float" office:value="99.195043844791883" table:formula="of:=IF([.C21]=0;&quot;-&quot;;[.D21]/[.C21]*100)" table:style-name="ce21">
            <text:p>99.20</text:p>
          </table:table-cell>
          <table:table-cell office:value-type="float" office:value="3016283" table:formula="of:=[.B21]-[.D21]" table:style-name="ce60">
            <text:p>3,016,283</text:p>
          </table:table-cell>
          <table:table-cell office:value-type="float" office:value="2305" table:formula="of:=[.C21]-[.D21]" table:style-name="ce60">
            <text:p>2,30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453166" table:style-name="ce59">
            <text:p>3,453,166</text:p>
          </table:table-cell>
          <table:table-cell office:value-type="float" office:value="117112" table:style-name="ce59">
            <text:p>117,112</text:p>
          </table:table-cell>
          <table:table-cell office:value-type="float" office:value="79810" table:style-name="ce61">
            <text:p>79,810</text:p>
          </table:table-cell>
          <table:table-cell office:value-type="float" office:value="2.3112123772792854" table:formula="of:=IF([.B22]=0;&quot;-&quot;;[.D22]/[.B22]*100)" table:style-name="ce21">
            <text:p>2.31</text:p>
          </table:table-cell>
          <table:table-cell office:value-type="float" office:value="68.148439101031485" table:formula="of:=IF([.C22]=0;&quot;-&quot;;[.D22]/[.C22]*100)" table:style-name="ce21">
            <text:p>68.15</text:p>
          </table:table-cell>
          <table:table-cell office:value-type="float" office:value="3373356" table:formula="of:=[.B22]-[.D22]" table:style-name="ce60">
            <text:p>3,373,356</text:p>
          </table:table-cell>
          <table:table-cell office:value-type="float" office:value="37302" table:formula="of:=[.C22]-[.D22]" table:style-name="ce60">
            <text:p>37,30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6382649" table:formula="of:=[.D5]-[.D14]" table:style-name="ce15">
            <text:p>-16,382,649</text:p>
          </table:table-cell>
          <table:table-cell office:value-type="float" office:value="287.92998632817341" table:formula="of:=IF([.B23]=0;&quot;-&quot;;[.D23]/[.B23]*100)" table:style-name="ce16">
            <text:p>287.93</text:p>
          </table:table-cell>
          <table:table-cell office:value-type="string" office:string-value="-" table:formula="of:=IF([.C23]=0;&quot;-&quot;;[.D23]/[.C23]*100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[.D24]/[.B24]*100)" table:style-name="ce42">
            <text:p><text:s/>-<text:s/></text:p>
          </table:table-cell>
          <table:table-cell office:value-type="string" office:string-value="-" table:formula="of:=IF([.C24]=0;&quot;-&quot;;[.D24]/[.C24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[.D25]/[.B25]*100)" table:style-name="ce42">
            <text:p><text:s/>-<text:s/></text:p>
          </table:table-cell>
          <table:table-cell office:value-type="string" office:string-value="-" table:formula="of:=IF([.C25]=0;&quot;-&quot;;[.D25]/[.C25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[.D26]/[.B26]*100)" table:style-name="ce48">
            <text:p><text:s/>-<text:s/></text:p>
          </table:table-cell>
          <table:table-cell office:value-type="string" office:string-value="-" table:formula="of:=IF([.C26]=0;&quot;-&quot;;[.D26]/[.C26]*100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6382649" table:formula="of:=[.D23]-[.D24]+[.D25]" table:style-name="ce51">
            <text:p>-16,382,649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11">
          <table:table-cell table:number-columns-repeated="16384"/>
        </table:table-row>
      </table:table>
      <table:table table:name="2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12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2月29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881732" table:formula="of:=SUM([.B6:.B13])" table:style-name="ce15">
            <text:p>163,881,732</text:p>
          </table:table-cell>
          <table:table-cell office:value-type="float" office:value="16032133" table:formula="of:=SUM([.C6:.C13])" table:style-name="ce15">
            <text:p>16,032,133</text:p>
          </table:table-cell>
          <table:table-cell office:value-type="float" office:value="16390958" table:formula="of:=SUM([.D6:.D13])" table:style-name="ce15">
            <text:p>16,390,958</text:p>
          </table:table-cell>
          <table:table-cell office:value-type="float" office:value="10.001699274205865" table:formula="of:=IF([.B5]=0;&quot;-&quot;;[.D5]/[.B5]*100)" table:style-name="ce16">
            <text:p>10.00</text:p>
          </table:table-cell>
          <table:table-cell office:value-type="float" office:value="102.23816132263872" table:formula="of:=IF([.C5]=0;&quot;-&quot;;[.D5]/[.C5]*100)" table:style-name="ce16">
            <text:p>102.24</text:p>
          </table:table-cell>
          <table:table-cell office:value-type="float" office:value="147490774" table:formula="of:=SUM([.G6:.G13])" table:style-name="ce15">
            <text:p>147,490,774</text:p>
          </table:table-cell>
          <table:table-cell office:value-type="float" office:value="-358825" table:formula="of:=[.C5]-[.D5]" table:style-name="ce17">
            <text:p>-358,825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59">
            <text:p>88,186,899</text:p>
          </table:table-cell>
          <table:table-cell office:value-type="float" office:value="6122399" table:style-name="ce59">
            <text:p>6,122,399</text:p>
          </table:table-cell>
          <table:table-cell office:value-type="float" office:value="6661386" table:style-name="ce59">
            <text:p>6,661,386</text:p>
          </table:table-cell>
          <table:table-cell office:value-type="float" office:value="7.5537138458627515" table:formula="of:=IF([.B6]=0;&quot;-&quot;;[.D6]/[.B6]*100)" table:style-name="ce21">
            <text:p>7.55</text:p>
          </table:table-cell>
          <table:table-cell office:value-type="float" office:value="108.80352619945222" table:formula="of:=IF([.C6]=0;&quot;-&quot;;[.D6]/[.C6]*100)" table:style-name="ce21">
            <text:p>108.80</text:p>
          </table:table-cell>
          <table:table-cell office:value-type="float" office:value="81525513" table:formula="of:=[.B6]-[.D6]" table:style-name="ce60">
            <text:p>81,525,513</text:p>
          </table:table-cell>
          <table:table-cell office:value-type="float" office:value="-538987" table:formula="of:=[.C6]-[.D6]" table:style-name="ce60">
            <text:p>-538,98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46171" table:style-name="ce59">
            <text:p>2,546,171</text:p>
          </table:table-cell>
          <table:table-cell office:value-type="float" office:value="402057" table:style-name="ce59">
            <text:p>402,057</text:p>
          </table:table-cell>
          <table:table-cell office:value-type="float" office:value="265370" table:style-name="ce59">
            <text:p>265,370</text:p>
          </table:table-cell>
          <table:table-cell office:value-type="float" office:value="10.422316490133616" table:formula="of:=IF([.B7]=0;&quot;-&quot;;[.D7]/[.B7]*100)" table:style-name="ce21">
            <text:p>10.42</text:p>
          </table:table-cell>
          <table:table-cell office:value-type="float" office:value="66.003079165391981" table:formula="of:=IF([.C7]=0;&quot;-&quot;;[.D7]/[.C7]*100)" table:style-name="ce21">
            <text:p>66.00</text:p>
          </table:table-cell>
          <table:table-cell office:value-type="float" office:value="2280801" table:formula="of:=[.B7]-[.D7]" table:style-name="ce60">
            <text:p>2,280,801</text:p>
          </table:table-cell>
          <table:table-cell office:value-type="float" office:value="136687" table:formula="of:=[.C7]-[.D7]" table:style-name="ce60">
            <text:p>136,68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25791" table:style-name="ce59">
            <text:p>6,025,791</text:p>
          </table:table-cell>
          <table:table-cell office:value-type="float" office:value="581025" table:style-name="ce59">
            <text:p>581,025</text:p>
          </table:table-cell>
          <table:table-cell office:value-type="float" office:value="562980" table:style-name="ce59">
            <text:p>562,980</text:p>
          </table:table-cell>
          <table:table-cell office:value-type="float" office:value="9.3428398031063473" table:formula="of:=IF([.B8]=0;&quot;-&quot;;[.D8]/[.B8]*100)" table:style-name="ce21">
            <text:p>9.34</text:p>
          </table:table-cell>
          <table:table-cell office:value-type="float" office:value="96.894281657415775" table:formula="of:=IF([.C8]=0;&quot;-&quot;;[.D8]/[.C8]*100)" table:style-name="ce21">
            <text:p>96.89</text:p>
          </table:table-cell>
          <table:table-cell office:value-type="float" office:value="5462811" table:formula="of:=[.B8]-[.D8]" table:style-name="ce60">
            <text:p>5,462,811</text:p>
          </table:table-cell>
          <table:table-cell office:value-type="float" office:value="18045" table:formula="of:=[.C8]-[.D8]" table:style-name="ce60">
            <text:p>18,04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89925" table:style-name="ce59">
            <text:p>1,589,925</text:p>
          </table:table-cell>
          <table:table-cell office:value-type="float" office:value="198496" table:style-name="ce59">
            <text:p>198,496</text:p>
          </table:table-cell>
          <table:table-cell office:value-type="float" office:value="178311" table:style-name="ce59">
            <text:p>178,311</text:p>
          </table:table-cell>
          <table:table-cell office:value-type="float" office:value="11.215057314024246" table:formula="of:=IF([.B9]=0;&quot;-&quot;;[.D9]/[.B9]*100)" table:style-name="ce21">
            <text:p>11.22</text:p>
          </table:table-cell>
          <table:table-cell office:value-type="float" office:value="89.831029340641621" table:formula="of:=IF([.C9]=0;&quot;-&quot;;[.D9]/[.C9]*100)" table:style-name="ce21">
            <text:p>89.83</text:p>
          </table:table-cell>
          <table:table-cell office:value-type="float" office:value="1411614" table:formula="of:=[.B9]-[.D9]" table:style-name="ce60">
            <text:p>1,411,614</text:p>
          </table:table-cell>
          <table:table-cell office:value-type="float" office:value="20185" table:formula="of:=[.C9]-[.D9]" table:style-name="ce60">
            <text:p>20,18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59">
            <text:p>4,919,495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10]=0;&quot;-&quot;;[.D10]/[.B10]*100)" table:style-name="ce48">
            <text:p><text:s/>-<text:s/></text:p>
          </table:table-cell>
          <table:table-cell office:value-type="string" office:string-value="-" table:formula="of:=IF([.C10]=0;&quot;-&quot;;[.D10]/[.C10]*100)" table:style-name="ce21">
            <text:p>-</text:p>
          </table:table-cell>
          <table:table-cell office:value-type="float" office:value="4919495" table:formula="of:=[.B10]-[.D10]" table:style-name="ce60">
            <text:p>4,919,495</text:p>
          </table:table-cell>
          <table:table-cell office:value-type="float" office:value="0" table:formula="of:=[.C10]-[.D10]" table:style-name="ce47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59">
            <text:p>53,896,728</text:p>
          </table:table-cell>
          <table:table-cell office:value-type="float" office:value="7819412" table:style-name="ce59">
            <text:p>7,819,412</text:p>
          </table:table-cell>
          <table:table-cell office:value-type="float" office:value="8346191" table:style-name="ce59">
            <text:p>8,346,191</text:p>
          </table:table-cell>
          <table:table-cell office:value-type="float" office:value="15.485524464490682" table:formula="of:=IF([.B11]=0;&quot;-&quot;;[.D11]/[.B11]*100)" table:style-name="ce21">
            <text:p>15.49</text:p>
          </table:table-cell>
          <table:table-cell office:value-type="float" office:value="106.73681090087082" table:formula="of:=IF([.C11]=0;&quot;-&quot;;[.D11]/[.C11]*100)" table:style-name="ce21">
            <text:p>106.74</text:p>
          </table:table-cell>
          <table:table-cell office:value-type="float" office:value="45550537" table:formula="of:=[.B11]-[.D11]" table:style-name="ce60">
            <text:p>45,550,537</text:p>
          </table:table-cell>
          <table:table-cell office:value-type="float" office:value="-526779" table:formula="of:=[.C11]-[.D11]" table:style-name="ce60">
            <text:p>-526,779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59">
            <text:p>1,678,615</text:p>
          </table:table-cell>
          <table:table-cell office:value-type="float" office:value="426154" table:style-name="ce59">
            <text:p>426,154</text:p>
          </table:table-cell>
          <table:table-cell office:value-type="float" office:value="256887" table:style-name="ce59">
            <text:p>256,887</text:p>
          </table:table-cell>
          <table:table-cell office:value-type="float" office:value="15.303509142954161" table:formula="of:=IF([.B12]=0;&quot;-&quot;;[.D12]/[.B12]*100)" table:style-name="ce21">
            <text:p>15.30</text:p>
          </table:table-cell>
          <table:table-cell office:value-type="float" office:value="60.280321198439999" table:formula="of:=IF([.C12]=0;&quot;-&quot;;[.D12]/[.C12]*100)" table:style-name="ce21">
            <text:p>60.28</text:p>
          </table:table-cell>
          <table:table-cell office:value-type="float" office:value="1421728" table:formula="of:=[.B12]-[.D12]" table:style-name="ce60">
            <text:p>1,421,728</text:p>
          </table:table-cell>
          <table:table-cell office:value-type="float" office:value="169267" table:formula="of:=[.C12]-[.D12]" table:style-name="ce60">
            <text:p>169,267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59">
            <text:p>5,038,108</text:p>
          </table:table-cell>
          <table:table-cell office:value-type="float" office:value="482590" table:style-name="ce59">
            <text:p>482,590</text:p>
          </table:table-cell>
          <table:table-cell office:value-type="float" office:value="119833" table:style-name="ce59">
            <text:p>119,833</text:p>
          </table:table-cell>
          <table:table-cell office:value-type="float" office:value="2.3785317821690204" table:formula="of:=IF([.B13]=0;&quot;-&quot;;[.D13]/[.B13]*100)" table:style-name="ce21">
            <text:p>2.38</text:p>
          </table:table-cell>
          <table:table-cell office:value-type="float" office:value="24.831223191529041" table:formula="of:=IF([.C13]=0;&quot;-&quot;;[.D13]/[.C13]*100)" table:style-name="ce21">
            <text:p>24.83</text:p>
          </table:table-cell>
          <table:table-cell office:value-type="float" office:value="4918275" table:formula="of:=[.B13]-[.D13]" table:style-name="ce60">
            <text:p>4,918,275</text:p>
          </table:table-cell>
          <table:table-cell office:value-type="float" office:value="362757" table:formula="of:=[.C13]-[.D13]" table:style-name="ce60">
            <text:p>362,757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571535" table:formula="of:=SUM([.B15:.B22])" table:style-name="ce15">
            <text:p>169,571,535</text:p>
          </table:table-cell>
          <table:table-cell office:value-type="float" office:value="35177953" table:formula="of:=SUM([.C15:.C22])" table:style-name="ce15">
            <text:p>35,177,953</text:p>
          </table:table-cell>
          <table:table-cell office:value-type="float" office:value="27637740" table:formula="of:=SUM([.D15:.D22])" table:style-name="ce15">
            <text:p>27,637,740</text:p>
          </table:table-cell>
          <table:table-cell office:value-type="float" office:value="16.298572752791323" table:formula="of:=IF([.B14]=0;&quot;-&quot;;[.D14]/[.B14]*100)" table:style-name="ce16">
            <text:p>16.30</text:p>
          </table:table-cell>
          <table:table-cell office:value-type="float" office:value="78.565515167980351" table:formula="of:=IF([.C14]=0;&quot;-&quot;;[.D14]/[.C14]*100)" table:style-name="ce16">
            <text:p>78.57</text:p>
          </table:table-cell>
          <table:table-cell office:value-type="float" office:value="141933795" table:formula="of:=SUM([.G15:.G22])" table:style-name="ce15">
            <text:p>141,933,795</text:p>
          </table:table-cell>
          <table:table-cell office:value-type="float" office:value="7540213" table:formula="of:=SUM([.H15:.H22])" table:style-name="ce17">
            <text:p>7,540,213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16243" table:style-name="ce59">
            <text:p>25,816,243</text:p>
          </table:table-cell>
          <table:table-cell office:value-type="float" office:value="7495581" table:style-name="ce59">
            <text:p>7,495,581</text:p>
          </table:table-cell>
          <table:table-cell office:value-type="float" office:value="6511376" table:style-name="ce46">
            <text:p>6,511,376</text:p>
          </table:table-cell>
          <table:table-cell office:value-type="float" office:value="25.22201235865343" table:formula="of:=IF([.B15]=0;&quot;-&quot;;[.D15]/[.B15]*100)" table:style-name="ce21">
            <text:p>25.22</text:p>
          </table:table-cell>
          <table:table-cell office:value-type="float" office:value="86.869530193856889" table:formula="of:=IF([.C15]=0;&quot;-&quot;;[.D15]/[.C15]*100)" table:style-name="ce21">
            <text:p>86.87</text:p>
          </table:table-cell>
          <table:table-cell office:value-type="float" office:value="19304867" table:formula="of:=[.B15]-[.D15]" table:style-name="ce60">
            <text:p>19,304,867</text:p>
          </table:table-cell>
          <table:table-cell office:value-type="float" office:value="984205" table:formula="of:=[.C15]-[.D15]" table:style-name="ce60">
            <text:p>984,20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5354" table:style-name="ce59">
            <text:p>61,855,354</text:p>
          </table:table-cell>
          <table:table-cell office:value-type="float" office:value="14297380" table:style-name="ce59">
            <text:p>14,297,380</text:p>
          </table:table-cell>
          <table:table-cell office:value-type="float" office:value="12427704" table:style-name="ce46">
            <text:p>12,427,704</text:p>
          </table:table-cell>
          <table:table-cell office:value-type="float" office:value="20.091557474555881" table:formula="of:=IF([.B16]=0;&quot;-&quot;;[.D16]/[.B16]*100)" table:style-name="ce21">
            <text:p>20.09</text:p>
          </table:table-cell>
          <table:table-cell office:value-type="float" office:value="86.922946721707049" table:formula="of:=IF([.C16]=0;&quot;-&quot;;[.D16]/[.C16]*100)" table:style-name="ce21">
            <text:p>86.92</text:p>
          </table:table-cell>
          <table:table-cell office:value-type="float" office:value="49427650" table:formula="of:=[.B16]-[.D16]" table:style-name="ce60">
            <text:p>49,427,650</text:p>
          </table:table-cell>
          <table:table-cell office:value-type="float" office:value="1869676" table:formula="of:=[.C16]-[.D16]" table:style-name="ce60">
            <text:p>1,869,67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16124" table:style-name="ce59">
            <text:p>24,316,124</text:p>
          </table:table-cell>
          <table:table-cell office:value-type="float" office:value="3681909" table:style-name="ce59">
            <text:p>3,681,909</text:p>
          </table:table-cell>
          <table:table-cell office:value-type="float" office:value="1665271" table:style-name="ce46">
            <text:p>1,665,271</text:p>
          </table:table-cell>
          <table:table-cell office:value-type="float" office:value="6.8484228818704818" table:formula="of:=IF([.B17]=0;&quot;-&quot;;[.D17]/[.B17]*100)" table:style-name="ce21">
            <text:p>6.85</text:p>
          </table:table-cell>
          <table:table-cell office:value-type="float" office:value="45.228467080528063" table:formula="of:=IF([.C17]=0;&quot;-&quot;;[.D17]/[.C17]*100)" table:style-name="ce21">
            <text:p>45.23</text:p>
          </table:table-cell>
          <table:table-cell office:value-type="float" office:value="22650853" table:formula="of:=[.B17]-[.D17]" table:style-name="ce60">
            <text:p>22,650,853</text:p>
          </table:table-cell>
          <table:table-cell office:value-type="float" office:value="2016638" table:formula="of:=[.C17]-[.D17]" table:style-name="ce60">
            <text:p>2,016,63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52504" table:style-name="ce59">
            <text:p>31,752,504</text:p>
          </table:table-cell>
          <table:table-cell office:value-type="float" office:value="5430005" table:style-name="ce59">
            <text:p>5,430,005</text:p>
          </table:table-cell>
          <table:table-cell office:value-type="float" office:value="4160816" table:style-name="ce46">
            <text:p>4,160,816</text:p>
          </table:table-cell>
          <table:table-cell office:value-type="float" office:value="13.103898829522231" table:formula="of:=IF([.B18]=0;&quot;-&quot;;[.D18]/[.B18]*100)" table:style-name="ce21">
            <text:p>13.10</text:p>
          </table:table-cell>
          <table:table-cell office:value-type="float" office:value="76.626375113835067" table:formula="of:=IF([.C18]=0;&quot;-&quot;;[.D18]/[.C18]*100)" table:style-name="ce21">
            <text:p>76.63</text:p>
          </table:table-cell>
          <table:table-cell office:value-type="float" office:value="27591688" table:formula="of:=[.B18]-[.D18]" table:style-name="ce60">
            <text:p>27,591,688</text:p>
          </table:table-cell>
          <table:table-cell office:value-type="float" office:value="1269189" table:formula="of:=[.C18]-[.D18]" table:style-name="ce60">
            <text:p>1,269,189</text:p>
          </table:table-cell>
          <table:table-cell table:style-name="ce31"/>
          <table:table-cell table:number-columns-repeated="16375"/>
        </table:table-row>
        <table:table-row table:style-name="ro12">
          <table:table-cell office:value-type="string" table:style-name="ce30">
            <text:p>社區發展及環境保護支出</text:p>
          </table:table-cell>
          <table:table-cell office:value-type="float" office:value="12356363" table:style-name="ce59">
            <text:p>12,356,363</text:p>
          </table:table-cell>
          <table:table-cell office:value-type="float" office:value="2614966" table:style-name="ce59">
            <text:p>2,614,966</text:p>
          </table:table-cell>
          <table:table-cell office:value-type="float" office:value="1653474" table:style-name="ce46">
            <text:p>1,653,474</text:p>
          </table:table-cell>
          <table:table-cell office:value-type="float" office:value="13.381558958732438" table:formula="of:=IF([.B19]=0;&quot;-&quot;;[.D19]/[.B19]*100)" table:style-name="ce21">
            <text:p>13.38</text:p>
          </table:table-cell>
          <table:table-cell office:value-type="float" office:value="63.231185415030254" table:formula="of:=IF([.C19]=0;&quot;-&quot;;[.D19]/[.C19]*100)" table:style-name="ce21">
            <text:p>63.23</text:p>
          </table:table-cell>
          <table:table-cell office:value-type="float" office:value="10702889" table:formula="of:=[.B19]-[.D19]" table:style-name="ce60">
            <text:p>10,702,889</text:p>
          </table:table-cell>
          <table:table-cell office:value-type="float" office:value="961492" table:formula="of:=[.C19]-[.D19]" table:style-name="ce60">
            <text:p>961,49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59">
            <text:p>6,720,492</text:p>
          </table:table-cell>
          <table:table-cell office:value-type="float" office:value="1426656" table:style-name="ce59">
            <text:p>1,426,656</text:p>
          </table:table-cell>
          <table:table-cell office:value-type="float" office:value="1047341" table:style-name="ce46">
            <text:p>1,047,341</text:p>
          </table:table-cell>
          <table:table-cell office:value-type="float" office:value="15.584290554917704" table:formula="of:=IF([.B20]=0;&quot;-&quot;;[.D20]/[.B20]*100)" table:style-name="ce21">
            <text:p>15.58</text:p>
          </table:table-cell>
          <table:table-cell office:value-type="float" office:value="73.412301213467018" table:formula="of:=IF([.C20]=0;&quot;-&quot;;[.D20]/[.C20]*100)" table:style-name="ce21">
            <text:p>73.41</text:p>
          </table:table-cell>
          <table:table-cell office:value-type="float" office:value="5673151" table:formula="of:=[.B20]-[.D20]" table:style-name="ce60">
            <text:p>5,673,151</text:p>
          </table:table-cell>
          <table:table-cell office:value-type="float" office:value="379315" table:formula="of:=[.C20]-[.D20]" table:style-name="ce46">
            <text:p>379,31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59">
            <text:p>3,300,329</text:p>
          </table:table-cell>
          <table:table-cell office:value-type="float" office:value="142851" table:style-name="ce59">
            <text:p>142,851</text:p>
          </table:table-cell>
          <table:table-cell office:value-type="float" office:value="128040" table:style-name="ce46">
            <text:p>128,040</text:p>
          </table:table-cell>
          <table:table-cell office:value-type="float" office:value="3.8796132143189359" table:formula="of:=IF([.B21]=0;&quot;-&quot;;[.D21]/[.B21]*100)" table:style-name="ce21">
            <text:p>3.88</text:p>
          </table:table-cell>
          <table:table-cell office:value-type="float" office:value="89.631854169729294" table:formula="of:=IF([.C21]=0;&quot;-&quot;;[.D21]/[.C21]*100)" table:style-name="ce21">
            <text:p>89.63</text:p>
          </table:table-cell>
          <table:table-cell office:value-type="float" office:value="3172289" table:formula="of:=[.B21]-[.D21]" table:style-name="ce60">
            <text:p>3,172,289</text:p>
          </table:table-cell>
          <table:table-cell office:value-type="float" office:value="14811" table:formula="of:=[.C21]-[.D21]" table:style-name="ce60">
            <text:p>14,81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454126" table:style-name="ce59">
            <text:p>3,454,126</text:p>
          </table:table-cell>
          <table:table-cell office:value-type="float" office:value="88605" table:style-name="ce59">
            <text:p>88,605</text:p>
          </table:table-cell>
          <table:table-cell office:value-type="float" office:value="43718" table:style-name="ce61">
            <text:p>43,718</text:p>
          </table:table-cell>
          <table:table-cell office:value-type="float" office:value="1.2656747321898505" table:formula="of:=IF([.B22]=0;&quot;-&quot;;[.D22]/[.B22]*100)" table:style-name="ce21">
            <text:p>1.27</text:p>
          </table:table-cell>
          <table:table-cell office:value-type="float" office:value="49.340330681112803" table:formula="of:=IF([.C22]=0;&quot;-&quot;;[.D22]/[.C22]*100)" table:style-name="ce21">
            <text:p>49.34</text:p>
          </table:table-cell>
          <table:table-cell office:value-type="float" office:value="3410408" table:formula="of:=[.B22]-[.D22]" table:style-name="ce60">
            <text:p>3,410,408</text:p>
          </table:table-cell>
          <table:table-cell office:value-type="float" office:value="44887" table:formula="of:=[.C22]-[.D22]" table:style-name="ce60">
            <text:p>44,88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1246782" table:formula="of:=[.D5]-[.D14]" table:style-name="ce15">
            <text:p>-11,246,782</text:p>
          </table:table-cell>
          <table:table-cell office:value-type="float" office:value="197.66557822827963" table:formula="of:=IF([.B23]=0;&quot;-&quot;;[.D23]/[.B23]*100)" table:style-name="ce16">
            <text:p>197.67</text:p>
          </table:table-cell>
          <table:table-cell office:value-type="string" office:string-value="-" table:formula="of:=IF([.C23]=0;&quot;-&quot;;[.D23]/[.C23]*100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[.D24]/[.B24]*100)" table:style-name="ce42">
            <text:p><text:s/>-<text:s/></text:p>
          </table:table-cell>
          <table:table-cell office:value-type="string" office:string-value="-" table:formula="of:=IF([.C24]=0;&quot;-&quot;;[.D24]/[.C24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[.D25]/[.B25]*100)" table:style-name="ce42">
            <text:p><text:s/>-<text:s/></text:p>
          </table:table-cell>
          <table:table-cell office:value-type="string" office:string-value="-" table:formula="of:=IF([.C25]=0;&quot;-&quot;;[.D25]/[.C25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[.D26]/[.B26]*100)" table:style-name="ce48">
            <text:p><text:s/>-<text:s/></text:p>
          </table:table-cell>
          <table:table-cell office:value-type="string" office:string-value="-" table:formula="of:=IF([.C26]=0;&quot;-&quot;;[.D26]/[.C26]*100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1246782" table:formula="of:=[.D23]-[.D24]+[.D25]" table:style-name="ce51">
            <text:p>-11,246,782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11">
          <table:table-cell table:number-columns-repeated="16384"/>
        </table:table-row>
      </table:table>
      <table:table table:name="1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12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3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3年1月1日起至113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63971954" table:formula="of:=SUM([.B6:.B13])" table:style-name="ce15">
            <text:p>163,971,954</text:p>
          </table:table-cell>
          <table:table-cell office:value-type="float" office:value="7469992" table:formula="of:=SUM([.C6:.C13])" table:style-name="ce15">
            <text:p>7,469,992</text:p>
          </table:table-cell>
          <table:table-cell office:value-type="float" office:value="7467706" table:formula="of:=SUM([.D6:.D13])" table:style-name="ce15">
            <text:p>7,467,706</text:p>
          </table:table-cell>
          <table:table-cell office:value-type="float" office:value="4.5542581019678519" table:formula="of:=IF([.B5]=0;&quot;-&quot;;[.D5]/[.B5]*100)" table:style-name="ce16">
            <text:p>4.55</text:p>
          </table:table-cell>
          <table:table-cell office:value-type="float" office:value="99.96939755758774" table:formula="of:=IF([.C5]=0;&quot;-&quot;;[.D5]/[.C5]*100)" table:style-name="ce16">
            <text:p>99.97</text:p>
          </table:table-cell>
          <table:table-cell office:value-type="float" office:value="156504248" table:formula="of:=SUM([.G6:.G13])" table:style-name="ce15">
            <text:p>156,504,248</text:p>
          </table:table-cell>
          <table:table-cell office:value-type="float" office:value="2286" table:formula="of:=[.C5]-[.D5]" table:style-name="ce17">
            <text:p>2,28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88186899" table:style-name="ce59">
            <text:p>88,186,899</text:p>
          </table:table-cell>
          <table:table-cell office:value-type="float" office:value="1536500" table:style-name="ce59">
            <text:p>1,536,500</text:p>
          </table:table-cell>
          <table:table-cell office:value-type="float" office:value="1725310" table:style-name="ce59">
            <text:p>1,725,310</text:p>
          </table:table-cell>
          <table:table-cell office:value-type="float" office:value="1.9564243890694013" table:formula="of:=IF([.B6]=0;&quot;-&quot;;[.D6]/[.B6]*100)" table:style-name="ce21">
            <text:p>1.96</text:p>
          </table:table-cell>
          <table:table-cell office:value-type="float" office:value="112.28831760494631" table:formula="of:=IF([.C6]=0;&quot;-&quot;;[.D6]/[.C6]*100)" table:style-name="ce21">
            <text:p>112.29</text:p>
          </table:table-cell>
          <table:table-cell office:value-type="float" office:value="86461589" table:formula="of:=[.B6]-[.D6]" table:style-name="ce60">
            <text:p>86,461,589</text:p>
          </table:table-cell>
          <table:table-cell office:value-type="float" office:value="-188810" table:formula="of:=[.C6]-[.D6]" table:style-name="ce60">
            <text:p>-188,81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77424" table:style-name="ce59">
            <text:p>2,577,424</text:p>
          </table:table-cell>
          <table:table-cell office:value-type="float" office:value="197375" table:style-name="ce59">
            <text:p>197,375</text:p>
          </table:table-cell>
          <table:table-cell office:value-type="float" office:value="87102" table:style-name="ce59">
            <text:p>87,102</text:p>
          </table:table-cell>
          <table:table-cell office:value-type="float" office:value="3.379420692908889" table:formula="of:=IF([.B7]=0;&quot;-&quot;;[.D7]/[.B7]*100)" table:style-name="ce21">
            <text:p>3.38</text:p>
          </table:table-cell>
          <table:table-cell office:value-type="float" office:value="44.130208993033563" table:formula="of:=IF([.C7]=0;&quot;-&quot;;[.D7]/[.C7]*100)" table:style-name="ce21">
            <text:p>44.13</text:p>
          </table:table-cell>
          <table:table-cell office:value-type="float" office:value="2490322" table:formula="of:=[.B7]-[.D7]" table:style-name="ce60">
            <text:p>2,490,322</text:p>
          </table:table-cell>
          <table:table-cell office:value-type="float" office:value="110273" table:formula="of:=[.C7]-[.D7]" table:style-name="ce60">
            <text:p>110,27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6031041" table:style-name="ce59">
            <text:p>6,031,041</text:p>
          </table:table-cell>
          <table:table-cell office:value-type="float" office:value="229392" table:style-name="ce59">
            <text:p>229,392</text:p>
          </table:table-cell>
          <table:table-cell office:value-type="float" office:value="242831" table:style-name="ce59">
            <text:p>242,831</text:p>
          </table:table-cell>
          <table:table-cell office:value-type="float" office:value="4.0263529961079687" table:formula="of:=IF([.B8]=0;&quot;-&quot;;[.D8]/[.B8]*100)" table:style-name="ce21">
            <text:p>4.03</text:p>
          </table:table-cell>
          <table:table-cell office:value-type="float" office:value="105.85853037595034" table:formula="of:=IF([.C8]=0;&quot;-&quot;;[.D8]/[.C8]*100)" table:style-name="ce21">
            <text:p>105.86</text:p>
          </table:table-cell>
          <table:table-cell office:value-type="float" office:value="5788210" table:formula="of:=[.B8]-[.D8]" table:style-name="ce60">
            <text:p>5,788,210</text:p>
          </table:table-cell>
          <table:table-cell office:value-type="float" office:value="-13439" table:formula="of:=[.C8]-[.D8]" table:style-name="ce60">
            <text:p>-13,439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643644" table:style-name="ce59">
            <text:p>1,643,644</text:p>
          </table:table-cell>
          <table:table-cell office:value-type="float" office:value="112035" table:style-name="ce59">
            <text:p>112,035</text:p>
          </table:table-cell>
          <table:table-cell office:value-type="float" office:value="106471" table:style-name="ce59">
            <text:p>106,471</text:p>
          </table:table-cell>
          <table:table-cell office:value-type="float" office:value="6.477740922000141" table:formula="of:=IF([.B9]=0;&quot;-&quot;;[.D9]/[.B9]*100)" table:style-name="ce21">
            <text:p>6.48</text:p>
          </table:table-cell>
          <table:table-cell office:value-type="float" office:value="95.033694827509265" table:formula="of:=IF([.C9]=0;&quot;-&quot;;[.D9]/[.C9]*100)" table:style-name="ce21">
            <text:p>95.03</text:p>
          </table:table-cell>
          <table:table-cell office:value-type="float" office:value="1537173" table:formula="of:=[.B9]-[.D9]" table:style-name="ce60">
            <text:p>1,537,173</text:p>
          </table:table-cell>
          <table:table-cell office:value-type="float" office:value="5564" table:formula="of:=[.C9]-[.D9]" table:style-name="ce60">
            <text:p>5,56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19495" table:style-name="ce59">
            <text:p>4,919,495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10]=0;&quot;-&quot;;[.D10]/[.B10]*100)" table:style-name="ce48">
            <text:p><text:s/>-<text:s/></text:p>
          </table:table-cell>
          <table:table-cell office:value-type="string" office:string-value="-" table:formula="of:=IF([.C10]=0;&quot;-&quot;;[.D10]/[.C10]*100)" table:style-name="ce21">
            <text:p>-</text:p>
          </table:table-cell>
          <table:table-cell office:value-type="float" office:value="4919495" table:formula="of:=[.B10]-[.D10]" table:style-name="ce60">
            <text:p>4,919,495</text:p>
          </table:table-cell>
          <table:table-cell office:value-type="float" office:value="0" table:formula="of:=[.C10]-[.D10]" table:style-name="ce47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53896728" table:style-name="ce59">
            <text:p>53,896,728</text:p>
          </table:table-cell>
          <table:table-cell office:value-type="float" office:value="4790162" table:style-name="ce59">
            <text:p>4,790,162</text:p>
          </table:table-cell>
          <table:table-cell office:value-type="float" office:value="5233293" table:style-name="ce59">
            <text:p>5,233,293</text:p>
          </table:table-cell>
          <table:table-cell office:value-type="float" office:value="9.7098528875444892" table:formula="of:=IF([.B11]=0;&quot;-&quot;;[.D11]/[.B11]*100)" table:style-name="ce21">
            <text:p>9.71</text:p>
          </table:table-cell>
          <table:table-cell office:value-type="float" office:value="109.25085623408978" table:formula="of:=IF([.C11]=0;&quot;-&quot;;[.D11]/[.C11]*100)" table:style-name="ce21">
            <text:p>109.25</text:p>
          </table:table-cell>
          <table:table-cell office:value-type="float" office:value="48663435" table:formula="of:=[.B11]-[.D11]" table:style-name="ce60">
            <text:p>48,663,435</text:p>
          </table:table-cell>
          <table:table-cell office:value-type="float" office:value="-443131" table:formula="of:=[.C11]-[.D11]" table:style-name="ce60">
            <text:p>-443,131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678615" table:style-name="ce59">
            <text:p>1,678,615</text:p>
          </table:table-cell>
          <table:table-cell office:value-type="float" office:value="390784" table:style-name="ce59">
            <text:p>390,784</text:p>
          </table:table-cell>
          <table:table-cell office:value-type="float" office:value="30419" table:style-name="ce59">
            <text:p>30,419</text:p>
          </table:table-cell>
          <table:table-cell office:value-type="float" office:value="1.8121487059272079" table:formula="of:=IF([.B12]=0;&quot;-&quot;;[.D12]/[.B12]*100)" table:style-name="ce21">
            <text:p>1.81</text:p>
          </table:table-cell>
          <table:table-cell office:value-type="float" office:value="7.7840955617425491" table:formula="of:=IF([.C12]=0;&quot;-&quot;;[.D12]/[.C12]*100)" table:style-name="ce21">
            <text:p>7.78</text:p>
          </table:table-cell>
          <table:table-cell office:value-type="float" office:value="1648196" table:formula="of:=[.B12]-[.D12]" table:style-name="ce60">
            <text:p>1,648,196</text:p>
          </table:table-cell>
          <table:table-cell office:value-type="float" office:value="360365" table:formula="of:=[.C12]-[.D12]" table:style-name="ce60">
            <text:p>360,36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38108" table:style-name="ce59">
            <text:p>5,038,108</text:p>
          </table:table-cell>
          <table:table-cell office:value-type="float" office:value="213744" table:style-name="ce59">
            <text:p>213,744</text:p>
          </table:table-cell>
          <table:table-cell office:value-type="float" office:value="42280" table:style-name="ce59">
            <text:p>42,280</text:p>
          </table:table-cell>
          <table:table-cell office:value-type="float" office:value="0.83920392337758531" table:formula="of:=IF([.B13]=0;&quot;-&quot;;[.D13]/[.B13]*100)" table:style-name="ce21">
            <text:p>0.84</text:p>
          </table:table-cell>
          <table:table-cell office:value-type="float" office:value="19.780672206003445" table:formula="of:=IF([.C13]=0;&quot;-&quot;;[.D13]/[.C13]*100)" table:style-name="ce21">
            <text:p>19.78</text:p>
          </table:table-cell>
          <table:table-cell office:value-type="float" office:value="4995828" table:formula="of:=[.B13]-[.D13]" table:style-name="ce60">
            <text:p>4,995,828</text:p>
          </table:table-cell>
          <table:table-cell office:value-type="float" office:value="171464" table:formula="of:=[.C13]-[.D13]" table:style-name="ce60">
            <text:p>171,46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69661757" table:formula="of:=SUM([.B15:.B22])" table:style-name="ce15">
            <text:p>169,661,757</text:p>
          </table:table-cell>
          <table:table-cell office:value-type="float" office:value="22824987" table:formula="of:=SUM([.C15:.C22])" table:style-name="ce15">
            <text:p>22,824,987</text:p>
          </table:table-cell>
          <table:table-cell office:value-type="float" office:value="17714523" table:formula="of:=SUM([.D15:.D22])" table:style-name="ce15">
            <text:p>17,714,523</text:p>
          </table:table-cell>
          <table:table-cell office:value-type="float" office:value="10.441081899204899" table:formula="of:=IF([.B14]=0;&quot;-&quot;;[.D14]/[.B14]*100)" table:style-name="ce16">
            <text:p>10.44</text:p>
          </table:table-cell>
          <table:table-cell office:value-type="float" office:value="77.610221639994805" table:formula="of:=IF([.C14]=0;&quot;-&quot;;[.D14]/[.C14]*100)" table:style-name="ce16">
            <text:p>77.61</text:p>
          </table:table-cell>
          <table:table-cell office:value-type="float" office:value="151947234" table:formula="of:=SUM([.G15:.G22])" table:style-name="ce15">
            <text:p>151,947,234</text:p>
          </table:table-cell>
          <table:table-cell office:value-type="float" office:value="5110464" table:formula="of:=SUM([.H15:.H22])" table:style-name="ce17">
            <text:p>5,110,464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5879170" table:style-name="ce59">
            <text:p>25,879,170</text:p>
          </table:table-cell>
          <table:table-cell office:value-type="float" office:value="4866476" table:style-name="ce59">
            <text:p>4,866,476</text:p>
          </table:table-cell>
          <table:table-cell office:value-type="float" office:value="3790889" table:style-name="ce46">
            <text:p>3,790,889</text:p>
          </table:table-cell>
          <table:table-cell office:value-type="float" office:value="14.648418013406147" table:formula="of:=IF([.B15]=0;&quot;-&quot;;[.D15]/[.B15]*100)" table:style-name="ce21">
            <text:p>14.65</text:p>
          </table:table-cell>
          <table:table-cell office:value-type="float" office:value="77.898031347529511" table:formula="of:=IF([.C15]=0;&quot;-&quot;;[.D15]/[.C15]*100)" table:style-name="ce21">
            <text:p>77.90</text:p>
          </table:table-cell>
          <table:table-cell office:value-type="float" office:value="22088281" table:formula="of:=[.B15]-[.D15]" table:style-name="ce60">
            <text:p>22,088,281</text:p>
          </table:table-cell>
          <table:table-cell office:value-type="float" office:value="1075587" table:formula="of:=[.C15]-[.D15]" table:style-name="ce60">
            <text:p>1,075,58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1855354" table:style-name="ce59">
            <text:p>61,855,354</text:p>
          </table:table-cell>
          <table:table-cell office:value-type="float" office:value="9658295" table:style-name="ce59">
            <text:p>9,658,295</text:p>
          </table:table-cell>
          <table:table-cell office:value-type="float" office:value="9020001" table:style-name="ce46">
            <text:p>9,020,001</text:p>
          </table:table-cell>
          <table:table-cell office:value-type="float" office:value="14.5824094709732" table:formula="of:=IF([.B16]=0;&quot;-&quot;;[.D16]/[.B16]*100)" table:style-name="ce21">
            <text:p>14.58</text:p>
          </table:table-cell>
          <table:table-cell office:value-type="float" office:value="93.39123520248657" table:formula="of:=IF([.C16]=0;&quot;-&quot;;[.D16]/[.C16]*100)" table:style-name="ce21">
            <text:p>93.39</text:p>
          </table:table-cell>
          <table:table-cell office:value-type="float" office:value="52835353" table:formula="of:=[.B16]-[.D16]" table:style-name="ce60">
            <text:p>52,835,353</text:p>
          </table:table-cell>
          <table:table-cell office:value-type="float" office:value="638294" table:formula="of:=[.C16]-[.D16]" table:style-name="ce60">
            <text:p>638,29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24338824" table:style-name="ce59">
            <text:p>24,338,824</text:p>
          </table:table-cell>
          <table:table-cell office:value-type="float" office:value="2307462" table:style-name="ce59">
            <text:p>2,307,462</text:p>
          </table:table-cell>
          <table:table-cell office:value-type="float" office:value="788253" table:style-name="ce46">
            <text:p>788,253</text:p>
          </table:table-cell>
          <table:table-cell office:value-type="float" office:value="3.2386651055942552" table:formula="of:=IF([.B17]=0;&quot;-&quot;;[.D17]/[.B17]*100)" table:style-name="ce21">
            <text:p>3.24</text:p>
          </table:table-cell>
          <table:table-cell office:value-type="float" office:value="34.161039271719318" table:formula="of:=IF([.C17]=0;&quot;-&quot;;[.D17]/[.C17]*100)" table:style-name="ce21">
            <text:p>34.16</text:p>
          </table:table-cell>
          <table:table-cell office:value-type="float" office:value="23550571" table:formula="of:=[.B17]-[.D17]" table:style-name="ce60">
            <text:p>23,550,571</text:p>
          </table:table-cell>
          <table:table-cell office:value-type="float" office:value="1519209" table:formula="of:=[.C17]-[.D17]" table:style-name="ce60">
            <text:p>1,519,20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31752624" table:style-name="ce59">
            <text:p>31,752,624</text:p>
          </table:table-cell>
          <table:table-cell office:value-type="float" office:value="3144618" table:style-name="ce59">
            <text:p>3,144,618</text:p>
          </table:table-cell>
          <table:table-cell office:value-type="float" office:value="2427958" table:style-name="ce46">
            <text:p>2,427,958</text:p>
          </table:table-cell>
          <table:table-cell office:value-type="float" office:value="7.6464798625776567" table:formula="of:=IF([.B18]=0;&quot;-&quot;;[.D18]/[.B18]*100)" table:style-name="ce21">
            <text:p>7.65</text:p>
          </table:table-cell>
          <table:table-cell office:value-type="float" office:value="77.2099504613915" table:formula="of:=IF([.C18]=0;&quot;-&quot;;[.D18]/[.C18]*100)" table:style-name="ce21">
            <text:p>77.21</text:p>
          </table:table-cell>
          <table:table-cell office:value-type="float" office:value="29324666" table:formula="of:=[.B18]-[.D18]" table:style-name="ce60">
            <text:p>29,324,666</text:p>
          </table:table-cell>
          <table:table-cell office:value-type="float" office:value="716660" table:formula="of:=[.C18]-[.D18]" table:style-name="ce60">
            <text:p>716,660</text:p>
          </table:table-cell>
          <table:table-cell table:style-name="ce31"/>
          <table:table-cell table:number-columns-repeated="16375"/>
        </table:table-row>
        <table:table-row table:style-name="ro12">
          <table:table-cell office:value-type="string" table:style-name="ce30">
            <text:p>社區發展及環境保護支出</text:p>
          </table:table-cell>
          <table:table-cell office:value-type="float" office:value="12356578" table:style-name="ce59">
            <text:p>12,356,578</text:p>
          </table:table-cell>
          <table:table-cell office:value-type="float" office:value="1699324" table:style-name="ce59">
            <text:p>1,699,324</text:p>
          </table:table-cell>
          <table:table-cell office:value-type="float" office:value="1002828" table:style-name="ce46">
            <text:p>1,002,828</text:p>
          </table:table-cell>
          <table:table-cell office:value-type="float" office:value="8.1157420768112338" table:formula="of:=IF([.B19]=0;&quot;-&quot;;[.D19]/[.B19]*100)" table:style-name="ce21">
            <text:p>8.12</text:p>
          </table:table-cell>
          <table:table-cell office:value-type="float" office:value="59.013348837537748" table:formula="of:=IF([.C19]=0;&quot;-&quot;;[.D19]/[.C19]*100)" table:style-name="ce21">
            <text:p>59.01</text:p>
          </table:table-cell>
          <table:table-cell office:value-type="float" office:value="11353750" table:formula="of:=[.B19]-[.D19]" table:style-name="ce60">
            <text:p>11,353,750</text:p>
          </table:table-cell>
          <table:table-cell office:value-type="float" office:value="696496" table:formula="of:=[.C19]-[.D19]" table:style-name="ce60">
            <text:p>696,4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20492" table:style-name="ce59">
            <text:p>6,720,492</text:p>
          </table:table-cell>
          <table:table-cell office:value-type="float" office:value="991656" table:style-name="ce59">
            <text:p>991,656</text:p>
          </table:table-cell>
          <table:table-cell office:value-type="float" office:value="584154" table:style-name="ce46">
            <text:p>584,154</text:p>
          </table:table-cell>
          <table:table-cell office:value-type="float" office:value="8.6921314689460232" table:formula="of:=IF([.B20]=0;&quot;-&quot;;[.D20]/[.B20]*100)" table:style-name="ce21">
            <text:p>8.69</text:p>
          </table:table-cell>
          <table:table-cell office:value-type="float" office:value="58.906919334930663" table:formula="of:=IF([.C20]=0;&quot;-&quot;;[.D20]/[.C20]*100)" table:style-name="ce21">
            <text:p>58.91</text:p>
          </table:table-cell>
          <table:table-cell office:value-type="float" office:value="6136338" table:formula="of:=[.B20]-[.D20]" table:style-name="ce60">
            <text:p>6,136,338</text:p>
          </table:table-cell>
          <table:table-cell office:value-type="float" office:value="407502" table:formula="of:=[.C20]-[.D20]" table:style-name="ce46">
            <text:p>407,50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300329" table:style-name="ce59">
            <text:p>3,300,329</text:p>
          </table:table-cell>
          <table:table-cell office:value-type="float" office:value="99851" table:style-name="ce59">
            <text:p>99,851</text:p>
          </table:table-cell>
          <table:table-cell office:value-type="float" office:value="85040" table:style-name="ce46">
            <text:p>85,040</text:p>
          </table:table-cell>
          <table:table-cell office:value-type="float" office:value="2.5767128065111082" table:formula="of:=IF([.B21]=0;&quot;-&quot;;[.D21]/[.B21]*100)" table:style-name="ce21">
            <text:p>2.58</text:p>
          </table:table-cell>
          <table:table-cell office:value-type="float" office:value="85.16689867903176" table:formula="of:=IF([.C21]=0;&quot;-&quot;;[.D21]/[.C21]*100)" table:style-name="ce21">
            <text:p>85.17</text:p>
          </table:table-cell>
          <table:table-cell office:value-type="float" office:value="3215289" table:formula="of:=[.B21]-[.D21]" table:style-name="ce60">
            <text:p>3,215,289</text:p>
          </table:table-cell>
          <table:table-cell office:value-type="float" office:value="14811" table:formula="of:=[.C21]-[.D21]" table:style-name="ce60">
            <text:p>14,81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458386" table:style-name="ce59">
            <text:p>3,458,386</text:p>
          </table:table-cell>
          <table:table-cell office:value-type="float" office:value="57305" table:style-name="ce59">
            <text:p>57,305</text:p>
          </table:table-cell>
          <table:table-cell office:value-type="float" office:value="15400" table:style-name="ce61">
            <text:p>15,400</text:p>
          </table:table-cell>
          <table:table-cell office:value-type="float" office:value="0.44529442346805703" table:formula="of:=IF([.B22]=0;&quot;-&quot;;[.D22]/[.B22]*100)" table:style-name="ce21">
            <text:p>0.45</text:p>
          </table:table-cell>
          <table:table-cell office:value-type="float" office:value="26.873745746444467" table:formula="of:=IF([.C22]=0;&quot;-&quot;;[.D22]/[.C22]*100)" table:style-name="ce21">
            <text:p>26.87</text:p>
          </table:table-cell>
          <table:table-cell office:value-type="float" office:value="3442986" table:formula="of:=[.B22]-[.D22]" table:style-name="ce60">
            <text:p>3,442,986</text:p>
          </table:table-cell>
          <table:table-cell office:value-type="float" office:value="41905" table:formula="of:=[.C22]-[.D22]" table:style-name="ce60">
            <text:p>41,90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689803" table:formula="of:=[.B5]-[.B14]" table:style-name="ce15">
            <text:p>-5,689,803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246817" table:formula="of:=[.D5]-[.D14]" table:style-name="ce15">
            <text:p>-10,246,817</text:p>
          </table:table-cell>
          <table:table-cell office:value-type="float" office:value="180.09089242632831" table:formula="of:=IF([.B23]=0;&quot;-&quot;;[.D23]/[.B23]*100)" table:style-name="ce16">
            <text:p>180.09</text:p>
          </table:table-cell>
          <table:table-cell office:value-type="string" office:string-value="-" table:formula="of:=IF([.C23]=0;&quot;-&quot;;[.D23]/[.C23]*100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650000" table:style-name="ce15">
            <text:p>4,6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[.D24]/[.B24]*100)" table:style-name="ce42">
            <text:p><text:s/>-<text:s/></text:p>
          </table:table-cell>
          <table:table-cell office:value-type="string" office:string-value="-" table:formula="of:=IF([.C24]=0;&quot;-&quot;;[.D24]/[.C24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339803" table:formula="of:=[.B26]" table:style-name="ce44">
            <text:p>10,339,8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[.D25]/[.B25]*100)" table:style-name="ce42">
            <text:p><text:s/>-<text:s/></text:p>
          </table:table-cell>
          <table:table-cell office:value-type="string" office:string-value="-" table:formula="of:=IF([.C25]=0;&quot;-&quot;;[.D25]/[.C25]*100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339803" table:style-name="ce46">
            <text:p>10,339,80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[.D26]/[.B26]*100)" table:style-name="ce48">
            <text:p><text:s/>-<text:s/></text:p>
          </table:table-cell>
          <table:table-cell office:value-type="string" office:string-value="-" table:formula="of:=IF([.C26]=0;&quot;-&quot;;[.D26]/[.C26]*100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0246817" table:formula="of:=[.D23]-[.D24]+[.D25]" table:style-name="ce51">
            <text:p>-10,246,817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11">
          <table:table-cell table:number-columns-repeated="16384"/>
        </table:table-row>
      </table:table>
      <table:table table:name="經資門" table:style-name="ta2">
        <table:table-column table:style-name="co1" table:default-cell-style-name="ce74"/>
        <table:table-column table:style-name="co13" table:default-cell-style-name="ce1"/>
        <table:table-column table:style-name="co14" table:default-cell-style-name="ce75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16374" table:default-cell-style-name="ce1"/>
        <table:table-row table:style-name="ro13">
          <table:table-cell office:value-type="string" table:number-columns-spanned="7" table:number-rows-spanned="1" table:style-name="ce76">
            <text:p>高雄市總預算113年度歲入、歲出經資門預算執行狀況表</text:p>
          </table:table-cell>
          <table:covered-table-cell table:number-columns-repeated="6"/>
          <table:table-cell table:style-name="ce1"/>
          <table:table-cell table:style-name="ce62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7">
            <text:p>中華民國113年1月1日起至113年10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3"/>
          <table:table-cell table:style-name="ce64"/>
          <table:table-cell table:number-columns-repeated="3" table:style-name="ce63"/>
          <table:table-cell office:value-type="string" table:style-name="ce65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8">
            <text:p>項目</text:p>
          </table:table-cell>
          <table:table-cell office:value-type="string" table:number-columns-spanned="2" table:number-rows-spanned="1" table:style-name="ce78">
            <text:p>預算數</text:p>
          </table:table-cell>
          <table:covered-table-cell/>
          <table:table-cell office:value-type="string" table:number-columns-spanned="2" table:number-rows-spanned="1" table:style-name="ce78">
            <text:p>分配數</text:p>
          </table:table-cell>
          <table:covered-table-cell/>
          <table:table-cell office:value-type="string" table:number-columns-spanned="2" table:number-rows-spanned="1" table:style-name="ce78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6">
            <text:p>金額</text:p>
          </table:table-cell>
          <table:table-cell office:value-type="string" table:style-name="ce67">
            <text:p>％</text:p>
          </table:table-cell>
          <table:table-cell office:value-type="string" table:style-name="ce66">
            <text:p>金額</text:p>
          </table:table-cell>
          <table:table-cell office:value-type="string" table:style-name="ce68">
            <text:p>％</text:p>
          </table:table-cell>
          <table:table-cell office:value-type="string" table:style-name="ce66">
            <text:p>金額</text:p>
          </table:table-cell>
          <table:table-cell office:value-type="string" table:style-name="ce66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9">
            <text:p>１.歲入</text:p>
          </table:table-cell>
          <table:table-cell office:value-type="float" office:value="163881732" table:style-name="ce70">
            <text:p>163,881,732</text:p>
          </table:table-cell>
          <table:table-cell office:value-type="float" office:value="100" table:formula="of:=[.B6]/[.B6]*100" table:style-name="ce71">
            <text:p>100.00<text:s/></text:p>
          </table:table-cell>
          <table:table-cell office:value-type="float" office:value="124435352" table:style-name="ce70">
            <text:p>124,435,352</text:p>
          </table:table-cell>
          <table:table-cell office:value-type="float" office:value="100" table:formula="of:=[.D6]/[.D6]*100" table:style-name="ce71">
            <text:p>100.00<text:s/></text:p>
          </table:table-cell>
          <table:table-cell office:value-type="float" office:value="122545587" table:style-name="ce70">
            <text:p>122,545,587</text:p>
          </table:table-cell>
          <table:table-cell office:value-type="float" office:value="100" table:formula="of:=[.F6]/[.F6]*100" table:style-name="ce71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9">
            <text:p><text:s/>(1)經常門</text:p>
          </table:table-cell>
          <table:table-cell office:value-type="float" office:value="163047400" table:formula="of:=[.B6]-[.B8]" table:style-name="ce72">
            <text:p>163,047,400</text:p>
          </table:table-cell>
          <table:table-cell office:value-type="float" office:value="99.49" table:formula="of:=ROUND([.B7]/[.B6]*100;2)" table:style-name="ce71">
            <text:p>99.49<text:s/></text:p>
          </table:table-cell>
          <table:table-cell office:value-type="float" office:value="123871020" table:formula="of:=[.D6]-[.D8]" table:style-name="ce72">
            <text:p>123,871,020</text:p>
          </table:table-cell>
          <table:table-cell office:value-type="float" office:value="99.55" table:formula="of:=ROUND([.D7]/[.D6]*100;2)" table:style-name="ce71">
            <text:p>99.55<text:s/></text:p>
          </table:table-cell>
          <table:table-cell office:value-type="float" office:value="122169825" table:formula="of:=[.F6]-[.F8]" table:style-name="ce72">
            <text:p>122,169,825</text:p>
          </table:table-cell>
          <table:table-cell office:value-type="float" office:value="99.693369619258505" table:formula="of:=[.F7]/[.F6]*100" table:style-name="ce71">
            <text:p>99.69<text:s/>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69">
            <text:p><text:s/>(2)資本門</text:p>
          </table:table-cell>
          <table:table-cell office:value-type="float" office:value="834332" table:style-name="ce72">
            <text:p>834,332</text:p>
          </table:table-cell>
          <table:table-cell office:value-type="float" office:value="0.51" table:formula="of:=ROUND([.B8]/[.B7]*100;2)" table:style-name="ce71">
            <text:p>0.51<text:s/></text:p>
          </table:table-cell>
          <table:table-cell office:value-type="float" office:value="564332" table:style-name="ce72">
            <text:p>564,332</text:p>
          </table:table-cell>
          <table:table-cell office:value-type="float" office:value="0.46" table:formula="of:=ROUND([.D8]/[.D7]*100;2)" table:style-name="ce71">
            <text:p>0.46<text:s/></text:p>
          </table:table-cell>
          <table:table-cell office:value-type="float" office:value="375762" table:style-name="ce72">
            <text:p>375,762</text:p>
          </table:table-cell>
          <table:table-cell office:value-type="float" office:value="0.30663038074149496" table:formula="of:=[.F8]/[.F6]*100" table:style-name="ce71">
            <text:p>0.3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9">
            <text:p>２.歲出</text:p>
          </table:table-cell>
          <table:table-cell office:value-type="float" office:value="169571535" table:style-name="ce70">
            <text:p>169,571,535</text:p>
          </table:table-cell>
          <table:table-cell office:value-type="float" office:value="100" table:formula="of:=[.B9]/[.B9]*100" table:style-name="ce71">
            <text:p>100.00<text:s/></text:p>
          </table:table-cell>
          <table:table-cell office:value-type="float" office:value="151091564" table:style-name="ce70">
            <text:p>151,091,564</text:p>
          </table:table-cell>
          <table:table-cell office:value-type="float" office:value="100" table:formula="of:=[.D9]/[.D9]*100" table:style-name="ce71">
            <text:p>100.00<text:s/></text:p>
          </table:table-cell>
          <table:table-cell office:value-type="float" office:value="137061295" table:style-name="ce70">
            <text:p>137,061,295</text:p>
          </table:table-cell>
          <table:table-cell office:value-type="float" office:value="100" table:formula="of:=[.F9]/[.F9]*100" table:style-name="ce71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9">
            <text:p><text:s/>(1)經常門</text:p>
          </table:table-cell>
          <table:table-cell office:value-type="float" office:value="140622280" table:formula="of:=[.B9]-[.B11]" table:style-name="ce72">
            <text:p>140,622,280</text:p>
          </table:table-cell>
          <table:table-cell office:value-type="float" office:value="82.93" table:formula="of:=ROUND([.B10]/[.B9]*100;2)" table:style-name="ce71">
            <text:p>82.93<text:s/></text:p>
          </table:table-cell>
          <table:table-cell office:value-type="float" office:value="126503337" table:formula="of:=[.D9]-[.D11]" table:style-name="ce72">
            <text:p>126,503,337</text:p>
          </table:table-cell>
          <table:table-cell office:value-type="float" office:value="83.73" table:formula="of:=ROUND([.D10]/[.D9]*100;2)" table:style-name="ce71">
            <text:p>83.73<text:s/></text:p>
          </table:table-cell>
          <table:table-cell office:value-type="float" office:value="117918907" table:formula="of:=[.F9]-[.F11]" table:style-name="ce72">
            <text:p>117,918,907</text:p>
          </table:table-cell>
          <table:table-cell office:value-type="float" office:value="86.03" table:formula="of:=ROUND([.F10]/[.F9]*100;2)" table:style-name="ce71">
            <text:p>86.03<text:s/>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69">
            <text:p><text:s/>(2)資本門</text:p>
          </table:table-cell>
          <table:table-cell office:value-type="float" office:value="28949255" table:style-name="ce72">
            <text:p>28,949,255</text:p>
          </table:table-cell>
          <table:table-cell office:value-type="float" office:value="17.07" table:formula="of:=ROUND([.B11]/[.B9]*100;2)" table:style-name="ce71">
            <text:p>17.07<text:s/></text:p>
          </table:table-cell>
          <table:table-cell office:value-type="float" office:value="24588227" table:style-name="ce72">
            <text:p>24,588,227</text:p>
          </table:table-cell>
          <table:table-cell office:value-type="float" office:value="16.27" table:formula="of:=ROUND([.D11]/[.D9]*100;2)" table:style-name="ce71">
            <text:p>16.27<text:s/></text:p>
          </table:table-cell>
          <table:table-cell office:value-type="float" office:value="19142388" table:style-name="ce72">
            <text:p>19,142,388</text:p>
          </table:table-cell>
          <table:table-cell office:value-type="float" office:value="13.97" table:formula="of:=ROUND([.F11]/[.F9]*100;2)" table:style-name="ce71">
            <text:p>13.97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5">
            <text:p>*本表執行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6378" table:style-name="ce32"/>
        </table:table-row>
        <table:table-row table:style-name="ro9">
          <table:table-cell table:number-columns-repeated="16384"/>
        </table:table-row>
        <table:table-row table:style-name="ro9">
          <table:table-cell table:style-name="ce74"/>
          <table:table-cell table:style-name="ce73"/>
          <table:table-cell table:style-name="ce75"/>
          <table:table-cell table:style-name="ce73"/>
          <table:table-cell table:style-name="ce1"/>
          <table:table-cell table:style-name="ce73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75"/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0" number:grouping="true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user</dc:creator>
    <meta:creation-date>2003-05-13T01:13:30Z</meta:creation-date>
    <dc:date>2024-11-07T07:12:52Z</dc:date>
    <meta:print-date>2024-09-16T09:36:06Z</meta:print-date>
    <meta:editing-cycles>1</meta:editing-cycles>
    <meta:editing-duration>PT101S</meta:editing-duration>
  </office:meta>
</office:document-meta>
</file>