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9592140" table:formula="of:=[.D23]-[.D24]+[.D25]" table:style-name="ce50">
            <text:p>-19,592,14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5210737" table:formula="of:=[.D23]-[.D24]+[.D25]" table:style-name="ce50">
            <text:p>-15,210,73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640801" table:formula="of:=[.D23]-[.D24]+[.D25]" table:style-name="ce50">
            <text:p>-10,640,80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4353727" table:formula="of:=[.D23]-[.D24]+[.D25]" table:style-name="ce50">
            <text:p>-14,353,72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4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54587050" table:style-name="ce67">
            <text:p>54,587,050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43785614" table:style-name="ce67">
            <text:p>43,785,614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54473750" table:formula="of:=[.D6]-[.D8]" table:style-name="ce69">
            <text:p>54,473,750</text:p>
          </table:table-cell>
          <table:table-cell office:value-type="float" office:value="99.79" table:formula="of:=ROUND([.D7]/[.D6]*100;2)" table:style-name="ce68">
            <text:p>99.79<text:s/></text:p>
          </table:table-cell>
          <table:table-cell office:value-type="float" office:value="43641055" table:formula="of:=[.F6]-[.F8]" table:style-name="ce69">
            <text:p>43,641,055</text:p>
          </table:table-cell>
          <table:table-cell office:value-type="float" office:value="99.669848183469583" table:formula="of:=[.F7]/[.F6]*100" table:style-name="ce68">
            <text:p>99.67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113300" table:style-name="ce69">
            <text:p>113,300</text:p>
          </table:table-cell>
          <table:table-cell office:value-type="float" office:value="0.21" table:formula="of:=ROUND([.D8]/[.D7]*100;2)" table:style-name="ce68">
            <text:p>0.21<text:s/></text:p>
          </table:table-cell>
          <table:table-cell office:value-type="float" office:value="144559" table:style-name="ce69">
            <text:p>144,559</text:p>
          </table:table-cell>
          <table:table-cell office:value-type="float" office:value="0.3301518165304248" table:formula="of:=[.F8]/[.F6]*100" table:style-name="ce68">
            <text:p>0.3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78510502" table:style-name="ce67">
            <text:p>78,510,502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63377754" table:style-name="ce67">
            <text:p>63,377,754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313864" table:formula="of:=[.B9]-[.B11]" table:style-name="ce69">
            <text:p>155,313,864</text:p>
          </table:table-cell>
          <table:table-cell office:value-type="float" office:value="80.2" table:formula="of:=ROUND([.B10]/[.B9]*100;2)" table:style-name="ce68">
            <text:p>80.20<text:s/></text:p>
          </table:table-cell>
          <table:table-cell office:value-type="float" office:value="60819925" table:formula="of:=[.D9]-[.D11]" table:style-name="ce69">
            <text:p>60,819,925</text:p>
          </table:table-cell>
          <table:table-cell office:value-type="float" office:value="77.47" table:formula="of:=ROUND([.D10]/[.D9]*100;2)" table:style-name="ce68">
            <text:p>77.47<text:s/></text:p>
          </table:table-cell>
          <table:table-cell office:value-type="float" office:value="53014961" table:formula="of:=[.F9]-[.F11]" table:style-name="ce69">
            <text:p>53,014,961</text:p>
          </table:table-cell>
          <table:table-cell office:value-type="float" office:value="83.65" table:formula="of:=ROUND([.F10]/[.F9]*100;2)" table:style-name="ce68">
            <text:p>83.65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337690" table:style-name="ce69">
            <text:p>38,337,690</text:p>
          </table:table-cell>
          <table:table-cell office:value-type="float" office:value="19.8" table:formula="of:=ROUND([.B11]/[.B9]*100;2)" table:style-name="ce68">
            <text:p>19.80<text:s/></text:p>
          </table:table-cell>
          <table:table-cell office:value-type="float" office:value="17690577" table:style-name="ce69">
            <text:p>17,690,577</text:p>
          </table:table-cell>
          <table:table-cell office:value-type="float" office:value="22.53" table:formula="of:=ROUND([.D11]/[.D9]*100;2)" table:style-name="ce68">
            <text:p>22.53<text:s/></text:p>
          </table:table-cell>
          <table:table-cell office:value-type="float" office:value="10362793" table:style-name="ce69">
            <text:p>10,362,793</text:p>
          </table:table-cell>
          <table:table-cell office:value-type="float" office:value="16.350000000000001" table:formula="of:=ROUND([.F11]/[.F9]*100;2)" table:style-name="ce68">
            <text:p>16.35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1:13:30Z</meta:creation-date>
    <dc:date>2025-05-02T07:58:55Z</dc:date>
    <meta:print-date>2024-09-16T09:36:06Z</meta:print-date>
    <meta:editing-cycles>1</meta:editing-cycles>
    <meta:editing-duration>PT101S</meta:editing-duration>
  </office:meta>
</office:document-meta>
</file>