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5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50">
      <style:table-cell-properties fo:background-color="transparent"/>
    </style:style>
    <style:style style:name="ce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</style:style>
    <style:style style:name="ce2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fo:background-color="transparent"/>
    </style:style>
    <style:style style:name="ce2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="thin solid #000000"/>
      <style:text-properties fo:font-size="11pt" style:font-size-asian="11pt" style:font-size-complex="11pt"/>
    </style:style>
    <style:style style:name="ce32" style:family="table-cell" style:parent-style-name="Default" style:data-style-name="N50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37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40" style:family="table-cell" style:parent-style-name="Default" style:data-style-name="N50"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42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="thin solid #000000" style:vertical-align="middle" fo:background-color="transparent"/>
    </style:style>
    <style:style style:name="ce46" style:family="table-cell" style:parent-style-name="Default" style:data-style-name="N52">
      <style:table-cell-properties fo:border="thin solid #000000" style:vertical-align="middle" fo:background-color="transparent"/>
    </style:style>
    <style:style style:name="ce4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54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4"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order="thin solid #000000" fo:background-color="#CCFFFF"/>
    </style:style>
    <style:style style:name="ce68" style:family="table-cell" style:parent-style-name="Default" style:data-style-name="N54">
      <style:table-cell-properties fo:border="thin solid #000000" fo:background-color="transparent"/>
    </style:style>
    <style:style style:name="ce69" style:family="table-cell" style:parent-style-name="Default" style:data-style-name="N3">
      <style:table-cell-properties fo:border="thin solid #000000" fo:background-color="transparent"/>
    </style:style>
    <style:style style:name="ce70" style:family="table-cell" style:parent-style-name="Default" style:data-style-name="N3"/>
    <style:style style:name="ce7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5"/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5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76999611" table:style-name="ce15">
            <text:p>76,999,611</text:p>
          </table:table-cell>
          <table:table-cell office:value-type="float" office:value="61156184" table:style-name="ce15">
            <text:p>61,156,184</text:p>
          </table:table-cell>
          <table:table-cell office:value-type="float" office:value="32.450000000000003" table:formula="of:=IF([.B5]=0;&quot;-&quot;;ROUND([.D5]/[.B5]*100;2))" table:style-name="ce16">
            <text:p>32.45</text:p>
          </table:table-cell>
          <table:table-cell office:value-type="float" office:value="79.42" table:formula="of:=IF([.C5]=0;&quot;-&quot;;ROUND([.D5]/[.C5]*100;2))" table:style-name="ce16">
            <text:p>79.42</text:p>
          </table:table-cell>
          <table:table-cell office:value-type="float" office:value="127295370" table:formula="of:=SUM([.G6:.G13])" table:style-name="ce15">
            <text:p>127,295,370</text:p>
          </table:table-cell>
          <table:table-cell office:value-type="float" office:value="15843427" table:formula="of:=[.C5]-[.D5]" table:style-name="ce17">
            <text:p>15,843,42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37363484" table:style-name="ce20">
            <text:p>37,363,484</text:p>
          </table:table-cell>
          <table:table-cell office:value-type="float" office:value="30462877" table:style-name="ce20">
            <text:p>30,462,877</text:p>
          </table:table-cell>
          <table:table-cell office:value-type="float" office:value="31.64" table:formula="of:=IF([.B6]=0;&quot;-&quot;;ROUND([.D6]/[.B6]*100;2))" table:style-name="ce21">
            <text:p>31.64</text:p>
          </table:table-cell>
          <table:table-cell office:value-type="float" office:value="81.53" table:formula="of:=IF([.C6]=0;&quot;-&quot;;ROUND([.D6]/[.C6]*100;2))" table:style-name="ce21">
            <text:p>81.53</text:p>
          </table:table-cell>
          <table:table-cell office:value-type="float" office:value="65824848" table:formula="of:=[.B6]-[.D6]" table:style-name="ce22">
            <text:p>65,824,848</text:p>
          </table:table-cell>
          <table:table-cell office:value-type="float" office:value="6900607" table:formula="of:=[.C6]-[.D6]" table:style-name="ce22">
            <text:p>6,900,60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1034511" table:style-name="ce20">
            <text:p>1,034,511</text:p>
          </table:table-cell>
          <table:table-cell office:value-type="float" office:value="773031" table:style-name="ce20">
            <text:p>773,031</text:p>
          </table:table-cell>
          <table:table-cell office:value-type="float" office:value="30.24" table:formula="of:=IF([.B7]=0;&quot;-&quot;;ROUND([.D7]/[.B7]*100;2))" table:style-name="ce21">
            <text:p>30.24</text:p>
          </table:table-cell>
          <table:table-cell office:value-type="float" office:value="74.72" table:formula="of:=IF([.C7]=0;&quot;-&quot;;ROUND([.D7]/[.C7]*100;2))" table:style-name="ce21">
            <text:p>74.72</text:p>
          </table:table-cell>
          <table:table-cell office:value-type="float" office:value="1783093" table:formula="of:=[.B7]-[.D7]" table:style-name="ce22">
            <text:p>1,783,093</text:p>
          </table:table-cell>
          <table:table-cell office:value-type="float" office:value="261480" table:formula="of:=[.C7]-[.D7]" table:style-name="ce22">
            <text:p>261,4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513746" table:style-name="ce20">
            <text:p>1,513,746</text:p>
          </table:table-cell>
          <table:table-cell office:value-type="float" office:value="1373946" table:style-name="ce20">
            <text:p>1,373,946</text:p>
          </table:table-cell>
          <table:table-cell office:value-type="float" office:value="23.2" table:formula="of:=IF([.B8]=0;&quot;-&quot;;ROUND([.D8]/[.B8]*100;2))" table:style-name="ce21">
            <text:p>23.20</text:p>
          </table:table-cell>
          <table:table-cell office:value-type="float" office:value="90.76" table:formula="of:=IF([.C8]=0;&quot;-&quot;;ROUND([.D8]/[.C8]*100;2))" table:style-name="ce21">
            <text:p>90.76</text:p>
          </table:table-cell>
          <table:table-cell office:value-type="float" office:value="4547677" table:formula="of:=[.B8]-[.D8]" table:style-name="ce22">
            <text:p>4,547,677</text:p>
          </table:table-cell>
          <table:table-cell office:value-type="float" office:value="139800" table:formula="of:=[.C8]-[.D8]" table:style-name="ce22">
            <text:p>139,80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48358" table:style-name="ce20">
            <text:p>348,358</text:p>
          </table:table-cell>
          <table:table-cell office:value-type="float" office:value="414749" table:style-name="ce20">
            <text:p>414,749</text:p>
          </table:table-cell>
          <table:table-cell office:value-type="float" office:value="27.67" table:formula="of:=IF([.B9]=0;&quot;-&quot;;ROUND([.D9]/[.B9]*100;2))" table:style-name="ce21">
            <text:p>27.67</text:p>
          </table:table-cell>
          <table:table-cell office:value-type="float" office:value="119.06" table:formula="of:=IF([.C9]=0;&quot;-&quot;;ROUND([.D9]/[.C9]*100;2))" table:style-name="ce21">
            <text:p>119.06</text:p>
          </table:table-cell>
          <table:table-cell office:value-type="float" office:value="1084281" table:formula="of:=[.B9]-[.D9]" table:style-name="ce22">
            <text:p>1,084,281</text:p>
          </table:table-cell>
          <table:table-cell office:value-type="float" office:value="-66391" table:formula="of:=[.C9]-[.D9]" table:style-name="ce22">
            <text:p>-66,3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3500" table:style-name="ce25">
            <text:p>3,500</text:p>
          </table:table-cell>
          <table:table-cell office:value-type="float" office:value="5880" table:style-name="ce25">
            <text:p>5,880</text:p>
          </table:table-cell>
          <table:table-cell office:value-type="float" office:value="0.12" table:formula="of:=IF([.B10]=0;&quot;-&quot;;ROUND([.D10]/[.B10]*100;2))" table:style-name="ce21">
            <text:p>0.12</text:p>
          </table:table-cell>
          <table:table-cell office:value-type="float" office:value="168" table:formula="of:=IF([.C10]=0;&quot;-&quot;;ROUND([.D10]/[.C10]*100;2))" table:style-name="ce21">
            <text:p>168.00</text:p>
          </table:table-cell>
          <table:table-cell office:value-type="float" office:value="4884333" table:formula="of:=[.B10]-[.D10]" table:style-name="ce22">
            <text:p>4,884,333</text:p>
          </table:table-cell>
          <table:table-cell office:value-type="float" office:value="-2380" table:formula="of:=[.C10]-[.D10]" table:style-name="ce25">
            <text:p>-2,38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34796853" table:style-name="ce20">
            <text:p>34,796,853</text:p>
          </table:table-cell>
          <table:table-cell office:value-type="float" office:value="26473091" table:style-name="ce20">
            <text:p>26,473,091</text:p>
          </table:table-cell>
          <table:table-cell office:value-type="float" office:value="37.340000000000003" table:formula="of:=IF([.B11]=0;&quot;-&quot;;ROUND([.D11]/[.B11]*100;2))" table:style-name="ce21">
            <text:p>37.34</text:p>
          </table:table-cell>
          <table:table-cell office:value-type="float" office:value="76.08" table:formula="of:=IF([.C11]=0;&quot;-&quot;;ROUND([.D11]/[.C11]*100;2))" table:style-name="ce21">
            <text:p>76.08</text:p>
          </table:table-cell>
          <table:table-cell office:value-type="float" office:value="44420818" table:formula="of:=[.B11]-[.D11]" table:style-name="ce22">
            <text:p>44,420,818</text:p>
          </table:table-cell>
          <table:table-cell office:value-type="float" office:value="8323762" table:formula="of:=[.C11]-[.D11]" table:style-name="ce22">
            <text:p>8,323,76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87874" table:style-name="ce20">
            <text:p>387,874</text:p>
          </table:table-cell>
          <table:table-cell office:value-type="float" office:value="268970" table:style-name="ce20">
            <text:p>268,970</text:p>
          </table:table-cell>
          <table:table-cell office:value-type="float" office:value="19.59" table:formula="of:=IF([.B12]=0;&quot;-&quot;;ROUND([.D12]/[.B12]*100;2))" table:style-name="ce21">
            <text:p>19.59</text:p>
          </table:table-cell>
          <table:table-cell office:value-type="float" office:value="69.34" table:formula="of:=IF([.C12]=0;&quot;-&quot;;ROUND([.D12]/[.C12]*100;2))" table:style-name="ce21">
            <text:p>69.34</text:p>
          </table:table-cell>
          <table:table-cell office:value-type="float" office:value="1104094" table:formula="of:=[.B12]-[.D12]" table:style-name="ce22">
            <text:p>1,104,094</text:p>
          </table:table-cell>
          <table:table-cell office:value-type="float" office:value="118904" table:formula="of:=[.C12]-[.D12]" table:style-name="ce22">
            <text:p>118,90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551285" table:style-name="ce20">
            <text:p>1,551,285</text:p>
          </table:table-cell>
          <table:table-cell office:value-type="float" office:value="1383640" table:style-name="ce20">
            <text:p>1,383,640</text:p>
          </table:table-cell>
          <table:table-cell office:value-type="float" office:value="27.51" table:formula="of:=IF([.B13]=0;&quot;-&quot;;ROUND([.D13]/[.B13]*100;2))" table:style-name="ce21">
            <text:p>27.51</text:p>
          </table:table-cell>
          <table:table-cell office:value-type="float" office:value="89.19" table:formula="of:=IF([.C13]=0;&quot;-&quot;;ROUND([.D13]/[.C13]*100;2))" table:style-name="ce21">
            <text:p>89.19</text:p>
          </table:table-cell>
          <table:table-cell office:value-type="float" office:value="3646226" table:formula="of:=[.B13]-[.D13]" table:style-name="ce22">
            <text:p>3,646,226</text:p>
          </table:table-cell>
          <table:table-cell office:value-type="float" office:value="167645" table:formula="of:=[.C13]-[.D13]" table:style-name="ce22">
            <text:p>167,645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96621987" table:style-name="ce28">
            <text:p>96,621,987</text:p>
          </table:table-cell>
          <table:table-cell office:value-type="float" office:value="78156405" table:style-name="ce28">
            <text:p>78,156,405</text:p>
          </table:table-cell>
          <table:table-cell office:value-type="float" office:value="40.36" table:formula="of:=IF([.B14]=0;&quot;-&quot;;ROUND([.D14]/[.B14]*100;2))" table:style-name="ce16">
            <text:p>40.36</text:p>
          </table:table-cell>
          <table:table-cell office:value-type="float" office:value="80.89" table:formula="of:=IF([.C14]=0;&quot;-&quot;;ROUND([.D14]/[.C14]*100;2))" table:style-name="ce16">
            <text:p>80.89</text:p>
          </table:table-cell>
          <table:table-cell office:value-type="float" office:value="115495149" table:formula="of:=SUM([.G15:.G22])" table:style-name="ce15">
            <text:p>115,495,149</text:p>
          </table:table-cell>
          <table:table-cell office:value-type="float" office:value="18465582" table:formula="of:=SUM([.H15:.H22])" table:style-name="ce17">
            <text:p>18,465,58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4426404" table:style-name="ce20">
            <text:p>14,426,404</text:p>
          </table:table-cell>
          <table:table-cell office:value-type="float" office:value="12630800" table:style-name="ce25">
            <text:p>12,630,800</text:p>
          </table:table-cell>
          <table:table-cell office:value-type="float" office:value="45.33" table:formula="of:=IF([.B15]=0;&quot;-&quot;;ROUND([.D15]/[.B15]*100;2))" table:style-name="ce21">
            <text:p>45.33</text:p>
          </table:table-cell>
          <table:table-cell office:value-type="float" office:value="87.55" table:formula="of:=IF([.C15]=0;&quot;-&quot;;ROUND([.D15]/[.C15]*100;2))" table:style-name="ce21">
            <text:p>87.55</text:p>
          </table:table-cell>
          <table:table-cell office:value-type="float" office:value="15235052" table:formula="of:=[.B15]-[.D15]" table:style-name="ce22">
            <text:p>15,235,052</text:p>
          </table:table-cell>
          <table:table-cell office:value-type="float" office:value="1795604" table:formula="of:=[.C15]-[.D15]" table:style-name="ce22">
            <text:p>1,795,60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2232" table:style-name="ce20">
            <text:p>66,312,232</text:p>
          </table:table-cell>
          <table:table-cell office:value-type="float" office:value="32262337" table:style-name="ce20">
            <text:p>32,262,337</text:p>
          </table:table-cell>
          <table:table-cell office:value-type="float" office:value="31008688" table:style-name="ce25">
            <text:p>31,008,688</text:p>
          </table:table-cell>
          <table:table-cell office:value-type="float" office:value="46.76" table:formula="of:=IF([.B16]=0;&quot;-&quot;;ROUND([.D16]/[.B16]*100;2))" table:style-name="ce21">
            <text:p>46.76</text:p>
          </table:table-cell>
          <table:table-cell office:value-type="float" office:value="96.11" table:formula="of:=IF([.C16]=0;&quot;-&quot;;ROUND([.D16]/[.C16]*100;2))" table:style-name="ce21">
            <text:p>96.11</text:p>
          </table:table-cell>
          <table:table-cell office:value-type="float" office:value="35303544" table:formula="of:=[.B16]-[.D16]" table:style-name="ce22">
            <text:p>35,303,544</text:p>
          </table:table-cell>
          <table:table-cell office:value-type="float" office:value="1253649" table:formula="of:=[.C16]-[.D16]" table:style-name="ce22">
            <text:p>1,253,64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20600694" table:style-name="ce20">
            <text:p>20,600,694</text:p>
          </table:table-cell>
          <table:table-cell office:value-type="float" office:value="13673884" table:style-name="ce25">
            <text:p>13,673,884</text:p>
          </table:table-cell>
          <table:table-cell office:value-type="float" office:value="41.6" table:formula="of:=IF([.B17]=0;&quot;-&quot;;ROUND([.D17]/[.B17]*100;2))" table:style-name="ce21">
            <text:p>41.60</text:p>
          </table:table-cell>
          <table:table-cell office:value-type="float" office:value="66.38" table:formula="of:=IF([.C17]=0;&quot;-&quot;;ROUND([.D17]/[.C17]*100;2))" table:style-name="ce21">
            <text:p>66.38</text:p>
          </table:table-cell>
          <table:table-cell office:value-type="float" office:value="19199759" table:formula="of:=[.B17]-[.D17]" table:style-name="ce22">
            <text:p>19,199,759</text:p>
          </table:table-cell>
          <table:table-cell office:value-type="float" office:value="6926810" table:formula="of:=[.C17]-[.D17]" table:style-name="ce22">
            <text:p>6,926,81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9248449" table:style-name="ce20">
            <text:p>19,248,449</text:p>
          </table:table-cell>
          <table:table-cell office:value-type="float" office:value="13189249" table:style-name="ce25">
            <text:p>13,189,249</text:p>
          </table:table-cell>
          <table:table-cell office:value-type="float" office:value="32.58" table:formula="of:=IF([.B18]=0;&quot;-&quot;;ROUND([.D18]/[.B18]*100;2))" table:style-name="ce21">
            <text:p>32.58</text:p>
          </table:table-cell>
          <table:table-cell office:value-type="float" office:value="68.52" table:formula="of:=IF([.C18]=0;&quot;-&quot;;ROUND([.D18]/[.C18]*100;2))" table:style-name="ce21">
            <text:p>68.52</text:p>
          </table:table-cell>
          <table:table-cell office:value-type="float" office:value="27298339" table:formula="of:=[.B18]-[.D18]" table:style-name="ce22">
            <text:p>27,298,339</text:p>
          </table:table-cell>
          <table:table-cell office:value-type="float" office:value="6059200" table:formula="of:=[.C18]-[.D18]" table:style-name="ce22">
            <text:p>6,059,20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5806034" table:style-name="ce20">
            <text:p>5,806,034</text:p>
          </table:table-cell>
          <table:table-cell office:value-type="float" office:value="4560206" table:style-name="ce25">
            <text:p>4,560,206</text:p>
          </table:table-cell>
          <table:table-cell office:value-type="float" office:value="37.090000000000003" table:formula="of:=IF([.B19]=0;&quot;-&quot;;ROUND([.D19]/[.B19]*100;2))" table:style-name="ce21">
            <text:p>37.09</text:p>
          </table:table-cell>
          <table:table-cell office:value-type="float" office:value="78.540000000000006" table:formula="of:=IF([.C19]=0;&quot;-&quot;;ROUND([.D19]/[.C19]*100;2))" table:style-name="ce21">
            <text:p>78.54</text:p>
          </table:table-cell>
          <table:table-cell office:value-type="float" office:value="7735894" table:formula="of:=[.B19]-[.D19]" table:style-name="ce22">
            <text:p>7,735,894</text:p>
          </table:table-cell>
          <table:table-cell office:value-type="float" office:value="1245828" table:formula="of:=[.C19]-[.D19]" table:style-name="ce22">
            <text:p>1,245,8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3658157" table:style-name="ce20">
            <text:p>3,658,157</text:p>
          </table:table-cell>
          <table:table-cell office:value-type="float" office:value="2554676" table:style-name="ce25">
            <text:p>2,554,676</text:p>
          </table:table-cell>
          <table:table-cell office:value-type="float" office:value="37.76" table:formula="of:=IF([.B20]=0;&quot;-&quot;;ROUND([.D20]/[.B20]*100;2))" table:style-name="ce21">
            <text:p>37.76</text:p>
          </table:table-cell>
          <table:table-cell office:value-type="float" office:value="69.84" table:formula="of:=IF([.C20]=0;&quot;-&quot;;ROUND([.D20]/[.C20]*100;2))" table:style-name="ce21">
            <text:p>69.84</text:p>
          </table:table-cell>
          <table:table-cell office:value-type="float" office:value="4211367" table:formula="of:=[.B20]-[.D20]" table:style-name="ce22">
            <text:p>4,211,367</text:p>
          </table:table-cell>
          <table:table-cell office:value-type="float" office:value="1103481" table:formula="of:=[.C20]-[.D20]" table:style-name="ce25">
            <text:p>1,103,481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67796" table:style-name="ce20">
            <text:p>467,796</text:p>
          </table:table-cell>
          <table:table-cell office:value-type="float" office:value="436240" table:style-name="ce25">
            <text:p>436,240</text:p>
          </table:table-cell>
          <table:table-cell office:value-type="float" office:value="12.71" table:formula="of:=IF([.B21]=0;&quot;-&quot;;ROUND([.D21]/[.B21]*100;2))" table:style-name="ce21">
            <text:p>12.71</text:p>
          </table:table-cell>
          <table:table-cell office:value-type="float" office:value="93.25" table:formula="of:=IF([.C21]=0;&quot;-&quot;;ROUND([.D21]/[.C21]*100;2))" table:style-name="ce21">
            <text:p>93.25</text:p>
          </table:table-cell>
          <table:table-cell office:value-type="float" office:value="2996864" table:formula="of:=[.B21]-[.D21]" table:style-name="ce22">
            <text:p>2,99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6992" table:style-name="ce20">
            <text:p>3,616,992</text:p>
          </table:table-cell>
          <table:table-cell office:value-type="float" office:value="152116" table:style-name="ce20">
            <text:p>152,116</text:p>
          </table:table-cell>
          <table:table-cell office:value-type="float" office:value="102662" table:style-name="ce34">
            <text:p>102,662</text:p>
          </table:table-cell>
          <table:table-cell office:value-type="float" office:value="2.84" table:formula="of:=IF([.B22]=0;&quot;-&quot;;ROUND([.D22]/[.B22]*100;2))" table:style-name="ce21">
            <text:p>2.84</text:p>
          </table:table-cell>
          <table:table-cell office:value-type="float" office:value="67.489999999999995" table:formula="of:=IF([.C22]=0;&quot;-&quot;;ROUND([.D22]/[.C22]*100;2))" table:style-name="ce21">
            <text:p>67.49</text:p>
          </table:table-cell>
          <table:table-cell office:value-type="float" office:value="3514330" table:formula="of:=[.B22]-[.D22]" table:style-name="ce22">
            <text:p>3,514,330</text:p>
          </table:table-cell>
          <table:table-cell office:value-type="float" office:value="49454" table:formula="of:=[.C22]-[.D22]" table:style-name="ce22">
            <text:p>49,45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7000221" table:formula="of:=[.D5]-[.D14]" table:style-name="ce15">
            <text:p>-17,000,221</text:p>
          </table:table-cell>
          <table:table-cell office:value-type="float" office:value="326.93" table:formula="of:=IF([.B23]=0;&quot;-&quot;;ROUND([.D23]/[.B23]*100;2))" table:style-name="ce16">
            <text:p>326.9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7000221" table:formula="of:=[.D23]-[.D24]+[.D25]" table:style-name="ce50">
            <text:p>-17,000,22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4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4月30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54587050" table:style-name="ce15">
            <text:p>54,587,050</text:p>
          </table:table-cell>
          <table:table-cell office:value-type="float" office:value="43785614" table:style-name="ce15">
            <text:p>43,785,614</text:p>
          </table:table-cell>
          <table:table-cell office:value-type="float" office:value="23.23" table:formula="of:=IF([.B5]=0;&quot;-&quot;;ROUND([.D5]/[.B5]*100;2))" table:style-name="ce16">
            <text:p>23.23</text:p>
          </table:table-cell>
          <table:table-cell office:value-type="float" office:value="80.209999999999994" table:formula="of:=IF([.C5]=0;&quot;-&quot;;ROUND([.D5]/[.C5]*100;2))" table:style-name="ce16">
            <text:p>80.21</text:p>
          </table:table-cell>
          <table:table-cell office:value-type="float" office:value="144665940" table:formula="of:=SUM([.G6:.G13])" table:style-name="ce15">
            <text:p>144,665,940</text:p>
          </table:table-cell>
          <table:table-cell office:value-type="float" office:value="10801436" table:formula="of:=[.C5]-[.D5]" table:style-name="ce17">
            <text:p>10,801,43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21930816" table:style-name="ce20">
            <text:p>21,930,816</text:p>
          </table:table-cell>
          <table:table-cell office:value-type="float" office:value="20063889" table:style-name="ce20">
            <text:p>20,063,889</text:p>
          </table:table-cell>
          <table:table-cell office:value-type="float" office:value="20.84" table:formula="of:=IF([.B6]=0;&quot;-&quot;;ROUND([.D6]/[.B6]*100;2))" table:style-name="ce21">
            <text:p>20.84</text:p>
          </table:table-cell>
          <table:table-cell office:value-type="float" office:value="91.49" table:formula="of:=IF([.C6]=0;&quot;-&quot;;ROUND([.D6]/[.C6]*100;2))" table:style-name="ce21">
            <text:p>91.49</text:p>
          </table:table-cell>
          <table:table-cell office:value-type="float" office:value="76223836" table:formula="of:=[.B6]-[.D6]" table:style-name="ce22">
            <text:p>76,223,836</text:p>
          </table:table-cell>
          <table:table-cell office:value-type="float" office:value="1866927" table:formula="of:=[.C6]-[.D6]" table:style-name="ce22">
            <text:p>1,866,927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819979" table:style-name="ce20">
            <text:p>819,979</text:p>
          </table:table-cell>
          <table:table-cell office:value-type="float" office:value="568988" table:style-name="ce20">
            <text:p>568,988</text:p>
          </table:table-cell>
          <table:table-cell office:value-type="float" office:value="22.26" table:formula="of:=IF([.B7]=0;&quot;-&quot;;ROUND([.D7]/[.B7]*100;2))" table:style-name="ce21">
            <text:p>22.26</text:p>
          </table:table-cell>
          <table:table-cell office:value-type="float" office:value="69.39" table:formula="of:=IF([.C7]=0;&quot;-&quot;;ROUND([.D7]/[.C7]*100;2))" table:style-name="ce21">
            <text:p>69.39</text:p>
          </table:table-cell>
          <table:table-cell office:value-type="float" office:value="1987136" table:formula="of:=[.B7]-[.D7]" table:style-name="ce22">
            <text:p>1,987,136</text:p>
          </table:table-cell>
          <table:table-cell office:value-type="float" office:value="250991" table:formula="of:=[.C7]-[.D7]" table:style-name="ce22">
            <text:p>250,99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1104875" table:style-name="ce20">
            <text:p>1,104,875</text:p>
          </table:table-cell>
          <table:table-cell office:value-type="float" office:value="1125348" table:style-name="ce20">
            <text:p>1,125,348</text:p>
          </table:table-cell>
          <table:table-cell office:value-type="float" office:value="19" table:formula="of:=IF([.B8]=0;&quot;-&quot;;ROUND([.D8]/[.B8]*100;2))" table:style-name="ce21">
            <text:p>19.00</text:p>
          </table:table-cell>
          <table:table-cell office:value-type="float" office:value="101.85" table:formula="of:=IF([.C8]=0;&quot;-&quot;;ROUND([.D8]/[.C8]*100;2))" table:style-name="ce21">
            <text:p>101.85</text:p>
          </table:table-cell>
          <table:table-cell office:value-type="float" office:value="4796275" table:formula="of:=[.B8]-[.D8]" table:style-name="ce22">
            <text:p>4,796,275</text:p>
          </table:table-cell>
          <table:table-cell office:value-type="float" office:value="-20473" table:formula="of:=[.C8]-[.D8]" table:style-name="ce22">
            <text:p>-20,473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312834" table:style-name="ce20">
            <text:p>312,834</text:p>
          </table:table-cell>
          <table:table-cell office:value-type="float" office:value="375316" table:style-name="ce20">
            <text:p>375,316</text:p>
          </table:table-cell>
          <table:table-cell office:value-type="float" office:value="25.04" table:formula="of:=IF([.B9]=0;&quot;-&quot;;ROUND([.D9]/[.B9]*100;2))" table:style-name="ce21">
            <text:p>25.04</text:p>
          </table:table-cell>
          <table:table-cell office:value-type="float" office:value="119.97" table:formula="of:=IF([.C9]=0;&quot;-&quot;;ROUND([.D9]/[.C9]*100;2))" table:style-name="ce21">
            <text:p>119.97</text:p>
          </table:table-cell>
          <table:table-cell office:value-type="float" office:value="1123714" table:formula="of:=[.B9]-[.D9]" table:style-name="ce22">
            <text:p>1,123,714</text:p>
          </table:table-cell>
          <table:table-cell office:value-type="float" office:value="-62482" table:formula="of:=[.C9]-[.D9]" table:style-name="ce22">
            <text:p>-62,4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28883103" table:style-name="ce20">
            <text:p>28,883,103</text:p>
          </table:table-cell>
          <table:table-cell office:value-type="float" office:value="20214080" table:style-name="ce20">
            <text:p>20,214,080</text:p>
          </table:table-cell>
          <table:table-cell office:value-type="float" office:value="28.51" table:formula="of:=IF([.B11]=0;&quot;-&quot;;ROUND([.D11]/[.B11]*100;2))" table:style-name="ce21">
            <text:p>28.51</text:p>
          </table:table-cell>
          <table:table-cell office:value-type="float" office:value="69.989999999999995" table:formula="of:=IF([.C11]=0;&quot;-&quot;;ROUND([.D11]/[.C11]*100;2))" table:style-name="ce21">
            <text:p>69.99</text:p>
          </table:table-cell>
          <table:table-cell office:value-type="float" office:value="50679829" table:formula="of:=[.B11]-[.D11]" table:style-name="ce22">
            <text:p>50,679,829</text:p>
          </table:table-cell>
          <table:table-cell office:value-type="float" office:value="8669023" table:formula="of:=[.C11]-[.D11]" table:style-name="ce22">
            <text:p>8,669,023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341369" table:style-name="ce20">
            <text:p>341,369</text:p>
          </table:table-cell>
          <table:table-cell office:value-type="float" office:value="253463" table:style-name="ce20">
            <text:p>253,463</text:p>
          </table:table-cell>
          <table:table-cell office:value-type="float" office:value="18.46" table:formula="of:=IF([.B12]=0;&quot;-&quot;;ROUND([.D12]/[.B12]*100;2))" table:style-name="ce21">
            <text:p>18.46</text:p>
          </table:table-cell>
          <table:table-cell office:value-type="float" office:value="74.25" table:formula="of:=IF([.C12]=0;&quot;-&quot;;ROUND([.D12]/[.C12]*100;2))" table:style-name="ce21">
            <text:p>74.25</text:p>
          </table:table-cell>
          <table:table-cell office:value-type="float" office:value="1119601" table:formula="of:=[.B12]-[.D12]" table:style-name="ce22">
            <text:p>1,119,601</text:p>
          </table:table-cell>
          <table:table-cell office:value-type="float" office:value="87906" table:formula="of:=[.C12]-[.D12]" table:style-name="ce22">
            <text:p>87,90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1194074" table:style-name="ce20">
            <text:p>1,194,074</text:p>
          </table:table-cell>
          <table:table-cell office:value-type="float" office:value="1184530" table:style-name="ce20">
            <text:p>1,184,530</text:p>
          </table:table-cell>
          <table:table-cell office:value-type="float" office:value="23.55" table:formula="of:=IF([.B13]=0;&quot;-&quot;;ROUND([.D13]/[.B13]*100;2))" table:style-name="ce21">
            <text:p>23.55</text:p>
          </table:table-cell>
          <table:table-cell office:value-type="float" office:value="99.2" table:formula="of:=IF([.C13]=0;&quot;-&quot;;ROUND([.D13]/[.C13]*100;2))" table:style-name="ce21">
            <text:p>99.20</text:p>
          </table:table-cell>
          <table:table-cell office:value-type="float" office:value="3845336" table:formula="of:=[.B13]-[.D13]" table:style-name="ce22">
            <text:p>3,845,336</text:p>
          </table:table-cell>
          <table:table-cell office:value-type="float" office:value="9544" table:formula="of:=[.C13]-[.D13]" table:style-name="ce22">
            <text:p>9,54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78510502" table:style-name="ce28">
            <text:p>78,510,502</text:p>
          </table:table-cell>
          <table:table-cell office:value-type="float" office:value="63377754" table:style-name="ce28">
            <text:p>63,377,754</text:p>
          </table:table-cell>
          <table:table-cell office:value-type="float" office:value="32.729999999999997" table:formula="of:=IF([.B14]=0;&quot;-&quot;;ROUND([.D14]/[.B14]*100;2))" table:style-name="ce16">
            <text:p>32.73</text:p>
          </table:table-cell>
          <table:table-cell office:value-type="float" office:value="80.73" table:formula="of:=IF([.C14]=0;&quot;-&quot;;ROUND([.D14]/[.C14]*100;2))" table:style-name="ce16">
            <text:p>80.73</text:p>
          </table:table-cell>
          <table:table-cell office:value-type="float" office:value="130273800" table:formula="of:=SUM([.G15:.G22])" table:style-name="ce15">
            <text:p>130,273,800</text:p>
          </table:table-cell>
          <table:table-cell office:value-type="float" office:value="15132748" table:formula="of:=SUM([.H15:.H22])" table:style-name="ce17">
            <text:p>15,132,74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12251944" table:style-name="ce20">
            <text:p>12,251,944</text:p>
          </table:table-cell>
          <table:table-cell office:value-type="float" office:value="10532554" table:style-name="ce25">
            <text:p>10,532,554</text:p>
          </table:table-cell>
          <table:table-cell office:value-type="float" office:value="37.799999999999997" table:formula="of:=IF([.B15]=0;&quot;-&quot;;ROUND([.D15]/[.B15]*100;2))" table:style-name="ce21">
            <text:p>37.80</text:p>
          </table:table-cell>
          <table:table-cell office:value-type="float" office:value="85.97" table:formula="of:=IF([.C15]=0;&quot;-&quot;;ROUND([.D15]/[.C15]*100;2))" table:style-name="ce21">
            <text:p>85.97</text:p>
          </table:table-cell>
          <table:table-cell office:value-type="float" office:value="17333298" table:formula="of:=[.B15]-[.D15]" table:style-name="ce22">
            <text:p>17,333,298</text:p>
          </table:table-cell>
          <table:table-cell office:value-type="float" office:value="1719390" table:formula="of:=[.C15]-[.D15]" table:style-name="ce22">
            <text:p>1,719,39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6418240" table:style-name="ce20">
            <text:p>26,418,240</text:p>
          </table:table-cell>
          <table:table-cell office:value-type="float" office:value="24994907" table:style-name="ce25">
            <text:p>24,994,907</text:p>
          </table:table-cell>
          <table:table-cell office:value-type="float" office:value="37.69" table:formula="of:=IF([.B16]=0;&quot;-&quot;;ROUND([.D16]/[.B16]*100;2))" table:style-name="ce21">
            <text:p>37.69</text:p>
          </table:table-cell>
          <table:table-cell office:value-type="float" office:value="94.61" table:formula="of:=IF([.C16]=0;&quot;-&quot;;ROUND([.D16]/[.C16]*100;2))" table:style-name="ce21">
            <text:p>94.61</text:p>
          </table:table-cell>
          <table:table-cell office:value-type="float" office:value="41315825" table:formula="of:=[.B16]-[.D16]" table:style-name="ce22">
            <text:p>41,315,825</text:p>
          </table:table-cell>
          <table:table-cell office:value-type="float" office:value="1423333" table:formula="of:=[.C16]-[.D16]" table:style-name="ce22">
            <text:p>1,423,33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19168021" table:style-name="ce20">
            <text:p>19,168,021</text:p>
          </table:table-cell>
          <table:table-cell office:value-type="float" office:value="11799637" table:style-name="ce25">
            <text:p>11,799,637</text:p>
          </table:table-cell>
          <table:table-cell office:value-type="float" office:value="35.89" table:formula="of:=IF([.B17]=0;&quot;-&quot;;ROUND([.D17]/[.B17]*100;2))" table:style-name="ce21">
            <text:p>35.89</text:p>
          </table:table-cell>
          <table:table-cell office:value-type="float" office:value="61.56" table:formula="of:=IF([.C17]=0;&quot;-&quot;;ROUND([.D17]/[.C17]*100;2))" table:style-name="ce21">
            <text:p>61.56</text:p>
          </table:table-cell>
          <table:table-cell office:value-type="float" office:value="21074006" table:formula="of:=[.B17]-[.D17]" table:style-name="ce22">
            <text:p>21,074,006</text:p>
          </table:table-cell>
          <table:table-cell office:value-type="float" office:value="7368384" table:formula="of:=[.C17]-[.D17]" table:style-name="ce22">
            <text:p>7,368,384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12670469" table:style-name="ce20">
            <text:p>12,670,469</text:p>
          </table:table-cell>
          <table:table-cell office:value-type="float" office:value="10218581" table:style-name="ce25">
            <text:p>10,218,581</text:p>
          </table:table-cell>
          <table:table-cell office:value-type="float" office:value="25.24" table:formula="of:=IF([.B18]=0;&quot;-&quot;;ROUND([.D18]/[.B18]*100;2))" table:style-name="ce21">
            <text:p>25.24</text:p>
          </table:table-cell>
          <table:table-cell office:value-type="float" office:value="80.650000000000006" table:formula="of:=IF([.C18]=0;&quot;-&quot;;ROUND([.D18]/[.C18]*100;2))" table:style-name="ce21">
            <text:p>80.65</text:p>
          </table:table-cell>
          <table:table-cell office:value-type="float" office:value="30269007" table:formula="of:=[.B18]-[.D18]" table:style-name="ce22">
            <text:p>30,269,007</text:p>
          </table:table-cell>
          <table:table-cell office:value-type="float" office:value="2451888" table:formula="of:=[.C18]-[.D18]" table:style-name="ce22">
            <text:p>2,451,888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4852313" table:style-name="ce20">
            <text:p>4,852,313</text:p>
          </table:table-cell>
          <table:table-cell office:value-type="float" office:value="3639071" table:style-name="ce25">
            <text:p>3,639,071</text:p>
          </table:table-cell>
          <table:table-cell office:value-type="float" office:value="29.6" table:formula="of:=IF([.B19]=0;&quot;-&quot;;ROUND([.D19]/[.B19]*100;2))" table:style-name="ce21">
            <text:p>29.60</text:p>
          </table:table-cell>
          <table:table-cell office:value-type="float" office:value="75" table:formula="of:=IF([.C19]=0;&quot;-&quot;;ROUND([.D19]/[.C19]*100;2))" table:style-name="ce21">
            <text:p>75.00</text:p>
          </table:table-cell>
          <table:table-cell office:value-type="float" office:value="8657029" table:formula="of:=[.B19]-[.D19]" table:style-name="ce22">
            <text:p>8,657,029</text:p>
          </table:table-cell>
          <table:table-cell office:value-type="float" office:value="1213242" table:formula="of:=[.C19]-[.D19]" table:style-name="ce22">
            <text:p>1,213,2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2593503" table:style-name="ce20">
            <text:p>2,593,503</text:p>
          </table:table-cell>
          <table:table-cell office:value-type="float" office:value="1721090" table:style-name="ce25">
            <text:p>1,721,090</text:p>
          </table:table-cell>
          <table:table-cell office:value-type="float" office:value="25.44" table:formula="of:=IF([.B20]=0;&quot;-&quot;;ROUND([.D20]/[.B20]*100;2))" table:style-name="ce21">
            <text:p>25.44</text:p>
          </table:table-cell>
          <table:table-cell office:value-type="float" office:value="66.36" table:formula="of:=IF([.C20]=0;&quot;-&quot;;ROUND([.D20]/[.C20]*100;2))" table:style-name="ce21">
            <text:p>66.36</text:p>
          </table:table-cell>
          <table:table-cell office:value-type="float" office:value="5044953" table:formula="of:=[.B20]-[.D20]" table:style-name="ce22">
            <text:p>5,044,953</text:p>
          </table:table-cell>
          <table:table-cell office:value-type="float" office:value="872413" table:formula="of:=[.C20]-[.D20]" table:style-name="ce25">
            <text:p>872,41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417796" table:style-name="ce20">
            <text:p>417,796</text:p>
          </table:table-cell>
          <table:table-cell office:value-type="float" office:value="386240" table:style-name="ce25">
            <text:p>386,240</text:p>
          </table:table-cell>
          <table:table-cell office:value-type="float" office:value="11.25" table:formula="of:=IF([.B21]=0;&quot;-&quot;;ROUND([.D21]/[.B21]*100;2))" table:style-name="ce21">
            <text:p>11.25</text:p>
          </table:table-cell>
          <table:table-cell office:value-type="float" office:value="92.45" table:formula="of:=IF([.C21]=0;&quot;-&quot;;ROUND([.D21]/[.C21]*100;2))" table:style-name="ce21">
            <text:p>92.45</text:p>
          </table:table-cell>
          <table:table-cell office:value-type="float" office:value="3046864" table:formula="of:=[.B21]-[.D21]" table:style-name="ce22">
            <text:p>3,046,864</text:p>
          </table:table-cell>
          <table:table-cell office:value-type="float" office:value="31556" table:formula="of:=[.C21]-[.D21]" table:style-name="ce22">
            <text:p>31,55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38216" table:style-name="ce20">
            <text:p>138,216</text:p>
          </table:table-cell>
          <table:table-cell office:value-type="float" office:value="85674" table:style-name="ce34">
            <text:p>85,674</text:p>
          </table:table-cell>
          <table:table-cell office:value-type="float" office:value="2.37" table:formula="of:=IF([.B22]=0;&quot;-&quot;;ROUND([.D22]/[.B22]*100;2))" table:style-name="ce21">
            <text:p>2.37</text:p>
          </table:table-cell>
          <table:table-cell office:value-type="float" office:value="61.99" table:formula="of:=IF([.C22]=0;&quot;-&quot;;ROUND([.D22]/[.C22]*100;2))" table:style-name="ce21">
            <text:p>61.99</text:p>
          </table:table-cell>
          <table:table-cell office:value-type="float" office:value="3532818" table:formula="of:=[.B22]-[.D22]" table:style-name="ce22">
            <text:p>3,532,818</text:p>
          </table:table-cell>
          <table:table-cell office:value-type="float" office:value="52542" table:formula="of:=[.C22]-[.D22]" table:style-name="ce22">
            <text:p>52,54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9592140" table:formula="of:=[.D5]-[.D14]" table:style-name="ce15">
            <text:p>-19,592,140</text:p>
          </table:table-cell>
          <table:table-cell office:value-type="float" office:value="376.77" table:formula="of:=IF([.B23]=0;&quot;-&quot;;ROUND([.D23]/[.B23]*100;2))" table:style-name="ce16">
            <text:p>376.77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9592140" table:formula="of:=[.D23]-[.D24]+[.D25]" table:style-name="ce50">
            <text:p>-19,592,140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3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3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30402847" table:style-name="ce15">
            <text:p>30,402,847</text:p>
          </table:table-cell>
          <table:table-cell office:value-type="float" office:value="27717027" table:style-name="ce15">
            <text:p>27,717,027</text:p>
          </table:table-cell>
          <table:table-cell office:value-type="float" office:value="14.71" table:formula="of:=IF([.B5]=0;&quot;-&quot;;ROUND([.D5]/[.B5]*100;2))" table:style-name="ce16">
            <text:p>14.71</text:p>
          </table:table-cell>
          <table:table-cell office:value-type="float" office:value="91.17" table:formula="of:=IF([.C5]=0;&quot;-&quot;;ROUND([.D5]/[.C5]*100;2))" table:style-name="ce16">
            <text:p>91.17</text:p>
          </table:table-cell>
          <table:table-cell office:value-type="float" office:value="160734527" table:formula="of:=SUM([.G6:.G13])" table:style-name="ce15">
            <text:p>160,734,527</text:p>
          </table:table-cell>
          <table:table-cell office:value-type="float" office:value="2685820" table:formula="of:=[.C5]-[.D5]" table:style-name="ce17">
            <text:p>2,685,820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3335253" table:style-name="ce20">
            <text:p>13,335,253</text:p>
          </table:table-cell>
          <table:table-cell office:value-type="float" office:value="12209928" table:style-name="ce20">
            <text:p>12,209,928</text:p>
          </table:table-cell>
          <table:table-cell office:value-type="float" office:value="12.68" table:formula="of:=IF([.B6]=0;&quot;-&quot;;ROUND([.D6]/[.B6]*100;2))" table:style-name="ce21">
            <text:p>12.68</text:p>
          </table:table-cell>
          <table:table-cell office:value-type="float" office:value="91.56" table:formula="of:=IF([.C6]=0;&quot;-&quot;;ROUND([.D6]/[.C6]*100;2))" table:style-name="ce21">
            <text:p>91.56</text:p>
          </table:table-cell>
          <table:table-cell office:value-type="float" office:value="84077797" table:formula="of:=[.B6]-[.D6]" table:style-name="ce22">
            <text:p>84,077,797</text:p>
          </table:table-cell>
          <table:table-cell office:value-type="float" office:value="1125325" table:formula="of:=[.C6]-[.D6]" table:style-name="ce22">
            <text:p>1,125,32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610471" table:style-name="ce20">
            <text:p>610,471</text:p>
          </table:table-cell>
          <table:table-cell office:value-type="float" office:value="339806" table:style-name="ce20">
            <text:p>339,806</text:p>
          </table:table-cell>
          <table:table-cell office:value-type="float" office:value="13.29" table:formula="of:=IF([.B7]=0;&quot;-&quot;;ROUND([.D7]/[.B7]*100;2))" table:style-name="ce21">
            <text:p>13.29</text:p>
          </table:table-cell>
          <table:table-cell office:value-type="float" office:value="55.66" table:formula="of:=IF([.C7]=0;&quot;-&quot;;ROUND([.D7]/[.C7]*100;2))" table:style-name="ce21">
            <text:p>55.66</text:p>
          </table:table-cell>
          <table:table-cell office:value-type="float" office:value="2216318" table:formula="of:=[.B7]-[.D7]" table:style-name="ce22">
            <text:p>2,216,318</text:p>
          </table:table-cell>
          <table:table-cell office:value-type="float" office:value="270665" table:formula="of:=[.C7]-[.D7]" table:style-name="ce22">
            <text:p>270,66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828508" table:style-name="ce20">
            <text:p>828,508</text:p>
          </table:table-cell>
          <table:table-cell office:value-type="float" office:value="824424" table:style-name="ce20">
            <text:p>824,424</text:p>
          </table:table-cell>
          <table:table-cell office:value-type="float" office:value="13.92" table:formula="of:=IF([.B8]=0;&quot;-&quot;;ROUND([.D8]/[.B8]*100;2))" table:style-name="ce21">
            <text:p>13.92</text:p>
          </table:table-cell>
          <table:table-cell office:value-type="float" office:value="99.51" table:formula="of:=IF([.C8]=0;&quot;-&quot;;ROUND([.D8]/[.C8]*100;2))" table:style-name="ce21">
            <text:p>99.51</text:p>
          </table:table-cell>
          <table:table-cell office:value-type="float" office:value="5097199" table:formula="of:=[.B8]-[.D8]" table:style-name="ce22">
            <text:p>5,097,199</text:p>
          </table:table-cell>
          <table:table-cell office:value-type="float" office:value="4084" table:formula="of:=[.C8]-[.D8]" table:style-name="ce22">
            <text:p>4,084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263675" table:style-name="ce20">
            <text:p>263,675</text:p>
          </table:table-cell>
          <table:table-cell office:value-type="float" office:value="313580" table:style-name="ce20">
            <text:p>313,580</text:p>
          </table:table-cell>
          <table:table-cell office:value-type="float" office:value="20.92" table:formula="of:=IF([.B9]=0;&quot;-&quot;;ROUND([.D9]/[.B9]*100;2))" table:style-name="ce21">
            <text:p>20.92</text:p>
          </table:table-cell>
          <table:table-cell office:value-type="float" office:value="118.93" table:formula="of:=IF([.C9]=0;&quot;-&quot;;ROUND([.D9]/[.C9]*100;2))" table:style-name="ce21">
            <text:p>118.93</text:p>
          </table:table-cell>
          <table:table-cell office:value-type="float" office:value="1185450" table:formula="of:=[.B9]-[.D9]" table:style-name="ce22">
            <text:p>1,185,450</text:p>
          </table:table-cell>
          <table:table-cell office:value-type="float" office:value="-49905" table:formula="of:=[.C9]-[.D9]" table:style-name="ce22">
            <text:p>-49,90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14341448" table:style-name="ce20">
            <text:p>14,341,448</text:p>
          </table:table-cell>
          <table:table-cell office:value-type="float" office:value="13172680" table:style-name="ce20">
            <text:p>13,172,680</text:p>
          </table:table-cell>
          <table:table-cell office:value-type="float" office:value="18.579999999999998" table:formula="of:=IF([.B11]=0;&quot;-&quot;;ROUND([.D11]/[.B11]*100;2))" table:style-name="ce21">
            <text:p>18.58</text:p>
          </table:table-cell>
          <table:table-cell office:value-type="float" office:value="91.85" table:formula="of:=IF([.C11]=0;&quot;-&quot;;ROUND([.D11]/[.C11]*100;2))" table:style-name="ce21">
            <text:p>91.85</text:p>
          </table:table-cell>
          <table:table-cell office:value-type="float" office:value="57721229" table:formula="of:=[.B11]-[.D11]" table:style-name="ce22">
            <text:p>57,721,229</text:p>
          </table:table-cell>
          <table:table-cell office:value-type="float" office:value="1168768" table:formula="of:=[.C11]-[.D11]" table:style-name="ce22">
            <text:p>1,168,768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90374" table:style-name="ce20">
            <text:p>190,374</text:p>
          </table:table-cell>
          <table:table-cell office:value-type="float" office:value="94292" table:style-name="ce20">
            <text:p>94,292</text:p>
          </table:table-cell>
          <table:table-cell office:value-type="float" office:value="6.87" table:formula="of:=IF([.B12]=0;&quot;-&quot;;ROUND([.D12]/[.B12]*100;2))" table:style-name="ce21">
            <text:p>6.87</text:p>
          </table:table-cell>
          <table:table-cell office:value-type="float" office:value="49.53" table:formula="of:=IF([.C12]=0;&quot;-&quot;;ROUND([.D12]/[.C12]*100;2))" table:style-name="ce21">
            <text:p>49.53</text:p>
          </table:table-cell>
          <table:table-cell office:value-type="float" office:value="1278772" table:formula="of:=[.B12]-[.D12]" table:style-name="ce22">
            <text:p>1,278,772</text:p>
          </table:table-cell>
          <table:table-cell office:value-type="float" office:value="96082" table:formula="of:=[.C12]-[.D12]" table:style-name="ce22">
            <text:p>96,08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833118" table:style-name="ce20">
            <text:p>833,118</text:p>
          </table:table-cell>
          <table:table-cell office:value-type="float" office:value="762317" table:style-name="ce20">
            <text:p>762,317</text:p>
          </table:table-cell>
          <table:table-cell office:value-type="float" office:value="15.16" table:formula="of:=IF([.B13]=0;&quot;-&quot;;ROUND([.D13]/[.B13]*100;2))" table:style-name="ce21">
            <text:p>15.16</text:p>
          </table:table-cell>
          <table:table-cell office:value-type="float" office:value="91.5" table:formula="of:=IF([.C13]=0;&quot;-&quot;;ROUND([.D13]/[.C13]*100;2))" table:style-name="ce21">
            <text:p>91.50</text:p>
          </table:table-cell>
          <table:table-cell office:value-type="float" office:value="4267549" table:formula="of:=[.B13]-[.D13]" table:style-name="ce22">
            <text:p>4,267,549</text:p>
          </table:table-cell>
          <table:table-cell office:value-type="float" office:value="70801" table:formula="of:=[.C13]-[.D13]" table:style-name="ce22">
            <text:p>70,801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54152092" table:style-name="ce28">
            <text:p>54,152,092</text:p>
          </table:table-cell>
          <table:table-cell office:value-type="float" office:value="42927764" table:style-name="ce28">
            <text:p>42,927,764</text:p>
          </table:table-cell>
          <table:table-cell office:value-type="float" office:value="22.17" table:formula="of:=IF([.B14]=0;&quot;-&quot;;ROUND([.D14]/[.B14]*100;2))" table:style-name="ce16">
            <text:p>22.17</text:p>
          </table:table-cell>
          <table:table-cell office:value-type="float" office:value="79.27" table:formula="of:=IF([.C14]=0;&quot;-&quot;;ROUND([.D14]/[.C14]*100;2))" table:style-name="ce16">
            <text:p>79.27</text:p>
          </table:table-cell>
          <table:table-cell office:value-type="float" office:value="150723790" table:formula="of:=SUM([.G15:.G22])" table:style-name="ce15">
            <text:p>150,723,790</text:p>
          </table:table-cell>
          <table:table-cell office:value-type="float" office:value="11224328" table:formula="of:=SUM([.H15:.H22])" table:style-name="ce17">
            <text:p>11,224,328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9921281" table:style-name="ce20">
            <text:p>9,921,281</text:p>
          </table:table-cell>
          <table:table-cell office:value-type="float" office:value="8599936" table:style-name="ce25">
            <text:p>8,599,936</text:p>
          </table:table-cell>
          <table:table-cell office:value-type="float" office:value="30.86" table:formula="of:=IF([.B15]=0;&quot;-&quot;;ROUND([.D15]/[.B15]*100;2))" table:style-name="ce21">
            <text:p>30.86</text:p>
          </table:table-cell>
          <table:table-cell office:value-type="float" office:value="86.68" table:formula="of:=IF([.C15]=0;&quot;-&quot;;ROUND([.D15]/[.C15]*100;2))" table:style-name="ce21">
            <text:p>86.68</text:p>
          </table:table-cell>
          <table:table-cell office:value-type="float" office:value="19265916" table:formula="of:=[.B15]-[.D15]" table:style-name="ce22">
            <text:p>19,265,916</text:p>
          </table:table-cell>
          <table:table-cell office:value-type="float" office:value="1321345" table:formula="of:=[.C15]-[.D15]" table:style-name="ce22">
            <text:p>1,321,34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21294041" table:style-name="ce20">
            <text:p>21,294,041</text:p>
          </table:table-cell>
          <table:table-cell office:value-type="float" office:value="19047309" table:style-name="ce25">
            <text:p>19,047,309</text:p>
          </table:table-cell>
          <table:table-cell office:value-type="float" office:value="28.72" table:formula="of:=IF([.B16]=0;&quot;-&quot;;ROUND([.D16]/[.B16]*100;2))" table:style-name="ce21">
            <text:p>28.72</text:p>
          </table:table-cell>
          <table:table-cell office:value-type="float" office:value="89.45" table:formula="of:=IF([.C16]=0;&quot;-&quot;;ROUND([.D16]/[.C16]*100;2))" table:style-name="ce21">
            <text:p>89.45</text:p>
          </table:table-cell>
          <table:table-cell office:value-type="float" office:value="47263423" table:formula="of:=[.B16]-[.D16]" table:style-name="ce22">
            <text:p>47,263,423</text:p>
          </table:table-cell>
          <table:table-cell office:value-type="float" office:value="2246732" table:formula="of:=[.C16]-[.D16]" table:style-name="ce22">
            <text:p>2,246,73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8087877" table:style-name="ce20">
            <text:p>8,087,877</text:p>
          </table:table-cell>
          <table:table-cell office:value-type="float" office:value="4010457" table:style-name="ce25">
            <text:p>4,010,457</text:p>
          </table:table-cell>
          <table:table-cell office:value-type="float" office:value="12.2" table:formula="of:=IF([.B17]=0;&quot;-&quot;;ROUND([.D17]/[.B17]*100;2))" table:style-name="ce21">
            <text:p>12.20</text:p>
          </table:table-cell>
          <table:table-cell office:value-type="float" office:value="49.59" table:formula="of:=IF([.C17]=0;&quot;-&quot;;ROUND([.D17]/[.C17]*100;2))" table:style-name="ce21">
            <text:p>49.59</text:p>
          </table:table-cell>
          <table:table-cell office:value-type="float" office:value="28863186" table:formula="of:=[.B17]-[.D17]" table:style-name="ce22">
            <text:p>28,863,186</text:p>
          </table:table-cell>
          <table:table-cell office:value-type="float" office:value="4077420" table:formula="of:=[.C17]-[.D17]" table:style-name="ce22">
            <text:p>4,077,42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9040500" table:style-name="ce20">
            <text:p>9,040,500</text:p>
          </table:table-cell>
          <table:table-cell office:value-type="float" office:value="6975575" table:style-name="ce25">
            <text:p>6,975,575</text:p>
          </table:table-cell>
          <table:table-cell office:value-type="float" office:value="17.23" table:formula="of:=IF([.B18]=0;&quot;-&quot;;ROUND([.D18]/[.B18]*100;2))" table:style-name="ce21">
            <text:p>17.23</text:p>
          </table:table-cell>
          <table:table-cell office:value-type="float" office:value="77.16" table:formula="of:=IF([.C18]=0;&quot;-&quot;;ROUND([.D18]/[.C18]*100;2))" table:style-name="ce21">
            <text:p>77.16</text:p>
          </table:table-cell>
          <table:table-cell office:value-type="float" office:value="33512013" table:formula="of:=[.B18]-[.D18]" table:style-name="ce22">
            <text:p>33,512,013</text:p>
          </table:table-cell>
          <table:table-cell office:value-type="float" office:value="2064925" table:formula="of:=[.C18]-[.D18]" table:style-name="ce22">
            <text:p>2,064,925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3681461" table:style-name="ce20">
            <text:p>3,681,461</text:p>
          </table:table-cell>
          <table:table-cell office:value-type="float" office:value="2685502" table:style-name="ce25">
            <text:p>2,685,502</text:p>
          </table:table-cell>
          <table:table-cell office:value-type="float" office:value="21.84" table:formula="of:=IF([.B19]=0;&quot;-&quot;;ROUND([.D19]/[.B19]*100;2))" table:style-name="ce21">
            <text:p>21.84</text:p>
          </table:table-cell>
          <table:table-cell office:value-type="float" office:value="72.95" table:formula="of:=IF([.C19]=0;&quot;-&quot;;ROUND([.D19]/[.C19]*100;2))" table:style-name="ce21">
            <text:p>72.95</text:p>
          </table:table-cell>
          <table:table-cell office:value-type="float" office:value="9610598" table:formula="of:=[.B19]-[.D19]" table:style-name="ce22">
            <text:p>9,610,598</text:p>
          </table:table-cell>
          <table:table-cell office:value-type="float" office:value="995959" table:formula="of:=[.C19]-[.D19]" table:style-name="ce22">
            <text:p>995,95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799603" table:style-name="ce20">
            <text:p>1,799,603</text:p>
          </table:table-cell>
          <table:table-cell office:value-type="float" office:value="1356338" table:style-name="ce25">
            <text:p>1,356,338</text:p>
          </table:table-cell>
          <table:table-cell office:value-type="float" office:value="20.05" table:formula="of:=IF([.B20]=0;&quot;-&quot;;ROUND([.D20]/[.B20]*100;2))" table:style-name="ce21">
            <text:p>20.05</text:p>
          </table:table-cell>
          <table:table-cell office:value-type="float" office:value="75.37" table:formula="of:=IF([.C20]=0;&quot;-&quot;;ROUND([.D20]/[.C20]*100;2))" table:style-name="ce21">
            <text:p>75.37</text:p>
          </table:table-cell>
          <table:table-cell office:value-type="float" office:value="5409705" table:formula="of:=[.B20]-[.D20]" table:style-name="ce22">
            <text:p>5,409,705</text:p>
          </table:table-cell>
          <table:table-cell office:value-type="float" office:value="443265" table:formula="of:=[.C20]-[.D20]" table:style-name="ce25">
            <text:p>443,26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215629" table:style-name="ce20">
            <text:p>215,629</text:p>
          </table:table-cell>
          <table:table-cell office:value-type="float" office:value="183433" table:style-name="ce25">
            <text:p>183,433</text:p>
          </table:table-cell>
          <table:table-cell office:value-type="float" office:value="5.34" table:formula="of:=IF([.B21]=0;&quot;-&quot;;ROUND([.D21]/[.B21]*100;2))" table:style-name="ce21">
            <text:p>5.34</text:p>
          </table:table-cell>
          <table:table-cell office:value-type="float" office:value="85.07" table:formula="of:=IF([.C21]=0;&quot;-&quot;;ROUND([.D21]/[.C21]*100;2))" table:style-name="ce21">
            <text:p>85.07</text:p>
          </table:table-cell>
          <table:table-cell office:value-type="float" office:value="3249671" table:formula="of:=[.B21]-[.D21]" table:style-name="ce22">
            <text:p>3,249,671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111700" table:style-name="ce20">
            <text:p>111,700</text:p>
          </table:table-cell>
          <table:table-cell office:value-type="float" office:value="69214" table:style-name="ce34">
            <text:p>69,214</text:p>
          </table:table-cell>
          <table:table-cell office:value-type="float" office:value="1.91" table:formula="of:=IF([.B22]=0;&quot;-&quot;;ROUND([.D22]/[.B22]*100;2))" table:style-name="ce21">
            <text:p>1.91</text:p>
          </table:table-cell>
          <table:table-cell office:value-type="float" office:value="61.96" table:formula="of:=IF([.C22]=0;&quot;-&quot;;ROUND([.D22]/[.C22]*100;2))" table:style-name="ce21">
            <text:p>61.96</text:p>
          </table:table-cell>
          <table:table-cell office:value-type="float" office:value="3549278" table:formula="of:=[.B22]-[.D22]" table:style-name="ce22">
            <text:p>3,549,278</text:p>
          </table:table-cell>
          <table:table-cell office:value-type="float" office:value="42486" table:formula="of:=[.C22]-[.D22]" table:style-name="ce22">
            <text:p>42,48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5210737" table:formula="of:=[.D5]-[.D14]" table:style-name="ce15">
            <text:p>-15,210,737</text:p>
          </table:table-cell>
          <table:table-cell office:value-type="float" office:value="292.51" table:formula="of:=IF([.B23]=0;&quot;-&quot;;ROUND([.D23]/[.B23]*100;2))" table:style-name="ce16">
            <text:p>292.51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16">
            <text:p>0.00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5210737" table:formula="of:=[.D23]-[.D24]+[.D25]" table:style-name="ce50">
            <text:p>-15,210,73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2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2月28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451554" table:style-name="ce15">
            <text:p>188,451,554</text:p>
          </table:table-cell>
          <table:table-cell office:value-type="float" office:value="17400770" table:style-name="ce15">
            <text:p>17,400,770</text:p>
          </table:table-cell>
          <table:table-cell office:value-type="float" office:value="18035116" table:style-name="ce15">
            <text:p>18,035,116</text:p>
          </table:table-cell>
          <table:table-cell office:value-type="float" office:value="9.57" table:formula="of:=IF([.B5]=0;&quot;-&quot;;ROUND([.D5]/[.B5]*100;2))" table:style-name="ce16">
            <text:p>9.57</text:p>
          </table:table-cell>
          <table:table-cell office:value-type="float" office:value="103.65" table:formula="of:=IF([.C5]=0;&quot;-&quot;;ROUND([.D5]/[.C5]*100;2))" table:style-name="ce16">
            <text:p>103.65</text:p>
          </table:table-cell>
          <table:table-cell office:value-type="float" office:value="170416438" table:formula="of:=SUM([.G6:.G13])" table:style-name="ce15">
            <text:p>170,416,438</text:p>
          </table:table-cell>
          <table:table-cell office:value-type="float" office:value="-634346" table:formula="of:=[.C5]-[.D5]" table:style-name="ce17">
            <text:p>-634,346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7249064" table:style-name="ce20">
            <text:p>7,249,064</text:p>
          </table:table-cell>
          <table:table-cell office:value-type="float" office:value="7041674" table:style-name="ce20">
            <text:p>7,041,674</text:p>
          </table:table-cell>
          <table:table-cell office:value-type="float" office:value="7.31" table:formula="of:=IF([.B6]=0;&quot;-&quot;;ROUND([.D6]/[.B6]*100;2))" table:style-name="ce21">
            <text:p>7.31</text:p>
          </table:table-cell>
          <table:table-cell office:value-type="float" office:value="97.14" table:formula="of:=IF([.C6]=0;&quot;-&quot;;ROUND([.D6]/[.C6]*100;2))" table:style-name="ce21">
            <text:p>97.14</text:p>
          </table:table-cell>
          <table:table-cell office:value-type="float" office:value="89246051" table:formula="of:=[.B6]-[.D6]" table:style-name="ce22">
            <text:p>89,246,051</text:p>
          </table:table-cell>
          <table:table-cell office:value-type="float" office:value="207390" table:formula="of:=[.C6]-[.D6]" table:style-name="ce22">
            <text:p>207,39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6124" table:style-name="ce20">
            <text:p>2,556,124</text:p>
          </table:table-cell>
          <table:table-cell office:value-type="float" office:value="401610" table:style-name="ce20">
            <text:p>401,610</text:p>
          </table:table-cell>
          <table:table-cell office:value-type="float" office:value="255980" table:style-name="ce20">
            <text:p>255,980</text:p>
          </table:table-cell>
          <table:table-cell office:value-type="float" office:value="10.01" table:formula="of:=IF([.B7]=0;&quot;-&quot;;ROUND([.D7]/[.B7]*100;2))" table:style-name="ce21">
            <text:p>10.01</text:p>
          </table:table-cell>
          <table:table-cell office:value-type="float" office:value="63.74" table:formula="of:=IF([.C7]=0;&quot;-&quot;;ROUND([.D7]/[.C7]*100;2))" table:style-name="ce21">
            <text:p>63.74</text:p>
          </table:table-cell>
          <table:table-cell office:value-type="float" office:value="2300144" table:formula="of:=[.B7]-[.D7]" table:style-name="ce22">
            <text:p>2,300,144</text:p>
          </table:table-cell>
          <table:table-cell office:value-type="float" office:value="145630" table:formula="of:=[.C7]-[.D7]" table:style-name="ce22">
            <text:p>145,630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623" table:style-name="ce20">
            <text:p>5,921,623</text:p>
          </table:table-cell>
          <table:table-cell office:value-type="float" office:value="568355" table:style-name="ce20">
            <text:p>568,355</text:p>
          </table:table-cell>
          <table:table-cell office:value-type="float" office:value="432059" table:style-name="ce20">
            <text:p>432,059</text:p>
          </table:table-cell>
          <table:table-cell office:value-type="float" office:value="7.3" table:formula="of:=IF([.B8]=0;&quot;-&quot;;ROUND([.D8]/[.B8]*100;2))" table:style-name="ce21">
            <text:p>7.30</text:p>
          </table:table-cell>
          <table:table-cell office:value-type="float" office:value="76.02" table:formula="of:=IF([.C8]=0;&quot;-&quot;;ROUND([.D8]/[.C8]*100;2))" table:style-name="ce21">
            <text:p>76.02</text:p>
          </table:table-cell>
          <table:table-cell office:value-type="float" office:value="5489564" table:formula="of:=[.B8]-[.D8]" table:style-name="ce22">
            <text:p>5,489,564</text:p>
          </table:table-cell>
          <table:table-cell office:value-type="float" office:value="136296" table:formula="of:=[.C8]-[.D8]" table:style-name="ce22">
            <text:p>136,29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499030" table:style-name="ce20">
            <text:p>1,499,030</text:p>
          </table:table-cell>
          <table:table-cell office:value-type="float" office:value="174528" table:style-name="ce20">
            <text:p>174,528</text:p>
          </table:table-cell>
          <table:table-cell office:value-type="float" office:value="213679" table:style-name="ce20">
            <text:p>213,679</text:p>
          </table:table-cell>
          <table:table-cell office:value-type="float" office:value="14.25" table:formula="of:=IF([.B9]=0;&quot;-&quot;;ROUND([.D9]/[.B9]*100;2))" table:style-name="ce21">
            <text:p>14.25</text:p>
          </table:table-cell>
          <table:table-cell office:value-type="float" office:value="122.43" table:formula="of:=IF([.C9]=0;&quot;-&quot;;ROUND([.D9]/[.C9]*100;2))" table:style-name="ce21">
            <text:p>122.43</text:p>
          </table:table-cell>
          <table:table-cell office:value-type="float" office:value="1285351" table:formula="of:=[.B9]-[.D9]" table:style-name="ce22">
            <text:p>1,285,351</text:p>
          </table:table-cell>
          <table:table-cell office:value-type="float" office:value="-39151" table:formula="of:=[.C9]-[.D9]" table:style-name="ce22">
            <text:p>-39,151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890213" table:style-name="ce20">
            <text:p>4,89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890213" table:formula="of:=[.B10]-[.D10]" table:style-name="ce22">
            <text:p>4,89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8404026" table:style-name="ce20">
            <text:p>8,404,026</text:p>
          </table:table-cell>
          <table:table-cell office:value-type="float" office:value="9787163" table:style-name="ce20">
            <text:p>9,787,163</text:p>
          </table:table-cell>
          <table:table-cell office:value-type="float" office:value="13.81" table:formula="of:=IF([.B11]=0;&quot;-&quot;;ROUND([.D11]/[.B11]*100;2))" table:style-name="ce21">
            <text:p>13.81</text:p>
          </table:table-cell>
          <table:table-cell office:value-type="float" office:value="116.46" table:formula="of:=IF([.C11]=0;&quot;-&quot;;ROUND([.D11]/[.C11]*100;2))" table:style-name="ce21">
            <text:p>116.46</text:p>
          </table:table-cell>
          <table:table-cell office:value-type="float" office:value="61106746" table:formula="of:=[.B11]-[.D11]" table:style-name="ce22">
            <text:p>61,106,746</text:p>
          </table:table-cell>
          <table:table-cell office:value-type="float" office:value="-1383137" table:formula="of:=[.C11]-[.D11]" table:style-name="ce22">
            <text:p>-1,383,137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130299" table:style-name="ce20">
            <text:p>130,299</text:p>
          </table:table-cell>
          <table:table-cell office:value-type="float" office:value="40685" table:style-name="ce20">
            <text:p>40,685</text:p>
          </table:table-cell>
          <table:table-cell office:value-type="float" office:value="2.96" table:formula="of:=IF([.B12]=0;&quot;-&quot;;ROUND([.D12]/[.B12]*100;2))" table:style-name="ce21">
            <text:p>2.96</text:p>
          </table:table-cell>
          <table:table-cell office:value-type="float" office:value="31.22" table:formula="of:=IF([.C12]=0;&quot;-&quot;;ROUND([.D12]/[.C12]*100;2))" table:style-name="ce21">
            <text:p>31.22</text:p>
          </table:table-cell>
          <table:table-cell office:value-type="float" office:value="1332379" table:formula="of:=[.B12]-[.D12]" table:style-name="ce22">
            <text:p>1,332,379</text:p>
          </table:table-cell>
          <table:table-cell office:value-type="float" office:value="89614" table:formula="of:=[.C12]-[.D12]" table:style-name="ce22">
            <text:p>89,61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29866" table:style-name="ce20">
            <text:p>5,029,866</text:p>
          </table:table-cell>
          <table:table-cell office:value-type="float" office:value="472888" table:style-name="ce20">
            <text:p>472,888</text:p>
          </table:table-cell>
          <table:table-cell office:value-type="float" office:value="263876" table:style-name="ce20">
            <text:p>263,876</text:p>
          </table:table-cell>
          <table:table-cell office:value-type="float" office:value="5.25" table:formula="of:=IF([.B13]=0;&quot;-&quot;;ROUND([.D13]/[.B13]*100;2))" table:style-name="ce21">
            <text:p>5.25</text:p>
          </table:table-cell>
          <table:table-cell office:value-type="float" office:value="55.8" table:formula="of:=IF([.C13]=0;&quot;-&quot;;ROUND([.D13]/[.C13]*100;2))" table:style-name="ce21">
            <text:p>55.80</text:p>
          </table:table-cell>
          <table:table-cell office:value-type="float" office:value="4765990" table:formula="of:=[.B13]-[.D13]" table:style-name="ce22">
            <text:p>4,765,990</text:p>
          </table:table-cell>
          <table:table-cell office:value-type="float" office:value="209012" table:formula="of:=[.C13]-[.D13]" table:style-name="ce22">
            <text:p>209,012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651554" table:style-name="ce28">
            <text:p>193,651,554</text:p>
          </table:table-cell>
          <table:table-cell office:value-type="float" office:value="38433204" table:style-name="ce28">
            <text:p>38,433,204</text:p>
          </table:table-cell>
          <table:table-cell office:value-type="float" office:value="28675917" table:style-name="ce28">
            <text:p>28,675,917</text:p>
          </table:table-cell>
          <table:table-cell office:value-type="float" office:value="14.81" table:formula="of:=IF([.B14]=0;&quot;-&quot;;ROUND([.D14]/[.B14]*100;2))" table:style-name="ce16">
            <text:p>14.81</text:p>
          </table:table-cell>
          <table:table-cell office:value-type="float" office:value="74.61" table:formula="of:=IF([.C14]=0;&quot;-&quot;;ROUND([.D14]/[.C14]*100;2))" table:style-name="ce16">
            <text:p>74.61</text:p>
          </table:table-cell>
          <table:table-cell office:value-type="float" office:value="164975637" table:formula="of:=SUM([.G15:.G22])" table:style-name="ce15">
            <text:p>164,975,637</text:p>
          </table:table-cell>
          <table:table-cell office:value-type="float" office:value="9757287" table:formula="of:=SUM([.H15:.H22])" table:style-name="ce17">
            <text:p>9,757,287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65852" table:style-name="ce20">
            <text:p>27,865,852</text:p>
          </table:table-cell>
          <table:table-cell office:value-type="float" office:value="7837892" table:style-name="ce20">
            <text:p>7,837,892</text:p>
          </table:table-cell>
          <table:table-cell office:value-type="float" office:value="6644149" table:style-name="ce25">
            <text:p>6,644,149</text:p>
          </table:table-cell>
          <table:table-cell office:value-type="float" office:value="23.84" table:formula="of:=IF([.B15]=0;&quot;-&quot;;ROUND([.D15]/[.B15]*100;2))" table:style-name="ce21">
            <text:p>23.84</text:p>
          </table:table-cell>
          <table:table-cell office:value-type="float" office:value="84.77" table:formula="of:=IF([.C15]=0;&quot;-&quot;;ROUND([.D15]/[.C15]*100;2))" table:style-name="ce21">
            <text:p>84.77</text:p>
          </table:table-cell>
          <table:table-cell office:value-type="float" office:value="21221703" table:formula="of:=[.B15]-[.D15]" table:style-name="ce22">
            <text:p>21,221,703</text:p>
          </table:table-cell>
          <table:table-cell office:value-type="float" office:value="1193743" table:formula="of:=[.C15]-[.D15]" table:style-name="ce22">
            <text:p>1,193,74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10732" table:style-name="ce20">
            <text:p>66,310,732</text:p>
          </table:table-cell>
          <table:table-cell office:value-type="float" office:value="15007259" table:style-name="ce20">
            <text:p>15,007,259</text:p>
          </table:table-cell>
          <table:table-cell office:value-type="float" office:value="12772864" table:style-name="ce25">
            <text:p>12,772,864</text:p>
          </table:table-cell>
          <table:table-cell office:value-type="float" office:value="19.260000000000002" table:formula="of:=IF([.B16]=0;&quot;-&quot;;ROUND([.D16]/[.B16]*100;2))" table:style-name="ce21">
            <text:p>19.26</text:p>
          </table:table-cell>
          <table:table-cell office:value-type="float" office:value="85.11" table:formula="of:=IF([.C16]=0;&quot;-&quot;;ROUND([.D16]/[.C16]*100;2))" table:style-name="ce21">
            <text:p>85.11</text:p>
          </table:table-cell>
          <table:table-cell office:value-type="float" office:value="53537868" table:formula="of:=[.B16]-[.D16]" table:style-name="ce22">
            <text:p>53,537,868</text:p>
          </table:table-cell>
          <table:table-cell office:value-type="float" office:value="2234395" table:formula="of:=[.C16]-[.D16]" table:style-name="ce22">
            <text:p>2,234,395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873643" table:style-name="ce20">
            <text:p>32,873,643</text:p>
          </table:table-cell>
          <table:table-cell office:value-type="float" office:value="5140672" table:style-name="ce20">
            <text:p>5,140,672</text:p>
          </table:table-cell>
          <table:table-cell office:value-type="float" office:value="2156395" table:style-name="ce25">
            <text:p>2,156,395</text:p>
          </table:table-cell>
          <table:table-cell office:value-type="float" office:value="6.56" table:formula="of:=IF([.B17]=0;&quot;-&quot;;ROUND([.D17]/[.B17]*100;2))" table:style-name="ce21">
            <text:p>6.56</text:p>
          </table:table-cell>
          <table:table-cell office:value-type="float" office:value="41.95" table:formula="of:=IF([.C17]=0;&quot;-&quot;;ROUND([.D17]/[.C17]*100;2))" table:style-name="ce21">
            <text:p>41.95</text:p>
          </table:table-cell>
          <table:table-cell office:value-type="float" office:value="30717248" table:formula="of:=[.B17]-[.D17]" table:style-name="ce22">
            <text:p>30,717,248</text:p>
          </table:table-cell>
          <table:table-cell office:value-type="float" office:value="2984277" table:formula="of:=[.C17]-[.D17]" table:style-name="ce22">
            <text:p>2,984,2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7588" table:style-name="ce20">
            <text:p>40,487,588</text:p>
          </table:table-cell>
          <table:table-cell office:value-type="float" office:value="6280243" table:style-name="ce20">
            <text:p>6,280,243</text:p>
          </table:table-cell>
          <table:table-cell office:value-type="float" office:value="4310052" table:style-name="ce25">
            <text:p>4,310,052</text:p>
          </table:table-cell>
          <table:table-cell office:value-type="float" office:value="10.65" table:formula="of:=IF([.B18]=0;&quot;-&quot;;ROUND([.D18]/[.B18]*100;2))" table:style-name="ce21">
            <text:p>10.65</text:p>
          </table:table-cell>
          <table:table-cell office:value-type="float" office:value="68.63" table:formula="of:=IF([.C18]=0;&quot;-&quot;;ROUND([.D18]/[.C18]*100;2))" table:style-name="ce21">
            <text:p>68.63</text:p>
          </table:table-cell>
          <table:table-cell office:value-type="float" office:value="36177536" table:formula="of:=[.B18]-[.D18]" table:style-name="ce22">
            <text:p>36,177,536</text:p>
          </table:table-cell>
          <table:table-cell office:value-type="float" office:value="1970191" table:formula="of:=[.C18]-[.D18]" table:style-name="ce22">
            <text:p>1,970,191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6100" table:style-name="ce20">
            <text:p>12,296,100</text:p>
          </table:table-cell>
          <table:table-cell office:value-type="float" office:value="2545035" table:style-name="ce20">
            <text:p>2,545,035</text:p>
          </table:table-cell>
          <table:table-cell office:value-type="float" office:value="1707107" table:style-name="ce25">
            <text:p>1,707,107</text:p>
          </table:table-cell>
          <table:table-cell office:value-type="float" office:value="13.88" table:formula="of:=IF([.B19]=0;&quot;-&quot;;ROUND([.D19]/[.B19]*100;2))" table:style-name="ce21">
            <text:p>13.88</text:p>
          </table:table-cell>
          <table:table-cell office:value-type="float" office:value="67.08" table:formula="of:=IF([.C19]=0;&quot;-&quot;;ROUND([.D19]/[.C19]*100;2))" table:style-name="ce21">
            <text:p>67.08</text:p>
          </table:table-cell>
          <table:table-cell office:value-type="float" office:value="10588993" table:formula="of:=[.B19]-[.D19]" table:style-name="ce22">
            <text:p>10,588,993</text:p>
          </table:table-cell>
          <table:table-cell office:value-type="float" office:value="837928" table:formula="of:=[.C19]-[.D19]" table:style-name="ce22">
            <text:p>837,928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425703" table:style-name="ce20">
            <text:p>1,425,703</text:p>
          </table:table-cell>
          <table:table-cell office:value-type="float" office:value="973726" table:style-name="ce25">
            <text:p>973,726</text:p>
          </table:table-cell>
          <table:table-cell office:value-type="float" office:value="14.39" table:formula="of:=IF([.B20]=0;&quot;-&quot;;ROUND([.D20]/[.B20]*100;2))" table:style-name="ce21">
            <text:p>14.39</text:p>
          </table:table-cell>
          <table:table-cell office:value-type="float" office:value="68.3" table:formula="of:=IF([.C20]=0;&quot;-&quot;;ROUND([.D20]/[.C20]*100;2))" table:style-name="ce21">
            <text:p>68.30</text:p>
          </table:table-cell>
          <table:table-cell office:value-type="float" office:value="5792317" table:formula="of:=[.B20]-[.D20]" table:style-name="ce22">
            <text:p>5,792,317</text:p>
          </table:table-cell>
          <table:table-cell office:value-type="float" office:value="451977" table:formula="of:=[.C20]-[.D20]" table:style-name="ce25">
            <text:p>451,977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804" table:style-name="ce25">
            <text:p>77,804</text:p>
          </table:table-cell>
          <table:table-cell office:value-type="float" office:value="2.27" table:formula="of:=IF([.B21]=0;&quot;-&quot;;ROUND([.D21]/[.B21]*100;2))" table:style-name="ce21">
            <text:p>2.27</text:p>
          </table:table-cell>
          <table:table-cell office:value-type="float" office:value="70.73" table:formula="of:=IF([.C21]=0;&quot;-&quot;;ROUND([.D21]/[.C21]*100;2))" table:style-name="ce21">
            <text:p>70.73</text:p>
          </table:table-cell>
          <table:table-cell office:value-type="float" office:value="3355300" table:formula="of:=[.B21]-[.D21]" table:style-name="ce22">
            <text:p>3,355,300</text:p>
          </table:table-cell>
          <table:table-cell office:value-type="float" office:value="32196" table:formula="of:=[.C21]-[.D21]" table:style-name="ce22">
            <text:p>32,19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618492" table:style-name="ce20">
            <text:p>3,618,492</text:p>
          </table:table-cell>
          <table:table-cell office:value-type="float" office:value="86400" table:style-name="ce20">
            <text:p>86,400</text:p>
          </table:table-cell>
          <table:table-cell office:value-type="float" office:value="33820" table:style-name="ce34">
            <text:p>33,820</text:p>
          </table:table-cell>
          <table:table-cell office:value-type="float" office:value="0.93" table:formula="of:=IF([.B22]=0;&quot;-&quot;;ROUND([.D22]/[.B22]*100;2))" table:style-name="ce21">
            <text:p>0.93</text:p>
          </table:table-cell>
          <table:table-cell office:value-type="float" office:value="39.14" table:formula="of:=IF([.C22]=0;&quot;-&quot;;ROUND([.D22]/[.C22]*100;2))" table:style-name="ce21">
            <text:p>39.14</text:p>
          </table:table-cell>
          <table:table-cell office:value-type="float" office:value="3584672" table:formula="of:=[.B22]-[.D22]" table:style-name="ce22">
            <text:p>3,584,672</text:p>
          </table:table-cell>
          <table:table-cell office:value-type="float" office:value="52580" table:formula="of:=[.C22]-[.D22]" table:style-name="ce22">
            <text:p>52,58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0640801" table:formula="of:=[.D5]-[.D14]" table:style-name="ce15">
            <text:p>-10,640,801</text:p>
          </table:table-cell>
          <table:table-cell office:value-type="float" office:value="204.63" table:formula="of:=IF([.B23]=0;&quot;-&quot;;ROUND([.D23]/[.B23]*100;2))" table:style-name="ce16">
            <text:p>204.6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0640801" table:formula="of:=[.D23]-[.D24]+[.D25]" table:style-name="ce50">
            <text:p>-10,640,801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1月" table:style-name="ta1">
        <table:table-column table:style-name="co1" table:default-cell-style-name="ce5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53"/>
        <table:table-column table:style-name="co5" table:default-cell-style-name="ce53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1014" table:default-cell-style-name="ce3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55">
            <text:p>高雄市總預算114年度<text:span text:style-name="T2">歲入歲出預算</text:span>執行狀況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56">
            <text:p>中華民國114年1月1日起至114年1月31日止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office:value-type="string" table:style-name="ce6">
            <text:p>經資門併計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office:value-type="string" table:style-name="ce9">
            <text:p>單位：新臺幣千元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0">
            <text:p>科目名稱</text:p>
          </table:table-cell>
          <table:table-cell office:value-type="string" table:style-name="ce11">
            <text:p>全年度預算數<text:span text:style-name="T4">(A)</text:span></text:p>
          </table:table-cell>
          <table:table-cell office:value-type="string" table:style-name="ce11">
            <text:p>累計分配數</text:p>
            <text:p><text:span text:style-name="T4">(B)</text:span></text:p>
          </table:table-cell>
          <table:table-cell office:value-type="string" table:style-name="ce11">
            <text:p>累計實收(支)數<text:span text:style-name="T4">(C)</text:span></text:p>
          </table:table-cell>
          <table:table-cell office:value-type="string" table:style-name="ce11">
            <text:p>占預算</text:p>
            <text:p><text:span text:style-name="T4">C/A%</text:span></text:p>
          </table:table-cell>
          <table:table-cell office:value-type="string" table:style-name="ce11">
            <text:p>占分配</text:p>
            <text:p><text:span text:style-name="T4">C/B%</text:span></text:p>
          </table:table-cell>
          <table:table-cell office:value-type="string" table:style-name="ce11">
            <text:p>未收入<text:span text:style-name="T5">(</text:span>支出)之預算數<text:span text:style-name="T4">(D)</text:span></text:p>
          </table:table-cell>
          <table:table-cell office:value-type="string" table:style-name="ce11">
            <text:p>預算分配累計餘額<text:span text:style-name="T4">(E)</text:span></text:p>
          </table:table-cell>
          <table:table-cell office:value-type="string" table:style-name="ce12">
            <text:p>備<text:span text:style-name="T5"><text:s/></text:span>註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4">
            <text:p>(一)歲入部分：</text:p>
          </table:table-cell>
          <table:table-cell office:value-type="float" office:value="188636601" table:style-name="ce15">
            <text:p>188,636,601</text:p>
          </table:table-cell>
          <table:table-cell office:value-type="float" office:value="8193065" table:style-name="ce15">
            <text:p>8,193,065</text:p>
          </table:table-cell>
          <table:table-cell office:value-type="float" office:value="5025818" table:style-name="ce15">
            <text:p>5,025,818</text:p>
          </table:table-cell>
          <table:table-cell office:value-type="float" office:value="2.66" table:formula="of:=IF([.B5]=0;&quot;-&quot;;ROUND([.D5]/[.B5]*100;2))" table:style-name="ce16">
            <text:p>2.66</text:p>
          </table:table-cell>
          <table:table-cell office:value-type="float" office:value="61.34" table:formula="of:=IF([.C5]=0;&quot;-&quot;;ROUND([.D5]/[.C5]*100;2))" table:style-name="ce16">
            <text:p>61.34</text:p>
          </table:table-cell>
          <table:table-cell office:value-type="float" office:value="183610783" table:formula="of:=SUM([.G6:.G13])" table:style-name="ce15">
            <text:p>183,610,783</text:p>
          </table:table-cell>
          <table:table-cell office:value-type="float" office:value="3167247" table:formula="of:=[.C5]-[.D5]" table:style-name="ce17">
            <text:p>3,167,247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string" table:style-name="ce19">
            <text:p>稅課收入</text:p>
          </table:table-cell>
          <table:table-cell office:value-type="float" office:value="96287725" table:style-name="ce20">
            <text:p>96,287,725</text:p>
          </table:table-cell>
          <table:table-cell office:value-type="float" office:value="1863424" table:style-name="ce20">
            <text:p>1,863,424</text:p>
          </table:table-cell>
          <table:table-cell office:value-type="float" office:value="1606242" table:style-name="ce20">
            <text:p>1,606,242</text:p>
          </table:table-cell>
          <table:table-cell office:value-type="float" office:value="1.67" table:formula="of:=IF([.B6]=0;&quot;-&quot;;ROUND([.D6]/[.B6]*100;2))" table:style-name="ce21">
            <text:p>1.67</text:p>
          </table:table-cell>
          <table:table-cell office:value-type="float" office:value="86.2" table:formula="of:=IF([.C6]=0;&quot;-&quot;;ROUND([.D6]/[.C6]*100;2))" table:style-name="ce21">
            <text:p>86.20</text:p>
          </table:table-cell>
          <table:table-cell office:value-type="float" office:value="94681483" table:formula="of:=[.B6]-[.D6]" table:style-name="ce22">
            <text:p>94,681,483</text:p>
          </table:table-cell>
          <table:table-cell office:value-type="float" office:value="257182" table:formula="of:=[.C6]-[.D6]" table:style-name="ce22">
            <text:p>257,18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罰款及賠償收入</text:p>
          </table:table-cell>
          <table:table-cell office:value-type="float" office:value="2554023" table:style-name="ce20">
            <text:p>2,554,023</text:p>
          </table:table-cell>
          <table:table-cell office:value-type="float" office:value="198658" table:style-name="ce20">
            <text:p>198,658</text:p>
          </table:table-cell>
          <table:table-cell office:value-type="float" office:value="27982" table:style-name="ce20">
            <text:p>27,982</text:p>
          </table:table-cell>
          <table:table-cell office:value-type="float" office:value="1.1000000000000001" table:formula="of:=IF([.B7]=0;&quot;-&quot;;ROUND([.D7]/[.B7]*100;2))" table:style-name="ce21">
            <text:p>1.10</text:p>
          </table:table-cell>
          <table:table-cell office:value-type="float" office:value="14.09" table:formula="of:=IF([.C7]=0;&quot;-&quot;;ROUND([.D7]/[.C7]*100;2))" table:style-name="ce21">
            <text:p>14.09</text:p>
          </table:table-cell>
          <table:table-cell office:value-type="float" office:value="2526041" table:formula="of:=[.B7]-[.D7]" table:style-name="ce22">
            <text:p>2,526,041</text:p>
          </table:table-cell>
          <table:table-cell office:value-type="float" office:value="170676" table:formula="of:=[.C7]-[.D7]" table:style-name="ce22">
            <text:p>170,676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規費收入</text:p>
          </table:table-cell>
          <table:table-cell office:value-type="float" office:value="5921840" table:style-name="ce20">
            <text:p>5,921,840</text:p>
          </table:table-cell>
          <table:table-cell office:value-type="float" office:value="228732" table:style-name="ce20">
            <text:p>228,732</text:p>
          </table:table-cell>
          <table:table-cell office:value-type="float" office:value="192917" table:style-name="ce20">
            <text:p>192,917</text:p>
          </table:table-cell>
          <table:table-cell office:value-type="float" office:value="3.26" table:formula="of:=IF([.B8]=0;&quot;-&quot;;ROUND([.D8]/[.B8]*100;2))" table:style-name="ce21">
            <text:p>3.26</text:p>
          </table:table-cell>
          <table:table-cell office:value-type="float" office:value="84.34" table:formula="of:=IF([.C8]=0;&quot;-&quot;;ROUND([.D8]/[.C8]*100;2))" table:style-name="ce21">
            <text:p>84.34</text:p>
          </table:table-cell>
          <table:table-cell office:value-type="float" office:value="5728923" table:formula="of:=[.B8]-[.D8]" table:style-name="ce22">
            <text:p>5,728,923</text:p>
          </table:table-cell>
          <table:table-cell office:value-type="float" office:value="35815" table:formula="of:=[.C8]-[.D8]" table:style-name="ce22">
            <text:p>35,815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財產收入</text:p>
          </table:table-cell>
          <table:table-cell office:value-type="float" office:value="1552904" table:style-name="ce20">
            <text:p>1,552,904</text:p>
          </table:table-cell>
          <table:table-cell office:value-type="float" office:value="102156" table:style-name="ce20">
            <text:p>102,156</text:p>
          </table:table-cell>
          <table:table-cell office:value-type="float" office:value="50684" table:style-name="ce20">
            <text:p>50,684</text:p>
          </table:table-cell>
          <table:table-cell office:value-type="float" office:value="3.26" table:formula="of:=IF([.B9]=0;&quot;-&quot;;ROUND([.D9]/[.B9]*100;2))" table:style-name="ce21">
            <text:p>3.26</text:p>
          </table:table-cell>
          <table:table-cell office:value-type="float" office:value="49.61" table:formula="of:=IF([.C9]=0;&quot;-&quot;;ROUND([.D9]/[.C9]*100;2))" table:style-name="ce21">
            <text:p>49.61</text:p>
          </table:table-cell>
          <table:table-cell office:value-type="float" office:value="1502220" table:formula="of:=[.B9]-[.D9]" table:style-name="ce22">
            <text:p>1,502,220</text:p>
          </table:table-cell>
          <table:table-cell office:value-type="float" office:value="51472" table:formula="of:=[.C9]-[.D9]" table:style-name="ce22">
            <text:p>51,472</text:p>
          </table:table-cell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營業盈餘及事業收入</text:p>
          </table:table-cell>
          <table:table-cell office:value-type="float" office:value="4970213" table:style-name="ce20">
            <text:p>4,970,2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formula="of:=IF([.B10]=0;&quot;-&quot;;ROUND([.D10]/[.B10]*100;2))" table:style-name="ce21">
            <text:p>0.00</text:p>
          </table:table-cell>
          <table:table-cell office:value-type="string" office:string-value="-" table:formula="of:=IF([.C10]=0;&quot;-&quot;;ROUND([.D10]/[.C10]*100;2))" table:style-name="ce21">
            <text:p>-</text:p>
          </table:table-cell>
          <table:table-cell office:value-type="float" office:value="4970213" table:formula="of:=[.B10]-[.D10]" table:style-name="ce22">
            <text:p>4,970,213</text:p>
          </table:table-cell>
          <table:table-cell office:value-type="float" office:value="0" table:formula="of:=[.C10]-[.D10]" table:style-name="ce25"/>
          <table:table-cell table:style-name="ce23"/>
          <table:table-cell table:number-columns-repeated="16375" table:style-name="ce24"/>
        </table:table-row>
        <table:table-row table:style-name="ro5">
          <table:table-cell office:value-type="string" table:style-name="ce19">
            <text:p>補助收入</text:p>
          </table:table-cell>
          <table:table-cell office:value-type="float" office:value="70893909" table:style-name="ce20">
            <text:p>70,893,909</text:p>
          </table:table-cell>
          <table:table-cell office:value-type="float" office:value="5586243" table:style-name="ce20">
            <text:p>5,586,243</text:p>
          </table:table-cell>
          <table:table-cell office:value-type="float" office:value="3110871" table:style-name="ce20">
            <text:p>3,110,871</text:p>
          </table:table-cell>
          <table:table-cell office:value-type="float" office:value="4.3899999999999997" table:formula="of:=IF([.B11]=0;&quot;-&quot;;ROUND([.D11]/[.B11]*100;2))" table:style-name="ce21">
            <text:p>4.39</text:p>
          </table:table-cell>
          <table:table-cell office:value-type="float" office:value="55.69" table:formula="of:=IF([.C11]=0;&quot;-&quot;;ROUND([.D11]/[.C11]*100;2))" table:style-name="ce21">
            <text:p>55.69</text:p>
          </table:table-cell>
          <table:table-cell office:value-type="float" office:value="67783038" table:formula="of:=[.B11]-[.D11]" table:style-name="ce22">
            <text:p>67,783,038</text:p>
          </table:table-cell>
          <table:table-cell office:value-type="float" office:value="2475372" table:formula="of:=[.C11]-[.D11]" table:style-name="ce22">
            <text:p>2,475,372</text:p>
          </table:table-cell>
          <table:table-cell table:style-name="ce26"/>
          <table:table-cell table:number-columns-repeated="16375" table:style-name="ce24"/>
        </table:table-row>
        <table:table-row table:style-name="ro5">
          <table:table-cell office:value-type="string" table:style-name="ce19">
            <text:p>捐獻及贈與收入</text:p>
          </table:table-cell>
          <table:table-cell office:value-type="float" office:value="1373064" table:style-name="ce20">
            <text:p>1,373,064</text:p>
          </table:table-cell>
          <table:table-cell office:value-type="float" office:value="77733" table:style-name="ce20">
            <text:p>77,733</text:p>
          </table:table-cell>
          <table:table-cell office:value-type="float" office:value="18177" table:style-name="ce20">
            <text:p>18,177</text:p>
          </table:table-cell>
          <table:table-cell office:value-type="float" office:value="1.32" table:formula="of:=IF([.B12]=0;&quot;-&quot;;ROUND([.D12]/[.B12]*100;2))" table:style-name="ce21">
            <text:p>1.32</text:p>
          </table:table-cell>
          <table:table-cell office:value-type="float" office:value="23.38" table:formula="of:=IF([.C12]=0;&quot;-&quot;;ROUND([.D12]/[.C12]*100;2))" table:style-name="ce21">
            <text:p>23.38</text:p>
          </table:table-cell>
          <table:table-cell office:value-type="float" office:value="1354887" table:formula="of:=[.B12]-[.D12]" table:style-name="ce22">
            <text:p>1,354,887</text:p>
          </table:table-cell>
          <table:table-cell office:value-type="float" office:value="59556" table:formula="of:=[.C12]-[.D12]" table:style-name="ce22">
            <text:p>59,556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9">
            <text:p>其他收入</text:p>
          </table:table-cell>
          <table:table-cell office:value-type="float" office:value="5082923" table:style-name="ce20">
            <text:p>5,082,923</text:p>
          </table:table-cell>
          <table:table-cell office:value-type="float" office:value="136119" table:style-name="ce20">
            <text:p>136,119</text:p>
          </table:table-cell>
          <table:table-cell office:value-type="float" office:value="18945" table:style-name="ce20">
            <text:p>18,945</text:p>
          </table:table-cell>
          <table:table-cell office:value-type="float" office:value="0.37" table:formula="of:=IF([.B13]=0;&quot;-&quot;;ROUND([.D13]/[.B13]*100;2))" table:style-name="ce21">
            <text:p>0.37</text:p>
          </table:table-cell>
          <table:table-cell office:value-type="float" office:value="13.92" table:formula="of:=IF([.C13]=0;&quot;-&quot;;ROUND([.D13]/[.C13]*100;2))" table:style-name="ce21">
            <text:p>13.92</text:p>
          </table:table-cell>
          <table:table-cell office:value-type="float" office:value="5063978" table:formula="of:=[.B13]-[.D13]" table:style-name="ce22">
            <text:p>5,063,978</text:p>
          </table:table-cell>
          <table:table-cell office:value-type="float" office:value="117174" table:formula="of:=[.C13]-[.D13]" table:style-name="ce22">
            <text:p>117,174</text:p>
          </table:table-cell>
          <table:table-cell table:style-name="ce27"/>
          <table:table-cell table:number-columns-repeated="16375" table:style-name="ce24"/>
        </table:table-row>
        <table:table-row table:style-name="ro5">
          <table:table-cell office:value-type="string" table:style-name="ce14">
            <text:p>(二)歲出部分：</text:p>
          </table:table-cell>
          <table:table-cell office:value-type="float" office:value="193836601" table:style-name="ce28">
            <text:p>193,836,601</text:p>
          </table:table-cell>
          <table:table-cell office:value-type="float" office:value="26467437" table:style-name="ce28">
            <text:p>26,467,437</text:p>
          </table:table-cell>
          <table:table-cell office:value-type="float" office:value="19379545" table:style-name="ce28">
            <text:p>19,379,545</text:p>
          </table:table-cell>
          <table:table-cell office:value-type="float" office:value="10" table:formula="of:=IF([.B14]=0;&quot;-&quot;;ROUND([.D14]/[.B14]*100;2))" table:style-name="ce16">
            <text:p>10.00</text:p>
          </table:table-cell>
          <table:table-cell office:value-type="float" office:value="73.22" table:formula="of:=IF([.C14]=0;&quot;-&quot;;ROUND([.D14]/[.C14]*100;2))" table:style-name="ce16">
            <text:p>73.22</text:p>
          </table:table-cell>
          <table:table-cell office:value-type="float" office:value="174457056" table:formula="of:=SUM([.G15:.G22])" table:style-name="ce15">
            <text:p>174,457,056</text:p>
          </table:table-cell>
          <table:table-cell office:value-type="float" office:value="7087892" table:formula="of:=SUM([.H15:.H22])" table:style-name="ce17">
            <text:p>7,087,892</text:p>
          </table:table-cell>
          <table:table-cell table:style-name="ce17"/>
          <table:table-cell table:number-columns-repeated="16375" table:style-name="ce29"/>
        </table:table-row>
        <table:table-row table:style-name="ro5">
          <table:table-cell office:value-type="string" table:style-name="ce30">
            <text:p>一般政務支出</text:p>
          </table:table-cell>
          <table:table-cell office:value-type="float" office:value="27871171" table:style-name="ce20">
            <text:p>27,871,171</text:p>
          </table:table-cell>
          <table:table-cell office:value-type="float" office:value="5922452" table:style-name="ce20">
            <text:p>5,922,452</text:p>
          </table:table-cell>
          <table:table-cell office:value-type="float" office:value="5061823" table:style-name="ce25">
            <text:p>5,061,823</text:p>
          </table:table-cell>
          <table:table-cell office:value-type="float" office:value="18.16" table:formula="of:=IF([.B15]=0;&quot;-&quot;;ROUND([.D15]/[.B15]*100;2))" table:style-name="ce21">
            <text:p>18.16</text:p>
          </table:table-cell>
          <table:table-cell office:value-type="float" office:value="85.47" table:formula="of:=IF([.C15]=0;&quot;-&quot;;ROUND([.D15]/[.C15]*100;2))" table:style-name="ce21">
            <text:p>85.47</text:p>
          </table:table-cell>
          <table:table-cell office:value-type="float" office:value="22809348" table:formula="of:=[.B15]-[.D15]" table:style-name="ce22">
            <text:p>22,809,348</text:p>
          </table:table-cell>
          <table:table-cell office:value-type="float" office:value="860629" table:formula="of:=[.C15]-[.D15]" table:style-name="ce22">
            <text:p>860,629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教育科學文化支出</text:p>
          </table:table-cell>
          <table:table-cell office:value-type="float" office:value="66332912" table:style-name="ce20">
            <text:p>66,332,912</text:p>
          </table:table-cell>
          <table:table-cell office:value-type="float" office:value="10610851" table:style-name="ce20">
            <text:p>10,610,851</text:p>
          </table:table-cell>
          <table:table-cell office:value-type="float" office:value="8992999" table:style-name="ce25">
            <text:p>8,992,999</text:p>
          </table:table-cell>
          <table:table-cell office:value-type="float" office:value="13.56" table:formula="of:=IF([.B16]=0;&quot;-&quot;;ROUND([.D16]/[.B16]*100;2))" table:style-name="ce21">
            <text:p>13.56</text:p>
          </table:table-cell>
          <table:table-cell office:value-type="float" office:value="84.75" table:formula="of:=IF([.C16]=0;&quot;-&quot;;ROUND([.D16]/[.C16]*100;2))" table:style-name="ce21">
            <text:p>84.75</text:p>
          </table:table-cell>
          <table:table-cell office:value-type="float" office:value="57339913" table:formula="of:=[.B16]-[.D16]" table:style-name="ce22">
            <text:p>57,339,913</text:p>
          </table:table-cell>
          <table:table-cell office:value-type="float" office:value="1617852" table:formula="of:=[.C16]-[.D16]" table:style-name="ce22">
            <text:p>1,617,85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經濟發展支出</text:p>
          </table:table-cell>
          <table:table-cell office:value-type="float" office:value="32915136" table:style-name="ce20">
            <text:p>32,915,136</text:p>
          </table:table-cell>
          <table:table-cell office:value-type="float" office:value="3563769" table:style-name="ce20">
            <text:p>3,563,769</text:p>
          </table:table-cell>
          <table:table-cell office:value-type="float" office:value="1649596" table:style-name="ce25">
            <text:p>1,649,596</text:p>
          </table:table-cell>
          <table:table-cell office:value-type="float" office:value="5.01" table:formula="of:=IF([.B17]=0;&quot;-&quot;;ROUND([.D17]/[.B17]*100;2))" table:style-name="ce21">
            <text:p>5.01</text:p>
          </table:table-cell>
          <table:table-cell office:value-type="float" office:value="46.29" table:formula="of:=IF([.C17]=0;&quot;-&quot;;ROUND([.D17]/[.C17]*100;2))" table:style-name="ce21">
            <text:p>46.29</text:p>
          </table:table-cell>
          <table:table-cell office:value-type="float" office:value="31265540" table:formula="of:=[.B17]-[.D17]" table:style-name="ce22">
            <text:p>31,265,540</text:p>
          </table:table-cell>
          <table:table-cell office:value-type="float" office:value="1914173" table:formula="of:=[.C17]-[.D17]" table:style-name="ce22">
            <text:p>1,914,173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社會福利支出</text:p>
          </table:table-cell>
          <table:table-cell office:value-type="float" office:value="40488200" table:style-name="ce20">
            <text:p>40,488,200</text:p>
          </table:table-cell>
          <table:table-cell office:value-type="float" office:value="3545665" table:style-name="ce20">
            <text:p>3,545,665</text:p>
          </table:table-cell>
          <table:table-cell office:value-type="float" office:value="1951635" table:style-name="ce25">
            <text:p>1,951,635</text:p>
          </table:table-cell>
          <table:table-cell office:value-type="float" office:value="4.82" table:formula="of:=IF([.B18]=0;&quot;-&quot;;ROUND([.D18]/[.B18]*100;2))" table:style-name="ce21">
            <text:p>4.82</text:p>
          </table:table-cell>
          <table:table-cell office:value-type="float" office:value="55.04" table:formula="of:=IF([.C18]=0;&quot;-&quot;;ROUND([.D18]/[.C18]*100;2))" table:style-name="ce21">
            <text:p>55.04</text:p>
          </table:table-cell>
          <table:table-cell office:value-type="float" office:value="38536565" table:formula="of:=[.B18]-[.D18]" table:style-name="ce22">
            <text:p>38,536,565</text:p>
          </table:table-cell>
          <table:table-cell office:value-type="float" office:value="1594030" table:formula="of:=[.C18]-[.D18]" table:style-name="ce22">
            <text:p>1,594,030</text:p>
          </table:table-cell>
          <table:table-cell table:style-name="ce31"/>
          <table:table-cell table:number-columns-repeated="16375"/>
        </table:table-row>
        <table:table-row table:style-name="ro6">
          <table:table-cell office:value-type="string" table:style-name="ce30">
            <text:p>社區發展及環境保護支出</text:p>
          </table:table-cell>
          <table:table-cell office:value-type="float" office:value="12298841" table:style-name="ce20">
            <text:p>12,298,841</text:p>
          </table:table-cell>
          <table:table-cell office:value-type="float" office:value="1638797" table:style-name="ce20">
            <text:p>1,638,797</text:p>
          </table:table-cell>
          <table:table-cell office:value-type="float" office:value="1051675" table:style-name="ce25">
            <text:p>1,051,675</text:p>
          </table:table-cell>
          <table:table-cell office:value-type="float" office:value="8.5500000000000007" table:formula="of:=IF([.B19]=0;&quot;-&quot;;ROUND([.D19]/[.B19]*100;2))" table:style-name="ce21">
            <text:p>8.55</text:p>
          </table:table-cell>
          <table:table-cell office:value-type="float" office:value="64.17" table:formula="of:=IF([.C19]=0;&quot;-&quot;;ROUND([.D19]/[.C19]*100;2))" table:style-name="ce21">
            <text:p>64.17</text:p>
          </table:table-cell>
          <table:table-cell office:value-type="float" office:value="11247166" table:formula="of:=[.B19]-[.D19]" table:style-name="ce22">
            <text:p>11,247,166</text:p>
          </table:table-cell>
          <table:table-cell office:value-type="float" office:value="587122" table:formula="of:=[.C19]-[.D19]" table:style-name="ce22">
            <text:p>587,122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退休撫卹支出</text:p>
          </table:table-cell>
          <table:table-cell office:value-type="float" office:value="6766043" table:style-name="ce20">
            <text:p>6,766,043</text:p>
          </table:table-cell>
          <table:table-cell office:value-type="float" office:value="1019803" table:style-name="ce20">
            <text:p>1,019,803</text:p>
          </table:table-cell>
          <table:table-cell office:value-type="float" office:value="586953" table:style-name="ce25">
            <text:p>586,953</text:p>
          </table:table-cell>
          <table:table-cell office:value-type="float" office:value="8.67" table:formula="of:=IF([.B20]=0;&quot;-&quot;;ROUND([.D20]/[.B20]*100;2))" table:style-name="ce21">
            <text:p>8.67</text:p>
          </table:table-cell>
          <table:table-cell office:value-type="float" office:value="57.56" table:formula="of:=IF([.C20]=0;&quot;-&quot;;ROUND([.D20]/[.C20]*100;2))" table:style-name="ce21">
            <text:p>57.56</text:p>
          </table:table-cell>
          <table:table-cell office:value-type="float" office:value="6179090" table:formula="of:=[.B20]-[.D20]" table:style-name="ce22">
            <text:p>6,179,090</text:p>
          </table:table-cell>
          <table:table-cell office:value-type="float" office:value="432850" table:formula="of:=[.C20]-[.D20]" table:style-name="ce25">
            <text:p>432,85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0">
            <text:p>債務支出</text:p>
          </table:table-cell>
          <table:table-cell office:value-type="float" office:value="3433104" table:style-name="ce20">
            <text:p>3,433,104</text:p>
          </table:table-cell>
          <table:table-cell office:value-type="float" office:value="110000" table:style-name="ce20">
            <text:p>110,000</text:p>
          </table:table-cell>
          <table:table-cell office:value-type="float" office:value="77434" table:style-name="ce25">
            <text:p>77,434</text:p>
          </table:table-cell>
          <table:table-cell office:value-type="float" office:value="2.2599999999999998" table:formula="of:=IF([.B21]=0;&quot;-&quot;;ROUND([.D21]/[.B21]*100;2))" table:style-name="ce21">
            <text:p>2.26</text:p>
          </table:table-cell>
          <table:table-cell office:value-type="float" office:value="70.39" table:formula="of:=IF([.C21]=0;&quot;-&quot;;ROUND([.D21]/[.C21]*100;2))" table:style-name="ce21">
            <text:p>70.39</text:p>
          </table:table-cell>
          <table:table-cell office:value-type="float" office:value="3355670" table:formula="of:=[.B21]-[.D21]" table:style-name="ce22">
            <text:p>3,355,670</text:p>
          </table:table-cell>
          <table:table-cell office:value-type="float" office:value="32566" table:formula="of:=[.C21]-[.D21]" table:style-name="ce22">
            <text:p>32,566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3">
            <text:p>補助及其他支出</text:p>
          </table:table-cell>
          <table:table-cell office:value-type="float" office:value="3731194" table:style-name="ce20">
            <text:p>3,731,194</text:p>
          </table:table-cell>
          <table:table-cell office:value-type="float" office:value="56100" table:style-name="ce20">
            <text:p>56,100</text:p>
          </table:table-cell>
          <table:table-cell office:value-type="float" office:value="7430" table:style-name="ce34">
            <text:p>7,430</text:p>
          </table:table-cell>
          <table:table-cell office:value-type="float" office:value="0.2" table:formula="of:=IF([.B22]=0;&quot;-&quot;;ROUND([.D22]/[.B22]*100;2))" table:style-name="ce21">
            <text:p>0.20</text:p>
          </table:table-cell>
          <table:table-cell office:value-type="float" office:value="13.24" table:formula="of:=IF([.C22]=0;&quot;-&quot;;ROUND([.D22]/[.C22]*100;2))" table:style-name="ce21">
            <text:p>13.24</text:p>
          </table:table-cell>
          <table:table-cell office:value-type="float" office:value="3723764" table:formula="of:=[.B22]-[.D22]" table:style-name="ce22">
            <text:p>3,723,764</text:p>
          </table:table-cell>
          <table:table-cell office:value-type="float" office:value="48670" table:formula="of:=[.C22]-[.D22]" table:style-name="ce22">
            <text:p>48,67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35">
            <text:p>(三)歲入歲出差短</text:p>
          </table:table-cell>
          <table:table-cell office:value-type="float" office:value="-5200000" table:formula="of:=[.B5]-[.B14]" table:style-name="ce15">
            <text:p>-5,20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-14353727" table:formula="of:=[.D5]-[.D14]" table:style-name="ce15">
            <text:p>-14,353,727</text:p>
          </table:table-cell>
          <table:table-cell office:value-type="float" office:value="276.02999999999997" table:formula="of:=IF([.B23]=0;&quot;-&quot;;ROUND([.D23]/[.B23]*100;2))" table:style-name="ce16">
            <text:p>276.03</text:p>
          </table:table-cell>
          <table:table-cell office:value-type="string" office:string-value="-" table:formula="of:=IF([.C23]=0;&quot;-&quot;;ROUND([.D23]/[.C23]*100;2))" table:style-name="ce16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35">
            <text:p>(四)債務還本</text:p>
          </table:table-cell>
          <table:table-cell office:value-type="float" office:value="4850000" table:style-name="ce15">
            <text:p>4,850,0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24]=0;&quot;-&quot;;ROUND([.D24]/[.B24]*100;2))" table:style-name="ce58">
            <text:p><text:s/>-00<text:s/></text:p>
          </table:table-cell>
          <table:table-cell office:value-type="string" office:string-value="-" table:formula="of:=IF([.C24]=0;&quot;-&quot;;ROUND([.D24]/[.C24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35">
            <text:p>(五)融資調度數</text:p>
          </table:table-cell>
          <table:table-cell office:value-type="float" office:value="10050000" table:formula="of:=[.B26]" table:style-name="ce43">
            <text:p>10,050,0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D26]" table:style-name="ce39">
            <text:p><text:s/>-<text:s/></text:p>
          </table:table-cell>
          <table:table-cell office:value-type="float" office:value="0" table:formula="of:=IF([.B25]=0;&quot;-&quot;;ROUND([.D25]/[.B25]*100;2))" table:style-name="ce41">
            <text:p><text:s/>-<text:s/></text:p>
          </table:table-cell>
          <table:table-cell office:value-type="string" office:string-value="-" table:formula="of:=IF([.C25]=0;&quot;-&quot;;ROUND([.D25]/[.C25]*100;2))" table:style-name="ce16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number-columns-repeated="16375" table:style-name="ce40"/>
        </table:table-row>
        <table:table-row table:style-name="ro5">
          <table:table-cell office:value-type="string" table:style-name="ce44">
            <text:p><text:s text:c="2"/>公債及賒借數</text:p>
          </table:table-cell>
          <table:table-cell office:value-type="float" office:value="10050000" table:style-name="ce45">
            <text:p>10,050,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IF([.B26]=0;&quot;-&quot;;ROUND([.D26]/[.B26]*100;2))" table:style-name="ce47">
            <text:p><text:s/>-<text:s/></text:p>
          </table:table-cell>
          <table:table-cell office:value-type="string" office:string-value="-" table:formula="of:=IF([.C26]=0;&quot;-&quot;;ROUND([.D26]/[.C26]*100;2))" table:style-name="ce48">
            <text:p>-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1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57">
            <text:p>融資調度後差短數</text:p>
          </table:table-cell>
          <table:covered-table-cell/>
          <table:table-cell table:style-name="ce49"/>
          <table:table-cell office:value-type="float" office:value="-14353727" table:formula="of:=[.D23]-[.D24]+[.D25]" table:style-name="ce50">
            <text:p>-14,353,727</text:p>
          </table:table-cell>
          <table:table-cell table:number-columns-repeated="2" table:style-name="ce51"/>
          <table:table-cell table:number-columns-repeated="3" table:style-name="ce49"/>
          <table:table-cell table:number-columns-repeated="16375" table:style-name="ce40"/>
        </table:table-row>
        <table:table-row table:style-name="ro8">
          <table:table-cell table:style-name="ce52"/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style-name="ro9">
          <table:table-cell office:value-type="string" table:style-name="ce54">
            <text:p>*本表累計實收(支)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018" table:style-name="ce32"/>
          <table:table-cell table:number-columns-repeated="15360"/>
        </table:table-row>
        <table:table-row table:number-rows-repeated="1048547" table:style-name="ro9">
          <table:table-cell table:number-columns-repeated="16384"/>
        </table:table-row>
      </table:table>
      <table:table table:name="經資門" table:style-name="ta2">
        <table:table-column table:style-name="co1" table:default-cell-style-name="ce71"/>
        <table:table-column table:style-name="co12" table:default-cell-style-name="ce1"/>
        <table:table-column table:style-name="co13" table:default-cell-style-name="ce72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7" table:number-rows-spanned="1" table:style-name="ce73">
            <text:p>高雄市總預算114年度歲入、歲出經資門預算執行狀況表</text:p>
          </table:table-cell>
          <table:covered-table-cell table:number-columns-repeated="6"/>
          <table:table-cell table:style-name="ce1"/>
          <table:table-cell table:style-name="ce59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74">
            <text:p>中華民國114年1月1日起至114年5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table:number-columns-repeated="2" table:style-name="ce60"/>
          <table:table-cell table:style-name="ce61"/>
          <table:table-cell table:number-columns-repeated="3" table:style-name="ce60"/>
          <table:table-cell office:value-type="string" table:style-name="ce62">
            <text:p>單位：新臺幣千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75">
            <text:p>項目</text:p>
          </table:table-cell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2" table:number-rows-spanned="1" table:style-name="ce75">
            <text:p>分配數</text:p>
          </table:table-cell>
          <table:covered-table-cell/>
          <table:table-cell office:value-type="string" table:number-columns-spanned="2" table:number-rows-spanned="1" table:style-name="ce75">
            <text:p>執行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3">
            <text:p>金額</text:p>
          </table:table-cell>
          <table:table-cell office:value-type="string" table:style-name="ce64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5">
            <text:p>％</text:p>
          </table:table-cell>
          <table:table-cell office:value-type="string" table:style-name="ce63">
            <text:p>金額</text:p>
          </table:table-cell>
          <table:table-cell office:value-type="string" table:style-name="ce63">
            <text:p>％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１.歲入</text:p>
          </table:table-cell>
          <table:table-cell office:value-type="float" office:value="188451554" table:style-name="ce67">
            <text:p>188,451,554</text:p>
          </table:table-cell>
          <table:table-cell office:value-type="float" office:value="100" table:formula="of:=[.B6]/[.B6]*100" table:style-name="ce68">
            <text:p>100.00<text:s/></text:p>
          </table:table-cell>
          <table:table-cell office:value-type="float" office:value="76999611" table:style-name="ce67">
            <text:p>76,999,611</text:p>
          </table:table-cell>
          <table:table-cell office:value-type="float" office:value="100" table:formula="of:=[.D6]/[.D6]*100" table:style-name="ce68">
            <text:p>100.00<text:s/></text:p>
          </table:table-cell>
          <table:table-cell office:value-type="float" office:value="61156184" table:style-name="ce67">
            <text:p>61,156,184</text:p>
          </table:table-cell>
          <table:table-cell office:value-type="float" office:value="100" table:formula="of:=[.F6]/[.F6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88102425" table:formula="of:=[.B6]-[.B8]" table:style-name="ce69">
            <text:p>188,102,425</text:p>
          </table:table-cell>
          <table:table-cell office:value-type="float" office:value="99.81" table:formula="of:=ROUND([.B7]/[.B6]*100;2)" table:style-name="ce68">
            <text:p>99.81<text:s/></text:p>
          </table:table-cell>
          <table:table-cell office:value-type="float" office:value="76865483" table:formula="of:=[.D6]-[.D8]" table:style-name="ce69">
            <text:p>76,865,483</text:p>
          </table:table-cell>
          <table:table-cell office:value-type="float" office:value="99.83" table:formula="of:=ROUND([.D7]/[.D6]*100;2)" table:style-name="ce68">
            <text:p>99.83<text:s/></text:p>
          </table:table-cell>
          <table:table-cell office:value-type="float" office:value="60991147" table:formula="of:=[.F6]-[.F8]" table:style-name="ce69">
            <text:p>60,991,147</text:p>
          </table:table-cell>
          <table:table-cell office:value-type="float" office:value="99.730138492617527" table:formula="of:=[.F7]/[.F6]*100" table:style-name="ce68">
            <text:p>99.73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49129" table:style-name="ce69">
            <text:p>349,129</text:p>
          </table:table-cell>
          <table:table-cell office:value-type="float" office:value="0.19" table:formula="of:=ROUND([.B8]/[.B7]*100;2)" table:style-name="ce68">
            <text:p>0.19<text:s/></text:p>
          </table:table-cell>
          <table:table-cell office:value-type="float" office:value="134128" table:style-name="ce69">
            <text:p>134,128</text:p>
          </table:table-cell>
          <table:table-cell office:value-type="float" office:value="0.17" table:formula="of:=ROUND([.D8]/[.D7]*100;2)" table:style-name="ce68">
            <text:p>0.17<text:s/></text:p>
          </table:table-cell>
          <table:table-cell office:value-type="float" office:value="165037" table:style-name="ce69">
            <text:p>165,037</text:p>
          </table:table-cell>
          <table:table-cell office:value-type="float" office:value="0.26986150738247505" table:formula="of:=[.F8]/[.F6]*100" table:style-name="ce68">
            <text:p>0.2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２.歲出</text:p>
          </table:table-cell>
          <table:table-cell office:value-type="float" office:value="193651554" table:style-name="ce67">
            <text:p>193,651,554</text:p>
          </table:table-cell>
          <table:table-cell office:value-type="float" office:value="100" table:formula="of:=[.B9]/[.B9]*100" table:style-name="ce68">
            <text:p>100.00<text:s/></text:p>
          </table:table-cell>
          <table:table-cell office:value-type="float" office:value="96621987" table:style-name="ce67">
            <text:p>96,621,987</text:p>
          </table:table-cell>
          <table:table-cell office:value-type="float" office:value="100" table:formula="of:=[.D9]/[.D9]*100" table:style-name="ce68">
            <text:p>100.00<text:s/></text:p>
          </table:table-cell>
          <table:table-cell office:value-type="float" office:value="78156405" table:style-name="ce67">
            <text:p>78,156,405</text:p>
          </table:table-cell>
          <table:table-cell office:value-type="float" office:value="100" table:formula="of:=[.F9]/[.F9]*100" table:style-name="ce68">
            <text:p>1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6">
            <text:p><text:s/>(1)經常門</text:p>
          </table:table-cell>
          <table:table-cell office:value-type="float" office:value="155305738" table:formula="of:=[.B9]-[.B11]" table:style-name="ce69">
            <text:p>155,305,738</text:p>
          </table:table-cell>
          <table:table-cell office:value-type="float" office:value="80.2" table:formula="of:=ROUND([.B10]/[.B9]*100;2)" table:style-name="ce68">
            <text:p>80.20<text:s/></text:p>
          </table:table-cell>
          <table:table-cell office:value-type="float" office:value="76732905" table:formula="of:=[.D9]-[.D11]" table:style-name="ce69">
            <text:p>76,732,905</text:p>
          </table:table-cell>
          <table:table-cell office:value-type="float" office:value="79.42" table:formula="of:=ROUND([.D10]/[.D9]*100;2)" table:style-name="ce68">
            <text:p>79.42<text:s/></text:p>
          </table:table-cell>
          <table:table-cell office:value-type="float" office:value="65589805" table:formula="of:=[.F9]-[.F11]" table:style-name="ce69">
            <text:p>65,589,805</text:p>
          </table:table-cell>
          <table:table-cell office:value-type="float" office:value="83.92" table:formula="of:=ROUND([.F10]/[.F9]*100;2)" table:style-name="ce68">
            <text:p>83.92<text:s/></text:p>
          </table:table-cell>
          <table:table-cell table:number-columns-repeated="3" table:style-name="ce70"/>
          <table:table-cell table:number-columns-repeated="16374"/>
        </table:table-row>
        <table:table-row table:style-name="ro5">
          <table:table-cell office:value-type="string" table:style-name="ce66">
            <text:p><text:s/>(2)資本門</text:p>
          </table:table-cell>
          <table:table-cell office:value-type="float" office:value="38345816" table:style-name="ce69">
            <text:p>38,345,816</text:p>
          </table:table-cell>
          <table:table-cell office:value-type="float" office:value="19.8" table:formula="of:=ROUND([.B11]/[.B9]*100;2)" table:style-name="ce68">
            <text:p>19.80<text:s/></text:p>
          </table:table-cell>
          <table:table-cell office:value-type="float" office:value="19889082" table:style-name="ce69">
            <text:p>19,889,082</text:p>
          </table:table-cell>
          <table:table-cell office:value-type="float" office:value="20.58" table:formula="of:=ROUND([.D11]/[.D9]*100;2)" table:style-name="ce68">
            <text:p>20.58<text:s/></text:p>
          </table:table-cell>
          <table:table-cell office:value-type="float" office:value="12566600" table:style-name="ce69">
            <text:p>12,566,600</text:p>
          </table:table-cell>
          <table:table-cell office:value-type="float" office:value="16.079999999999998" table:formula="of:=ROUND([.F11]/[.F9]*100;2)" table:style-name="ce68">
            <text:p>16.08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*本表執行數係由財政局提供。</text:p>
          </table:table-cell>
          <table:table-cell table:number-columns-repeated="3" table:style-name="ce32"/>
          <table:table-cell table:number-columns-repeated="2" table:style-name="ce53"/>
          <table:table-cell table:number-columns-repeated="16378" table:style-name="ce32"/>
        </table:table-row>
        <table:table-row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style-name="ce71"/>
          <table:table-cell table:style-name="ce70"/>
          <table:table-cell table:style-name="ce72"/>
          <table:table-cell table:style-name="ce70"/>
          <table:table-cell table:style-name="ce1"/>
          <table:table-cell table:style-name="ce70"/>
          <table:table-cell table:number-columns-repeated="16378" table:style-name="ce1"/>
        </table:table-row>
        <table:table-row table:number-rows-repeated="2" table:style-name="ro9">
          <table:table-cell table:style-name="ce71"/>
          <table:table-cell table:style-name="ce1"/>
          <table:table-cell table:style-name="ce72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72"/>
          <table:table-cell table:number-columns-repeated="16380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0" number:grouping="true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妍旻</dc:creator>
    <meta:creation-date>2003-05-13T01:13:30Z</meta:creation-date>
    <dc:date>2025-06-03T02:48:12Z</dc:date>
    <meta:print-date>2024-09-16T09:36:06Z</meta:print-date>
    <meta:editing-cycles>1</meta:editing-cycles>
    <meta:editing-duration>PT101S</meta:editing-duration>
  </office:meta>
</office:document-meta>
</file>